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A000000196EE4D4B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ok_5f_01-title">
      <style:graphic-properties draw:fill-color="#ffffff" draw:auto-grow-height="true" fo:min-height="3.507cm"/>
    </style:style>
    <style:style style:name="pr2" style:family="presentation" style:parent-style-name="blok_5f_01-outline1">
      <style:graphic-properties draw:fill-color="#ffffff" draw:auto-grow-height="true" fo:min-height="13.23cm"/>
    </style:style>
    <style:style style:name="pr3" style:family="presentation" style:parent-style-name="blok_5f_01-notes">
      <style:graphic-properties draw:fill-color="#ffffff" draw:auto-grow-height="true" fo:min-height="11.413cm"/>
    </style:style>
    <style:style style:name="pr4" style:family="presentation" style:parent-style-name="blok_5f_01-title">
      <style:graphic-properties fo:min-height="3.507cm"/>
    </style:style>
    <style:style style:name="pr5" style:family="presentation" style:parent-style-name="blok_5f_01-outline1">
      <style:graphic-properties fo:min-height="13.861cm"/>
    </style:style>
    <style:style style:name="pr6" style:family="presentation" style:parent-style-name="blok_5f_01-notes">
      <style:graphic-properties draw:fill-color="#ffffff" fo:min-height="11.413cm"/>
    </style:style>
    <style:style style:name="pr7" style:family="presentation" style:parent-style-name="blok_5f_01-title">
      <style:graphic-properties fo:min-height="1.75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T1" style:family="text">
      <style:text-properties fo:color="#000080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ok_5f_01" presentation:presentation-page-layout-name="AL1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Na podporu PEK</text:p>
          </draw:text-box>
        </draw:frame>
        <draw:frame presentation:style-name="pr2" draw:text-style-name="P2" draw:layer="layout" svg:width="23.91cm" svg:height="13.539cm" svg:x="2.057cm" svg:y="5.838cm" presentation:class="outline" presentation:user-transformed="true">
          <draw:text-box>
            <text:list text:style-name="L2">
              <text:list-item>
                <text:p text:style-name="P2">PEK - Písemná a elektronická komunikace je předmět na Obchodních akademiích</text:p>
              </text:list-item>
              <text:list-item>
                <text:p text:style-name="P2">Jeho obsahem je naučit žáky psát desetiprstou technikou (námaha se rozloží) a zvládnout všechny úřední písemnosti</text:p>
              </text:list-item>
              <text:list-item>
                <text:p text:style-name="P2">Spoluprací s výukou informačních technologií, českého jazyka či cizího jazyka by pak měl absolvent preferovat klávesnici před myší, rozum před improvizací a spisovnou češtinu před obecnou (a chybami vůbec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blok_5f_01" presentation:presentation-page-layout-name="AL1T1">
        <office:forms form:automatic-focus="false" form:apply-design-mode="false"/>
        <draw:frame presentation:style-name="pr4" draw:layer="layout" svg:width="23.91cm" svg:height="3.507cm" svg:x="2.057cm" svg:y="1.743cm" presentation:class="title">
          <draw:text-box>
            <text:p>Zkušenosti s interaktivní tabulí</text:p>
          </draw:text-box>
        </draw:frame>
        <draw:frame presentation:style-name="pr5" draw:layer="layout" svg:width="23.91cm" svg:height="13.861cm" svg:x="2.057cm" svg:y="5.838cm" presentation:class="outline">
          <draw:text-box>
            <text:list text:style-name="L2">
              <text:list-item>
                <text:p>Zkoušeli jsme s kolegyní vyplňovat předtisky přímo přes interaktivní tabuli, ale ukázalo se, že posun ovládací tyčky vůči tabuli a časové zpoždění znemožňují vyplňování jakéhokoliv předtisku ručně</text:p>
              </text:list-item>
              <text:list-item>
                <text:p>Zůstává tak možnost v učebnách s projektorem vyplňovat předtisky přes klávesnici anebo, tak jak se tomu děje i dnes, v učebnách s PC, kdy každý žák vyplňuje předtisk samostatně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blok_5f_01" presentation:presentation-page-layout-name="AL1T1">
        <office:forms form:automatic-focus="false" form:apply-design-mode="false"/>
        <draw:frame presentation:style-name="pr4" draw:layer="layout" svg:width="23.91cm" svg:height="3.507cm" svg:x="2.057cm" svg:y="1.743cm" presentation:class="title">
          <draw:text-box>
            <text:p>Státní těsnopisný ústav</text:p>
          </draw:text-box>
        </draw:frame>
        <draw:frame presentation:style-name="pr5" draw:layer="layout" svg:width="23.91cm" svg:height="13.861cm" svg:x="2.057cm" svg:y="5.838cm" presentation:class="outline" presentation:user-transformed="true">
          <draw:text-box>
            <text:list text:style-name="L2">
              <text:list-item>
                <text:p>První stránkou na pomoc výuce PEK, kterou většina učitelů navštěvuje či navštívila, je součást Národního ústavu odborného vzdělávání Státní těsnopisný ústav:<text:line-break/><text:span text:style-name="T1"><text:a xlink:href="http://www.nuov.cz/statni-tesnopisny-ustav">http://www.nuov.cz/statni-tesnopisny-ustav</text:a></text:span></text:p>
              </text:list-item>
              <text:list-item>
                <text:p>Na stránkách STÚ se nacházejí předtisky úředních dopisů a různých tiskopisů (faktura, cestovní příkaz, apod.) - je možno je stáhnout a používat ve výuce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blok_5f_01" presentation:presentation-page-layout-name="AL1T1">
        <office:forms form:automatic-focus="false" form:apply-design-mode="false"/>
        <draw:frame presentation:style-name="pr4" draw:layer="layout" svg:width="23.91cm" svg:height="3.507cm" svg:x="2.057cm" svg:y="1.743cm" presentation:class="title">
          <draw:text-box>
            <text:p>Státní těsnopisný ústav - Rozhledy</text:p>
          </draw:text-box>
        </draw:frame>
        <draw:frame presentation:style-name="pr5" draw:layer="layout" svg:width="23.91cm" svg:height="13.861cm" svg:x="2.057cm" svg:y="5.838cm" presentation:class="outline">
          <draw:text-box>
            <text:list text:style-name="L2">
              <text:list-item>
                <text:p>Na stránkách se nachází aktuální soubory k časopisu Rozhledy: řešení úloh, výchozí soubory pro úpravu (např. korektura textu, typografická kontrola, wordprocessing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1" draw:master-page-name="blok_5f_01" presentation:presentation-page-layout-name="AL1T1">
        <office:forms form:automatic-focus="false" form:apply-design-mode="false"/>
        <draw:frame presentation:style-name="pr4" draw:layer="layout" svg:width="23.91cm" svg:height="3.507cm" svg:x="2.057cm" svg:y="1.743cm" presentation:class="title">
          <draw:text-box>
            <text:p>HYL s.r.o.</text:p>
          </draw:text-box>
        </draw:frame>
        <draw:frame presentation:style-name="pr5" draw:layer="layout" svg:width="25.443cm" svg:height="13.861cm" svg:x="2.057cm" svg:y="5.838cm" presentation:class="outline" presentation:user-transformed="true">
          <draw:text-box>
            <text:list text:style-name="L2">
              <text:list-item>
                <text:p>Na stránkách společnosti HYL se nachází část materiálů na podporu výuky PEK pod dřívějším názvem Obchodní korespondence:<text:line-break/><text:span text:style-name="T1"><text:a xlink:href="http://www.hyl.cz/obk/obchodni-korespondence.php">http://www.hyl.cz/obk/obchodni-korespondence.php</text:a></text:span></text:p>
              </text:list-item>
              <text:list-item>
                <text:p>„Jako doplněk našich služeb nabízíme soubor textů, které mohou být užitečné administrativním pracovníkům, vedoucím pracovníkům, studentům rozšiřovacího studia předmětu písemná a elektronická komunikace a učitelům tohoto předmětu.“ - z webu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blok_5f_01" presentation:presentation-page-layout-name="AL1T1">
        <office:forms form:automatic-focus="false" form:apply-design-mode="false"/>
        <draw:frame presentation:style-name="pr4" draw:layer="layout" svg:width="23.91cm" svg:height="3.507cm" svg:x="2.057cm" svg:y="1.743cm" presentation:class="title">
          <draw:text-box>
            <text:p>HYL s.r.o.</text:p>
          </draw:text-box>
        </draw:frame>
        <draw:frame presentation:style-name="pr5" draw:layer="layout" svg:width="23.91cm" svg:height="13.861cm" svg:x="2.057cm" svg:y="5.838cm" presentation:class="outline" presentation:user-transformed="true">
          <draw:text-box>
            <text:list text:style-name="L2">
              <text:list-item>
                <text:p>Texty se dají stáhnout ve formátu pdf nebo rtf a začínajícím učitelům (s předmětem PEK) mohou pomoci.</text:p>
              </text:list-item>
              <text:list-item>
                <text:p>Nejen pro učitele a žáky je ale důležité vědět, jak psát tituly, dodržovat typografické zvyklosti textu, vědět, že existuje Norma <text:s/>ČSN ISO 7144 o dokumentaci, jak by měla vypadat žádost o místo, životopis, atd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blok_5f_01" presentation:presentation-page-layout-name="AL1T1">
        <office:forms form:automatic-focus="false" form:apply-design-mode="false"/>
        <draw:frame presentation:style-name="pr4" draw:layer="layout" svg:width="23.91cm" svg:height="3.507cm" svg:x="2.057cm" svg:y="1.743cm" presentation:class="title">
          <draw:text-box>
            <text:p>Střední odborná škola podnikatelská Trutnov, s.r.o.</text:p>
          </draw:text-box>
        </draw:frame>
        <draw:frame presentation:style-name="pr5" draw:layer="layout" svg:width="23.91cm" svg:height="13.861cm" svg:x="2.057cm" svg:y="5.838cm" presentation:class="outline">
          <draw:text-box>
            <text:list text:style-name="L2">
              <text:list-item>
                <text:p>Na stránkách této školy <text:line-break/><text:span text:style-name="T1"><text:a xlink:href="http://projekty.sosptu.cz/obk/">http://projekty.sosptu.cz/obk/</text:a></text:span><text:span text:style-name="T1"><text:line-break/></text:span>jsem objevil jednoduchá vysvětlení pojmů a příklady písemností z okruhu PEK</text:p>
              </text:list-item>
              <text:list-item>
                <text:p>Vzhledem k tomu, že se PEK učí v učebnách <text:line-break/>s PC, mohla by tato stránka posloužit učitelům a žákům jako doplněk výkladu; odvolávka na ni jako pomoc nepřítomným žákům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8" draw:style-name="dp1" draw:master-page-name="blok_5f_01" presentation:presentation-page-layout-name="AL1T1">
        <office:forms form:automatic-focus="false" form:apply-design-mode="false"/>
        <draw:frame presentation:style-name="pr7" draw:layer="layout" svg:width="23.91cm" svg:height="1.757cm" svg:x="2.057cm" svg:y="1.743cm" presentation:class="title" presentation:user-transformed="true">
          <draw:text-box>
            <text:p>Obsah (1):</text:p>
          </draw:text-box>
        </draw:frame>
        <draw:frame presentation:style-name="pr5" draw:layer="layout" svg:width="23.91cm" svg:height="15.53cm" svg:x="2.09cm" svg:y="3.97cm" presentation:class="outline" presentation:user-transformed="true">
          <draw:text-box>
            <text:list text:style-name="L2">
              <text:list-item>
                <text:p>Úvod do obchodní korespondence</text:p>
                <text:list>
                  <text:list-item>
                    <text:p>Písemný styk, písemnosti, dělení písemností</text:p>
                  </text:list-item>
                  <text:list-item>
                    <text:p>Manipulace s písemnostmi</text:p>
                  </text:list-item>
                  <text:list-item>
                    <text:p>Archivace a skartace písemností</text:p>
                  </text:list-item>
                </text:list>
              </text:list-item>
              <text:list-item>
                <text:p>Normalizovaná úprava písemností</text:p>
                <text:list>
                  <text:list-item>
                    <text:p>Normy pro úpravu písemností</text:p>
                  </text:list-item>
                  <text:list-item>
                    <text:p>Úprava adres</text:p>
                  </text:list-item>
                  <text:list-item>
                    <text:p>Zkratky</text:p>
                  </text:list-item>
                  <text:list-item>
                    <text:p>Dopisy na hlavičkových papírech</text:p>
                  </text:list-item>
                  <text:list-item>
                    <text:p>Vnitropodnikové písemnosti</text:p>
                  </text:list-item>
                  <text:list-item>
                    <text:p>Osobní dopisy ved. pracovníků</text:p>
                  </text:list-item>
                  <text:list-item>
                    <text:p>Dopisy občanů organizacím</text:p>
                  </text:list-item>
                  <text:list-item>
                    <text:p>Jednoduché právní písemnos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9" draw:style-name="dp1" draw:master-page-name="blok_5f_01" presentation:presentation-page-layout-name="AL1T1">
        <office:forms form:automatic-focus="false" form:apply-design-mode="false"/>
        <draw:frame presentation:style-name="pr7" draw:layer="layout" svg:width="23.91cm" svg:height="1.757cm" svg:x="2.057cm" svg:y="1.743cm" presentation:class="title" presentation:user-transformed="true">
          <draw:text-box>
            <text:p>Obsah (2):</text:p>
          </draw:text-box>
        </draw:frame>
        <draw:frame presentation:style-name="pr5" draw:layer="layout" svg:width="23.91cm" svg:height="14.437cm" svg:x="2cm" svg:y="4.563cm" presentation:class="outline" presentation:user-transformed="true">
          <draw:text-box>
            <text:list text:style-name="L2">
              <text:list-item>
                <text:p>Písemnosti při uzavírání kupních smluv</text:p>
                <text:list>
                  <text:list-item>
                    <text:p>Poptávka</text:p>
                  </text:list-item>
                  <text:list-item>
                    <text:p>Nabídka</text:p>
                  </text:list-item>
                  <text:list-item>
                    <text:p>Objednávka</text:p>
                  </text:list-item>
                  <text:list-item>
                    <text:p>Kupní smlouva</text:p>
                  </text:list-item>
                </text:list>
              </text:list-item>
              <text:list-item>
                <text:p>Písemnosti při plnění kupních smluv</text:p>
                <text:list>
                  <text:list-item>
                    <text:p>Odvolávka a přepravní dispozice</text:p>
                  </text:list-item>
                  <text:list-item>
                    <text:p>Přepravní doklady</text:p>
                  </text:list-item>
                  <text:list-item>
                    <text:p>Návěští</text:p>
                  </text:list-item>
                  <text:list-item>
                    <text:p>Dodací list</text:p>
                  </text:list-item>
                  <text:list-item>
                    <text:p>Faktura</text:p>
                  </text:list-item>
                  <text:list-item>
                    <text:p>Příkaz k úhrad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blok_5f_01" presentation:presentation-page-layout-name="AL1T1">
        <office:forms form:automatic-focus="false" form:apply-design-mode="false"/>
        <draw:frame presentation:style-name="pr4" draw:layer="layout" svg:width="23.91cm" svg:height="3.507cm" svg:x="2.057cm" svg:y="1.743cm" presentation:class="title">
          <draw:text-box>
            <text:p>Obsah (3):</text:p>
          </draw:text-box>
        </draw:frame>
        <draw:frame presentation:style-name="pr5" draw:layer="layout" svg:width="23.91cm" svg:height="13.861cm" svg:x="2.057cm" svg:y="5.838cm" presentation:class="outline" presentation:user-transformed="true">
          <draw:text-box>
            <text:list text:style-name="L2">
              <text:list-item>
                <text:p>Písemnosti při porušování kupních smluv</text:p>
                <text:list>
                  <text:list-item>
                    <text:p>Urgence</text:p>
                  </text:list-item>
                  <text:list-item>
                    <text:p>Odpověď na urgenci</text:p>
                  </text:list-item>
                  <text:list-item>
                    <text:p>Reklamace</text:p>
                  </text:list-item>
                  <text:list-item>
                    <text:p>Odpověď na reklamaci</text:p>
                  </text:list-item>
                  <text:list-item>
                    <text:p>Upomínky</text:p>
                  </text:list-item>
                  <text:list-item>
                    <text:p>Odpověď na upomínky</text:p>
                  </text:list-item>
                </text:list>
              </text:list-item>
              <text:list-item>
                <text:p>Písemnosti při pracovních poradách</text:p>
                <text:list>
                  <text:list-item>
                    <text:p>Pozvánka</text:p>
                  </text:list-item>
                  <text:list-item>
                    <text:p>Prezenční listina</text:p>
                  </text:list-item>
                  <text:list-item>
                    <text:p>Zápis z porad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1" draw:style-name="dp1" draw:master-page-name="blok_5f_01" presentation:presentation-page-layout-name="AL1T1">
        <office:forms form:automatic-focus="false" form:apply-design-mode="false"/>
        <draw:frame presentation:style-name="pr4" draw:layer="layout" svg:width="23.91cm" svg:height="3.507cm" svg:x="2.057cm" svg:y="1.743cm" presentation:class="title">
          <draw:text-box>
            <text:p>Obsah (4):</text:p>
          </draw:text-box>
        </draw:frame>
        <draw:frame presentation:style-name="pr5" draw:layer="layout" svg:width="23.91cm" svg:height="13.861cm" svg:x="2.057cm" svg:y="5.838cm" presentation:class="outline" presentation:user-transformed="true">
          <draw:text-box>
            <text:list text:style-name="L2">
              <text:list-item>
                <text:p>Písemnosti při pracovních cestách</text:p>
                <text:list>
                  <text:list-item>
                    <text:p>Cestovní příkaz</text:p>
                  </text:list-item>
                  <text:list-item>
                    <text:p>Zpráva z pracovní cesty</text:p>
                  </text:list-item>
                </text:list>
              </text:list-item>
              <text:list-item>
                <text:p>Písemnosti při organizaci a řízení podniku</text:p>
                <text:list>
                  <text:list-item>
                    <text:p>Příkaz vedoucího pracovníka</text:p>
                  </text:list-item>
                  <text:list-item>
                    <text:p>Směrnice</text:p>
                  </text:list-item>
                  <text:list-item>
                    <text:p>Oběžník</text:p>
                  </text:list-item>
                  <text:list-item>
                    <text:p>Pokyn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2" draw:style-name="dp1" draw:master-page-name="blok_5f_01" presentation:presentation-page-layout-name="AL1T1">
        <office:forms form:automatic-focus="false" form:apply-design-mode="false"/>
        <draw:frame presentation:style-name="pr4" draw:layer="layout" svg:width="23.91cm" svg:height="3.507cm" svg:x="2.057cm" svg:y="1.743cm" presentation:class="title">
          <draw:text-box>
            <text:p>Obsah (5):</text:p>
          </draw:text-box>
        </draw:frame>
        <draw:frame presentation:style-name="pr5" draw:layer="layout" svg:width="23.91cm" svg:height="13.861cm" svg:x="2.057cm" svg:y="5.838cm" presentation:class="outline" presentation:user-transformed="true">
          <draw:text-box>
            <text:list text:style-name="L2">
              <text:list-item>
                <text:p>Osobní dopisy vedoucích pracovníků</text:p>
              </text:list-item>
              <text:list-item>
                <text:p>Personální písemnosti</text:p>
                <text:list>
                  <text:list-item>
                    <text:p>Žádost o místo</text:p>
                  </text:list-item>
                  <text:list-item>
                    <text:p>Životopis</text:p>
                  </text:list-item>
                  <text:list-item>
                    <text:p>Pracovní smlouva, osobní dotazník</text:p>
                  </text:list-item>
                  <text:list-item>
                    <text:p>Dohody o pracích konaných mimo pracovní poměr</text:p>
                  </text:list-item>
                  <text:list-item>
                    <text:p>Potvrzení o zaměstnání</text:p>
                  </text:list-item>
                  <text:list-item>
                    <text:p>Pracovní posudek</text:p>
                  </text:list-item>
                  <text:list-item>
                    <text:p>Ukončení pracovního poměr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3" draw:style-name="dp1" draw:master-page-name="blok_5f_01" presentation:presentation-page-layout-name="AL1T1">
        <office:forms form:automatic-focus="false" form:apply-design-mode="false"/>
        <draw:frame presentation:style-name="pr4" draw:layer="layout" svg:width="23.91cm" svg:height="3.507cm" svg:x="2.057cm" svg:y="1.743cm" presentation:class="title">
          <draw:text-box>
            <text:p>Obsah (6):</text:p>
          </draw:text-box>
        </draw:frame>
        <draw:frame presentation:style-name="pr5" draw:layer="layout" svg:width="23.91cm" svg:height="13.861cm" svg:x="2.057cm" svg:y="5.838cm" presentation:class="outline">
          <draw:text-box>
            <text:list text:style-name="L2">
              <text:list-item>
                <text:p>Jednoduché právní písemnosti</text:p>
                <text:list>
                  <text:list-item>
                    <text:p>Plná moc</text:p>
                  </text:list-item>
                  <text:list-item>
                    <text:p>Dlužní úpis</text:p>
                  </text:list-item>
                  <text:list-item>
                    <text:p>Potvrzenk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Página" draw:style="linear" draw:start-color="#fffbf0" draw:end-color="#ffffcc" draw:start-intensity="100%" draw:end-intensity="100%" draw:angle="9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spirales" xlink:href="Pictures/10000000000004FA000000196EE4D4B2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language="cs" fo:country="CZ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ok_5f_01-background" style:display-name="blok_01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blok_5f_01-backgroundobjects" style:display-name="blok_01-backgroundobjects" style:family="presentation">
      <style:graphic-properties draw:shadow="hidden" draw:shadow-offset-x="0.3cm" draw:shadow-offset-y="0.3cm" draw:shadow-color="#808080"/>
      <style:text-properties fo:language="cs" fo:country="CZ"/>
    </style:style>
    <style:style style:name="blok_5f_01-notes" style:display-name="blok_01-notes" style:family="presentation">
      <style:graphic-properties draw:stroke="none" draw:fill="none"/>
      <style:text-properties fo:color="#000000" style:text-outline="false" style:text-line-through-style="none" fo:font-family="čThorndale" style:font-style-name="Běžné" fo:font-size="20pt" fo:language="cs" fo:country="CZ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ok_5f_01-outline1" style:display-name="blok_01-outline1" style:family="presentation">
      <style:graphic-properties draw:stroke="none" draw:fill="none">
        <text:list-style style:name="blok_5f_01-outline1" style:display-name="blok_01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Thorndale" style:font-family-generic="roman" style:font-pitch="variable" fo:font-size="32pt" fo:language="cs" fo:country="CZ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ok_5f_01-outline2" style:display-name="blok_01-outline2" style:family="presentation" style:parent-style-name="blok_5f_01-outline1">
      <style:paragraph-properties fo:margin-left="2.4cm" fo:margin-right="0cm" fo:margin-top="0cm" fo:margin-bottom="0cm" fo:text-indent="-0.8cm"/>
      <style:text-properties fo:font-size="28pt" style:font-size-asian="28pt" style:font-size-complex="28pt"/>
    </style:style>
    <style:style style:name="blok_5f_01-outline3" style:display-name="blok_01-outline3" style:family="presentation" style:parent-style-name="blok_5f_0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ok_5f_01-outline4" style:display-name="blok_01-outline4" style:family="presentation" style:parent-style-name="blok_5f_0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ok_5f_01-outline5" style:display-name="blok_01-outline5" style:family="presentation" style:parent-style-name="blok_5f_0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ok_5f_01-outline6" style:display-name="blok_01-outline6" style:family="presentation" style:parent-style-name="blok_5f_0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ok_5f_01-outline7" style:display-name="blok_01-outline7" style:family="presentation" style:parent-style-name="blok_5f_0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ok_5f_01-outline8" style:display-name="blok_01-outline8" style:family="presentation" style:parent-style-name="blok_5f_0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ok_5f_01-outline9" style:display-name="blok_01-outline9" style:family="presentation" style:parent-style-name="blok_5f_0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ok_5f_01-subtitle" style:display-name="blok_01-subtitle" style:family="presentation">
      <style:graphic-properties draw:stroke="none" draw:fill="none" draw:textarea-vertical-align="middle">
        <text:list-style style:name="blok_5f_01-subtitle" style:display-name="blok_01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language="cs" fo:country="CZ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ok_5f_01-title" style:display-name="blok_01-title" style:family="presentation">
      <style:graphic-properties draw:stroke="none" draw:fill="none" draw:textarea-vertical-align="middle">
        <text:list-style style:name="blok_5f_01-title" style:display-name="blok_01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language="cs" fo:country="CZ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blok_5f_01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blok_5f_01" style:display-name="blok_01" style:page-layout-name="PM1" draw:style-name="Mdp1">
      <draw:rect presentation:style-name="Mpr1" draw:text-style-name="MP1" draw:layer="backgroundobjects" svg:width="26.708cm" svg:height="21cm" svg:x="1.292cm" svg:y="0cm">
        <text:p/>
      </draw:rect>
      <draw:frame presentation:style-name="blok_5f_01-title" draw:layer="backgroundobjects" svg:width="23.91cm" svg:height="3.506cm" svg:x="2.057cm" svg:y="1.743cm" presentation:class="title" presentation:placeholder="true">
        <draw:text-box/>
      </draw:frame>
      <draw:frame presentation:style-name="blok_5f_01-outline1" draw:layer="backgroundobjects" svg:width="23.91cm" svg:height="13.86cm" svg:x="2.057cm" svg:y="5.838cm" presentation:class="outline" presentation:placeholder="true">
        <draw:text-box/>
      </draw:frame>
      <presentation:notes style:page-layout-name="PM2">
        <draw:page-thumbnail presentation:style-name="blok_5f_01-title" draw:layer="backgroundobjects" svg:width="13.708cm" svg:height="10.281cm" svg:x="3.64cm" svg:y="2.853cm" presentation:class="page"/>
        <draw:frame presentation:style-name="blok_5f_01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10-02-13T17:25:36</meta:creation-date>
    <dc:language>es-ES</dc:language>
    <meta:editing-cycles>1</meta:editing-cycles>
    <meta:editing-duration>PT00H00M00S</meta:editing-duration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