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</office:automatic-styles>
  <office:body>
    <office:spreadsheet>
      <table:table table:name="List1" table:style-name="ta1" table:protected="true" table:protection-key="LyQWujvPXbGDYsrSDKkAiVFavg8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Default"/>
        <table:table-row table:style-name="ro1">
          <table:table-cell office:value-type="string">
            <text:p>amplituda</text:p>
          </table:table-cell>
          <table:table-cell office:value-type="string">
            <text:p>posun na ose x</text:p>
          </table:table-cell>
          <table:table-cell office:value-type="string">
            <text:p>posun na ose y</text:p>
          </table:table-cell>
          <table:table-cell office:value-type="string">
            <text:p>frekvenc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(v celých číslech)</text:p>
          </table:table-cell>
          <table:table-cell table:style-name="ce2" office:value-type="string">
            <text:p>(v násobcích <text:span text:style-name="T1">π)</text:span></text:p>
          </table:table-cell>
          <table:table-cell table:number-columns-repeated="2" table:style-name="ce2" office:value-type="string">
            <text:p>(v celých číslech)</text:p>
          </table:table-cell>
          <table:table-cell table:style-name="ce4" table:number-columns-repeated="252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Default">
            <draw:frame table:end-cell-address="List1.D20" table:end-x="0.94cm" table:end-y="0.103cm" draw:z-index="0" draw:style-name="gr1" svg:width="7.999cm" svg:height="6.999cm" svg:x="1.646cm" svg:y="0.33cm">
              <draw:object draw:notify-on-update-of-ranges="List2.B1:List2.B1 List2.B2:List2.B463 List2.A2:List2.A46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252"/>
        </table:table-row>
      </table:table>
      <table:table table:name="List2" table:style-name="ta1" table:protected="true" table:protection-key="LyQWujvPXbGDYsrSDKkAiVFavg8=" table:print="false">
        <office:forms form:automatic-focus="false" form:apply-design-mode="false"/>
        <table:table-column table:style-name="co5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table:formula="oooc:=-2*PI()" office:value-type="float" office:value="-6.28318530717959">
            <text:p>-6,28</text:p>
          </table:table-cell>
          <table:table-cell table:formula="oooc:=[$List1.$A$3]*SIN([$List1.$D$3]*([.A2]-[$List1.$B$3]*PI()))+[$List1.$C$3]" office:value-type="float" office:value="4.89842541528951E-016">
            <text:p>0</text:p>
          </table:table-cell>
        </table:table-row>
        <table:table-row table:style-name="ro1">
          <table:table-cell table:formula="oooc:=[.A2]+0.05" office:value-type="float" office:value="-6.23318530717959">
            <text:p>-6,23</text:p>
          </table:table-cell>
          <table:table-cell table:formula="oooc:=[$List1.$A$3]*SIN([$List1.$D$3]*([.A3]-[$List1.$B$3]*PI()))+[$List1.$C$3]" office:value-type="float" office:value="0.0999583385413568">
            <text:p>0,1</text:p>
          </table:table-cell>
        </table:table-row>
        <table:table-row table:style-name="ro1">
          <table:table-cell table:formula="oooc:=[.A3]+0.05" office:value-type="float" office:value="-6.18318530717959">
            <text:p>-6,18</text:p>
          </table:table-cell>
          <table:table-cell table:formula="oooc:=[$List1.$A$3]*SIN([$List1.$D$3]*([.A4]-[$List1.$B$3]*PI()))+[$List1.$C$3]" office:value-type="float" office:value="0.199666833293656">
            <text:p>0,2</text:p>
          </table:table-cell>
        </table:table-row>
        <table:table-row table:style-name="ro1">
          <table:table-cell table:formula="oooc:=[.A4]+0.05" office:value-type="float" office:value="-6.13318530717959">
            <text:p>-6,13</text:p>
          </table:table-cell>
          <table:table-cell table:formula="oooc:=[$List1.$A$3]*SIN([$List1.$D$3]*([.A5]-[$List1.$B$3]*PI()))+[$List1.$C$3]" office:value-type="float" office:value="0.298876264947198">
            <text:p>0,3</text:p>
          </table:table-cell>
        </table:table-row>
        <table:table-row table:style-name="ro1">
          <table:table-cell table:formula="oooc:=[.A5]+0.05" office:value-type="float" office:value="-6.08318530717959">
            <text:p>-6,08</text:p>
          </table:table-cell>
          <table:table-cell table:formula="oooc:=[$List1.$A$3]*SIN([$List1.$D$3]*([.A6]-[$List1.$B$3]*PI()))+[$List1.$C$3]" office:value-type="float" office:value="0.397338661590122">
            <text:p>0,4</text:p>
          </table:table-cell>
        </table:table-row>
        <table:table-row table:style-name="ro1">
          <table:table-cell table:formula="oooc:=[.A6]+0.05" office:value-type="float" office:value="-6.03318530717959">
            <text:p>-6,03</text:p>
          </table:table-cell>
          <table:table-cell table:formula="oooc:=[$List1.$A$3]*SIN([$List1.$D$3]*([.A7]-[$List1.$B$3]*PI()))+[$List1.$C$3]" office:value-type="float" office:value="0.494807918509045">
            <text:p>0,49</text:p>
          </table:table-cell>
        </table:table-row>
        <table:table-row table:style-name="ro1">
          <table:table-cell table:formula="oooc:=[.A7]+0.05" office:value-type="float" office:value="-5.98318530717959">
            <text:p>-5,98</text:p>
          </table:table-cell>
          <table:table-cell table:formula="oooc:=[$List1.$A$3]*SIN([$List1.$D$3]*([.A8]-[$List1.$B$3]*PI()))+[$List1.$C$3]" office:value-type="float" office:value="0.591040413322678">
            <text:p>0,59</text:p>
          </table:table-cell>
        </table:table-row>
        <table:table-row table:style-name="ro1">
          <table:table-cell table:formula="oooc:=[.A8]+0.05" office:value-type="float" office:value="-5.93318530717959">
            <text:p>-5,93</text:p>
          </table:table-cell>
          <table:table-cell table:formula="oooc:=[$List1.$A$3]*SIN([$List1.$D$3]*([.A9]-[$List1.$B$3]*PI()))+[$List1.$C$3]" office:value-type="float" office:value="0.685795614910901">
            <text:p>0,69</text:p>
          </table:table-cell>
        </table:table-row>
        <table:table-row table:style-name="ro1">
          <table:table-cell table:formula="oooc:=[.A9]+0.05" office:value-type="float" office:value="-5.88318530717959">
            <text:p>-5,88</text:p>
          </table:table-cell>
          <table:table-cell table:formula="oooc:=[$List1.$A$3]*SIN([$List1.$D$3]*([.A10]-[$List1.$B$3]*PI()))+[$List1.$C$3]" office:value-type="float" office:value="0.778836684617299">
            <text:p>0,78</text:p>
          </table:table-cell>
        </table:table-row>
        <table:table-row table:style-name="ro1">
          <table:table-cell table:formula="oooc:=[.A10]+0.05" office:value-type="float" office:value="-5.83318530717959">
            <text:p>-5,83</text:p>
          </table:table-cell>
          <table:table-cell table:formula="oooc:=[$List1.$A$3]*SIN([$List1.$D$3]*([.A11]-[$List1.$B$3]*PI()))+[$List1.$C$3]" office:value-type="float" office:value="0.869931068222458">
            <text:p>0,87</text:p>
          </table:table-cell>
        </table:table-row>
        <table:table-row table:style-name="ro1">
          <table:table-cell table:formula="oooc:=[.A11]+0.05" office:value-type="float" office:value="-5.78318530717959">
            <text:p>-5,78</text:p>
          </table:table-cell>
          <table:table-cell table:formula="oooc:=[$List1.$A$3]*SIN([$List1.$D$3]*([.A12]-[$List1.$B$3]*PI()))+[$List1.$C$3]" office:value-type="float" office:value="0.958851077208403">
            <text:p>0,96</text:p>
          </table:table-cell>
        </table:table-row>
        <table:table-row table:style-name="ro1">
          <table:table-cell table:formula="oooc:=[.A12]+0.05" office:value-type="float" office:value="-5.73318530717959">
            <text:p>-5,73</text:p>
          </table:table-cell>
          <table:table-cell table:formula="oooc:=[$List1.$A$3]*SIN([$List1.$D$3]*([.A13]-[$List1.$B$3]*PI()))+[$List1.$C$3]" office:value-type="float" office:value="1.04537445786132">
            <text:p>1,05</text:p>
          </table:table-cell>
        </table:table-row>
        <table:table-row table:style-name="ro1">
          <table:table-cell table:formula="oooc:=[.A13]+0.05" office:value-type="float" office:value="-5.68318530717959">
            <text:p>-5,68</text:p>
          </table:table-cell>
          <table:table-cell table:formula="oooc:=[$List1.$A$3]*SIN([$List1.$D$3]*([.A14]-[$List1.$B$3]*PI()))+[$List1.$C$3]" office:value-type="float" office:value="1.12928494679007">
            <text:p>1,13</text:p>
          </table:table-cell>
        </table:table-row>
        <table:table-row table:style-name="ro1">
          <table:table-cell table:formula="oooc:=[.A14]+0.05" office:value-type="float" office:value="-5.63318530717959">
            <text:p>-5,63</text:p>
          </table:table-cell>
          <table:table-cell table:formula="oooc:=[$List1.$A$3]*SIN([$List1.$D$3]*([.A15]-[$List1.$B$3]*PI()))+[$List1.$C$3]" office:value-type="float" office:value="1.21037281147208">
            <text:p>1,21</text:p>
          </table:table-cell>
        </table:table-row>
        <table:table-row table:style-name="ro1">
          <table:table-cell table:formula="oooc:=[.A15]+0.05" office:value-type="float" office:value="-5.58318530717959">
            <text:p>-5,58</text:p>
          </table:table-cell>
          <table:table-cell table:formula="oooc:=[$List1.$A$3]*SIN([$List1.$D$3]*([.A16]-[$List1.$B$3]*PI()))+[$List1.$C$3]" office:value-type="float" office:value="1.28843537447538">
            <text:p>1,29</text:p>
          </table:table-cell>
        </table:table-row>
        <table:table-row table:style-name="ro1">
          <table:table-cell table:formula="oooc:=[.A16]+0.05" office:value-type="float" office:value="-5.53318530717959">
            <text:p>-5,53</text:p>
          </table:table-cell>
          <table:table-cell table:formula="oooc:=[$List1.$A$3]*SIN([$List1.$D$3]*([.A17]-[$List1.$B$3]*PI()))+[$List1.$C$3]" office:value-type="float" office:value="1.36327752004666">
            <text:p>1,36</text:p>
          </table:table-cell>
        </table:table-row>
        <table:table-row table:style-name="ro1">
          <table:table-cell table:formula="oooc:=[.A17]+0.05" office:value-type="float" office:value="-5.48318530717959">
            <text:p>-5,48</text:p>
          </table:table-cell>
          <table:table-cell table:formula="oooc:=[$List1.$A$3]*SIN([$List1.$D$3]*([.A18]-[$List1.$B$3]*PI()))+[$List1.$C$3]" office:value-type="float" office:value="1.43471218179904">
            <text:p>1,43</text:p>
          </table:table-cell>
        </table:table-row>
        <table:table-row table:style-name="ro1">
          <table:table-cell table:formula="oooc:=[.A18]+0.05" office:value-type="float" office:value="-5.43318530717959">
            <text:p>-5,43</text:p>
          </table:table-cell>
          <table:table-cell table:formula="oooc:=[$List1.$A$3]*SIN([$List1.$D$3]*([.A19]-[$List1.$B$3]*PI()))+[$List1.$C$3]" office:value-type="float" office:value="1.50256081028058">
            <text:p>1,5</text:p>
          </table:table-cell>
        </table:table-row>
        <table:table-row table:style-name="ro1">
          <table:table-cell table:formula="oooc:=[.A19]+0.05" office:value-type="float" office:value="-5.38318530717959">
            <text:p>-5,38</text:p>
          </table:table-cell>
          <table:table-cell table:formula="oooc:=[$List1.$A$3]*SIN([$List1.$D$3]*([.A20]-[$List1.$B$3]*PI()))+[$List1.$C$3]" office:value-type="float" office:value="1.56665381925496">
            <text:p>1,57</text:p>
          </table:table-cell>
        </table:table-row>
        <table:table-row table:style-name="ro1">
          <table:table-cell table:formula="oooc:=[.A20]+0.05" office:value-type="float" office:value="-5.33318530717959">
            <text:p>-5,33</text:p>
          </table:table-cell>
          <table:table-cell table:formula="oooc:=[$List1.$A$3]*SIN([$List1.$D$3]*([.A21]-[$List1.$B$3]*PI()))+[$List1.$C$3]" office:value-type="float" office:value="1.62683100957874">
            <text:p>1,63</text:p>
          </table:table-cell>
        </table:table-row>
        <table:table-row table:style-name="ro1">
          <table:table-cell table:formula="oooc:=[.A21]+0.05" office:value-type="float" office:value="-5.28318530717959">
            <text:p>-5,28</text:p>
          </table:table-cell>
          <table:table-cell table:formula="oooc:=[$List1.$A$3]*SIN([$List1.$D$3]*([.A22]-[$List1.$B$3]*PI()))+[$List1.$C$3]" office:value-type="float" office:value="1.68294196961579">
            <text:p>1,68</text:p>
          </table:table-cell>
        </table:table-row>
        <table:table-row table:style-name="ro1">
          <table:table-cell table:formula="oooc:=[.A22]+0.05" office:value-type="float" office:value="-5.23318530717959">
            <text:p>-5,23</text:p>
          </table:table-cell>
          <table:table-cell table:formula="oooc:=[$List1.$A$3]*SIN([$List1.$D$3]*([.A23]-[$List1.$B$3]*PI()))+[$List1.$C$3]" office:value-type="float" office:value="1.73484645118803">
            <text:p>1,73</text:p>
          </table:table-cell>
        </table:table-row>
        <table:table-row table:style-name="ro1">
          <table:table-cell table:formula="oooc:=[.A23]+0.05" office:value-type="float" office:value="-5.18318530717959">
            <text:p>-5,18</text:p>
          </table:table-cell>
          <table:table-cell table:formula="oooc:=[$List1.$A$3]*SIN([$List1.$D$3]*([.A24]-[$List1.$B$3]*PI()))+[$List1.$C$3]" office:value-type="float" office:value="1.78241472012287">
            <text:p>1,78</text:p>
          </table:table-cell>
        </table:table-row>
        <table:table-row table:style-name="ro1">
          <table:table-cell table:formula="oooc:=[.A24]+0.05" office:value-type="float" office:value="-5.13318530717959">
            <text:p>-5,13</text:p>
          </table:table-cell>
          <table:table-cell table:formula="oooc:=[$List1.$A$3]*SIN([$List1.$D$3]*([.A25]-[$List1.$B$3]*PI()))+[$List1.$C$3]" office:value-type="float" office:value="1.82552788052104">
            <text:p>1,83</text:p>
          </table:table-cell>
        </table:table-row>
        <table:table-row table:style-name="ro1">
          <table:table-cell table:formula="oooc:=[.A25]+0.05" office:value-type="float" office:value="-5.08318530717959">
            <text:p>-5,08</text:p>
          </table:table-cell>
          <table:table-cell table:formula="oooc:=[$List1.$A$3]*SIN([$List1.$D$3]*([.A26]-[$List1.$B$3]*PI()))+[$List1.$C$3]" office:value-type="float" office:value="1.86407817193445">
            <text:p>1,86</text:p>
          </table:table-cell>
        </table:table-row>
        <table:table-row table:style-name="ro1">
          <table:table-cell table:formula="oooc:=[.A26]+0.05" office:value-type="float" office:value="-5.03318530717959">
            <text:p>-5,03</text:p>
          </table:table-cell>
          <table:table-cell table:formula="oooc:=[$List1.$A$3]*SIN([$List1.$D$3]*([.A27]-[$List1.$B$3]*PI()))+[$List1.$C$3]" office:value-type="float" office:value="1.89796923871117">
            <text:p>1,9</text:p>
          </table:table-cell>
        </table:table-row>
        <table:table-row table:style-name="ro1">
          <table:table-cell table:formula="oooc:=[.A27]+0.05" office:value-type="float" office:value="-4.98318530717959">
            <text:p>-4,98</text:p>
          </table:table-cell>
          <table:table-cell table:formula="oooc:=[$List1.$A$3]*SIN([$List1.$D$3]*([.A28]-[$List1.$B$3]*PI()))+[$List1.$C$3]" office:value-type="float" office:value="1.92711637083438">
            <text:p>1,93</text:p>
          </table:table-cell>
        </table:table-row>
        <table:table-row table:style-name="ro1">
          <table:table-cell table:formula="oooc:=[.A28]+0.05" office:value-type="float" office:value="-4.93318530717959">
            <text:p>-4,93</text:p>
          </table:table-cell>
          <table:table-cell table:formula="oooc:=[$List1.$A$3]*SIN([$List1.$D$3]*([.A29]-[$List1.$B$3]*PI()))+[$List1.$C$3]" office:value-type="float" office:value="1.95144671565332">
            <text:p>1,95</text:p>
          </table:table-cell>
        </table:table-row>
        <table:table-row table:style-name="ro1">
          <table:table-cell table:formula="oooc:=[.A29]+0.05" office:value-type="float" office:value="-4.88318530717959">
            <text:p>-4,88</text:p>
          </table:table-cell>
          <table:table-cell table:formula="oooc:=[$List1.$A$3]*SIN([$List1.$D$3]*([.A30]-[$List1.$B$3]*PI()))+[$List1.$C$3]" office:value-type="float" office:value="1.97089945997692">
            <text:p>1,97</text:p>
          </table:table-cell>
        </table:table-row>
        <table:table-row table:style-name="ro1">
          <table:table-cell table:formula="oooc:=[.A30]+0.05" office:value-type="float" office:value="-4.83318530717959">
            <text:p>-4,83</text:p>
          </table:table-cell>
          <table:table-cell table:formula="oooc:=[$List1.$A$3]*SIN([$List1.$D$3]*([.A31]-[$List1.$B$3]*PI()))+[$List1.$C$3]" office:value-type="float" office:value="1.98542598207518">
            <text:p>1,99</text:p>
          </table:table-cell>
        </table:table-row>
        <table:table-row table:style-name="ro1">
          <table:table-cell table:formula="oooc:=[.A31]+0.05" office:value-type="float" office:value="-4.78318530717959">
            <text:p>-4,78</text:p>
          </table:table-cell>
          <table:table-cell table:formula="oooc:=[$List1.$A$3]*SIN([$List1.$D$3]*([.A32]-[$List1.$B$3]*PI()))+[$List1.$C$3]" office:value-type="float" office:value="1.99498997320811">
            <text:p>1,99</text:p>
          </table:table-cell>
        </table:table-row>
        <table:table-row table:style-name="ro1">
          <table:table-cell table:formula="oooc:=[.A32]+0.05" office:value-type="float" office:value="-4.73318530717959">
            <text:p>-4,73</text:p>
          </table:table-cell>
          <table:table-cell table:formula="oooc:=[$List1.$A$3]*SIN([$List1.$D$3]*([.A33]-[$List1.$B$3]*PI()))+[$List1.$C$3]" office:value-type="float" office:value="1.99956752837871">
            <text:p>2</text:p>
          </table:table-cell>
        </table:table-row>
        <table:table-row table:style-name="ro1">
          <table:table-cell table:formula="oooc:=[.A33]+0.05" office:value-type="float" office:value="-4.68318530717959">
            <text:p>-4,68</text:p>
          </table:table-cell>
          <table:table-cell table:formula="oooc:=[$List1.$A$3]*SIN([$List1.$D$3]*([.A34]-[$List1.$B$3]*PI()))+[$List1.$C$3]" office:value-type="float" office:value="1.99914720608301">
            <text:p>2</text:p>
          </table:table-cell>
        </table:table-row>
        <table:table-row table:style-name="ro1">
          <table:table-cell table:formula="oooc:=[.A34]+0.05" office:value-type="float" office:value="-4.63318530717959">
            <text:p>-4,63</text:p>
          </table:table-cell>
          <table:table-cell table:formula="oooc:=[$List1.$A$3]*SIN([$List1.$D$3]*([.A35]-[$List1.$B$3]*PI()))+[$List1.$C$3]" office:value-type="float" office:value="1.99373005690784">
            <text:p>1,99</text:p>
          </table:table-cell>
        </table:table-row>
        <table:table-row table:style-name="ro1">
          <table:table-cell table:formula="oooc:=[.A35]+0.05" office:value-type="float" office:value="-4.58318530717959">
            <text:p>-4,58</text:p>
          </table:table-cell>
          <table:table-cell table:formula="oooc:=[$List1.$A$3]*SIN([$List1.$D$3]*([.A36]-[$List1.$B$3]*PI()))+[$List1.$C$3]" office:value-type="float" office:value="1.98332962090494">
            <text:p>1,98</text:p>
          </table:table-cell>
        </table:table-row>
        <table:table-row table:style-name="ro1">
          <table:table-cell table:formula="oooc:=[.A36]+0.05" office:value-type="float" office:value="-4.53318530717959">
            <text:p>-4,53</text:p>
          </table:table-cell>
          <table:table-cell table:formula="oooc:=[$List1.$A$3]*SIN([$List1.$D$3]*([.A37]-[$List1.$B$3]*PI()))+[$List1.$C$3]" office:value-type="float" office:value="1.96797189374788">
            <text:p>1,97</text:p>
          </table:table-cell>
        </table:table-row>
        <table:table-row table:style-name="ro1">
          <table:table-cell table:formula="oooc:=[.A37]+0.05" office:value-type="float" office:value="-4.48318530717959">
            <text:p>-4,48</text:p>
          </table:table-cell>
          <table:table-cell table:formula="oooc:=[$List1.$A$3]*SIN([$List1.$D$3]*([.A38]-[$List1.$B$3]*PI()))+[$List1.$C$3]" office:value-type="float" office:value="1.94769526175639">
            <text:p>1,95</text:p>
          </table:table-cell>
        </table:table-row>
        <table:table-row table:style-name="ro1">
          <table:table-cell table:formula="oooc:=[.A38]+0.05" office:value-type="float" office:value="-4.43318530717959">
            <text:p>-4,43</text:p>
          </table:table-cell>
          <table:table-cell table:formula="oooc:=[$List1.$A$3]*SIN([$List1.$D$3]*([.A39]-[$List1.$B$3]*PI()))+[$List1.$C$3]" office:value-type="float" office:value="1.9225504059506">
            <text:p>1,92</text:p>
          </table:table-cell>
        </table:table-row>
        <table:table-row table:style-name="ro1">
          <table:table-cell table:formula="oooc:=[.A39]+0.05" office:value-type="float" office:value="-4.38318530717959">
            <text:p>-4,38</text:p>
          </table:table-cell>
          <table:table-cell table:formula="oooc:=[$List1.$A$3]*SIN([$List1.$D$3]*([.A40]-[$List1.$B$3]*PI()))+[$List1.$C$3]" office:value-type="float" office:value="1.89260017537483">
            <text:p>1,89</text:p>
          </table:table-cell>
        </table:table-row>
        <table:table-row table:style-name="ro1">
          <table:table-cell table:formula="oooc:=[.A40]+0.05" office:value-type="float" office:value="-4.33318530717959">
            <text:p>-4,33</text:p>
          </table:table-cell>
          <table:table-cell table:formula="oooc:=[$List1.$A$3]*SIN([$List1.$D$3]*([.A41]-[$List1.$B$3]*PI()))+[$List1.$C$3]" office:value-type="float" office:value="1.85791943000774">
            <text:p>1,86</text:p>
          </table:table-cell>
        </table:table-row>
        <table:table-row table:style-name="ro1">
          <table:table-cell table:formula="oooc:=[.A41]+0.05" office:value-type="float" office:value="-4.28318530717959">
            <text:p>-4,28</text:p>
          </table:table-cell>
          <table:table-cell table:formula="oooc:=[$List1.$A$3]*SIN([$List1.$D$3]*([.A42]-[$List1.$B$3]*PI()))+[$List1.$C$3]" office:value-type="float" office:value="1.81859485365137">
            <text:p>1,82</text:p>
          </table:table-cell>
        </table:table-row>
        <table:table-row table:style-name="ro1">
          <table:table-cell table:formula="oooc:=[.A42]+0.05" office:value-type="float" office:value="-4.23318530717959">
            <text:p>-4,23</text:p>
          </table:table-cell>
          <table:table-cell table:formula="oooc:=[$List1.$A$3]*SIN([$List1.$D$3]*([.A43]-[$List1.$B$3]*PI()))+[$List1.$C$3]" office:value-type="float" office:value="1.77472473726676">
            <text:p>1,77</text:p>
          </table:table-cell>
        </table:table-row>
        <table:table-row table:style-name="ro1">
          <table:table-cell table:formula="oooc:=[.A43]+0.05" office:value-type="float" office:value="-4.18318530717959">
            <text:p>-4,18</text:p>
          </table:table-cell>
          <table:table-cell table:formula="oooc:=[$List1.$A$3]*SIN([$List1.$D$3]*([.A44]-[$List1.$B$3]*PI()))+[$List1.$C$3]" office:value-type="float" office:value="1.72641873329775">
            <text:p>1,73</text:p>
          </table:table-cell>
        </table:table-row>
        <table:table-row table:style-name="ro1">
          <table:table-cell table:formula="oooc:=[.A44]+0.05" office:value-type="float" office:value="-4.13318530717959">
            <text:p>-4,13</text:p>
          </table:table-cell>
          <table:table-cell table:formula="oooc:=[$List1.$A$3]*SIN([$List1.$D$3]*([.A45]-[$List1.$B$3]*PI()))+[$List1.$C$3]" office:value-type="float" office:value="1.673797581597">
            <text:p>1,67</text:p>
          </table:table-cell>
        </table:table-row>
        <table:table-row table:style-name="ro1">
          <table:table-cell table:formula="oooc:=[.A45]+0.05" office:value-type="float" office:value="-4.08318530717959">
            <text:p>-4,08</text:p>
          </table:table-cell>
          <table:table-cell table:formula="oooc:=[$List1.$A$3]*SIN([$List1.$D$3]*([.A46]-[$List1.$B$3]*PI()))+[$List1.$C$3]" office:value-type="float" office:value="1.61699280763919">
            <text:p>1,62</text:p>
          </table:table-cell>
        </table:table-row>
        <table:table-row table:style-name="ro1">
          <table:table-cell table:formula="oooc:=[.A46]+0.05" office:value-type="float" office:value="-4.03318530717959">
            <text:p>-4,03</text:p>
          </table:table-cell>
          <table:table-cell table:formula="oooc:=[$List1.$A$3]*SIN([$List1.$D$3]*([.A47]-[$List1.$B$3]*PI()))+[$List1.$C$3]" office:value-type="float" office:value="1.55614639377585">
            <text:p>1,56</text:p>
          </table:table-cell>
        </table:table-row>
        <table:table-row table:style-name="ro1">
          <table:table-cell table:formula="oooc:=[.A47]+0.05" office:value-type="float" office:value="-3.98318530717959">
            <text:p>-3,98</text:p>
          </table:table-cell>
          <table:table-cell table:formula="oooc:=[$List1.$A$3]*SIN([$List1.$D$3]*([.A48]-[$List1.$B$3]*PI()))+[$List1.$C$3]" office:value-type="float" office:value="1.49141042435345">
            <text:p>1,49</text:p>
          </table:table-cell>
        </table:table-row>
        <table:table-row table:style-name="ro1">
          <table:table-cell table:formula="oooc:=[.A48]+0.05" office:value-type="float" office:value="-3.93318530717959">
            <text:p>-3,93</text:p>
          </table:table-cell>
          <table:table-cell table:formula="oooc:=[$List1.$A$3]*SIN([$List1.$D$3]*([.A49]-[$List1.$B$3]*PI()))+[$List1.$C$3]" office:value-type="float" office:value="1.4229467055817">
            <text:p>1,42</text:p>
          </table:table-cell>
        </table:table-row>
        <table:table-row table:style-name="ro1">
          <table:table-cell table:formula="oooc:=[.A49]+0.05" office:value-type="float" office:value="-3.88318530717959">
            <text:p>-3,88</text:p>
          </table:table-cell>
          <table:table-cell table:formula="oooc:=[$List1.$A$3]*SIN([$List1.$D$3]*([.A50]-[$List1.$B$3]*PI()))+[$List1.$C$3]" office:value-type="float" office:value="1.35092636110231">
            <text:p>1,35</text:p>
          </table:table-cell>
        </table:table-row>
        <table:table-row table:style-name="ro1">
          <table:table-cell table:formula="oooc:=[.A50]+0.05" office:value-type="float" office:value="-3.83318530717959">
            <text:p>-3,83</text:p>
          </table:table-cell>
          <table:table-cell table:formula="oooc:=[$List1.$A$3]*SIN([$List1.$D$3]*([.A51]-[$List1.$B$3]*PI()))+[$List1.$C$3]" office:value-type="float" office:value="1.27552940426902">
            <text:p>1,28</text:p>
          </table:table-cell>
        </table:table-row>
        <table:table-row table:style-name="ro1">
          <table:table-cell table:formula="oooc:=[.A51]+0.05" office:value-type="float" office:value="-3.78318530717959">
            <text:p>-3,78</text:p>
          </table:table-cell>
          <table:table-cell table:formula="oooc:=[$List1.$A$3]*SIN([$List1.$D$3]*([.A52]-[$List1.$B$3]*PI()))+[$List1.$C$3]" office:value-type="float" office:value="1.19694428820793">
            <text:p>1,2</text:p>
          </table:table-cell>
        </table:table-row>
        <table:table-row table:style-name="ro1">
          <table:table-cell table:formula="oooc:=[.A52]+0.05" office:value-type="float" office:value="-3.7331853071796">
            <text:p>-3,73</text:p>
          </table:table-cell>
          <table:table-cell table:formula="oooc:=[$List1.$A$3]*SIN([$List1.$D$3]*([.A53]-[$List1.$B$3]*PI()))+[$List1.$C$3]" office:value-type="float" office:value="1.11536743478285">
            <text:p>1,12</text:p>
          </table:table-cell>
        </table:table-row>
        <table:table-row table:style-name="ro1">
          <table:table-cell table:formula="oooc:=[.A53]+0.05" office:value-type="float" office:value="-3.6831853071796">
            <text:p>-3,68</text:p>
          </table:table-cell>
          <table:table-cell table:formula="oooc:=[$List1.$A$3]*SIN([$List1.$D$3]*([.A54]-[$List1.$B$3]*PI()))+[$List1.$C$3]" office:value-type="float" office:value="1.03100274364294">
            <text:p>1,03</text:p>
          </table:table-cell>
        </table:table-row>
        <table:table-row table:style-name="ro1">
          <table:table-cell table:formula="oooc:=[.A54]+0.05" office:value-type="float" office:value="-3.6331853071796">
            <text:p>-3,63</text:p>
          </table:table-cell>
          <table:table-cell table:formula="oooc:=[$List1.$A$3]*SIN([$List1.$D$3]*([.A55]-[$List1.$B$3]*PI()))+[$List1.$C$3]" office:value-type="float" office:value="0.944061082579781">
            <text:p>0,94</text:p>
          </table:table-cell>
        </table:table-row>
        <table:table-row table:style-name="ro1">
          <table:table-cell table:formula="oooc:=[.A55]+0.05" office:value-type="float" office:value="-3.5831853071796">
            <text:p>-3,58</text:p>
          </table:table-cell>
          <table:table-cell table:formula="oooc:=[$List1.$A$3]*SIN([$List1.$D$3]*([.A56]-[$List1.$B$3]*PI()))+[$List1.$C$3]" office:value-type="float" office:value="0.854759760467677">
            <text:p>0,85</text:p>
          </table:table-cell>
        </table:table-row>
        <table:table-row table:style-name="ro1">
          <table:table-cell table:formula="oooc:=[.A56]+0.05" office:value-type="float" office:value="-3.5331853071796">
            <text:p>-3,53</text:p>
          </table:table-cell>
          <table:table-cell table:formula="oooc:=[$List1.$A$3]*SIN([$List1.$D$3]*([.A57]-[$List1.$B$3]*PI()))+[$List1.$C$3]" office:value-type="float" office:value="0.763321984104681">
            <text:p>0,76</text:p>
          </table:table-cell>
        </table:table-row>
        <table:table-row table:style-name="ro1">
          <table:table-cell table:formula="oooc:=[.A57]+0.05" office:value-type="float" office:value="-3.4831853071796">
            <text:p>-3,48</text:p>
          </table:table-cell>
          <table:table-cell table:formula="oooc:=[$List1.$A$3]*SIN([$List1.$D$3]*([.A58]-[$List1.$B$3]*PI()))+[$List1.$C$3]" office:value-type="float" office:value="0.669976300311828">
            <text:p>0,67</text:p>
          </table:table-cell>
        </table:table-row>
        <table:table-row table:style-name="ro1">
          <table:table-cell table:formula="oooc:=[.A58]+0.05" office:value-type="float" office:value="-3.4331853071796">
            <text:p>-3,43</text:p>
          </table:table-cell>
          <table:table-cell table:formula="oooc:=[$List1.$A$3]*SIN([$List1.$D$3]*([.A59]-[$List1.$B$3]*PI()))+[$List1.$C$3]" office:value-type="float" office:value="0.574956024685108">
            <text:p>0,57</text:p>
          </table:table-cell>
        </table:table-row>
        <table:table-row table:style-name="ro1">
          <table:table-cell table:formula="oooc:=[.A59]+0.05" office:value-type="float" office:value="-3.3831853071796">
            <text:p>-3,38</text:p>
          </table:table-cell>
          <table:table-cell table:formula="oooc:=[$List1.$A$3]*SIN([$List1.$D$3]*([.A60]-[$List1.$B$3]*PI()))+[$List1.$C$3]" office:value-type="float" office:value="0.478498658427984">
            <text:p>0,48</text:p>
          </table:table-cell>
        </table:table-row>
        <table:table-row table:style-name="ro1">
          <table:table-cell table:formula="oooc:=[.A60]+0.05" office:value-type="float" office:value="-3.3331853071796">
            <text:p>-3,33</text:p>
          </table:table-cell>
          <table:table-cell table:formula="oooc:=[$List1.$A$3]*SIN([$List1.$D$3]*([.A61]-[$List1.$B$3]*PI()))+[$List1.$C$3]" office:value-type="float" office:value="0.380845294722075">
            <text:p>0,38</text:p>
          </table:table-cell>
        </table:table-row>
        <table:table-row table:style-name="ro1">
          <table:table-cell table:formula="oooc:=[.A61]+0.05" office:value-type="float" office:value="-3.2831853071796">
            <text:p>-3,28</text:p>
          </table:table-cell>
          <table:table-cell table:formula="oooc:=[$List1.$A$3]*SIN([$List1.$D$3]*([.A62]-[$List1.$B$3]*PI()))+[$List1.$C$3]" office:value-type="float" office:value="0.282240016119755">
            <text:p>0,28</text:p>
          </table:table-cell>
        </table:table-row>
        <table:table-row table:style-name="ro1">
          <table:table-cell table:formula="oooc:=[.A62]+0.05" office:value-type="float" office:value="-3.2331853071796">
            <text:p>-3,23</text:p>
          </table:table-cell>
          <table:table-cell table:formula="oooc:=[$List1.$A$3]*SIN([$List1.$D$3]*([.A63]-[$List1.$B$3]*PI()))+[$List1.$C$3]" office:value-type="float" office:value="0.182929284464895">
            <text:p>0,18</text:p>
          </table:table-cell>
        </table:table-row>
        <table:table-row table:style-name="ro1">
          <table:table-cell table:formula="oooc:=[.A63]+0.05" office:value-type="float" office:value="-3.1831853071796">
            <text:p>-3,18</text:p>
          </table:table-cell>
          <table:table-cell table:formula="oooc:=[$List1.$A$3]*SIN([$List1.$D$3]*([.A64]-[$List1.$B$3]*PI()))+[$List1.$C$3]" office:value-type="float" office:value="0.0831613248666027">
            <text:p>0,08</text:p>
          </table:table-cell>
        </table:table-row>
        <table:table-row table:style-name="ro1">
          <table:table-cell table:formula="oooc:=[.A64]+0.05" office:value-type="float" office:value="-3.1331853071796">
            <text:p>-3,13</text:p>
          </table:table-cell>
          <table:table-cell table:formula="oooc:=[$List1.$A$3]*SIN([$List1.$D$3]*([.A65]-[$List1.$B$3]*PI()))+[$List1.$C$3]" office:value-type="float" office:value="-0.0168144947342755">
            <text:p>-0,02</text:p>
          </table:table-cell>
        </table:table-row>
        <table:table-row table:style-name="ro1">
          <table:table-cell table:formula="oooc:=[.A65]+0.05" office:value-type="float" office:value="-3.0831853071796">
            <text:p>-3,08</text:p>
          </table:table-cell>
          <table:table-cell table:formula="oooc:=[$List1.$A$3]*SIN([$List1.$D$3]*([.A66]-[$List1.$B$3]*PI()))+[$List1.$C$3]" office:value-type="float" office:value="-0.116748286855138">
            <text:p>-0,12</text:p>
          </table:table-cell>
        </table:table-row>
        <table:table-row table:style-name="ro1">
          <table:table-cell table:formula="oooc:=[.A66]+0.05" office:value-type="float" office:value="-3.0331853071796">
            <text:p>-3,03</text:p>
          </table:table-cell>
          <table:table-cell table:formula="oooc:=[$List1.$A$3]*SIN([$List1.$D$3]*([.A67]-[$List1.$B$3]*PI()))+[$List1.$C$3]" office:value-type="float" office:value="-0.216390269060194">
            <text:p>-0,22</text:p>
          </table:table-cell>
        </table:table-row>
        <table:table-row table:style-name="ro1">
          <table:table-cell table:formula="oooc:=[.A67]+0.05" office:value-type="float" office:value="-2.9831853071796">
            <text:p>-2,98</text:p>
          </table:table-cell>
          <table:table-cell table:formula="oooc:=[$List1.$A$3]*SIN([$List1.$D$3]*([.A68]-[$List1.$B$3]*PI()))+[$List1.$C$3]" office:value-type="float" office:value="-0.315491388286474">
            <text:p>-0,32</text:p>
          </table:table-cell>
        </table:table-row>
        <table:table-row table:style-name="ro1">
          <table:table-cell table:formula="oooc:=[.A68]+0.05" office:value-type="float" office:value="-2.9331853071796">
            <text:p>-2,93</text:p>
          </table:table-cell>
          <table:table-cell table:formula="oooc:=[$List1.$A$3]*SIN([$List1.$D$3]*([.A69]-[$List1.$B$3]*PI()))+[$List1.$C$3]" office:value-type="float" office:value="-0.413803943346777">
            <text:p>-0,41</text:p>
          </table:table-cell>
        </table:table-row>
        <table:table-row table:style-name="ro1">
          <table:table-cell table:formula="oooc:=[.A69]+0.05" office:value-type="float" office:value="-2.8831853071796">
            <text:p>-2,88</text:p>
          </table:table-cell>
          <table:table-cell table:formula="oooc:=[$List1.$A$3]*SIN([$List1.$D$3]*([.A70]-[$List1.$B$3]*PI()))+[$List1.$C$3]" office:value-type="float" office:value="-0.51108220405364">
            <text:p>-0,51</text:p>
          </table:table-cell>
        </table:table-row>
        <table:table-row table:style-name="ro1">
          <table:table-cell table:formula="oooc:=[.A70]+0.05" office:value-type="float" office:value="-2.8331853071796">
            <text:p>-2,83</text:p>
          </table:table-cell>
          <table:table-cell table:formula="oooc:=[$List1.$A$3]*SIN([$List1.$D$3]*([.A71]-[$List1.$B$3]*PI()))+[$List1.$C$3]" office:value-type="float" office:value="-0.607083025416835">
            <text:p>-0,61</text:p>
          </table:table-cell>
        </table:table-row>
        <table:table-row table:style-name="ro1">
          <table:table-cell table:formula="oooc:=[.A71]+0.05" office:value-type="float" office:value="-2.7831853071796">
            <text:p>-2,78</text:p>
          </table:table-cell>
          <table:table-cell table:formula="oooc:=[$List1.$A$3]*SIN([$List1.$D$3]*([.A72]-[$List1.$B$3]*PI()))+[$List1.$C$3]" office:value-type="float" office:value="-0.701566455379217">
            <text:p>-0,7</text:p>
          </table:table-cell>
        </table:table-row>
        <table:table-row table:style-name="ro1">
          <table:table-cell table:formula="oooc:=[.A72]+0.05" office:value-type="float" office:value="-2.7331853071796">
            <text:p>-2,73</text:p>
          </table:table-cell>
          <table:table-cell table:formula="oooc:=[$List1.$A$3]*SIN([$List1.$D$3]*([.A73]-[$List1.$B$3]*PI()))+[$List1.$C$3]" office:value-type="float" office:value="-0.794296334571897">
            <text:p>-0,79</text:p>
          </table:table-cell>
        </table:table-row>
        <table:table-row table:style-name="ro1">
          <table:table-cell table:formula="oooc:=[.A73]+0.05" office:value-type="float" office:value="-2.6831853071796">
            <text:p>-2,68</text:p>
          </table:table-cell>
          <table:table-cell table:formula="oooc:=[$List1.$A$3]*SIN([$List1.$D$3]*([.A74]-[$List1.$B$3]*PI()))+[$List1.$C$3]" office:value-type="float" office:value="-0.885040886589682">
            <text:p>-0,89</text:p>
          </table:table-cell>
        </table:table-row>
        <table:table-row table:style-name="ro1">
          <table:table-cell table:formula="oooc:=[.A74]+0.05" office:value-type="float" office:value="-2.6331853071796">
            <text:p>-2,63</text:p>
          </table:table-cell>
          <table:table-cell table:formula="oooc:=[$List1.$A$3]*SIN([$List1.$D$3]*([.A75]-[$List1.$B$3]*PI()))+[$List1.$C$3]" office:value-type="float" office:value="-0.973573297311377">
            <text:p>-0,97</text:p>
          </table:table-cell>
        </table:table-row>
        <table:table-row table:style-name="ro1">
          <table:table-cell table:formula="oooc:=[.A75]+0.05" office:value-type="float" office:value="-2.5831853071796">
            <text:p>-2,58</text:p>
          </table:table-cell>
          <table:table-cell table:formula="oooc:=[$List1.$A$3]*SIN([$List1.$D$3]*([.A76]-[$List1.$B$3]*PI()))+[$List1.$C$3]" office:value-type="float" office:value="-1.05967228181696">
            <text:p>-1,06</text:p>
          </table:table-cell>
        </table:table-row>
        <table:table-row table:style-name="ro1">
          <table:table-cell table:formula="oooc:=[.A76]+0.05" office:value-type="float" office:value="-2.5331853071796">
            <text:p>-2,53</text:p>
          </table:table-cell>
          <table:table-cell table:formula="oooc:=[$List1.$A$3]*SIN([$List1.$D$3]*([.A77]-[$List1.$B$3]*PI()))+[$List1.$C$3]" office:value-type="float" office:value="-1.14312263748467">
            <text:p>-1,14</text:p>
          </table:table-cell>
        </table:table-row>
        <table:table-row table:style-name="ro1">
          <table:table-cell table:formula="oooc:=[.A77]+0.05" office:value-type="float" office:value="-2.4831853071796">
            <text:p>-2,48</text:p>
          </table:table-cell>
          <table:table-cell table:formula="oooc:=[$List1.$A$3]*SIN([$List1.$D$3]*([.A78]-[$List1.$B$3]*PI()))+[$List1.$C$3]" office:value-type="float" office:value="-1.22371578188542">
            <text:p>-1,22</text:p>
          </table:table-cell>
        </table:table-row>
        <table:table-row table:style-name="ro1">
          <table:table-cell table:formula="oooc:=[.A78]+0.05" office:value-type="float" office:value="-2.4331853071796">
            <text:p>-2,43</text:p>
          </table:table-cell>
          <table:table-cell table:formula="oooc:=[$List1.$A$3]*SIN([$List1.$D$3]*([.A79]-[$List1.$B$3]*PI()))+[$List1.$C$3]" office:value-type="float" office:value="-1.30125027413031">
            <text:p>-1,3</text:p>
          </table:table-cell>
        </table:table-row>
        <table:table-row table:style-name="ro1">
          <table:table-cell table:formula="oooc:=[.A79]+0.05" office:value-type="float" office:value="-2.3831853071796">
            <text:p>-2,38</text:p>
          </table:table-cell>
          <table:table-cell table:formula="oooc:=[$List1.$A$3]*SIN([$List1.$D$3]*([.A80]-[$List1.$B$3]*PI()))+[$List1.$C$3]" office:value-type="float" office:value="-1.37553231836793">
            <text:p>-1,38</text:p>
          </table:table-cell>
        </table:table-row>
        <table:table-row table:style-name="ro1">
          <table:table-cell table:formula="oooc:=[.A80]+0.05" office:value-type="float" office:value="-2.3331853071796">
            <text:p>-2,33</text:p>
          </table:table-cell>
          <table:table-cell table:formula="oooc:=[$List1.$A$3]*SIN([$List1.$D$3]*([.A81]-[$List1.$B$3]*PI()))+[$List1.$C$3]" office:value-type="float" office:value="-1.44637624817301">
            <text:p>-1,45</text:p>
          </table:table-cell>
        </table:table-row>
        <table:table-row table:style-name="ro1">
          <table:table-cell table:formula="oooc:=[.A81]+0.05" office:value-type="float" office:value="-2.2831853071796">
            <text:p>-2,28</text:p>
          </table:table-cell>
          <table:table-cell table:formula="oooc:=[$List1.$A$3]*SIN([$List1.$D$3]*([.A82]-[$List1.$B$3]*PI()))+[$List1.$C$3]" office:value-type="float" office:value="-1.51360499061584">
            <text:p>-1,51</text:p>
          </table:table-cell>
        </table:table-row>
        <table:table-row table:style-name="ro1">
          <table:table-cell table:formula="oooc:=[.A82]+0.05" office:value-type="float" office:value="-2.2331853071796">
            <text:p>-2,23</text:p>
          </table:table-cell>
          <table:table-cell table:formula="oooc:=[$List1.$A$3]*SIN([$List1.$D$3]*([.A83]-[$List1.$B$3]*PI()))+[$List1.$C$3]" office:value-type="float" office:value="-1.57705050885237">
            <text:p>-1,58</text:p>
          </table:table-cell>
        </table:table-row>
        <table:table-row table:style-name="ro1">
          <table:table-cell table:formula="oooc:=[.A83]+0.05" office:value-type="float" office:value="-2.1831853071796">
            <text:p>-2,18</text:p>
          </table:table-cell>
          <table:table-cell table:formula="oooc:=[$List1.$A$3]*SIN([$List1.$D$3]*([.A84]-[$List1.$B$3]*PI()))+[$List1.$C$3]" office:value-type="float" office:value="-1.6365542221288">
            <text:p>-1,64</text:p>
          </table:table-cell>
        </table:table-row>
        <table:table-row table:style-name="ro1">
          <table:table-cell table:formula="oooc:=[.A84]+0.05" office:value-type="float" office:value="-2.1331853071796">
            <text:p>-2,13</text:p>
          </table:table-cell>
          <table:table-cell table:formula="oooc:=[$List1.$A$3]*SIN([$List1.$D$3]*([.A85]-[$List1.$B$3]*PI()))+[$List1.$C$3]" office:value-type="float" office:value="-1.69196740215088">
            <text:p>-1,69</text:p>
          </table:table-cell>
        </table:table-row>
        <table:table-row table:style-name="ro1">
          <table:table-cell table:formula="oooc:=[.A85]+0.05" office:value-type="float" office:value="-2.0831853071796">
            <text:p>-2,08</text:p>
          </table:table-cell>
          <table:table-cell table:formula="oooc:=[$List1.$A$3]*SIN([$List1.$D$3]*([.A86]-[$List1.$B$3]*PI()))+[$List1.$C$3]" office:value-type="float" office:value="-1.74315154482716">
            <text:p>-1,74</text:p>
          </table:table-cell>
        </table:table-row>
        <table:table-row table:style-name="ro1">
          <table:table-cell table:formula="oooc:=[.A86]+0.05" office:value-type="float" office:value="-2.0331853071796">
            <text:p>-2,03</text:p>
          </table:table-cell>
          <table:table-cell table:formula="oooc:=[$List1.$A$3]*SIN([$List1.$D$3]*([.A87]-[$List1.$B$3]*PI()))+[$List1.$C$3]" office:value-type="float" office:value="-1.78997871645715">
            <text:p>-1,79</text:p>
          </table:table-cell>
        </table:table-row>
        <table:table-row table:style-name="ro1">
          <table:table-cell table:formula="oooc:=[.A87]+0.05" office:value-type="float" office:value="-1.9831853071796">
            <text:p>-1,98</text:p>
          </table:table-cell>
          <table:table-cell table:formula="oooc:=[$List1.$A$3]*SIN([$List1.$D$3]*([.A88]-[$List1.$B$3]*PI()))+[$List1.$C$3]" office:value-type="float" office:value="-1.8323318734989">
            <text:p>-1,83</text:p>
          </table:table-cell>
        </table:table-row>
        <table:table-row table:style-name="ro1">
          <table:table-cell table:formula="oooc:=[.A88]+0.05" office:value-type="float" office:value="-1.9331853071796">
            <text:p>-1,93</text:p>
          </table:table-cell>
          <table:table-cell table:formula="oooc:=[$List1.$A$3]*SIN([$List1.$D$3]*([.A89]-[$List1.$B$3]*PI()))+[$List1.$C$3]" office:value-type="float" office:value="-1.87010515511689">
            <text:p>-1,87</text:p>
          </table:table-cell>
        </table:table-row>
        <table:table-row table:style-name="ro1">
          <table:table-cell table:formula="oooc:=[.A89]+0.05" office:value-type="float" office:value="-1.8831853071796">
            <text:p>-1,88</text:p>
          </table:table-cell>
          <table:table-cell table:formula="oooc:=[$List1.$A$3]*SIN([$List1.$D$3]*([.A90]-[$List1.$B$3]*PI()))+[$List1.$C$3]" office:value-type="float" office:value="-1.90320414777902">
            <text:p>-1,9</text:p>
          </table:table-cell>
        </table:table-row>
        <table:table-row table:style-name="ro1">
          <table:table-cell table:formula="oooc:=[.A90]+0.05" office:value-type="float" office:value="-1.8331853071796">
            <text:p>-1,83</text:p>
          </table:table-cell>
          <table:table-cell table:formula="oooc:=[$List1.$A$3]*SIN([$List1.$D$3]*([.A91]-[$List1.$B$3]*PI()))+[$List1.$C$3]" office:value-type="float" office:value="-1.93154612124127">
            <text:p>-1,93</text:p>
          </table:table-cell>
        </table:table-row>
        <table:table-row table:style-name="ro1">
          <table:table-cell table:formula="oooc:=[.A91]+0.05" office:value-type="float" office:value="-1.7831853071796">
            <text:p>-1,78</text:p>
          </table:table-cell>
          <table:table-cell table:formula="oooc:=[$List1.$A$3]*SIN([$List1.$D$3]*([.A92]-[$List1.$B$3]*PI()))+[$List1.$C$3]" office:value-type="float" office:value="-1.95506023533019">
            <text:p>-1,96</text:p>
          </table:table-cell>
        </table:table-row>
        <table:table-row table:style-name="ro1">
          <table:table-cell table:formula="oooc:=[.A92]+0.05" office:value-type="float" office:value="-1.7331853071796">
            <text:p>-1,73</text:p>
          </table:table-cell>
          <table:table-cell table:formula="oooc:=[$List1.$A$3]*SIN([$List1.$D$3]*([.A93]-[$List1.$B$3]*PI()))+[$List1.$C$3]" office:value-type="float" office:value="-1.97368771700647">
            <text:p>-1,97</text:p>
          </table:table-cell>
        </table:table-row>
        <table:table-row table:style-name="ro1">
          <table:table-cell table:formula="oooc:=[.A93]+0.05" office:value-type="float" office:value="-1.6831853071796">
            <text:p>-1,68</text:p>
          </table:table-cell>
          <table:table-cell table:formula="oooc:=[$List1.$A$3]*SIN([$List1.$D$3]*([.A94]-[$List1.$B$3]*PI()))+[$List1.$C$3]" office:value-type="float" office:value="-1.98738200726693">
            <text:p>-1,99</text:p>
          </table:table-cell>
        </table:table-row>
        <table:table-row table:style-name="ro1">
          <table:table-cell table:formula="oooc:=[.A94]+0.05" office:value-type="float" office:value="-1.6331853071796">
            <text:p>-1,63</text:p>
          </table:table-cell>
          <table:table-cell table:formula="oooc:=[$List1.$A$3]*SIN([$List1.$D$3]*([.A95]-[$List1.$B$3]*PI()))+[$List1.$C$3]" office:value-type="float" office:value="-1.99610887751776">
            <text:p>-2</text:p>
          </table:table-cell>
        </table:table-row>
        <table:table-row table:style-name="ro1">
          <table:table-cell table:formula="oooc:=[.A95]+0.05" office:value-type="float" office:value="-1.5831853071796">
            <text:p>-1,58</text:p>
          </table:table-cell>
          <table:table-cell table:formula="oooc:=[$List1.$A$3]*SIN([$List1.$D$3]*([.A96]-[$List1.$B$3]*PI()))+[$List1.$C$3]" office:value-type="float" office:value="-1.9998465151282">
            <text:p>-2</text:p>
          </table:table-cell>
        </table:table-row>
        <table:table-row table:style-name="ro1">
          <table:table-cell table:formula="oooc:=[.A96]+0.05" office:value-type="float" office:value="-1.5331853071796">
            <text:p>-1,53</text:p>
          </table:table-cell>
          <table:table-cell table:formula="oooc:=[$List1.$A$3]*SIN([$List1.$D$3]*([.A97]-[$List1.$B$3]*PI()))+[$List1.$C$3]" office:value-type="float" office:value="-1.99858557795076">
            <text:p>-2</text:p>
          </table:table-cell>
        </table:table-row>
        <table:table-row table:style-name="ro1">
          <table:table-cell table:formula="oooc:=[.A97]+0.05" office:value-type="float" office:value="-1.4831853071796">
            <text:p>-1,48</text:p>
          </table:table-cell>
          <table:table-cell table:formula="oooc:=[$List1.$A$3]*SIN([$List1.$D$3]*([.A98]-[$List1.$B$3]*PI()))+[$List1.$C$3]" office:value-type="float" office:value="-1.99232921767168">
            <text:p>-1,99</text:p>
          </table:table-cell>
        </table:table-row>
        <table:table-row table:style-name="ro1">
          <table:table-cell table:formula="oooc:=[.A98]+0.05" office:value-type="float" office:value="-1.4331853071796">
            <text:p>-1,43</text:p>
          </table:table-cell>
          <table:table-cell table:formula="oooc:=[$List1.$A$3]*SIN([$List1.$D$3]*([.A99]-[$List1.$B$3]*PI()))+[$List1.$C$3]" office:value-type="float" office:value="-1.98109307193343">
            <text:p>-1,98</text:p>
          </table:table-cell>
        </table:table-row>
        <table:table-row table:style-name="ro1">
          <table:table-cell table:formula="oooc:=[.A99]+0.05" office:value-type="float" office:value="-1.3831853071796">
            <text:p>-1,38</text:p>
          </table:table-cell>
          <table:table-cell table:formula="oooc:=[$List1.$A$3]*SIN([$List1.$D$3]*([.A100]-[$List1.$B$3]*PI()))+[$List1.$C$3]" office:value-type="float" office:value="-1.96490522524867">
            <text:p>-1,96</text:p>
          </table:table-cell>
        </table:table-row>
        <table:table-row table:style-name="ro1">
          <table:table-cell table:formula="oooc:=[.A100]+0.05" office:value-type="float" office:value="-1.3331853071796">
            <text:p>-1,33</text:p>
          </table:table-cell>
          <table:table-cell table:formula="oooc:=[$List1.$A$3]*SIN([$List1.$D$3]*([.A101]-[$List1.$B$3]*PI()))+[$List1.$C$3]" office:value-type="float" office:value="-1.94380613880365">
            <text:p>-1,94</text:p>
          </table:table-cell>
        </table:table-row>
        <table:table-row table:style-name="ro1">
          <table:table-cell table:formula="oooc:=[.A101]+0.05" office:value-type="float" office:value="-1.2831853071796">
            <text:p>-1,28</text:p>
          </table:table-cell>
          <table:table-cell table:formula="oooc:=[$List1.$A$3]*SIN([$List1.$D$3]*([.A102]-[$List1.$B$3]*PI()))+[$List1.$C$3]" office:value-type="float" office:value="-1.91784854932629">
            <text:p>-1,92</text:p>
          </table:table-cell>
        </table:table-row>
        <table:table-row table:style-name="ro1">
          <table:table-cell table:formula="oooc:=[.A102]+0.05" office:value-type="float" office:value="-1.2331853071796">
            <text:p>-1,23</text:p>
          </table:table-cell>
          <table:table-cell table:formula="oooc:=[$List1.$A$3]*SIN([$List1.$D$3]*([.A103]-[$List1.$B$3]*PI()))+[$List1.$C$3]" office:value-type="float" office:value="-1.88709733727182">
            <text:p>-1,89</text:p>
          </table:table-cell>
        </table:table-row>
        <table:table-row table:style-name="ro1">
          <table:table-cell table:formula="oooc:=[.A103]+0.05" office:value-type="float" office:value="-1.1831853071796">
            <text:p>-1,18</text:p>
          </table:table-cell>
          <table:table-cell table:formula="oooc:=[$List1.$A$3]*SIN([$List1.$D$3]*([.A104]-[$List1.$B$3]*PI()))+[$List1.$C$3]" office:value-type="float" office:value="-1.85162936465548">
            <text:p>-1,85</text:p>
          </table:table-cell>
        </table:table-row>
        <table:table-row table:style-name="ro1">
          <table:table-cell table:formula="oooc:=[.A104]+0.05" office:value-type="float" office:value="-1.1331853071796">
            <text:p>-1,13</text:p>
          </table:table-cell>
          <table:table-cell table:formula="oooc:=[$List1.$A$3]*SIN([$List1.$D$3]*([.A105]-[$List1.$B$3]*PI()))+[$List1.$C$3]" office:value-type="float" office:value="-1.81153328293742">
            <text:p>-1,81</text:p>
          </table:table-cell>
        </table:table-row>
        <table:table-row table:style-name="ro1">
          <table:table-cell table:formula="oooc:=[.A105]+0.05" office:value-type="float" office:value="-1.0831853071796">
            <text:p>-1,08</text:p>
          </table:table-cell>
          <table:table-cell table:formula="oooc:=[$List1.$A$3]*SIN([$List1.$D$3]*([.A106]-[$List1.$B$3]*PI()))+[$List1.$C$3]" office:value-type="float" office:value="-1.76690931144032">
            <text:p>-1,77</text:p>
          </table:table-cell>
        </table:table-row>
        <table:table-row table:style-name="ro1">
          <table:table-cell table:formula="oooc:=[.A106]+0.05" office:value-type="float" office:value="-1.0331853071796">
            <text:p>-1,03</text:p>
          </table:table-cell>
          <table:table-cell table:formula="oooc:=[$List1.$A$3]*SIN([$List1.$D$3]*([.A107]-[$List1.$B$3]*PI()))+[$List1.$C$3]" office:value-type="float" office:value="-1.7178689868532">
            <text:p>-1,72</text:p>
          </table:table-cell>
        </table:table-row>
        <table:table-row table:style-name="ro1">
          <table:table-cell table:formula="oooc:=[.A107]+0.05" office:value-type="float" office:value="-0.9831853071796">
            <text:p>-0,98</text:p>
          </table:table-cell>
          <table:table-cell table:formula="oooc:=[$List1.$A$3]*SIN([$List1.$D$3]*([.A108]-[$List1.$B$3]*PI()))+[$List1.$C$3]" office:value-type="float" office:value="-1.66453488444782">
            <text:p>-1,66</text:p>
          </table:table-cell>
        </table:table-row>
        <table:table-row table:style-name="ro1">
          <table:table-cell table:formula="oooc:=[.A108]+0.05" office:value-type="float" office:value="-0.9331853071796">
            <text:p>-0,93</text:p>
          </table:table-cell>
          <table:table-cell table:formula="oooc:=[$List1.$A$3]*SIN([$List1.$D$3]*([.A109]-[$List1.$B$3]*PI()))+[$List1.$C$3]" office:value-type="float" office:value="-1.60704031170433">
            <text:p>-1,61</text:p>
          </table:table-cell>
        </table:table-row>
        <table:table-row table:style-name="ro1">
          <table:table-cell table:formula="oooc:=[.A109]+0.05" office:value-type="float" office:value="-0.8831853071796">
            <text:p>-0,88</text:p>
          </table:table-cell>
          <table:table-cell table:formula="oooc:=[$List1.$A$3]*SIN([$List1.$D$3]*([.A110]-[$List1.$B$3]*PI()))+[$List1.$C$3]" office:value-type="float" office:value="-1.54552897511199">
            <text:p>-1,55</text:p>
          </table:table-cell>
        </table:table-row>
        <table:table-row table:style-name="ro1">
          <table:table-cell table:formula="oooc:=[.A110]+0.05" office:value-type="float" office:value="-0.8331853071796">
            <text:p>-0,83</text:p>
          </table:table-cell>
          <table:table-cell table:formula="oooc:=[$List1.$A$3]*SIN([$List1.$D$3]*([.A111]-[$List1.$B$3]*PI()))+[$List1.$C$3]" office:value-type="float" office:value="-1.48015462097781">
            <text:p>-1,48</text:p>
          </table:table-cell>
        </table:table-row>
        <table:table-row table:style-name="ro1">
          <table:table-cell table:formula="oooc:=[.A111]+0.05" office:value-type="float" office:value="-0.7831853071796">
            <text:p>-0,78</text:p>
          </table:table-cell>
          <table:table-cell table:formula="oooc:=[$List1.$A$3]*SIN([$List1.$D$3]*([.A112]-[$List1.$B$3]*PI()))+[$List1.$C$3]" office:value-type="float" office:value="-1.4110806511408">
            <text:p>-1,41</text:p>
          </table:table-cell>
        </table:table-row>
        <table:table-row table:style-name="ro1">
          <table:table-cell table:formula="oooc:=[.A112]+0.05" office:value-type="float" office:value="-0.7331853071796">
            <text:p>-0,73</text:p>
          </table:table-cell>
          <table:table-cell table:formula="oooc:=[$List1.$A$3]*SIN([$List1.$D$3]*([.A113]-[$List1.$B$3]*PI()))+[$List1.$C$3]" office:value-type="float" office:value="-1.33847971455254">
            <text:p>-1,34</text:p>
          </table:table-cell>
        </table:table-row>
        <table:table-row table:style-name="ro1">
          <table:table-cell table:formula="oooc:=[.A113]+0.05" office:value-type="float" office:value="-0.6831853071796">
            <text:p>-0,68</text:p>
          </table:table-cell>
          <table:table-cell table:formula="oooc:=[$List1.$A$3]*SIN([$List1.$D$3]*([.A114]-[$List1.$B$3]*PI()))+[$List1.$C$3]" office:value-type="float" office:value="-1.26253327574466">
            <text:p>-1,26</text:p>
          </table:table-cell>
        </table:table-row>
        <table:table-row table:style-name="ro1">
          <table:table-cell table:formula="oooc:=[.A114]+0.05" office:value-type="float" office:value="-0.6331853071796">
            <text:p>-0,63</text:p>
          </table:table-cell>
          <table:table-cell table:formula="oooc:=[$List1.$A$3]*SIN([$List1.$D$3]*([.A115]-[$List1.$B$3]*PI()))+[$List1.$C$3]" office:value-type="float" office:value="-1.18343116126204">
            <text:p>-1,18</text:p>
          </table:table-cell>
        </table:table-row>
        <table:table-row table:style-name="ro1">
          <table:table-cell table:formula="oooc:=[.A115]+0.05" office:value-type="float" office:value="-0.5831853071796">
            <text:p>-0,58</text:p>
          </table:table-cell>
          <table:table-cell table:formula="oooc:=[$List1.$A$3]*SIN([$List1.$D$3]*([.A116]-[$List1.$B$3]*PI()))+[$List1.$C$3]" office:value-type="float" office:value="-1.1013710851953">
            <text:p>-1,1</text:p>
          </table:table-cell>
        </table:table-row>
        <table:table-row table:style-name="ro1">
          <table:table-cell table:formula="oooc:=[.A116]+0.05" office:value-type="float" office:value="-0.5331853071796">
            <text:p>-0,53</text:p>
          </table:table-cell>
          <table:table-cell table:formula="oooc:=[$List1.$A$3]*SIN([$List1.$D$3]*([.A117]-[$List1.$B$3]*PI()))+[$List1.$C$3]" office:value-type="float" office:value="-1.01655815499854">
            <text:p>-1,02</text:p>
          </table:table-cell>
        </table:table-row>
        <table:table-row table:style-name="ro1">
          <table:table-cell table:formula="oooc:=[.A117]+0.05" office:value-type="float" office:value="-0.4831853071796">
            <text:p>-0,48</text:p>
          </table:table-cell>
          <table:table-cell table:formula="oooc:=[$List1.$A$3]*SIN([$List1.$D$3]*([.A118]-[$List1.$B$3]*PI()))+[$List1.$C$3]" office:value-type="float" office:value="-0.929204358827538">
            <text:p>-0,93</text:p>
          </table:table-cell>
        </table:table-row>
        <table:table-row table:style-name="ro1">
          <table:table-cell table:formula="oooc:=[.A118]+0.05" office:value-type="float" office:value="-0.4331853071796">
            <text:p>-0,43</text:p>
          </table:table-cell>
          <table:table-cell table:formula="oooc:=[$List1.$A$3]*SIN([$List1.$D$3]*([.A119]-[$List1.$B$3]*PI()))+[$List1.$C$3]" office:value-type="float" office:value="-0.839528035679743">
            <text:p>-0,84</text:p>
          </table:table-cell>
        </table:table-row>
        <table:table-row table:style-name="ro1">
          <table:table-cell table:formula="oooc:=[.A119]+0.05" office:value-type="float" office:value="-0.3831853071796">
            <text:p>-0,38</text:p>
          </table:table-cell>
          <table:table-cell table:formula="oooc:=[$List1.$A$3]*SIN([$List1.$D$3]*([.A120]-[$List1.$B$3]*PI()))+[$List1.$C$3]" office:value-type="float" office:value="-0.747753329660498">
            <text:p>-0,75</text:p>
          </table:table-cell>
        </table:table-row>
        <table:table-row table:style-name="ro1">
          <table:table-cell table:formula="oooc:=[.A120]+0.05" office:value-type="float" office:value="-0.3331853071796">
            <text:p>-0,33</text:p>
          </table:table-cell>
          <table:table-cell table:formula="oooc:=[$List1.$A$3]*SIN([$List1.$D$3]*([.A121]-[$List1.$B$3]*PI()))+[$List1.$C$3]" office:value-type="float" office:value="-0.654109629739507">
            <text:p>-0,65</text:p>
          </table:table-cell>
        </table:table-row>
        <table:table-row table:style-name="ro1">
          <table:table-cell table:formula="oooc:=[.A121]+0.05" office:value-type="float" office:value="-0.2831853071796">
            <text:p>-0,28</text:p>
          </table:table-cell>
          <table:table-cell table:formula="oooc:=[$List1.$A$3]*SIN([$List1.$D$3]*([.A122]-[$List1.$B$3]*PI()))+[$List1.$C$3]" office:value-type="float" office:value="-0.558830996397878">
            <text:p>-0,56</text:p>
          </table:table-cell>
        </table:table-row>
        <table:table-row table:style-name="ro1">
          <table:table-cell table:formula="oooc:=[.A122]+0.05" office:value-type="float" office:value="-0.2331853071796">
            <text:p>-0,23</text:p>
          </table:table-cell>
          <table:table-cell table:formula="oooc:=[$List1.$A$3]*SIN([$List1.$D$3]*([.A123]-[$List1.$B$3]*PI()))+[$List1.$C$3]" office:value-type="float" office:value="-0.462155576598811">
            <text:p>-0,46</text:p>
          </table:table-cell>
        </table:table-row>
        <table:table-row table:style-name="ro1">
          <table:table-cell table:formula="oooc:=[.A123]+0.05" office:value-type="float" office:value="-0.1831853071796">
            <text:p>-0,18</text:p>
          </table:table-cell>
          <table:table-cell table:formula="oooc:=[$List1.$A$3]*SIN([$List1.$D$3]*([.A124]-[$List1.$B$3]*PI()))+[$List1.$C$3]" office:value-type="float" office:value="-0.364325008544218">
            <text:p>-0,36</text:p>
          </table:table-cell>
        </table:table-row>
        <table:table-row table:style-name="ro1">
          <table:table-cell table:formula="oooc:=[.A124]+0.05" office:value-type="float" office:value="-0.1331853071796">
            <text:p>-0,13</text:p>
          </table:table-cell>
          <table:table-cell table:formula="oooc:=[$List1.$A$3]*SIN([$List1.$D$3]*([.A125]-[$List1.$B$3]*PI()))+[$List1.$C$3]" office:value-type="float" office:value="-0.265583817705061">
            <text:p>-0,27</text:p>
          </table:table-cell>
        </table:table-row>
        <table:table-row table:style-name="ro1">
          <table:table-cell table:formula="oooc:=[.A125]+0.05" office:value-type="float" office:value="-0.0831853071796001">
            <text:p>-0,08</text:p>
          </table:table-cell>
          <table:table-cell table:formula="oooc:=[$List1.$A$3]*SIN([$List1.$D$3]*([.A126]-[$List1.$B$3]*PI()))+[$List1.$C$3]" office:value-type="float" office:value="-0.16617880563502">
            <text:p>-0,17</text:p>
          </table:table-cell>
        </table:table-row>
        <table:table-row table:style-name="ro1">
          <table:table-cell table:formula="oooc:=[.A126]+0.05" office:value-type="float" office:value="-0.0331853071796001">
            <text:p>-0,03</text:p>
          </table:table-cell>
          <table:table-cell table:formula="oooc:=[$List1.$A$3]*SIN([$List1.$D$3]*([.A127]-[$List1.$B$3]*PI()))+[$List1.$C$3]" office:value-type="float" office:value="-0.0663584330951408">
            <text:p>-0,07</text:p>
          </table:table-cell>
        </table:table-row>
        <table:table-row table:style-name="ro1">
          <table:table-cell table:formula="oooc:=[.A127]+0.05" office:value-type="float" office:value="0.0168146928203999">
            <text:p>0,02</text:p>
          </table:table-cell>
          <table:table-cell table:formula="oooc:=[$List1.$A$3]*SIN([$List1.$D$3]*([.A128]-[$List1.$B$3]*PI()))+[$List1.$C$3]" office:value-type="float" office:value="0.0336278009686726">
            <text:p>0,03</text:p>
          </table:table-cell>
        </table:table-row>
        <table:table-row table:style-name="ro1">
          <table:table-cell table:formula="oooc:=[.A128]+0.05" office:value-type="float" office:value="0.0668146928203999">
            <text:p>0,07</text:p>
          </table:table-cell>
          <table:table-cell table:formula="oooc:=[$List1.$A$3]*SIN([$List1.$D$3]*([.A129]-[$List1.$B$3]*PI()))+[$List1.$C$3]" office:value-type="float" office:value="0.133529983043085">
            <text:p>0,13</text:p>
          </table:table-cell>
        </table:table-row>
        <table:table-row table:style-name="ro1">
          <table:table-cell table:formula="oooc:=[.A129]+0.05" office:value-type="float" office:value="0.1168146928204">
            <text:p>0,12</text:p>
          </table:table-cell>
          <table:table-cell table:formula="oooc:=[$List1.$A$3]*SIN([$List1.$D$3]*([.A130]-[$List1.$B$3]*PI()))+[$List1.$C$3]" office:value-type="float" office:value="0.23309840970096">
            <text:p>0,23</text:p>
          </table:table-cell>
        </table:table-row>
        <table:table-row table:style-name="ro1">
          <table:table-cell table:formula="oooc:=[.A130]+0.05" office:value-type="float" office:value="0.1668146928204">
            <text:p>0,17</text:p>
          </table:table-cell>
          <table:table-cell table:formula="oooc:=[$List1.$A$3]*SIN([$List1.$D$3]*([.A131]-[$List1.$B$3]*PI()))+[$List1.$C$3]" office:value-type="float" office:value="0.332084211729887">
            <text:p>0,33</text:p>
          </table:table-cell>
        </table:table-row>
        <table:table-row table:style-name="ro1">
          <table:table-cell table:formula="oooc:=[.A131]+0.05" office:value-type="float" office:value="0.2168146928204">
            <text:p>0,22</text:p>
          </table:table-cell>
          <table:table-cell table:formula="oooc:=[$List1.$A$3]*SIN([$List1.$D$3]*([.A132]-[$List1.$B$3]*PI()))+[$List1.$C$3]" office:value-type="float" office:value="0.430239976175605">
            <text:p>0,43</text:p>
          </table:table-cell>
        </table:table-row>
        <table:table-row table:style-name="ro1">
          <table:table-cell table:formula="oooc:=[.A132]+0.05" office:value-type="float" office:value="0.2668146928204">
            <text:p>0,27</text:p>
          </table:table-cell>
          <table:table-cell table:formula="oooc:=[$List1.$A$3]*SIN([$List1.$D$3]*([.A133]-[$List1.$B$3]*PI()))+[$List1.$C$3]" office:value-type="float" office:value="0.527320364745531">
            <text:p>0,53</text:p>
          </table:table-cell>
        </table:table-row>
        <table:table-row table:style-name="ro1">
          <table:table-cell table:formula="oooc:=[.A133]+0.05" office:value-type="float" office:value="0.3168146928204">
            <text:p>0,32</text:p>
          </table:table-cell>
          <table:table-cell table:formula="oooc:=[$List1.$A$3]*SIN([$List1.$D$3]*([.A134]-[$List1.$B$3]*PI()))+[$List1.$C$3]" office:value-type="float" office:value="0.623082727026731">
            <text:p>0,62</text:p>
          </table:table-cell>
        </table:table-row>
        <table:table-row table:style-name="ro1">
          <table:table-cell table:formula="oooc:=[.A134]+0.05" office:value-type="float" office:value="0.3668146928204">
            <text:p>0,37</text:p>
          </table:table-cell>
          <table:table-cell table:formula="oooc:=[$List1.$A$3]*SIN([$List1.$D$3]*([.A135]-[$List1.$B$3]*PI()))+[$List1.$C$3]" office:value-type="float" office:value="0.717287706985575">
            <text:p>0,72</text:p>
          </table:table-cell>
        </table:table-row>
        <table:table-row table:style-name="ro1">
          <table:table-cell table:formula="oooc:=[.A135]+0.05" office:value-type="float" office:value="0.4168146928204">
            <text:p>0,42</text:p>
          </table:table-cell>
          <table:table-cell table:formula="oooc:=[$List1.$A$3]*SIN([$List1.$D$3]*([.A136]-[$List1.$B$3]*PI()))+[$List1.$C$3]" office:value-type="float" office:value="0.809699841233171">
            <text:p>0,81</text:p>
          </table:table-cell>
        </table:table-row>
        <table:table-row table:style-name="ro1">
          <table:table-cell table:formula="oooc:=[.A136]+0.05" office:value-type="float" office:value="0.4668146928204">
            <text:p>0,47</text:p>
          </table:table-cell>
          <table:table-cell table:formula="oooc:=[$List1.$A$3]*SIN([$List1.$D$3]*([.A137]-[$List1.$B$3]*PI()))+[$List1.$C$3]" office:value-type="float" office:value="0.900088147561211">
            <text:p>0,9</text:p>
          </table:table-cell>
        </table:table-row>
        <table:table-row table:style-name="ro1">
          <table:table-cell table:formula="oooc:=[.A137]+0.05" office:value-type="float" office:value="0.5168146928204">
            <text:p>0,52</text:p>
          </table:table-cell>
          <table:table-cell table:formula="oooc:=[$List1.$A$3]*SIN([$List1.$D$3]*([.A138]-[$List1.$B$3]*PI()))+[$List1.$C$3]" office:value-type="float" office:value="0.988226702277193">
            <text:p>0,99</text:p>
          </table:table-cell>
        </table:table-row>
        <table:table-row table:style-name="ro1">
          <table:table-cell table:formula="oooc:=[.A138]+0.05" office:value-type="float" office:value="0.5668146928204">
            <text:p>0,57</text:p>
          </table:table-cell>
          <table:table-cell table:formula="oooc:=[$List1.$A$3]*SIN([$List1.$D$3]*([.A139]-[$List1.$B$3]*PI()))+[$List1.$C$3]" office:value-type="float" office:value="1.073895204896">
            <text:p>1,07</text:p>
          </table:table-cell>
        </table:table-row>
        <table:table-row table:style-name="ro1">
          <table:table-cell table:formula="oooc:=[.A139]+0.05" office:value-type="float" office:value="0.6168146928204">
            <text:p>0,62</text:p>
          </table:table-cell>
          <table:table-cell table:formula="oooc:=[$List1.$A$3]*SIN([$List1.$D$3]*([.A140]-[$List1.$B$3]*PI()))+[$List1.$C$3]" office:value-type="float" office:value="1.15687952877638">
            <text:p>1,16</text:p>
          </table:table-cell>
        </table:table-row>
        <table:table-row table:style-name="ro1">
          <table:table-cell table:formula="oooc:=[.A140]+0.05" office:value-type="float" office:value="0.6668146928204">
            <text:p>0,67</text:p>
          </table:table-cell>
          <table:table-cell table:formula="oooc:=[$List1.$A$3]*SIN([$List1.$D$3]*([.A141]-[$List1.$B$3]*PI()))+[$List1.$C$3]" office:value-type="float" office:value="1.23697225632603">
            <text:p>1,24</text:p>
          </table:table-cell>
        </table:table-row>
        <table:table-row table:style-name="ro1">
          <table:table-cell table:formula="oooc:=[.A141]+0.05" office:value-type="float" office:value="0.7168146928204">
            <text:p>0,72</text:p>
          </table:table-cell>
          <table:table-cell table:formula="oooc:=[$List1.$A$3]*SIN([$List1.$D$3]*([.A142]-[$List1.$B$3]*PI()))+[$List1.$C$3]" office:value-type="float" office:value="1.31397319743756">
            <text:p>1,31</text:p>
          </table:table-cell>
        </table:table-row>
        <table:table-row table:style-name="ro1">
          <table:table-cell table:formula="oooc:=[.A142]+0.05" office:value-type="float" office:value="0.7668146928204">
            <text:p>0,77</text:p>
          </table:table-cell>
          <table:table-cell table:formula="oooc:=[$List1.$A$3]*SIN([$List1.$D$3]*([.A143]-[$List1.$B$3]*PI()))+[$List1.$C$3]" office:value-type="float" office:value="1.38768988985951">
            <text:p>1,39</text:p>
          </table:table-cell>
        </table:table-row>
        <table:table-row table:style-name="ro1">
          <table:table-cell table:formula="oooc:=[.A143]+0.05" office:value-type="float" office:value="0.8168146928204">
            <text:p>0,82</text:p>
          </table:table-cell>
          <table:table-cell table:formula="oooc:=[$List1.$A$3]*SIN([$List1.$D$3]*([.A144]-[$List1.$B$3]*PI()))+[$List1.$C$3]" office:value-type="float" office:value="1.45793808025173">
            <text:p>1,46</text:p>
          </table:table-cell>
        </table:table-row>
        <table:table-row table:style-name="ro1">
          <table:table-cell table:formula="oooc:=[.A144]+0.05" office:value-type="float" office:value="0.8668146928204">
            <text:p>0,87</text:p>
          </table:table-cell>
          <table:table-cell table:formula="oooc:=[$List1.$A$3]*SIN([$List1.$D$3]*([.A145]-[$List1.$B$3]*PI()))+[$List1.$C$3]" office:value-type="float" office:value="1.5245421847228">
            <text:p>1,52</text:p>
          </table:table-cell>
        </table:table-row>
        <table:table-row table:style-name="ro1">
          <table:table-cell table:formula="oooc:=[.A145]+0.05" office:value-type="float" office:value="0.9168146928204">
            <text:p>0,92</text:p>
          </table:table-cell>
          <table:table-cell table:formula="oooc:=[$List1.$A$3]*SIN([$List1.$D$3]*([.A146]-[$List1.$B$3]*PI()))+[$List1.$C$3]" office:value-type="float" office:value="1.58733572769829">
            <text:p>1,59</text:p>
          </table:table-cell>
        </table:table-row>
        <table:table-row table:style-name="ro1">
          <table:table-cell table:formula="oooc:=[.A146]+0.05" office:value-type="float" office:value="0.9668146928204">
            <text:p>0,97</text:p>
          </table:table-cell>
          <table:table-cell table:formula="oooc:=[$List1.$A$3]*SIN([$List1.$D$3]*([.A147]-[$List1.$B$3]*PI()))+[$List1.$C$3]" office:value-type="float" office:value="1.646161758023">
            <text:p>1,65</text:p>
          </table:table-cell>
        </table:table-row>
        <table:table-row table:style-name="ro1">
          <table:table-cell table:formula="oooc:=[.A147]+0.05" office:value-type="float" office:value="1.0168146928204">
            <text:p>1,02</text:p>
          </table:table-cell>
          <table:table-cell table:formula="oooc:=[$List1.$A$3]*SIN([$List1.$D$3]*([.A148]-[$List1.$B$3]*PI()))+[$List1.$C$3]" office:value-type="float" office:value="1.70087324125712">
            <text:p>1,7</text:p>
          </table:table-cell>
        </table:table-row>
        <table:table-row table:style-name="ro1">
          <table:table-cell table:formula="oooc:=[.A148]+0.05" office:value-type="float" office:value="1.0668146928204">
            <text:p>1,07</text:p>
          </table:table-cell>
          <table:table-cell table:formula="oooc:=[$List1.$A$3]*SIN([$List1.$D$3]*([.A149]-[$List1.$B$3]*PI()))+[$List1.$C$3]" office:value-type="float" office:value="1.75133342718575">
            <text:p>1,75</text:p>
          </table:table-cell>
        </table:table-row>
        <table:table-row table:style-name="ro1">
          <table:table-cell table:formula="oooc:=[.A149]+0.05" office:value-type="float" office:value="1.1168146928204">
            <text:p>1,12</text:p>
          </table:table-cell>
          <table:table-cell table:formula="oooc:=[$List1.$A$3]*SIN([$List1.$D$3]*([.A150]-[$List1.$B$3]*PI()))+[$List1.$C$3]" office:value-type="float" office:value="1.79741619162324">
            <text:p>1,8</text:p>
          </table:table-cell>
        </table:table-row>
        <table:table-row table:style-name="ro1">
          <table:table-cell table:formula="oooc:=[.A150]+0.05" office:value-type="float" office:value="1.1668146928204">
            <text:p>1,17</text:p>
          </table:table-cell>
          <table:table-cell table:formula="oooc:=[$List1.$A$3]*SIN([$List1.$D$3]*([.A151]-[$List1.$B$3]*PI()))+[$List1.$C$3]" office:value-type="float" office:value="1.83900635165793">
            <text:p>1,84</text:p>
          </table:table-cell>
        </table:table-row>
        <table:table-row table:style-name="ro1">
          <table:table-cell table:formula="oooc:=[.A151]+0.05" office:value-type="float" office:value="1.2168146928204">
            <text:p>1,22</text:p>
          </table:table-cell>
          <table:table-cell table:formula="oooc:=[$List1.$A$3]*SIN([$List1.$D$3]*([.A152]-[$List1.$B$3]*PI()))+[$List1.$C$3]" office:value-type="float" office:value="1.87599995354947">
            <text:p>1,88</text:p>
          </table:table-cell>
        </table:table-row>
        <table:table-row table:style-name="ro1">
          <table:table-cell table:formula="oooc:=[.A152]+0.05" office:value-type="float" office:value="1.2668146928204">
            <text:p>1,27</text:p>
          </table:table-cell>
          <table:table-cell table:formula="oooc:=[$List1.$A$3]*SIN([$List1.$D$3]*([.A153]-[$List1.$B$3]*PI()))+[$List1.$C$3]" office:value-type="float" office:value="1.90830453255902">
            <text:p>1,91</text:p>
          </table:table-cell>
        </table:table-row>
        <table:table-row table:style-name="ro1">
          <table:table-cell table:formula="oooc:=[.A153]+0.05" office:value-type="float" office:value="1.3168146928204">
            <text:p>1,32</text:p>
          </table:table-cell>
          <table:table-cell table:formula="oooc:=[$List1.$A$3]*SIN([$List1.$D$3]*([.A154]-[$List1.$B$3]*PI()))+[$List1.$C$3]" office:value-type="float" office:value="1.93583934406297">
            <text:p>1,94</text:p>
          </table:table-cell>
        </table:table-row>
        <table:table-row table:style-name="ro1">
          <table:table-cell table:formula="oooc:=[.A154]+0.05" office:value-type="float" office:value="1.3668146928204">
            <text:p>1,37</text:p>
          </table:table-cell>
          <table:table-cell table:formula="oooc:=[$List1.$A$3]*SIN([$List1.$D$3]*([.A155]-[$List1.$B$3]*PI()))+[$List1.$C$3]" office:value-type="float" office:value="1.95853556537239">
            <text:p>1,96</text:p>
          </table:table-cell>
        </table:table-row>
        <table:table-row table:style-name="ro1">
          <table:table-cell table:formula="oooc:=[.A155]+0.05" office:value-type="float" office:value="1.4168146928204">
            <text:p>1,42</text:p>
          </table:table-cell>
          <table:table-cell table:formula="oooc:=[$List1.$A$3]*SIN([$List1.$D$3]*([.A156]-[$List1.$B$3]*PI()))+[$List1.$C$3]" office:value-type="float" office:value="1.976336467754">
            <text:p>1,98</text:p>
          </table:table-cell>
        </table:table-row>
        <table:table-row table:style-name="ro1">
          <table:table-cell table:formula="oooc:=[.A156]+0.05" office:value-type="float" office:value="1.4668146928204">
            <text:p>1,47</text:p>
          </table:table-cell>
          <table:table-cell table:formula="oooc:=[$List1.$A$3]*SIN([$List1.$D$3]*([.A157]-[$List1.$B$3]*PI()))+[$List1.$C$3]" office:value-type="float" office:value="1.98919755822235">
            <text:p>1,99</text:p>
          </table:table-cell>
        </table:table-row>
        <table:table-row table:style-name="ro1">
          <table:table-cell table:formula="oooc:=[.A157]+0.05" office:value-type="float" office:value="1.5168146928204">
            <text:p>1,52</text:p>
          </table:table-cell>
          <table:table-cell table:formula="oooc:=[$List1.$A$3]*SIN([$List1.$D$3]*([.A158]-[$List1.$B$3]*PI()))+[$List1.$C$3]" office:value-type="float" office:value="1.99708669074921">
            <text:p>2</text:p>
          </table:table-cell>
        </table:table-row>
        <table:table-row table:style-name="ro1">
          <table:table-cell table:formula="oooc:=[.A158]+0.05" office:value-type="float" office:value="1.5668146928204">
            <text:p>1,57</text:p>
          </table:table-cell>
          <table:table-cell table:formula="oooc:=[$List1.$A$3]*SIN([$List1.$D$3]*([.A159]-[$List1.$B$3]*PI()))+[$List1.$C$3]" office:value-type="float" office:value="1.99998414661184">
            <text:p>2</text:p>
          </table:table-cell>
        </table:table-row>
        <table:table-row table:style-name="ro1">
          <table:table-cell table:formula="oooc:=[.A159]+0.05" office:value-type="float" office:value="1.6168146928204">
            <text:p>1,62</text:p>
          </table:table-cell>
          <table:table-cell table:formula="oooc:=[$List1.$A$3]*SIN([$List1.$D$3]*([.A160]-[$List1.$B$3]*PI()))+[$List1.$C$3]" office:value-type="float" office:value="1.99788268367955">
            <text:p>2</text:p>
          </table:table-cell>
        </table:table-row>
        <table:table-row table:style-name="ro1">
          <table:table-cell table:formula="oooc:=[.A160]+0.05" office:value-type="float" office:value="1.6668146928204">
            <text:p>1,67</text:p>
          </table:table-cell>
          <table:table-cell table:formula="oooc:=[$List1.$A$3]*SIN([$List1.$D$3]*([.A161]-[$List1.$B$3]*PI()))+[$List1.$C$3]" office:value-type="float" office:value="1.99078755451524">
            <text:p>1,99</text:p>
          </table:table-cell>
        </table:table-row>
        <table:table-row table:style-name="ro1">
          <table:table-cell table:formula="oooc:=[.A161]+0.05" office:value-type="float" office:value="1.7168146928204">
            <text:p>1,72</text:p>
          </table:table-cell>
          <table:table-cell table:formula="oooc:=[$List1.$A$3]*SIN([$List1.$D$3]*([.A162]-[$List1.$B$3]*PI()))+[$List1.$C$3]" office:value-type="float" office:value="1.97871649324677">
            <text:p>1,98</text:p>
          </table:table-cell>
        </table:table-row>
        <table:table-row table:style-name="ro1">
          <table:table-cell table:formula="oooc:=[.A162]+0.05" office:value-type="float" office:value="1.7668146928204">
            <text:p>1,77</text:p>
          </table:table-cell>
          <table:table-cell table:formula="oooc:=[$List1.$A$3]*SIN([$List1.$D$3]*([.A163]-[$List1.$B$3]*PI()))+[$List1.$C$3]" office:value-type="float" office:value="1.9616996712408">
            <text:p>1,96</text:p>
          </table:table-cell>
        </table:table-row>
        <table:table-row table:style-name="ro1">
          <table:table-cell table:formula="oooc:=[.A163]+0.05" office:value-type="float" office:value="1.8168146928204">
            <text:p>1,82</text:p>
          </table:table-cell>
          <table:table-cell table:formula="oooc:=[$List1.$A$3]*SIN([$List1.$D$3]*([.A164]-[$List1.$B$3]*PI()))+[$List1.$C$3]" office:value-type="float" office:value="1.93977962169018">
            <text:p>1,94</text:p>
          </table:table-cell>
        </table:table-row>
        <table:table-row table:style-name="ro1">
          <table:table-cell table:formula="oooc:=[.A164]+0.05" office:value-type="float" office:value="1.8668146928204">
            <text:p>1,87</text:p>
          </table:table-cell>
          <table:table-cell table:formula="oooc:=[$List1.$A$3]*SIN([$List1.$D$3]*([.A165]-[$List1.$B$3]*PI()))+[$List1.$C$3]" office:value-type="float" office:value="1.91301113330303">
            <text:p>1,91</text:p>
          </table:table-cell>
        </table:table-row>
        <table:table-row table:style-name="ro1">
          <table:table-cell table:formula="oooc:=[.A165]+0.05" office:value-type="float" office:value="1.9168146928204">
            <text:p>1,92</text:p>
          </table:table-cell>
          <table:table-cell table:formula="oooc:=[$List1.$A$3]*SIN([$List1.$D$3]*([.A166]-[$List1.$B$3]*PI()))+[$List1.$C$3]" office:value-type="float" office:value="1.88146111335955">
            <text:p>1,88</text:p>
          </table:table-cell>
        </table:table-row>
        <table:table-row table:style-name="ro1">
          <table:table-cell table:formula="oooc:=[.A166]+0.05" office:value-type="float" office:value="1.9668146928204">
            <text:p>1,97</text:p>
          </table:table-cell>
          <table:table-cell table:formula="oooc:=[$List1.$A$3]*SIN([$List1.$D$3]*([.A167]-[$List1.$B$3]*PI()))+[$List1.$C$3]" office:value-type="float" office:value="1.84520842047869">
            <text:p>1,85</text:p>
          </table:table-cell>
        </table:table-row>
        <table:table-row table:style-name="ro1">
          <table:table-cell table:formula="oooc:=[.A167]+0.05" office:value-type="float" office:value="2.0168146928204">
            <text:p>2,02</text:p>
          </table:table-cell>
          <table:table-cell table:formula="oooc:=[$List1.$A$3]*SIN([$List1.$D$3]*([.A168]-[$List1.$B$3]*PI()))+[$List1.$C$3]" office:value-type="float" office:value="1.8043436675126">
            <text:p>1,8</text:p>
          </table:table-cell>
        </table:table-row>
        <table:table-row table:style-name="ro1">
          <table:table-cell table:formula="oooc:=[.A168]+0.05" office:value-type="float" office:value="2.0668146928204">
            <text:p>2,07</text:p>
          </table:table-cell>
          <table:table-cell table:formula="oooc:=[$List1.$A$3]*SIN([$List1.$D$3]*([.A169]-[$List1.$B$3]*PI()))+[$List1.$C$3]" office:value-type="float" office:value="1.75896899506174">
            <text:p>1,76</text:p>
          </table:table-cell>
        </table:table-row>
        <table:table-row table:style-name="ro1">
          <table:table-cell table:formula="oooc:=[.A169]+0.05" office:value-type="float" office:value="2.1168146928204">
            <text:p>2,12</text:p>
          </table:table-cell>
          <table:table-cell table:formula="oooc:=[$List1.$A$3]*SIN([$List1.$D$3]*([.A170]-[$List1.$B$3]*PI()))+[$List1.$C$3]" office:value-type="float" office:value="1.70919781617657">
            <text:p>1,71</text:p>
          </table:table-cell>
        </table:table-row>
        <table:table-row table:style-name="ro1">
          <table:table-cell table:formula="oooc:=[.A170]+0.05" office:value-type="float" office:value="2.1668146928204">
            <text:p>2,17</text:p>
          </table:table-cell>
          <table:table-cell table:formula="oooc:=[$List1.$A$3]*SIN([$List1.$D$3]*([.A171]-[$List1.$B$3]*PI()))+[$List1.$C$3]" office:value-type="float" office:value="1.65515453288398">
            <text:p>1,66</text:p>
          </table:table-cell>
        </table:table-row>
        <table:table-row table:style-name="ro1">
          <table:table-cell table:formula="oooc:=[.A171]+0.05" office:value-type="float" office:value="2.2168146928204">
            <text:p>2,22</text:p>
          </table:table-cell>
          <table:table-cell table:formula="oooc:=[$List1.$A$3]*SIN([$List1.$D$3]*([.A172]-[$List1.$B$3]*PI()))+[$List1.$C$3]" office:value-type="float" office:value="1.596974225247">
            <text:p>1,6</text:p>
          </table:table-cell>
        </table:table-row>
        <table:table-row table:style-name="ro1">
          <table:table-cell table:formula="oooc:=[.A172]+0.05" office:value-type="float" office:value="2.2668146928204">
            <text:p>2,27</text:p>
          </table:table-cell>
          <table:table-cell table:formula="oooc:=[$List1.$A$3]*SIN([$List1.$D$3]*([.A173]-[$List1.$B$3]*PI()))+[$List1.$C$3]" office:value-type="float" office:value="1.53480231373499">
            <text:p>1,53</text:p>
          </table:table-cell>
        </table:table-row>
        <table:table-row table:style-name="ro1">
          <table:table-cell table:formula="oooc:=[.A173]+0.05" office:value-type="float" office:value="2.3168146928204">
            <text:p>2,32</text:p>
          </table:table-cell>
          <table:table-cell table:formula="oooc:=[$List1.$A$3]*SIN([$List1.$D$3]*([.A174]-[$List1.$B$3]*PI()))+[$List1.$C$3]" office:value-type="float" office:value="1.46879419574824">
            <text:p>1,47</text:p>
          </table:table-cell>
        </table:table-row>
        <table:table-row table:style-name="ro1">
          <table:table-cell table:formula="oooc:=[.A174]+0.05" office:value-type="float" office:value="2.3668146928204">
            <text:p>2,37</text:p>
          </table:table-cell>
          <table:table-cell table:formula="oooc:=[$List1.$A$3]*SIN([$List1.$D$3]*([.A175]-[$List1.$B$3]*PI()))+[$List1.$C$3]" office:value-type="float" office:value="1.39911485720536">
            <text:p>1,4</text:p>
          </table:table-cell>
        </table:table-row>
        <table:table-row table:style-name="ro1">
          <table:table-cell table:formula="oooc:=[.A175]+0.05" office:value-type="float" office:value="2.4168146928204">
            <text:p>2,42</text:p>
          </table:table-cell>
          <table:table-cell table:formula="oooc:=[$List1.$A$3]*SIN([$List1.$D$3]*([.A176]-[$List1.$B$3]*PI()))+[$List1.$C$3]" office:value-type="float" office:value="1.32593846016439">
            <text:p>1,33</text:p>
          </table:table-cell>
        </table:table-row>
        <table:table-row table:style-name="ro1">
          <table:table-cell table:formula="oooc:=[.A176]+0.05" office:value-type="float" office:value="2.4668146928204">
            <text:p>2,47</text:p>
          </table:table-cell>
          <table:table-cell table:formula="oooc:=[$List1.$A$3]*SIN([$List1.$D$3]*([.A177]-[$List1.$B$3]*PI()))+[$List1.$C$3]" office:value-type="float" office:value="1.24944790750841">
            <text:p>1,25</text:p>
          </table:table-cell>
        </table:table-row>
        <table:table-row table:style-name="ro1">
          <table:table-cell table:formula="oooc:=[.A177]+0.05" office:value-type="float" office:value="2.5168146928204">
            <text:p>2,52</text:p>
          </table:table-cell>
          <table:table-cell table:formula="oooc:=[$List1.$A$3]*SIN([$List1.$D$3]*([.A178]-[$List1.$B$3]*PI()))+[$List1.$C$3]" office:value-type="float" office:value="1.16983438578355">
            <text:p>1,17</text:p>
          </table:table-cell>
        </table:table-row>
        <table:table-row table:style-name="ro1">
          <table:table-cell table:formula="oooc:=[.A178]+0.05" office:value-type="float" office:value="2.5668146928204">
            <text:p>2,57</text:p>
          </table:table-cell>
          <table:table-cell table:formula="oooc:=[$List1.$A$3]*SIN([$List1.$D$3]*([.A179]-[$List1.$B$3]*PI()))+[$List1.$C$3]" office:value-type="float" office:value="1.0872968873322">
            <text:p>1,09</text:p>
          </table:table-cell>
        </table:table-row>
        <table:table-row table:style-name="ro1">
          <table:table-cell table:formula="oooc:=[.A179]+0.05" office:value-type="float" office:value="2.6168146928204">
            <text:p>2,62</text:p>
          </table:table-cell>
          <table:table-cell table:formula="oooc:=[$List1.$A$3]*SIN([$List1.$D$3]*([.A180]-[$List1.$B$3]*PI()))+[$List1.$C$3]" office:value-type="float" office:value="1.0020417129158">
            <text:p>1</text:p>
          </table:table-cell>
        </table:table-row>
        <table:table-row table:style-name="ro1">
          <table:table-cell table:formula="oooc:=[.A180]+0.05" office:value-type="float" office:value="2.6668146928204">
            <text:p>2,67</text:p>
          </table:table-cell>
          <table:table-cell table:formula="oooc:=[$List1.$A$3]*SIN([$List1.$D$3]*([.A181]-[$List1.$B$3]*PI()))+[$List1.$C$3]" office:value-type="float" office:value="0.914281956070336">
            <text:p>0,91</text:p>
          </table:table-cell>
        </table:table-row>
        <table:table-row table:style-name="ro1">
          <table:table-cell table:formula="oooc:=[.A181]+0.05" office:value-type="float" office:value="2.7168146928204">
            <text:p>2,72</text:p>
          </table:table-cell>
          <table:table-cell table:formula="oooc:=[$List1.$A$3]*SIN([$List1.$D$3]*([.A182]-[$List1.$B$3]*PI()))+[$List1.$C$3]" office:value-type="float" office:value="0.82423697048354">
            <text:p>0,82</text:p>
          </table:table-cell>
        </table:table-row>
        <table:table-row table:style-name="ro1">
          <table:table-cell table:formula="oooc:=[.A182]+0.05" office:value-type="float" office:value="2.7668146928204">
            <text:p>2,77</text:p>
          </table:table-cell>
          <table:table-cell table:formula="oooc:=[$List1.$A$3]*SIN([$List1.$D$3]*([.A183]-[$List1.$B$3]*PI()))+[$List1.$C$3]" office:value-type="float" office:value="0.732131821724851">
            <text:p>0,73</text:p>
          </table:table-cell>
        </table:table-row>
        <table:table-row table:style-name="ro1">
          <table:table-cell table:formula="oooc:=[.A183]+0.05" office:value-type="float" office:value="2.8168146928204">
            <text:p>2,82</text:p>
          </table:table-cell>
          <table:table-cell table:formula="oooc:=[$List1.$A$3]*SIN([$List1.$D$3]*([.A184]-[$List1.$B$3]*PI()))+[$List1.$C$3]" office:value-type="float" office:value="0.638196724698732">
            <text:p>0,64</text:p>
          </table:table-cell>
        </table:table-row>
        <table:table-row table:style-name="ro1">
          <table:table-cell table:formula="oooc:=[.A184]+0.05" office:value-type="float" office:value="2.8668146928204">
            <text:p>2,87</text:p>
          </table:table-cell>
          <table:table-cell table:formula="oooc:=[$List1.$A$3]*SIN([$List1.$D$3]*([.A185]-[$List1.$B$3]*PI()))+[$List1.$C$3]" office:value-type="float" office:value="0.542666468227296">
            <text:p>0,54</text:p>
          </table:table-cell>
        </table:table-row>
        <table:table-row table:style-name="ro1">
          <table:table-cell table:formula="oooc:=[.A185]+0.05" office:value-type="float" office:value="2.9168146928204">
            <text:p>2,92</text:p>
          </table:table-cell>
          <table:table-cell table:formula="oooc:=[$List1.$A$3]*SIN([$List1.$D$3]*([.A186]-[$List1.$B$3]*PI()))+[$List1.$C$3]" office:value-type="float" office:value="0.445779828200524">
            <text:p>0,45</text:p>
          </table:table-cell>
        </table:table-row>
        <table:table-row table:style-name="ro1">
          <table:table-cell table:formula="oooc:=[.A186]+0.05" office:value-type="float" office:value="2.9668146928204">
            <text:p>2,97</text:p>
          </table:table-cell>
          <table:table-cell table:formula="oooc:=[$List1.$A$3]*SIN([$List1.$D$3]*([.A187]-[$List1.$B$3]*PI()))+[$List1.$C$3]" office:value-type="float" office:value="0.347778970760898">
            <text:p>0,35</text:p>
          </table:table-cell>
        </table:table-row>
        <table:table-row table:style-name="ro1">
          <table:table-cell table:formula="oooc:=[.A187]+0.05" office:value-type="float" office:value="3.0168146928204">
            <text:p>3,02</text:p>
          </table:table-cell>
          <table:table-cell table:formula="oooc:=[$List1.$A$3]*SIN([$List1.$D$3]*([.A188]-[$List1.$B$3]*PI()))+[$List1.$C$3]" office:value-type="float" office:value="0.248908847014156">
            <text:p>0,25</text:p>
          </table:table-cell>
        </table:table-row>
        <table:table-row table:style-name="ro1">
          <table:table-cell table:formula="oooc:=[.A188]+0.05" office:value-type="float" office:value="3.0668146928204">
            <text:p>3,07</text:p>
          </table:table-cell>
          <table:table-cell table:formula="oooc:=[$List1.$A$3]*SIN([$List1.$D$3]*([.A189]-[$List1.$B$3]*PI()))+[$List1.$C$3]" office:value-type="float" office:value="0.149416580779101">
            <text:p>0,15</text:p>
          </table:table-cell>
        </table:table-row>
        <table:table-row table:style-name="ro1">
          <table:table-cell table:formula="oooc:=[.A189]+0.05" office:value-type="float" office:value="3.1168146928204">
            <text:p>3,12</text:p>
          </table:table-cell>
          <table:table-cell table:formula="oooc:=[$List1.$A$3]*SIN([$List1.$D$3]*([.A190]-[$List1.$B$3]*PI()))+[$List1.$C$3]" office:value-type="float" office:value="0.0495508509067488">
            <text:p>0,05</text:p>
          </table:table-cell>
        </table:table-row>
        <table:table-row table:style-name="ro1">
          <table:table-cell table:formula="oooc:=[.A190]+0.05" office:value-type="float" office:value="3.1668146928204">
            <text:p>3,17</text:p>
          </table:table-cell>
          <table:table-cell table:formula="oooc:=[$List1.$A$3]*SIN([$List1.$D$3]*([.A191]-[$List1.$B$3]*PI()))+[$List1.$C$3]" office:value-type="float" office:value="-0.050438730287286">
            <text:p>-0,05</text:p>
          </table:table-cell>
        </table:table-row>
        <table:table-row table:style-name="ro1">
          <table:table-cell table:formula="oooc:=[.A191]+0.05" office:value-type="float" office:value="3.2168146928204">
            <text:p>3,22</text:p>
          </table:table-cell>
          <table:table-cell table:formula="oooc:=[$List1.$A$3]*SIN([$List1.$D$3]*([.A192]-[$List1.$B$3]*PI()))+[$List1.$C$3]" office:value-type="float" office:value="-0.150302240923585">
            <text:p>-0,15</text:p>
          </table:table-cell>
        </table:table-row>
        <table:table-row table:style-name="ro1">
          <table:table-cell table:formula="oooc:=[.A192]+0.05" office:value-type="float" office:value="3.2668146928204">
            <text:p>3,27</text:p>
          </table:table-cell>
          <table:table-cell table:formula="oooc:=[$List1.$A$3]*SIN([$List1.$D$3]*([.A193]-[$List1.$B$3]*PI()))+[$List1.$C$3]" office:value-type="float" office:value="-0.24979007423347">
            <text:p>-0,25</text:p>
          </table:table-cell>
        </table:table-row>
        <table:table-row table:style-name="ro1">
          <table:table-cell table:formula="oooc:=[.A193]+0.05" office:value-type="float" office:value="3.3168146928204">
            <text:p>3,32</text:p>
          </table:table-cell>
          <table:table-cell table:formula="oooc:=[$List1.$A$3]*SIN([$List1.$D$3]*([.A194]-[$List1.$B$3]*PI()))+[$List1.$C$3]" office:value-type="float" office:value="-0.348653562445927">
            <text:p>-0,35</text:p>
          </table:table-cell>
        </table:table-row>
        <table:table-row table:style-name="ro1">
          <table:table-cell table:formula="oooc:=[.A194]+0.05" office:value-type="float" office:value="3.3668146928204">
            <text:p>3,37</text:p>
          </table:table-cell>
          <table:table-cell table:formula="oooc:=[$List1.$A$3]*SIN([$List1.$D$3]*([.A195]-[$List1.$B$3]*PI()))+[$List1.$C$3]" office:value-type="float" office:value="-0.446645598327534">
            <text:p>-0,45</text:p>
          </table:table-cell>
        </table:table-row>
        <table:table-row table:style-name="ro1">
          <table:table-cell table:formula="oooc:=[.A195]+0.05" office:value-type="float" office:value="3.4168146928204">
            <text:p>3,42</text:p>
          </table:table-cell>
          <table:table-cell table:formula="oooc:=[$List1.$A$3]*SIN([$List1.$D$3]*([.A196]-[$List1.$B$3]*PI()))+[$List1.$C$3]" office:value-type="float" office:value="-0.543521252821853">
            <text:p>-0,54</text:p>
          </table:table-cell>
        </table:table-row>
        <table:table-row table:style-name="ro1">
          <table:table-cell table:formula="oooc:=[.A196]+0.05" office:value-type="float" office:value="3.4668146928204">
            <text:p>3,47</text:p>
          </table:table-cell>
          <table:table-cell table:formula="oooc:=[$List1.$A$3]*SIN([$List1.$D$3]*([.A197]-[$List1.$B$3]*PI()))+[$List1.$C$3]" office:value-type="float" office:value="-0.639038387244514">
            <text:p>-0,64</text:p>
          </table:table-cell>
        </table:table-row>
        <table:table-row table:style-name="ro1">
          <table:table-cell table:formula="oooc:=[.A197]+0.05" office:value-type="float" office:value="3.5168146928204">
            <text:p>3,52</text:p>
          </table:table-cell>
          <table:table-cell table:formula="oooc:=[$List1.$A$3]*SIN([$List1.$D$3]*([.A198]-[$List1.$B$3]*PI()))+[$List1.$C$3]" office:value-type="float" office:value="-0.732958258503823">
            <text:p>-0,73</text:p>
          </table:table-cell>
        </table:table-row>
        <table:table-row table:style-name="ro1">
          <table:table-cell table:formula="oooc:=[.A198]+0.05" office:value-type="float" office:value="3.5668146928204">
            <text:p>3,57</text:p>
          </table:table-cell>
          <table:table-cell table:formula="oooc:=[$List1.$A$3]*SIN([$List1.$D$3]*([.A199]-[$List1.$B$3]*PI()))+[$List1.$C$3]" office:value-type="float" office:value="-0.825046115834153">
            <text:p>-0,83</text:p>
          </table:table-cell>
        </table:table-row>
        <table:table-row table:style-name="ro1">
          <table:table-cell table:formula="oooc:=[.A199]+0.05" office:value-type="float" office:value="3.6168146928204">
            <text:p>3,62</text:p>
          </table:table-cell>
          <table:table-cell table:formula="oooc:=[$List1.$A$3]*SIN([$List1.$D$3]*([.A200]-[$List1.$B$3]*PI()))+[$List1.$C$3]" office:value-type="float" office:value="-0.91507178755061">
            <text:p>-0,92</text:p>
          </table:table-cell>
        </table:table-row>
        <table:table-row table:style-name="ro1">
          <table:table-cell table:formula="oooc:=[.A200]+0.05" office:value-type="float" office:value="3.6668146928204">
            <text:p>3,67</text:p>
          </table:table-cell>
          <table:table-cell table:formula="oooc:=[$List1.$A$3]*SIN([$List1.$D$3]*([.A201]-[$List1.$B$3]*PI()))+[$List1.$C$3]" office:value-type="float" office:value="-1.00281025635836">
            <text:p>-1</text:p>
          </table:table-cell>
        </table:table-row>
        <table:table-row table:style-name="ro1">
          <table:table-cell table:formula="oooc:=[.A201]+0.05" office:value-type="float" office:value="3.7168146928204">
            <text:p>3,72</text:p>
          </table:table-cell>
          <table:table-cell table:formula="oooc:=[$List1.$A$3]*SIN([$List1.$D$3]*([.A202]-[$List1.$B$3]*PI()))+[$List1.$C$3]" office:value-type="float" office:value="-1.08804222177871">
            <text:p>-1,09</text:p>
          </table:table-cell>
        </table:table-row>
        <table:table-row table:style-name="ro1">
          <table:table-cell table:formula="oooc:=[.A202]+0.05" office:value-type="float" office:value="3.76681469282039">
            <text:p>3,77</text:p>
          </table:table-cell>
          <table:table-cell table:formula="oooc:=[$List1.$A$3]*SIN([$List1.$D$3]*([.A203]-[$List1.$B$3]*PI()))+[$List1.$C$3]" office:value-type="float" office:value="-1.17055464828604">
            <text:p>-1,17</text:p>
          </table:table-cell>
        </table:table-row>
        <table:table-row table:style-name="ro1">
          <table:table-cell table:formula="oooc:=[.A203]+0.05" office:value-type="float" office:value="3.81681469282039">
            <text:p>3,82</text:p>
          </table:table-cell>
          <table:table-cell table:formula="oooc:=[$List1.$A$3]*SIN([$List1.$D$3]*([.A204]-[$List1.$B$3]*PI()))+[$List1.$C$3]" office:value-type="float" office:value="-1.25014129778574">
            <text:p>-1,25</text:p>
          </table:table-cell>
        </table:table-row>
        <table:table-row table:style-name="ro1">
          <table:table-cell table:formula="oooc:=[.A204]+0.05" office:value-type="float" office:value="3.86681469282039">
            <text:p>3,87</text:p>
          </table:table-cell>
          <table:table-cell table:formula="oooc:=[$List1.$A$3]*SIN([$List1.$D$3]*([.A205]-[$List1.$B$3]*PI()))+[$List1.$C$3]" office:value-type="float" office:value="-1.32660324510197">
            <text:p>-1,33</text:p>
          </table:table-cell>
        </table:table-row>
        <table:table-row table:style-name="ro1">
          <table:table-cell table:formula="oooc:=[.A205]+0.05" office:value-type="float" office:value="3.91681469282039">
            <text:p>3,92</text:p>
          </table:table-cell>
          <table:table-cell table:formula="oooc:=[$List1.$A$3]*SIN([$List1.$D$3]*([.A206]-[$List1.$B$3]*PI()))+[$List1.$C$3]" office:value-type="float" office:value="-1.39974937518706">
            <text:p>-1,4</text:p>
          </table:table-cell>
        </table:table-row>
        <table:table-row table:style-name="ro1">
          <table:table-cell table:formula="oooc:=[.A206]+0.05" office:value-type="float" office:value="3.96681469282039">
            <text:p>3,97</text:p>
          </table:table-cell>
          <table:table-cell table:formula="oooc:=[$List1.$A$3]*SIN([$List1.$D$3]*([.A207]-[$List1.$B$3]*PI()))+[$List1.$C$3]" office:value-type="float" office:value="-1.46939686080956">
            <text:p>-1,47</text:p>
          </table:table-cell>
        </table:table-row>
        <table:table-row table:style-name="ro1">
          <table:table-cell table:formula="oooc:=[.A207]+0.05" office:value-type="float" office:value="4.01681469282039">
            <text:p>4,02</text:p>
          </table:table-cell>
          <table:table-cell table:formula="oooc:=[$List1.$A$3]*SIN([$List1.$D$3]*([.A208]-[$List1.$B$3]*PI()))+[$List1.$C$3]" office:value-type="float" office:value="-1.53537161952714">
            <text:p>-1,54</text:p>
          </table:table-cell>
        </table:table-row>
        <table:table-row table:style-name="ro1">
          <table:table-cell table:formula="oooc:=[.A208]+0.05" office:value-type="float" office:value="4.06681469282039">
            <text:p>4,07</text:p>
          </table:table-cell>
          <table:table-cell table:formula="oooc:=[$List1.$A$3]*SIN([$List1.$D$3]*([.A209]-[$List1.$B$3]*PI()))+[$List1.$C$3]" office:value-type="float" office:value="-1.59750874880198">
            <text:p>-1,6</text:p>
          </table:table-cell>
        </table:table-row>
        <table:table-row table:style-name="ro1">
          <table:table-cell table:formula="oooc:=[.A209]+0.05" office:value-type="float" office:value="4.11681469282039">
            <text:p>4,12</text:p>
          </table:table-cell>
          <table:table-cell table:formula="oooc:=[$List1.$A$3]*SIN([$List1.$D$3]*([.A210]-[$List1.$B$3]*PI()))+[$List1.$C$3]" office:value-type="float" office:value="-1.65565293817128">
            <text:p>-1,66</text:p>
          </table:table-cell>
        </table:table-row>
        <table:table-row table:style-name="ro1">
          <table:table-cell table:formula="oooc:=[.A210]+0.05" office:value-type="float" office:value="4.16681469282039">
            <text:p>4,17</text:p>
          </table:table-cell>
          <table:table-cell table:formula="oooc:=[$List1.$A$3]*SIN([$List1.$D$3]*([.A211]-[$List1.$B$3]*PI()))+[$List1.$C$3]" office:value-type="float" office:value="-1.70965885744255">
            <text:p>-1,71</text:p>
          </table:table-cell>
        </table:table-row>
        <table:table-row table:style-name="ro1">
          <table:table-cell table:formula="oooc:=[.A211]+0.05" office:value-type="float" office:value="4.21681469282039">
            <text:p>4,22</text:p>
          </table:table-cell>
          <table:table-cell table:formula="oooc:=[$List1.$A$3]*SIN([$List1.$D$3]*([.A212]-[$List1.$B$3]*PI()))+[$List1.$C$3]" office:value-type="float" office:value="-1.75939151994332">
            <text:p>-1,76</text:p>
          </table:table-cell>
        </table:table-row>
        <table:table-row table:style-name="ro1">
          <table:table-cell table:formula="oooc:=[.A212]+0.05" office:value-type="float" office:value="4.26681469282039">
            <text:p>4,27</text:p>
          </table:table-cell>
          <table:table-cell table:formula="oooc:=[$List1.$A$3]*SIN([$List1.$D$3]*([.A213]-[$List1.$B$3]*PI()))+[$List1.$C$3]" office:value-type="float" office:value="-1.80472661991763">
            <text:p>-1,8</text:p>
          </table:table-cell>
        </table:table-row>
        <table:table-row table:style-name="ro1">
          <table:table-cell table:formula="oooc:=[.A213]+0.05" office:value-type="float" office:value="4.31681469282039">
            <text:p>4,32</text:p>
          </table:table-cell>
          <table:table-cell table:formula="oooc:=[$List1.$A$3]*SIN([$List1.$D$3]*([.A214]-[$List1.$B$3]*PI()))+[$List1.$C$3]" office:value-type="float" office:value="-1.8455508432256">
            <text:p>-1,85</text:p>
          </table:table-cell>
        </table:table-row>
        <table:table-row table:style-name="ro1">
          <table:table-cell table:formula="oooc:=[.A214]+0.05" office:value-type="float" office:value="4.36681469282039">
            <text:p>4,37</text:p>
          </table:table-cell>
          <table:table-cell table:formula="oooc:=[$List1.$A$3]*SIN([$List1.$D$3]*([.A215]-[$List1.$B$3]*PI()))+[$List1.$C$3]" office:value-type="float" office:value="-1.8817621505698">
            <text:p>-1,88</text:p>
          </table:table-cell>
        </table:table-row>
        <table:table-row table:style-name="ro1">
          <table:table-cell table:formula="oooc:=[.A215]+0.05" office:value-type="float" office:value="4.41681469282039">
            <text:p>4,42</text:p>
          </table:table-cell>
          <table:table-cell table:formula="oooc:=[$List1.$A$3]*SIN([$List1.$D$3]*([.A216]-[$List1.$B$3]*PI()))+[$List1.$C$3]" office:value-type="float" office:value="-1.91327003254036">
            <text:p>-1,91</text:p>
          </table:table-cell>
        </table:table-row>
        <table:table-row table:style-name="ro1">
          <table:table-cell table:formula="oooc:=[.A216]+0.05" office:value-type="float" office:value="4.46681469282039">
            <text:p>4,47</text:p>
          </table:table-cell>
          <table:table-cell table:formula="oooc:=[$List1.$A$3]*SIN([$List1.$D$3]*([.A217]-[$List1.$B$3]*PI()))+[$List1.$C$3]" office:value-type="float" office:value="-1.93999573584135">
            <text:p>-1,94</text:p>
          </table:table-cell>
        </table:table-row>
        <table:table-row table:style-name="ro1">
          <table:table-cell table:formula="oooc:=[.A217]+0.05" office:value-type="float" office:value="4.51681469282039">
            <text:p>4,52</text:p>
          </table:table-cell>
          <table:table-cell table:formula="oooc:=[$List1.$A$3]*SIN([$List1.$D$3]*([.A218]-[$List1.$B$3]*PI()))+[$List1.$C$3]" office:value-type="float" office:value="-1.96187246013297">
            <text:p>-1,96</text:p>
          </table:table-cell>
        </table:table-row>
        <table:table-row table:style-name="ro1">
          <table:table-cell table:formula="oooc:=[.A218]+0.05" office:value-type="float" office:value="4.56681469282039">
            <text:p>4,57</text:p>
          </table:table-cell>
          <table:table-cell table:formula="oooc:=[$List1.$A$3]*SIN([$List1.$D$3]*([.A219]-[$List1.$B$3]*PI()))+[$List1.$C$3]" office:value-type="float" office:value="-1.9788455249977">
            <text:p>-1,98</text:p>
          </table:table-cell>
        </table:table-row>
        <table:table-row table:style-name="ro1">
          <table:table-cell table:formula="oooc:=[.A219]+0.05" office:value-type="float" office:value="4.61681469282039">
            <text:p>4,62</text:p>
          </table:table-cell>
          <table:table-cell table:formula="oooc:=[$List1.$A$3]*SIN([$List1.$D$3]*([.A220]-[$List1.$B$3]*PI()))+[$List1.$C$3]" office:value-type="float" office:value="-1.99087250661275">
            <text:p>-1,99</text:p>
          </table:table-cell>
        </table:table-row>
        <table:table-row table:style-name="ro1">
          <table:table-cell table:formula="oooc:=[.A220]+0.05" office:value-type="float" office:value="4.66681469282039">
            <text:p>4,67</text:p>
          </table:table-cell>
          <table:table-cell table:formula="oooc:=[$List1.$A$3]*SIN([$List1.$D$3]*([.A221]-[$List1.$B$3]*PI()))+[$List1.$C$3]" office:value-type="float" office:value="-1.99792334378763">
            <text:p>-2</text:p>
          </table:table-cell>
        </table:table-row>
        <table:table-row table:style-name="ro1">
          <table:table-cell table:formula="oooc:=[.A221]+0.05" office:value-type="float" office:value="4.71681469282039">
            <text:p>4,72</text:p>
          </table:table-cell>
          <table:table-cell table:formula="oooc:=[$List1.$A$3]*SIN([$List1.$D$3]*([.A222]-[$List1.$B$3]*PI()))+[$List1.$C$3]" office:value-type="float" office:value="-1.99998041310141">
            <text:p>-2</text:p>
          </table:table-cell>
        </table:table-row>
        <table:table-row table:style-name="ro1">
          <table:table-cell table:formula="oooc:=[.A222]+0.05" office:value-type="float" office:value="4.76681469282039">
            <text:p>4,77</text:p>
          </table:table-cell>
          <table:table-cell table:formula="oooc:=[$List1.$A$3]*SIN([$List1.$D$3]*([.A223]-[$List1.$B$3]*PI()))+[$List1.$C$3]" office:value-type="float" office:value="-1.99703857295209">
            <text:p>-2</text:p>
          </table:table-cell>
        </table:table-row>
        <table:table-row table:style-name="ro1">
          <table:table-cell table:formula="oooc:=[.A223]+0.05" office:value-type="float" office:value="4.81681469282039">
            <text:p>4,82</text:p>
          </table:table-cell>
          <table:table-cell table:formula="oooc:=[$List1.$A$3]*SIN([$List1.$D$3]*([.A224]-[$List1.$B$3]*PI()))+[$List1.$C$3]" office:value-type="float" office:value="-1.98910517640798">
            <text:p>-1,99</text:p>
          </table:table-cell>
        </table:table-row>
        <table:table-row table:style-name="ro1">
          <table:table-cell table:formula="oooc:=[.A224]+0.05" office:value-type="float" office:value="4.86681469282039">
            <text:p>4,87</text:p>
          </table:table-cell>
          <table:table-cell table:formula="oooc:=[$List1.$A$3]*SIN([$List1.$D$3]*([.A225]-[$List1.$B$3]*PI()))+[$List1.$C$3]" office:value-type="float" office:value="-1.9762000528288">
            <text:p>-1,98</text:p>
          </table:table-cell>
        </table:table-row>
        <table:table-row table:style-name="ro1">
          <table:table-cell table:formula="oooc:=[.A225]+0.05" office:value-type="float" office:value="4.91681469282039">
            <text:p>4,92</text:p>
          </table:table-cell>
          <table:table-cell table:formula="oooc:=[$List1.$A$3]*SIN([$List1.$D$3]*([.A226]-[$List1.$B$3]*PI()))+[$List1.$C$3]" office:value-type="float" office:value="-1.95835545830264">
            <text:p>-1,96</text:p>
          </table:table-cell>
        </table:table-row>
        <table:table-row table:style-name="ro1">
          <table:table-cell table:formula="oooc:=[.A226]+0.05" office:value-type="float" office:value="4.96681469282039">
            <text:p>4,97</text:p>
          </table:table-cell>
          <table:table-cell table:formula="oooc:=[$List1.$A$3]*SIN([$List1.$D$3]*([.A227]-[$List1.$B$3]*PI()))+[$List1.$C$3]" office:value-type="float" office:value="-1.93561599502253">
            <text:p>-1,94</text:p>
          </table:table-cell>
        </table:table-row>
        <table:table-row table:style-name="ro1">
          <table:table-cell table:formula="oooc:=[.A227]+0.05" office:value-type="float" office:value="5.01681469282039">
            <text:p>5,02</text:p>
          </table:table-cell>
          <table:table-cell table:formula="oooc:=[$List1.$A$3]*SIN([$List1.$D$3]*([.A228]-[$List1.$B$3]*PI()))+[$List1.$C$3]" office:value-type="float" office:value="-1.90803849980419">
            <text:p>-1,91</text:p>
          </table:table-cell>
        </table:table-row>
        <table:table-row table:style-name="ro1">
          <table:table-cell table:formula="oooc:=[.A228]+0.05" office:value-type="float" office:value="5.06681469282039">
            <text:p>5,07</text:p>
          </table:table-cell>
          <table:table-cell table:formula="oooc:=[$List1.$A$3]*SIN([$List1.$D$3]*([.A229]-[$List1.$B$3]*PI()))+[$List1.$C$3]" office:value-type="float" office:value="-1.87569190202358">
            <text:p>-1,88</text:p>
          </table:table-cell>
        </table:table-row>
        <table:table-row table:style-name="ro1">
          <table:table-cell table:formula="oooc:=[.A229]+0.05" office:value-type="float" office:value="5.11681469282039">
            <text:p>5,12</text:p>
          </table:table-cell>
          <table:table-cell table:formula="oooc:=[$List1.$A$3]*SIN([$List1.$D$3]*([.A230]-[$List1.$B$3]*PI()))+[$List1.$C$3]" office:value-type="float" office:value="-1.83865705132937">
            <text:p>-1,84</text:p>
          </table:table-cell>
        </table:table-row>
        <table:table-row table:style-name="ro1">
          <table:table-cell table:formula="oooc:=[.A230]+0.05" office:value-type="float" office:value="5.16681469282039">
            <text:p>5,17</text:p>
          </table:table-cell>
          <table:table-cell table:formula="oooc:=[$List1.$A$3]*SIN([$List1.$D$3]*([.A231]-[$List1.$B$3]*PI()))+[$List1.$C$3]" office:value-type="float" office:value="-1.79702651556092">
            <text:p>-1,8</text:p>
          </table:table-cell>
        </table:table-row>
        <table:table-row table:style-name="ro1">
          <table:table-cell table:formula="oooc:=[.A231]+0.05" office:value-type="float" office:value="5.21681469282039">
            <text:p>5,22</text:p>
          </table:table-cell>
          <table:table-cell table:formula="oooc:=[$List1.$A$3]*SIN([$List1.$D$3]*([.A232]-[$List1.$B$3]*PI()))+[$List1.$C$3]" office:value-type="float" office:value="-1.75090434937688">
            <text:p>-1,75</text:p>
          </table:table-cell>
        </table:table-row>
        <table:table-row table:style-name="ro1">
          <table:table-cell table:formula="oooc:=[.A232]+0.05" office:value-type="float" office:value="5.26681469282039">
            <text:p>5,27</text:p>
          </table:table-cell>
          <table:table-cell table:formula="oooc:=[$List1.$A$3]*SIN([$List1.$D$3]*([.A233]-[$List1.$B$3]*PI()))+[$List1.$C$3]" office:value-type="float" office:value="-1.70040583417276">
            <text:p>-1,7</text:p>
          </table:table-cell>
        </table:table-row>
        <table:table-row table:style-name="ro1">
          <table:table-cell table:formula="oooc:=[.A233]+0.05" office:value-type="float" office:value="5.31681469282039">
            <text:p>5,32</text:p>
          </table:table-cell>
          <table:table-cell table:formula="oooc:=[$List1.$A$3]*SIN([$List1.$D$3]*([.A234]-[$List1.$B$3]*PI()))+[$List1.$C$3]" office:value-type="float" office:value="-1.64565718993744">
            <text:p>-1,65</text:p>
          </table:table-cell>
        </table:table-row>
        <table:table-row table:style-name="ro1">
          <table:table-cell table:formula="oooc:=[.A234]+0.05" office:value-type="float" office:value="5.36681469282039">
            <text:p>5,37</text:p>
          </table:table-cell>
          <table:table-cell table:formula="oooc:=[$List1.$A$3]*SIN([$List1.$D$3]*([.A235]-[$List1.$B$3]*PI()))+[$List1.$C$3]" office:value-type="float" office:value="-1.58679525976898">
            <text:p>-1,59</text:p>
          </table:table-cell>
        </table:table-row>
        <table:table-row table:style-name="ro1">
          <table:table-cell table:formula="oooc:=[.A235]+0.05" office:value-type="float" office:value="5.41681469282039">
            <text:p>5,42</text:p>
          </table:table-cell>
          <table:table-cell table:formula="oooc:=[$List1.$A$3]*SIN([$List1.$D$3]*([.A236]-[$List1.$B$3]*PI()))+[$List1.$C$3]" office:value-type="float" office:value="-1.5239671678381">
            <text:p>-1,52</text:p>
          </table:table-cell>
        </table:table-row>
        <table:table-row table:style-name="ro1">
          <table:table-cell table:formula="oooc:=[.A236]+0.05" office:value-type="float" office:value="5.46681469282039">
            <text:p>5,47</text:p>
          </table:table-cell>
          <table:table-cell table:formula="oooc:=[$List1.$A$3]*SIN([$List1.$D$3]*([.A237]-[$List1.$B$3]*PI()))+[$List1.$C$3]" office:value-type="float" office:value="-1.45732995165437">
            <text:p>-1,46</text:p>
          </table:table-cell>
        </table:table-row>
        <table:table-row table:style-name="ro1">
          <table:table-cell table:formula="oooc:=[.A237]+0.05" office:value-type="float" office:value="5.51681469282039">
            <text:p>5,52</text:p>
          </table:table-cell>
          <table:table-cell table:formula="oooc:=[$List1.$A$3]*SIN([$List1.$D$3]*([.A238]-[$List1.$B$3]*PI()))+[$List1.$C$3]" office:value-type="float" office:value="-1.38705016955428">
            <text:p>-1,39</text:p>
          </table:table-cell>
        </table:table-row>
        <table:table-row table:style-name="ro1">
          <table:table-cell table:formula="oooc:=[.A238]+0.05" office:value-type="float" office:value="5.56681469282039">
            <text:p>5,57</text:p>
          </table:table-cell>
          <table:table-cell table:formula="oooc:=[$List1.$A$3]*SIN([$List1.$D$3]*([.A239]-[$List1.$B$3]*PI()))+[$List1.$C$3]" office:value-type="float" office:value="-1.31330348439207">
            <text:p>-1,31</text:p>
          </table:table-cell>
        </table:table-row>
        <table:table-row table:style-name="ro1">
          <table:table-cell table:formula="oooc:=[.A239]+0.05" office:value-type="float" office:value="5.61681469282039">
            <text:p>5,62</text:p>
          </table:table-cell>
          <table:table-cell table:formula="oooc:=[$List1.$A$3]*SIN([$List1.$D$3]*([.A240]-[$List1.$B$3]*PI()))+[$List1.$C$3]" office:value-type="float" office:value="-1.23627422447411">
            <text:p>-1,24</text:p>
          </table:table-cell>
        </table:table-row>
        <table:table-row table:style-name="ro1">
          <table:table-cell table:formula="oooc:=[.A240]+0.05" office:value-type="float" office:value="5.66681469282039">
            <text:p>5,67</text:p>
          </table:table-cell>
          <table:table-cell table:formula="oooc:=[$List1.$A$3]*SIN([$List1.$D$3]*([.A241]-[$List1.$B$3]*PI()))+[$List1.$C$3]" office:value-type="float" office:value="-1.15615492283413">
            <text:p>-1,16</text:p>
          </table:table-cell>
        </table:table-row>
        <table:table-row table:style-name="ro1">
          <table:table-cell table:formula="oooc:=[.A241]+0.05" office:value-type="float" office:value="5.71681469282039">
            <text:p>5,72</text:p>
          </table:table-cell>
          <table:table-cell table:formula="oooc:=[$List1.$A$3]*SIN([$List1.$D$3]*([.A242]-[$List1.$B$3]*PI()))+[$List1.$C$3]" office:value-type="float" office:value="-1.07314583600091">
            <text:p>-1,07</text:p>
          </table:table-cell>
        </table:table-row>
        <table:table-row table:style-name="ro1">
          <table:table-cell table:formula="oooc:=[.A242]+0.05" office:value-type="float" office:value="5.76681469282039">
            <text:p>5,77</text:p>
          </table:table-cell>
          <table:table-cell table:formula="oooc:=[$List1.$A$3]*SIN([$List1.$D$3]*([.A243]-[$List1.$B$3]*PI()))+[$List1.$C$3]" office:value-type="float" office:value="-0.987454443461241">
            <text:p>-0,99</text:p>
          </table:table-cell>
        </table:table-row>
        <table:table-row table:style-name="ro1">
          <table:table-cell table:formula="oooc:=[.A243]+0.05" office:value-type="float" office:value="5.81681469282039">
            <text:p>5,82</text:p>
          </table:table-cell>
          <table:table-cell table:formula="oooc:=[$List1.$A$3]*SIN([$List1.$D$3]*([.A244]-[$List1.$B$3]*PI()))+[$List1.$C$3]" office:value-type="float" office:value="-0.899294929069248">
            <text:p>-0,9</text:p>
          </table:table-cell>
        </table:table-row>
        <table:table-row table:style-name="ro1">
          <table:table-cell table:formula="oooc:=[.A244]+0.05" office:value-type="float" office:value="5.86681469282039">
            <text:p>5,87</text:p>
          </table:table-cell>
          <table:table-cell table:formula="oooc:=[$List1.$A$3]*SIN([$List1.$D$3]*([.A245]-[$List1.$B$3]*PI()))+[$List1.$C$3]" office:value-type="float" office:value="-0.808887645698328">
            <text:p>-0,81</text:p>
          </table:table-cell>
        </table:table-row>
        <table:table-row table:style-name="ro1">
          <table:table-cell table:formula="oooc:=[.A245]+0.05" office:value-type="float" office:value="5.91681469282039">
            <text:p>5,92</text:p>
          </table:table-cell>
          <table:table-cell table:formula="oooc:=[$List1.$A$3]*SIN([$List1.$D$3]*([.A246]-[$List1.$B$3]*PI()))+[$List1.$C$3]" office:value-type="float" office:value="-0.716458564473705">
            <text:p>-0,72</text:p>
          </table:table-cell>
        </table:table-row>
        <table:table-row table:style-name="ro1">
          <table:table-cell table:formula="oooc:=[.A246]+0.05" office:value-type="float" office:value="5.96681469282039">
            <text:p>5,97</text:p>
          </table:table-cell>
          <table:table-cell table:formula="oooc:=[$List1.$A$3]*SIN([$List1.$D$3]*([.A247]-[$List1.$B$3]*PI()))+[$List1.$C$3]" office:value-type="float" office:value="-0.622238709962305">
            <text:p>-0,62</text:p>
          </table:table-cell>
        </table:table-row>
        <table:table-row table:style-name="ro1">
          <table:table-cell table:formula="oooc:=[.A247]+0.05" office:value-type="float" office:value="6.01681469282039">
            <text:p>6,02</text:p>
          </table:table-cell>
          <table:table-cell table:formula="oooc:=[$List1.$A$3]*SIN([$List1.$D$3]*([.A248]-[$List1.$B$3]*PI()))+[$List1.$C$3]" office:value-type="float" office:value="-0.526463582731655">
            <text:p>-0,53</text:p>
          </table:table-cell>
        </table:table-row>
        <table:table-row table:style-name="ro1">
          <table:table-cell table:formula="oooc:=[.A248]+0.05" office:value-type="float" office:value="6.06681469282039">
            <text:p>6,07</text:p>
          </table:table-cell>
          <table:table-cell table:formula="oooc:=[$List1.$A$3]*SIN([$List1.$D$3]*([.A249]-[$List1.$B$3]*PI()))+[$List1.$C$3]" office:value-type="float" office:value="-0.429372570721109">
            <text:p>-0,43</text:p>
          </table:table-cell>
        </table:table-row>
        <table:table-row table:style-name="ro1">
          <table:table-cell table:formula="oooc:=[.A249]+0.05" office:value-type="float" office:value="6.11681469282039">
            <text:p>6,12</text:p>
          </table:table-cell>
          <table:table-cell table:formula="oooc:=[$List1.$A$3]*SIN([$List1.$D$3]*([.A250]-[$List1.$B$3]*PI()))+[$List1.$C$3]" office:value-type="float" office:value="-0.331208350896673">
            <text:p>-0,33</text:p>
          </table:table-cell>
        </table:table-row>
        <table:table-row table:style-name="ro1">
          <table:table-cell table:formula="oooc:=[.A250]+0.05" office:value-type="float" office:value="6.16681469282039">
            <text:p>6,17</text:p>
          </table:table-cell>
          <table:table-cell table:formula="oooc:=[$List1.$A$3]*SIN([$List1.$D$3]*([.A251]-[$List1.$B$3]*PI()))+[$List1.$C$3]" office:value-type="float" office:value="-0.232216282684969">
            <text:p>-0,23</text:p>
          </table:table-cell>
        </table:table-row>
        <table:table-row table:style-name="ro1">
          <table:table-cell table:formula="oooc:=[.A251]+0.05" office:value-type="float" office:value="6.21681469282039">
            <text:p>6,22</text:p>
          </table:table-cell>
          <table:table-cell table:formula="oooc:=[$List1.$A$3]*SIN([$List1.$D$3]*([.A252]-[$List1.$B$3]*PI()))+[$List1.$C$3]" office:value-type="float" office:value="-0.132643794702456">
            <text:p>-0,13</text:p>
          </table:table-cell>
        </table:table-row>
        <table:table-row table:style-name="ro1">
          <table:table-cell table:formula="oooc:=[.A252]+0.05" office:value-type="float" office:value="6.26681469282039">
            <text:p>6,27</text:p>
          </table:table-cell>
          <table:table-cell table:formula="oooc:=[$List1.$A$3]*SIN([$List1.$D$3]*([.A253]-[$List1.$B$3]*PI()))+[$List1.$C$3]" office:value-type="float" office:value="-0.0327397663127391">
            <text:p>-0,03</text:p>
          </table:table-cell>
        </table:table-row>
        <table:table-row table:style-name="ro1">
          <table:table-cell table:formula="oooc:=[.A253]+0.05" office:value-type="float" office:value="6.31681469282039">
            <text:p>6,32</text:p>
          </table:table-cell>
          <table:table-cell table:formula="oooc:=[$List1.$A$3]*SIN([$List1.$D$3]*([.A254]-[$List1.$B$3]*PI()))+[$List1.$C$3]" office:value-type="float" office:value="0.0672460944422188">
            <text:p>0,07</text:p>
          </table:table-cell>
        </table:table-row>
        <table:table-row table:style-name="ro1">
          <table:table-cell table:formula="oooc:=[.A254]+0.05" office:value-type="float" office:value="6.36681469282039">
            <text:p>6,37</text:p>
          </table:table-cell>
          <table:table-cell table:formula="oooc:=[$List1.$A$3]*SIN([$List1.$D$3]*([.A255]-[$List1.$B$3]*PI()))+[$List1.$C$3]" office:value-type="float" office:value="0.16706387498216">
            <text:p>0,17</text:p>
          </table:table-cell>
        </table:table-row>
        <table:table-row table:style-name="ro1">
          <table:table-cell table:formula="oooc:=[.A255]+0.05" office:value-type="float" office:value="6.41681469282039">
            <text:p>6,42</text:p>
          </table:table-cell>
          <table:table-cell table:formula="oooc:=[$List1.$A$3]*SIN([$List1.$D$3]*([.A256]-[$List1.$B$3]*PI()))+[$List1.$C$3]" office:value-type="float" office:value="0.26646408283983">
            <text:p>0,27</text:p>
          </table:table-cell>
        </table:table-row>
        <table:table-row table:style-name="ro1">
          <table:table-cell table:formula="oooc:=[.A256]+0.05" office:value-type="float" office:value="6.46681469282039">
            <text:p>6,47</text:p>
          </table:table-cell>
          <table:table-cell table:formula="oooc:=[$List1.$A$3]*SIN([$List1.$D$3]*([.A257]-[$List1.$B$3]*PI()))+[$List1.$C$3]" office:value-type="float" office:value="0.365198269262213">
            <text:p>0,37</text:p>
          </table:table-cell>
        </table:table-row>
        <table:table-row table:style-name="ro1">
          <table:table-cell table:formula="oooc:=[.A257]+0.05" office:value-type="float" office:value="6.51681469282039">
            <text:p>6,52</text:p>
          </table:table-cell>
          <table:table-cell table:formula="oooc:=[$List1.$A$3]*SIN([$List1.$D$3]*([.A258]-[$List1.$B$3]*PI()))+[$List1.$C$3]" office:value-type="float" office:value="0.463019650203021">
            <text:p>0,46</text:p>
          </table:table-cell>
        </table:table-row>
        <table:table-row table:style-name="ro1">
          <table:table-cell table:formula="oooc:=[.A258]+0.05" office:value-type="float" office:value="6.56681469282039">
            <text:p>6,57</text:p>
          </table:table-cell>
          <table:table-cell table:formula="oooc:=[$List1.$A$3]*SIN([$List1.$D$3]*([.A259]-[$List1.$B$3]*PI()))+[$List1.$C$3]" office:value-type="float" office:value="0.559683723154295">
            <text:p>0,56</text:p>
          </table:table-cell>
        </table:table-row>
        <table:table-row table:style-name="ro1">
          <table:table-cell table:formula="oooc:=[.A259]+0.05" office:value-type="float" office:value="6.61681469282039">
            <text:p>6,62</text:p>
          </table:table-cell>
          <table:table-cell table:formula="oooc:=[$List1.$A$3]*SIN([$List1.$D$3]*([.A260]-[$List1.$B$3]*PI()))+[$List1.$C$3]" office:value-type="float" office:value="0.654948878275331">
            <text:p>0,65</text:p>
          </table:table-cell>
        </table:table-row>
        <table:table-row table:style-name="ro1">
          <table:table-cell table:formula="oooc:=[.A260]+0.05" office:value-type="float" office:value="6.66681469282038">
            <text:p>6,67</text:p>
          </table:table-cell>
          <table:table-cell table:formula="oooc:=[$List1.$A$3]*SIN([$List1.$D$3]*([.A261]-[$List1.$B$3]*PI()))+[$List1.$C$3]" office:value-type="float" office:value="0.748577002291461">
            <text:p>0,75</text:p>
          </table:table-cell>
        </table:table-row>
        <table:table-row table:style-name="ro1">
          <table:table-cell table:formula="oooc:=[.A261]+0.05" office:value-type="float" office:value="6.71681469282038">
            <text:p>6,72</text:p>
          </table:table-cell>
          <table:table-cell table:formula="oooc:=[$List1.$A$3]*SIN([$List1.$D$3]*([.A262]-[$List1.$B$3]*PI()))+[$List1.$C$3]" office:value-type="float" office:value="0.840334073653229">
            <text:p>0,84</text:p>
          </table:table-cell>
        </table:table-row>
        <table:table-row table:style-name="ro1">
          <table:table-cell table:formula="oooc:=[.A262]+0.05" office:value-type="float" office:value="6.76681469282038">
            <text:p>6,77</text:p>
          </table:table-cell>
          <table:table-cell table:formula="oooc:=[$List1.$A$3]*SIN([$List1.$D$3]*([.A263]-[$List1.$B$3]*PI()))+[$List1.$C$3]" office:value-type="float" office:value="0.929990747468389">
            <text:p>0,93</text:p>
          </table:table-cell>
        </table:table-row>
        <table:table-row table:style-name="ro1">
          <table:table-cell table:formula="oooc:=[.A263]+0.05" office:value-type="float" office:value="6.81681469282038">
            <text:p>6,82</text:p>
          </table:table-cell>
          <table:table-cell table:formula="oooc:=[$List1.$A$3]*SIN([$List1.$D$3]*([.A264]-[$List1.$B$3]*PI()))+[$List1.$C$3]" office:value-type="float" office:value="1.0173229287447">
            <text:p>1,02</text:p>
          </table:table-cell>
        </table:table-row>
        <table:table-row table:style-name="ro1">
          <table:table-cell table:formula="oooc:=[.A264]+0.05" office:value-type="float" office:value="6.86681469282038">
            <text:p>6,87</text:p>
          </table:table-cell>
          <table:table-cell table:formula="oooc:=[$List1.$A$3]*SIN([$List1.$D$3]*([.A265]-[$List1.$B$3]*PI()))+[$List1.$C$3]" office:value-type="float" office:value="1.10211233251068">
            <text:p>1,1</text:p>
          </table:table-cell>
        </table:table-row>
        <table:table-row table:style-name="ro1">
          <table:table-cell table:formula="oooc:=[.A265]+0.05" office:value-type="float" office:value="6.91681469282038">
            <text:p>6,92</text:p>
          </table:table-cell>
          <table:table-cell table:formula="oooc:=[$List1.$A$3]*SIN([$List1.$D$3]*([.A266]-[$List1.$B$3]*PI()))+[$List1.$C$3]" office:value-type="float" office:value="1.1841470294144">
            <text:p>1,18</text:p>
          </table:table-cell>
        </table:table-row>
        <table:table-row table:style-name="ro1">
          <table:table-cell table:formula="oooc:=[.A266]+0.05" office:value-type="float" office:value="6.96681469282038">
            <text:p>6,97</text:p>
          </table:table-cell>
          <table:table-cell table:formula="oooc:=[$List1.$A$3]*SIN([$List1.$D$3]*([.A267]-[$List1.$B$3]*PI()))+[$List1.$C$3]" office:value-type="float" office:value="1.26322197543643">
            <text:p>1,26</text:p>
          </table:table-cell>
        </table:table-row>
        <table:table-row table:style-name="ro1">
          <table:table-cell table:formula="oooc:=[.A267]+0.05" office:value-type="float" office:value="7.01681469282038">
            <text:p>7,02</text:p>
          </table:table-cell>
          <table:table-cell table:formula="oooc:=[$List1.$A$3]*SIN([$List1.$D$3]*([.A268]-[$List1.$B$3]*PI()))+[$List1.$C$3]" office:value-type="float" office:value="1.33913952439316">
            <text:p>1,34</text:p>
          </table:table-cell>
        </table:table-row>
        <table:table-row table:style-name="ro1">
          <table:table-cell table:formula="oooc:=[.A268]+0.05" office:value-type="float" office:value="7.06681469282038">
            <text:p>7,07</text:p>
          </table:table-cell>
          <table:table-cell table:formula="oooc:=[$List1.$A$3]*SIN([$List1.$D$3]*([.A269]-[$List1.$B$3]*PI()))+[$List1.$C$3]" office:value-type="float" office:value="1.41170992194929">
            <text:p>1,41</text:p>
          </table:table-cell>
        </table:table-row>
        <table:table-row table:style-name="ro1">
          <table:table-cell table:formula="oooc:=[.A269]+0.05" office:value-type="float" office:value="7.11681469282038">
            <text:p>7,12</text:p>
          </table:table-cell>
          <table:table-cell table:formula="oooc:=[$List1.$A$3]*SIN([$List1.$D$3]*([.A270]-[$List1.$B$3]*PI()))+[$List1.$C$3]" office:value-type="float" office:value="1.48075177990486">
            <text:p>1,48</text:p>
          </table:table-cell>
        </table:table-row>
        <table:table-row table:style-name="ro1">
          <table:table-cell table:formula="oooc:=[.A270]+0.05" office:value-type="float" office:value="7.16681469282038">
            <text:p>7,17</text:p>
          </table:table-cell>
          <table:table-cell table:formula="oooc:=[$List1.$A$3]*SIN([$List1.$D$3]*([.A271]-[$List1.$B$3]*PI()))+[$List1.$C$3]" office:value-type="float" office:value="1.54609252957128">
            <text:p>1,55</text:p>
          </table:table-cell>
        </table:table-row>
        <table:table-row table:style-name="ro1">
          <table:table-cell table:formula="oooc:=[.A271]+0.05" office:value-type="float" office:value="7.21681469282038">
            <text:p>7,22</text:p>
          </table:table-cell>
          <table:table-cell table:formula="oooc:=[$List1.$A$3]*SIN([$List1.$D$3]*([.A272]-[$List1.$B$3]*PI()))+[$List1.$C$3]" office:value-type="float" office:value="1.60756885310321">
            <text:p>1,61</text:p>
          </table:table-cell>
        </table:table-row>
        <table:table-row table:style-name="ro1">
          <table:table-cell table:formula="oooc:=[.A272]+0.05" office:value-type="float" office:value="7.26681469282038">
            <text:p>7,27</text:p>
          </table:table-cell>
          <table:table-cell table:formula="oooc:=[$List1.$A$3]*SIN([$List1.$D$3]*([.A273]-[$List1.$B$3]*PI()))+[$List1.$C$3]" office:value-type="float" office:value="1.66502709170804">
            <text:p>1,67</text:p>
          </table:table-cell>
        </table:table-row>
        <table:table-row table:style-name="ro1">
          <table:table-cell table:formula="oooc:=[.A273]+0.05" office:value-type="float" office:value="7.31681469282038">
            <text:p>7,32</text:p>
          </table:table-cell>
          <table:table-cell table:formula="oooc:=[$List1.$A$3]*SIN([$List1.$D$3]*([.A274]-[$List1.$B$3]*PI()))+[$List1.$C$3]" office:value-type="float" office:value="1.71832362971296">
            <text:p>1,72</text:p>
          </table:table-cell>
        </table:table-row>
        <table:table-row table:style-name="ro1">
          <table:table-cell table:formula="oooc:=[.A274]+0.05" office:value-type="float" office:value="7.36681469282038">
            <text:p>7,37</text:p>
          </table:table-cell>
          <table:table-cell table:formula="oooc:=[$List1.$A$3]*SIN([$List1.$D$3]*([.A275]-[$List1.$B$3]*PI()))+[$List1.$C$3]" office:value-type="float" office:value="1.76732525352924">
            <text:p>1,77</text:p>
          </table:table-cell>
        </table:table-row>
        <table:table-row table:style-name="ro1">
          <table:table-cell table:formula="oooc:=[.A275]+0.05" office:value-type="float" office:value="7.41681469282038">
            <text:p>7,42</text:p>
          </table:table-cell>
          <table:table-cell table:formula="oooc:=[$List1.$A$3]*SIN([$List1.$D$3]*([.A276]-[$List1.$B$3]*PI()))+[$List1.$C$3]" office:value-type="float" office:value="1.8119094846169">
            <text:p>1,81</text:p>
          </table:table-cell>
        </table:table-row>
        <table:table-row table:style-name="ro1">
          <table:table-cell table:formula="oooc:=[.A276]+0.05" office:value-type="float" office:value="7.46681469282038">
            <text:p>7,47</text:p>
          </table:table-cell>
          <table:table-cell table:formula="oooc:=[$List1.$A$3]*SIN([$List1.$D$3]*([.A277]-[$List1.$B$3]*PI()))+[$List1.$C$3]" office:value-type="float" office:value="1.85196488561723">
            <text:p>1,85</text:p>
          </table:table-cell>
        </table:table-row>
        <table:table-row table:style-name="ro1">
          <table:table-cell table:formula="oooc:=[.A277]+0.05" office:value-type="float" office:value="7.51681469282038">
            <text:p>7,52</text:p>
          </table:table-cell>
          <table:table-cell table:formula="oooc:=[$List1.$A$3]*SIN([$List1.$D$3]*([.A278]-[$List1.$B$3]*PI()))+[$List1.$C$3]" office:value-type="float" office:value="1.88739133888819">
            <text:p>1,89</text:p>
          </table:table-cell>
        </table:table-row>
        <table:table-row table:style-name="ro1">
          <table:table-cell table:formula="oooc:=[.A278]+0.05" office:value-type="float" office:value="7.56681469282038">
            <text:p>7,57</text:p>
          </table:table-cell>
          <table:table-cell table:formula="oooc:=[$List1.$A$3]*SIN([$List1.$D$3]*([.A279]-[$List1.$B$3]*PI()))+[$List1.$C$3]" office:value-type="float" office:value="1.91810029674633">
            <text:p>1,92</text:p>
          </table:table-cell>
        </table:table-row>
        <table:table-row table:style-name="ro1">
          <table:table-cell table:formula="oooc:=[.A279]+0.05" office:value-type="float" office:value="7.61681469282038">
            <text:p>7,62</text:p>
          </table:table-cell>
          <table:table-cell table:formula="oooc:=[$List1.$A$3]*SIN([$List1.$D$3]*([.A280]-[$List1.$B$3]*PI()))+[$List1.$C$3]" office:value-type="float" office:value="1.94401500278994">
            <text:p>1,94</text:p>
          </table:table-cell>
        </table:table-row>
        <table:table-row table:style-name="ro1">
          <table:table-cell table:formula="oooc:=[.A280]+0.05" office:value-type="float" office:value="7.66681469282038">
            <text:p>7,67</text:p>
          </table:table-cell>
          <table:table-cell table:formula="oooc:=[$List1.$A$3]*SIN([$List1.$D$3]*([.A281]-[$List1.$B$3]*PI()))+[$List1.$C$3]" office:value-type="float" office:value="1.96507068375001">
            <text:p>1,97</text:p>
          </table:table-cell>
        </table:table-row>
        <table:table-row table:style-name="ro1">
          <table:table-cell table:formula="oooc:=[.A281]+0.05" office:value-type="float" office:value="7.71681469282038">
            <text:p>7,72</text:p>
          </table:table-cell>
          <table:table-cell table:formula="oooc:=[$List1.$A$3]*SIN([$List1.$D$3]*([.A282]-[$List1.$B$3]*PI()))+[$List1.$C$3]" office:value-type="float" office:value="1.98121471138973">
            <text:p>1,98</text:p>
          </table:table-cell>
        </table:table-row>
        <table:table-row table:style-name="ro1">
          <table:table-cell table:formula="oooc:=[.A282]+0.05" office:value-type="float" office:value="7.76681469282038">
            <text:p>7,77</text:p>
          </table:table-cell>
          <table:table-cell table:formula="oooc:=[$List1.$A$3]*SIN([$List1.$D$3]*([.A283]-[$List1.$B$3]*PI()))+[$List1.$C$3]" office:value-type="float" office:value="1.99240673404766">
            <text:p>1,99</text:p>
          </table:table-cell>
        </table:table-row>
        <table:table-row table:style-name="ro1">
          <table:table-cell table:formula="oooc:=[.A283]+0.05" office:value-type="float" office:value="7.81681469282038">
            <text:p>7,82</text:p>
          </table:table-cell>
          <table:table-cell table:formula="oooc:=[$List1.$A$3]*SIN([$List1.$D$3]*([.A284]-[$List1.$B$3]*PI()))+[$List1.$C$3]" office:value-type="float" office:value="1.99861877749583">
            <text:p>2</text:p>
          </table:table-cell>
        </table:table-row>
        <table:table-row table:style-name="ro1">
          <table:table-cell table:formula="oooc:=[.A284]+0.05" office:value-type="float" office:value="7.86681469282038">
            <text:p>7,87</text:p>
          </table:table-cell>
          <table:table-cell table:formula="oooc:=[$List1.$A$3]*SIN([$List1.$D$3]*([.A285]-[$List1.$B$3]*PI()))+[$List1.$C$3]" office:value-type="float" office:value="1.99983531486081">
            <text:p>2</text:p>
          </table:table-cell>
        </table:table-row>
        <table:table-row table:style-name="ro1">
          <table:table-cell table:formula="oooc:=[.A285]+0.05" office:value-type="float" office:value="7.91681469282038">
            <text:p>7,92</text:p>
          </table:table-cell>
          <table:table-cell table:formula="oooc:=[$List1.$A$3]*SIN([$List1.$D$3]*([.A286]-[$List1.$B$3]*PI()))+[$List1.$C$3]" office:value-type="float" office:value="1.99605330543273">
            <text:p>2</text:p>
          </table:table-cell>
        </table:table-row>
        <table:table-row table:style-name="ro1">
          <table:table-cell table:formula="oooc:=[.A286]+0.05" office:value-type="float" office:value="7.96681469282038">
            <text:p>7,97</text:p>
          </table:table-cell>
          <table:table-cell table:formula="oooc:=[$List1.$A$3]*SIN([$List1.$D$3]*([.A287]-[$List1.$B$3]*PI()))+[$List1.$C$3]" office:value-type="float" office:value="1.98728220226553">
            <text:p>1,99</text:p>
          </table:table-cell>
        </table:table-row>
        <table:table-row table:style-name="ro1">
          <table:table-cell table:formula="oooc:=[.A287]+0.05" office:value-type="float" office:value="8.01681469282038">
            <text:p>8,02</text:p>
          </table:table-cell>
          <table:table-cell table:formula="oooc:=[$List1.$A$3]*SIN([$List1.$D$3]*([.A288]-[$List1.$B$3]*PI()))+[$List1.$C$3]" office:value-type="float" office:value="1.97354392854924">
            <text:p>1,97</text:p>
          </table:table-cell>
        </table:table-row>
        <table:table-row table:style-name="ro1">
          <table:table-cell table:formula="oooc:=[.A288]+0.05" office:value-type="float" office:value="8.06681469282038">
            <text:p>8,07</text:p>
          </table:table-cell>
          <table:table-cell table:formula="oooc:=[$List1.$A$3]*SIN([$List1.$D$3]*([.A289]-[$List1.$B$3]*PI()))+[$List1.$C$3]" office:value-type="float" office:value="1.95487282281338">
            <text:p>1,95</text:p>
          </table:table-cell>
        </table:table-row>
        <table:table-row table:style-name="ro1">
          <table:table-cell table:formula="oooc:=[.A289]+0.05" office:value-type="float" office:value="8.11681469282038">
            <text:p>8,12</text:p>
          </table:table-cell>
          <table:table-cell table:formula="oooc:=[$List1.$A$3]*SIN([$List1.$D$3]*([.A290]-[$List1.$B$3]*PI()))+[$List1.$C$3]" office:value-type="float" office:value="1.93131555309857">
            <text:p>1,93</text:p>
          </table:table-cell>
        </table:table-row>
        <table:table-row table:style-name="ro1">
          <table:table-cell table:formula="oooc:=[.A290]+0.05" office:value-type="float" office:value="8.16681469282038">
            <text:p>8,17</text:p>
          </table:table-cell>
          <table:table-cell table:formula="oooc:=[$List1.$A$3]*SIN([$List1.$D$3]*([.A291]-[$List1.$B$3]*PI()))+[$List1.$C$3]" office:value-type="float" office:value="1.90293100031071">
            <text:p>1,9</text:p>
          </table:table-cell>
        </table:table-row>
        <table:table-row table:style-name="ro1">
          <table:table-cell table:formula="oooc:=[.A291]+0.05" office:value-type="float" office:value="8.21681469282038">
            <text:p>8,22</text:p>
          </table:table-cell>
          <table:table-cell table:formula="oooc:=[$List1.$A$3]*SIN([$List1.$D$3]*([.A292]-[$List1.$B$3]*PI()))+[$List1.$C$3]" office:value-type="float" office:value="1.86979011104939">
            <text:p>1,87</text:p>
          </table:table-cell>
        </table:table-row>
        <table:table-row table:style-name="ro1">
          <table:table-cell table:formula="oooc:=[.A292]+0.05" office:value-type="float" office:value="8.26681469282038">
            <text:p>8,27</text:p>
          </table:table-cell>
          <table:table-cell table:formula="oooc:=[$List1.$A$3]*SIN([$List1.$D$3]*([.A293]-[$List1.$B$3]*PI()))+[$List1.$C$3]" office:value-type="float" office:value="1.8319757202783">
            <text:p>1,83</text:p>
          </table:table-cell>
        </table:table-row>
        <table:table-row table:style-name="ro1">
          <table:table-cell table:formula="oooc:=[.A293]+0.05" office:value-type="float" office:value="8.31681469282039">
            <text:p>8,32</text:p>
          </table:table-cell>
          <table:table-cell table:formula="oooc:=[$List1.$A$3]*SIN([$List1.$D$3]*([.A294]-[$List1.$B$3]*PI()))+[$List1.$C$3]" office:value-type="float" office:value="1.78958234428103">
            <text:p>1,79</text:p>
          </table:table-cell>
        </table:table-row>
        <table:table-row table:style-name="ro1">
          <table:table-cell table:formula="oooc:=[.A294]+0.05" office:value-type="float" office:value="8.36681469282039">
            <text:p>8,37</text:p>
          </table:table-cell>
          <table:table-cell table:formula="oooc:=[$List1.$A$3]*SIN([$List1.$D$3]*([.A295]-[$List1.$B$3]*PI()))+[$List1.$C$3]" office:value-type="float" office:value="1.74271594441953">
            <text:p>1,74</text:p>
          </table:table-cell>
        </table:table-row>
        <table:table-row table:style-name="ro1">
          <table:table-cell table:formula="oooc:=[.A295]+0.05" office:value-type="float" office:value="8.41681469282039">
            <text:p>8,42</text:p>
          </table:table-cell>
          <table:table-cell table:formula="oooc:=[$List1.$A$3]*SIN([$List1.$D$3]*([.A296]-[$List1.$B$3]*PI()))+[$List1.$C$3]" office:value-type="float" office:value="1.6914936622859">
            <text:p>1,69</text:p>
          </table:table-cell>
        </table:table-row>
        <table:table-row table:style-name="ro1">
          <table:table-cell table:formula="oooc:=[.A296]+0.05" office:value-type="float" office:value="8.46681469282039">
            <text:p>8,47</text:p>
          </table:table-cell>
          <table:table-cell table:formula="oooc:=[$List1.$A$3]*SIN([$List1.$D$3]*([.A297]-[$List1.$B$3]*PI()))+[$List1.$C$3]" office:value-type="float" office:value="1.63604352690942">
            <text:p>1,64</text:p>
          </table:table-cell>
        </table:table-row>
        <table:table-row table:style-name="ro1">
          <table:table-cell table:formula="oooc:=[.A297]+0.05" office:value-type="float" office:value="8.51681469282039">
            <text:p>8,52</text:p>
          </table:table-cell>
          <table:table-cell table:formula="oooc:=[$List1.$A$3]*SIN([$List1.$D$3]*([.A298]-[$List1.$B$3]*PI()))+[$List1.$C$3]" office:value-type="float" office:value="1.57650413475067">
            <text:p>1,58</text:p>
          </table:table-cell>
        </table:table-row>
        <table:table-row table:style-name="ro1">
          <table:table-cell table:formula="oooc:=[.A298]+0.05" office:value-type="float" office:value="8.56681469282039">
            <text:p>8,57</text:p>
          </table:table-cell>
          <table:table-cell table:formula="oooc:=[$List1.$A$3]*SIN([$List1.$D$3]*([.A299]-[$List1.$B$3]*PI()))+[$List1.$C$3]" office:value-type="float" office:value="1.51302430328252">
            <text:p>1,51</text:p>
          </table:table-cell>
        </table:table-row>
        <table:table-row table:style-name="ro1">
          <table:table-cell table:formula="oooc:=[.A299]+0.05" office:value-type="float" office:value="8.61681469282039">
            <text:p>8,62</text:p>
          </table:table-cell>
          <table:table-cell table:formula="oooc:=[$List1.$A$3]*SIN([$List1.$D$3]*([.A300]-[$List1.$B$3]*PI()))+[$List1.$C$3]" office:value-type="float" office:value="1.44576269902399">
            <text:p>1,45</text:p>
          </table:table-cell>
        </table:table-row>
        <table:table-row table:style-name="ro1">
          <table:table-cell table:formula="oooc:=[.A300]+0.05" office:value-type="float" office:value="8.66681469282039">
            <text:p>8,67</text:p>
          </table:table-cell>
          <table:table-cell table:formula="oooc:=[$List1.$A$3]*SIN([$List1.$D$3]*([.A301]-[$List1.$B$3]*PI()))+[$List1.$C$3]" office:value-type="float" office:value="1.37488744095655">
            <text:p>1,37</text:p>
          </table:table-cell>
        </table:table-row>
        <table:table-row table:style-name="ro1">
          <table:table-cell table:formula="oooc:=[.A301]+0.05" office:value-type="float" office:value="8.71681469282039">
            <text:p>8,72</text:p>
          </table:table-cell>
          <table:table-cell table:formula="oooc:=[$List1.$A$3]*SIN([$List1.$D$3]*([.A302]-[$List1.$B$3]*PI()))+[$List1.$C$3]" office:value-type="float" office:value="1.30057568031427">
            <text:p>1,3</text:p>
          </table:table-cell>
        </table:table-row>
        <table:table-row table:style-name="ro1">
          <table:table-cell table:formula="oooc:=[.A302]+0.05" office:value-type="float" office:value="8.76681469282039">
            <text:p>8,77</text:p>
          </table:table-cell>
          <table:table-cell table:formula="oooc:=[$List1.$A$3]*SIN([$List1.$D$3]*([.A303]-[$List1.$B$3]*PI()))+[$List1.$C$3]" office:value-type="float" office:value="1.22301315779792">
            <text:p>1,22</text:p>
          </table:table-cell>
        </table:table-row>
        <table:table-row table:style-name="ro1">
          <table:table-cell table:formula="oooc:=[.A303]+0.05" office:value-type="float" office:value="8.81681469282039">
            <text:p>8,82</text:p>
          </table:table-cell>
          <table:table-cell table:formula="oooc:=[$List1.$A$3]*SIN([$List1.$D$3]*([.A304]-[$List1.$B$3]*PI()))+[$List1.$C$3]" office:value-type="float" office:value="1.14239373932001">
            <text:p>1,14</text:p>
          </table:table-cell>
        </table:table-row>
        <table:table-row table:style-name="ro1">
          <table:table-cell table:formula="oooc:=[.A304]+0.05" office:value-type="float" office:value="8.86681469282039">
            <text:p>8,87</text:p>
          </table:table-cell>
          <table:table-cell table:formula="oooc:=[$List1.$A$3]*SIN([$List1.$D$3]*([.A305]-[$List1.$B$3]*PI()))+[$List1.$C$3]" office:value-type="float" office:value="1.05891893144096">
            <text:p>1,06</text:p>
          </table:table-cell>
        </table:table-row>
        <table:table-row table:style-name="ro1">
          <table:table-cell table:formula="oooc:=[.A305]+0.05" office:value-type="float" office:value="8.91681469282039">
            <text:p>8,92</text:p>
          </table:table-cell>
          <table:table-cell table:formula="oooc:=[$List1.$A$3]*SIN([$List1.$D$3]*([.A306]-[$List1.$B$3]*PI()))+[$List1.$C$3]" office:value-type="float" office:value="0.972797377707633">
            <text:p>0,97</text:p>
          </table:table-cell>
        </table:table-row>
        <table:table-row table:style-name="ro1">
          <table:table-cell table:formula="oooc:=[.A306]+0.05" office:value-type="float" office:value="8.96681469282039">
            <text:p>8,97</text:p>
          </table:table-cell>
          <table:table-cell table:formula="oooc:=[$List1.$A$3]*SIN([$List1.$D$3]*([.A307]-[$List1.$B$3]*PI()))+[$List1.$C$3]" office:value-type="float" office:value="0.884244337153113">
            <text:p>0,88</text:p>
          </table:table-cell>
        </table:table-row>
        <table:table-row table:style-name="ro1">
          <table:table-cell table:formula="oooc:=[.A307]+0.05" office:value-type="float" office:value="9.0168146928204">
            <text:p>9,02</text:p>
          </table:table-cell>
          <table:table-cell table:formula="oooc:=[$List1.$A$3]*SIN([$List1.$D$3]*([.A308]-[$List1.$B$3]*PI()))+[$List1.$C$3]" office:value-type="float" office:value="0.79348114626126">
            <text:p>0,79</text:p>
          </table:table-cell>
        </table:table-row>
        <table:table-row table:style-name="ro1">
          <table:table-cell table:formula="oooc:=[.A308]+0.05" office:value-type="float" office:value="9.0668146928204">
            <text:p>9,07</text:p>
          </table:table-cell>
          <table:table-cell table:formula="oooc:=[$List1.$A$3]*SIN([$List1.$D$3]*([.A309]-[$List1.$B$3]*PI()))+[$List1.$C$3]" office:value-type="float" office:value="0.700734665740745">
            <text:p>0,7</text:p>
          </table:table-cell>
        </table:table-row>
        <table:table-row table:style-name="ro1">
          <table:table-cell table:formula="oooc:=[.A309]+0.05" office:value-type="float" office:value="9.1168146928204">
            <text:p>9,12</text:p>
          </table:table-cell>
          <table:table-cell table:formula="oooc:=[$List1.$A$3]*SIN([$List1.$D$3]*([.A310]-[$List1.$B$3]*PI()))+[$List1.$C$3]" office:value-type="float" office:value="0.606236713491438">
            <text:p>0,61</text:p>
          </table:table-cell>
        </table:table-row>
        <table:table-row table:style-name="ro1">
          <table:table-cell table:formula="oooc:=[.A310]+0.05" office:value-type="float" office:value="9.1668146928204">
            <text:p>9,17</text:p>
          </table:table-cell>
          <table:table-cell table:formula="oooc:=[$List1.$A$3]*SIN([$List1.$D$3]*([.A311]-[$List1.$B$3]*PI()))+[$List1.$C$3]" office:value-type="float" office:value="0.510223485180379">
            <text:p>0,51</text:p>
          </table:table-cell>
        </table:table-row>
        <table:table-row table:style-name="ro1">
          <table:table-cell table:formula="oooc:=[.A311]+0.05" office:value-type="float" office:value="9.2168146928204">
            <text:p>9,22</text:p>
          </table:table-cell>
          <table:table-cell table:formula="oooc:=[$List1.$A$3]*SIN([$List1.$D$3]*([.A312]-[$List1.$B$3]*PI()))+[$List1.$C$3]" office:value-type="float" office:value="0.412934963875624">
            <text:p>0,41</text:p>
          </table:table-cell>
        </table:table-row>
        <table:table-row table:style-name="ro1">
          <table:table-cell table:formula="oooc:=[.A312]+0.05" office:value-type="float" office:value="9.2668146928204">
            <text:p>9,27</text:p>
          </table:table-cell>
          <table:table-cell table:formula="oooc:=[$List1.$A$3]*SIN([$List1.$D$3]*([.A313]-[$List1.$B$3]*PI()))+[$List1.$C$3]" office:value-type="float" office:value="0.314614320213552">
            <text:p>0,31</text:p>
          </table:table-cell>
        </table:table-row>
        <table:table-row table:style-name="ro1">
          <table:table-cell table:formula="oooc:=[.A313]+0.05" office:value-type="float" office:value="9.3168146928204">
            <text:p>9,32</text:p>
          </table:table-cell>
          <table:table-cell table:formula="oooc:=[$List1.$A$3]*SIN([$List1.$D$3]*([.A314]-[$List1.$B$3]*PI()))+[$List1.$C$3]" office:value-type="float" office:value="0.215507304598916">
            <text:p>0,22</text:p>
          </table:table-cell>
        </table:table-row>
        <table:table-row table:style-name="ro1">
          <table:table-cell table:formula="oooc:=[.A314]+0.05" office:value-type="float" office:value="9.3668146928204">
            <text:p>9,37</text:p>
          </table:table-cell>
          <table:table-cell table:formula="oooc:=[$List1.$A$3]*SIN([$List1.$D$3]*([.A315]-[$List1.$B$3]*PI()))+[$List1.$C$3]" office:value-type="float" office:value="0.115861632956818">
            <text:p>0,12</text:p>
          </table:table-cell>
        </table:table-row>
        <table:table-row table:style-name="ro1">
          <table:table-cell table:formula="oooc:=[.A315]+0.05" office:value-type="float" office:value="9.4168146928204">
            <text:p>9,42</text:p>
          </table:table-cell>
          <table:table-cell table:formula="oooc:=[$List1.$A$3]*SIN([$List1.$D$3]*([.A316]-[$List1.$B$3]*PI()))+[$List1.$C$3]" office:value-type="float" office:value="0.0159263675718991">
            <text:p>0,02</text:p>
          </table:table-cell>
        </table:table-row>
        <table:table-row table:style-name="ro1">
          <table:table-cell table:formula="oooc:=[.A316]+0.05" office:value-type="float" office:value="9.4668146928204">
            <text:p>9,47</text:p>
          </table:table-cell>
          <table:table-cell table:formula="oooc:=[$List1.$A$3]*SIN([$List1.$D$3]*([.A317]-[$List1.$B$3]*PI()))+[$List1.$C$3]" office:value-type="float" office:value="-0.0840487054376572">
            <text:p>-0,08</text:p>
          </table:table-cell>
        </table:table-row>
        <table:table-row table:style-name="ro1">
          <table:table-cell table:formula="oooc:=[.A317]+0.05" office:value-type="float" office:value="9.5168146928204">
            <text:p>9,52</text:p>
          </table:table-cell>
          <table:table-cell table:formula="oooc:=[$List1.$A$3]*SIN([$List1.$D$3]*([.A318]-[$List1.$B$3]*PI()))+[$List1.$C$3]" office:value-type="float" office:value="-0.183813700455339">
            <text:p>-0,18</text:p>
          </table:table-cell>
        </table:table-row>
        <table:table-row table:style-name="ro1">
          <table:table-cell table:formula="oooc:=[.A318]+0.05" office:value-type="float" office:value="9.5668146928204">
            <text:p>9,57</text:p>
          </table:table-cell>
          <table:table-cell table:formula="oooc:=[$List1.$A$3]*SIN([$List1.$D$3]*([.A319]-[$List1.$B$3]*PI()))+[$List1.$C$3]" office:value-type="float" office:value="-0.283119256950207">
            <text:p>-0,28</text:p>
          </table:table-cell>
        </table:table-row>
        <table:table-row table:style-name="ro1">
          <table:table-cell table:formula="oooc:=[.A319]+0.05" office:value-type="float" office:value="9.6168146928204">
            <text:p>9,62</text:p>
          </table:table-cell>
          <table:table-cell table:formula="oooc:=[$List1.$A$3]*SIN([$List1.$D$3]*([.A320]-[$List1.$B$3]*PI()))+[$List1.$C$3]" office:value-type="float" office:value="-0.381717162748358">
            <text:p>-0,38</text:p>
          </table:table-cell>
        </table:table-row>
        <table:table-row table:style-name="ro1">
          <table:table-cell table:formula="oooc:=[.A320]+0.05" office:value-type="float" office:value="9.6668146928204">
            <text:p>9,67</text:p>
          </table:table-cell>
          <table:table-cell table:formula="oooc:=[$List1.$A$3]*SIN([$List1.$D$3]*([.A321]-[$List1.$B$3]*PI()))+[$List1.$C$3]" office:value-type="float" office:value="-0.479360974434094">
            <text:p>-0,48</text:p>
          </table:table-cell>
        </table:table-row>
        <table:table-row table:style-name="ro1">
          <table:table-cell table:formula="oooc:=[.A321]+0.05" office:value-type="float" office:value="9.71681469282041">
            <text:p>9,72</text:p>
          </table:table-cell>
          <table:table-cell table:formula="oooc:=[$List1.$A$3]*SIN([$List1.$D$3]*([.A322]-[$List1.$B$3]*PI()))+[$List1.$C$3]" office:value-type="float" office:value="-0.575806633330114">
            <text:p>-0,58</text:p>
          </table:table-cell>
        </table:table-row>
        <table:table-row table:style-name="ro1">
          <table:table-cell table:formula="oooc:=[.A322]+0.05" office:value-type="float" office:value="9.76681469282041">
            <text:p>9,77</text:p>
          </table:table-cell>
          <table:table-cell table:formula="oooc:=[$List1.$A$3]*SIN([$List1.$D$3]*([.A323]-[$List1.$B$3]*PI()))+[$List1.$C$3]" office:value-type="float" office:value="-0.670813075517106">
            <text:p>-0,67</text:p>
          </table:table-cell>
        </table:table-row>
        <table:table-row table:style-name="ro1">
          <table:table-cell table:formula="oooc:=[.A323]+0.05" office:value-type="float" office:value="9.81681469282041">
            <text:p>9,82</text:p>
          </table:table-cell>
          <table:table-cell table:formula="oooc:=[$List1.$A$3]*SIN([$List1.$D$3]*([.A324]-[$List1.$B$3]*PI()))+[$List1.$C$3]" office:value-type="float" office:value="-0.764142834368002">
            <text:p>-0,76</text:p>
          </table:table-cell>
        </table:table-row>
        <table:table-row table:style-name="ro1">
          <table:table-cell table:formula="oooc:=[.A324]+0.05" office:value-type="float" office:value="9.86681469282041">
            <text:p>9,87</text:p>
          </table:table-cell>
          <table:table-cell table:formula="oooc:=[$List1.$A$3]*SIN([$List1.$D$3]*([.A325]-[$List1.$B$3]*PI()))+[$List1.$C$3]" office:value-type="float" office:value="-0.855562634090873">
            <text:p>-0,86</text:p>
          </table:table-cell>
        </table:table-row>
        <table:table-row table:style-name="ro1">
          <table:table-cell table:formula="oooc:=[.A325]+0.05" office:value-type="float" office:value="9.91681469282041">
            <text:p>9,92</text:p>
          </table:table-cell>
          <table:table-cell table:formula="oooc:=[$List1.$A$3]*SIN([$List1.$D$3]*([.A326]-[$List1.$B$3]*PI()))+[$List1.$C$3]" office:value-type="float" office:value="-0.944843972796923">
            <text:p>-0,94</text:p>
          </table:table-cell>
        </table:table-row>
        <table:table-row table:style-name="ro1">
          <table:table-cell table:formula="oooc:=[.A326]+0.05" office:value-type="float" office:value="9.96681469282041">
            <text:p>9,97</text:p>
          </table:table-cell>
          <table:table-cell table:formula="oooc:=[$List1.$A$3]*SIN([$List1.$D$3]*([.A327]-[$List1.$B$3]*PI()))+[$List1.$C$3]" office:value-type="float" office:value="-1.03176369363621">
            <text:p>-1,03</text:p>
          </table:table-cell>
        </table:table-row>
        <table:table-row table:style-name="ro1">
          <table:table-cell table:formula="oooc:=[.A327]+0.05" office:value-type="float" office:value="10.0168146928204">
            <text:p>10,02</text:p>
          </table:table-cell>
          <table:table-cell table:formula="oooc:=[$List1.$A$3]*SIN([$List1.$D$3]*([.A328]-[$List1.$B$3]*PI()))+[$List1.$C$3]" office:value-type="float" office:value="-1.11610454257355">
            <text:p>-1,12</text:p>
          </table:table-cell>
        </table:table-row>
        <table:table-row table:style-name="ro1">
          <table:table-cell table:formula="oooc:=[.A328]+0.05" office:value-type="float" office:value="10.0668146928204">
            <text:p>10,07</text:p>
          </table:table-cell>
          <table:table-cell table:formula="oooc:=[$List1.$A$3]*SIN([$List1.$D$3]*([.A329]-[$List1.$B$3]*PI()))+[$List1.$C$3]" office:value-type="float" office:value="-1.19765571141047">
            <text:p>-1,2</text:p>
          </table:table-cell>
        </table:table-row>
        <table:table-row table:style-name="ro1">
          <table:table-cell table:formula="oooc:=[.A329]+0.05" office:value-type="float" office:value="10.1168146928204">
            <text:p>10,12</text:p>
          </table:table-cell>
          <table:table-cell table:formula="oooc:=[$List1.$A$3]*SIN([$List1.$D$3]*([.A330]-[$List1.$B$3]*PI()))+[$List1.$C$3]" office:value-type="float" office:value="-1.27621336469589">
            <text:p>-1,28</text:p>
          </table:table-cell>
        </table:table-row>
        <table:table-row table:style-name="ro1">
          <table:table-cell table:formula="oooc:=[.A330]+0.05" office:value-type="float" office:value="10.1668146928204">
            <text:p>10,17</text:p>
          </table:table-cell>
          <table:table-cell table:formula="oooc:=[$List1.$A$3]*SIN([$List1.$D$3]*([.A331]-[$List1.$B$3]*PI()))+[$List1.$C$3]" office:value-type="float" office:value="-1.35158114920865">
            <text:p>-1,35</text:p>
          </table:table-cell>
        </table:table-row>
        <table:table-row table:style-name="ro1">
          <table:table-cell table:formula="oooc:=[.A331]+0.05" office:value-type="float" office:value="10.2168146928204">
            <text:p>10,22</text:p>
          </table:table-cell>
          <table:table-cell table:formula="oooc:=[$List1.$A$3]*SIN([$List1.$D$3]*([.A332]-[$List1.$B$3]*PI()))+[$List1.$C$3]" office:value-type="float" office:value="-1.42357068473824">
            <text:p>-1,42</text:p>
          </table:table-cell>
        </table:table-row>
        <table:table-row table:style-name="ro1">
          <table:table-cell table:formula="oooc:=[.A332]+0.05" office:value-type="float" office:value="10.2668146928204">
            <text:p>10,27</text:p>
          </table:table-cell>
          <table:table-cell table:formula="oooc:=[$List1.$A$3]*SIN([$List1.$D$3]*([.A333]-[$List1.$B$3]*PI()))+[$List1.$C$3]" office:value-type="float" office:value="-1.49200203493727">
            <text:p>-1,49</text:p>
          </table:table-cell>
        </table:table-row>
        <table:table-row table:style-name="ro1">
          <table:table-cell table:formula="oooc:=[.A333]+0.05" office:value-type="float" office:value="10.3168146928204">
            <text:p>10,32</text:p>
          </table:table-cell>
          <table:table-cell table:formula="oooc:=[$List1.$A$3]*SIN([$List1.$D$3]*([.A334]-[$List1.$B$3]*PI()))+[$List1.$C$3]" office:value-type="float" office:value="-1.5567041570686">
            <text:p>-1,56</text:p>
          </table:table-cell>
        </table:table-row>
        <table:table-row table:style-name="ro1">
          <table:table-cell table:formula="oooc:=[.A334]+0.05" office:value-type="float" office:value="10.3668146928204">
            <text:p>10,37</text:p>
          </table:table-cell>
          <table:table-cell table:formula="oooc:=[$List1.$A$3]*SIN([$List1.$D$3]*([.A335]-[$List1.$B$3]*PI()))+[$List1.$C$3]" office:value-type="float" office:value="-1.6175153295231">
            <text:p>-1,62</text:p>
          </table:table-cell>
        </table:table-row>
        <table:table-row table:style-name="ro1">
          <table:table-cell table:formula="oooc:=[.A335]+0.05" office:value-type="float" office:value="10.4168146928204">
            <text:p>10,42</text:p>
          </table:table-cell>
          <table:table-cell table:formula="oooc:=[$List1.$A$3]*SIN([$List1.$D$3]*([.A336]-[$List1.$B$3]*PI()))+[$List1.$C$3]" office:value-type="float" office:value="-1.6742835560395">
            <text:p>-1,67</text:p>
          </table:table-cell>
        </table:table-row>
        <table:table-row table:style-name="ro1">
          <table:table-cell table:formula="oooc:=[.A336]+0.05" office:value-type="float" office:value="10.4668146928204">
            <text:p>10,47</text:p>
          </table:table-cell>
          <table:table-cell table:formula="oooc:=[$List1.$A$3]*SIN([$List1.$D$3]*([.A337]-[$List1.$B$3]*PI()))+[$List1.$C$3]" office:value-type="float" office:value="-1.72686694561581">
            <text:p>-1,73</text:p>
          </table:table-cell>
        </table:table-row>
        <table:table-row table:style-name="ro1">
          <table:table-cell table:formula="oooc:=[.A337]+0.05" office:value-type="float" office:value="10.5168146928204">
            <text:p>10,52</text:p>
          </table:table-cell>
          <table:table-cell table:formula="oooc:=[$List1.$A$3]*SIN([$List1.$D$3]*([.A338]-[$List1.$B$3]*PI()))+[$List1.$C$3]" office:value-type="float" office:value="-1.77513406716301">
            <text:p>-1,78</text:p>
          </table:table-cell>
        </table:table-row>
        <table:table-row table:style-name="ro1">
          <table:table-cell table:formula="oooc:=[.A338]+0.05" office:value-type="float" office:value="10.5668146928204">
            <text:p>10,57</text:p>
          </table:table-cell>
          <table:table-cell table:formula="oooc:=[$List1.$A$3]*SIN([$List1.$D$3]*([.A339]-[$List1.$B$3]*PI()))+[$List1.$C$3]" office:value-type="float" office:value="-1.81896427801425">
            <text:p>-1,82</text:p>
          </table:table-cell>
        </table:table-row>
        <table:table-row table:style-name="ro1">
          <table:table-cell table:formula="oooc:=[.A339]+0.05" office:value-type="float" office:value="10.6168146928204">
            <text:p>10,62</text:p>
          </table:table-cell>
          <table:table-cell table:formula="oooc:=[$List1.$A$3]*SIN([$List1.$D$3]*([.A340]-[$List1.$B$3]*PI()))+[$List1.$C$3]" office:value-type="float" office:value="-1.85824802546874">
            <text:p>-1,86</text:p>
          </table:table-cell>
        </table:table-row>
        <table:table-row table:style-name="ro1">
          <table:table-cell table:formula="oooc:=[.A340]+0.05" office:value-type="float" office:value="10.6668146928204">
            <text:p>10,67</text:p>
          </table:table-cell>
          <table:table-cell table:formula="oooc:=[$List1.$A$3]*SIN([$List1.$D$3]*([.A341]-[$List1.$B$3]*PI()))+[$List1.$C$3]" office:value-type="float" office:value="-1.89288712061642">
            <text:p>-1,89</text:p>
          </table:table-cell>
        </table:table-row>
        <table:table-row table:style-name="ro1">
          <table:table-cell table:formula="oooc:=[.A341]+0.05" office:value-type="float" office:value="10.7168146928204">
            <text:p>10,72</text:p>
          </table:table-cell>
          <table:table-cell table:formula="oooc:=[$List1.$A$3]*SIN([$List1.$D$3]*([.A342]-[$List1.$B$3]*PI()))+[$List1.$C$3]" office:value-type="float" office:value="-1.92279498375912">
            <text:p>-1,92</text:p>
          </table:table-cell>
        </table:table-row>
        <table:table-row table:style-name="ro1">
          <table:table-cell table:formula="oooc:=[.A342]+0.05" office:value-type="float" office:value="10.7668146928204">
            <text:p>10,77</text:p>
          </table:table-cell>
          <table:table-cell table:formula="oooc:=[$List1.$A$3]*SIN([$List1.$D$3]*([.A343]-[$List1.$B$3]*PI()))+[$List1.$C$3]" office:value-type="float" office:value="-1.94789686081468">
            <text:p>-1,95</text:p>
          </table:table-cell>
        </table:table-row>
        <table:table-row table:style-name="ro1">
          <table:table-cell table:formula="oooc:=[.A343]+0.05" office:value-type="float" office:value="10.8168146928204">
            <text:p>10,82</text:p>
          </table:table-cell>
          <table:table-cell table:formula="oooc:=[$List1.$A$3]*SIN([$List1.$D$3]*([.A344]-[$List1.$B$3]*PI()))+[$List1.$C$3]" office:value-type="float" office:value="-1.96813001016329">
            <text:p>-1,97</text:p>
          </table:table-cell>
        </table:table-row>
        <table:table-row table:style-name="ro1">
          <table:table-cell table:formula="oooc:=[.A344]+0.05" office:value-type="float" office:value="10.8668146928204">
            <text:p>10,87</text:p>
          </table:table-cell>
          <table:table-cell table:formula="oooc:=[$List1.$A$3]*SIN([$List1.$D$3]*([.A345]-[$List1.$B$3]*PI()))+[$List1.$C$3]" office:value-type="float" office:value="-1.98344385946878">
            <text:p>-1,98</text:p>
          </table:table-cell>
        </table:table-row>
        <table:table-row table:style-name="ro1">
          <table:table-cell table:formula="oooc:=[.A345]+0.05" office:value-type="float" office:value="10.9168146928204">
            <text:p>10,92</text:p>
          </table:table-cell>
          <table:table-cell table:formula="oooc:=[$List1.$A$3]*SIN([$List1.$D$3]*([.A346]-[$List1.$B$3]*PI()))+[$List1.$C$3]" office:value-type="float" office:value="-1.99380013208319">
            <text:p>-1,99</text:p>
          </table:table-cell>
        </table:table-row>
        <table:table-row table:style-name="ro1">
          <table:table-cell table:formula="oooc:=[.A346]+0.05" office:value-type="float" office:value="10.9668146928204">
            <text:p>10,97</text:p>
          </table:table-cell>
          <table:table-cell table:formula="oooc:=[$List1.$A$3]*SIN([$List1.$D$3]*([.A347]-[$List1.$B$3]*PI()))+[$List1.$C$3]" office:value-type="float" office:value="-1.99917294271843">
            <text:p>-2</text:p>
          </table:table-cell>
        </table:table-row>
        <table:table-row table:style-name="ro1">
          <table:table-cell table:formula="oooc:=[.A347]+0.05" office:value-type="float" office:value="11.0168146928204">
            <text:p>11,02</text:p>
          </table:table-cell>
          <table:table-cell table:formula="oooc:=[$List1.$A$3]*SIN([$List1.$D$3]*([.A348]-[$List1.$B$3]*PI()))+[$List1.$C$3]" office:value-type="float" office:value="-1.99954886214602">
            <text:p>-2</text:p>
          </table:table-cell>
        </table:table-row>
        <table:table-row table:style-name="ro1">
          <table:table-cell table:formula="oooc:=[.A348]+0.05" office:value-type="float" office:value="11.0668146928204">
            <text:p>11,07</text:p>
          </table:table-cell>
          <table:table-cell table:formula="oooc:=[$List1.$A$3]*SIN([$List1.$D$3]*([.A349]-[$List1.$B$3]*PI()))+[$List1.$C$3]" office:value-type="float" office:value="-1.99492695076316">
            <text:p>-1,99</text:p>
          </table:table-cell>
        </table:table-row>
        <table:table-row table:style-name="ro1">
          <table:table-cell table:formula="oooc:=[.A349]+0.05" office:value-type="float" office:value="11.1168146928204">
            <text:p>11,12</text:p>
          </table:table-cell>
          <table:table-cell table:formula="oooc:=[$List1.$A$3]*SIN([$List1.$D$3]*([.A350]-[$List1.$B$3]*PI()))+[$List1.$C$3]" office:value-type="float" office:value="-1.98531876094126">
            <text:p>-1,99</text:p>
          </table:table-cell>
        </table:table-row>
        <table:table-row table:style-name="ro1">
          <table:table-cell table:formula="oooc:=[.A350]+0.05" office:value-type="float" office:value="11.1668146928204">
            <text:p>11,17</text:p>
          </table:table-cell>
          <table:table-cell table:formula="oooc:=[$List1.$A$3]*SIN([$List1.$D$3]*([.A351]-[$List1.$B$3]*PI()))+[$List1.$C$3]" office:value-type="float" office:value="-1.97074830815104">
            <text:p>-1,97</text:p>
          </table:table-cell>
        </table:table-row>
        <table:table-row table:style-name="ro1">
          <table:table-cell table:formula="oooc:=[.A351]+0.05" office:value-type="float" office:value="11.2168146928204">
            <text:p>11,22</text:p>
          </table:table-cell>
          <table:table-cell table:formula="oooc:=[$List1.$A$3]*SIN([$List1.$D$3]*([.A352]-[$List1.$B$3]*PI()))+[$List1.$C$3]" office:value-type="float" office:value="-1.95125201093631">
            <text:p>-1,95</text:p>
          </table:table-cell>
        </table:table-row>
        <table:table-row table:style-name="ro1">
          <table:table-cell table:formula="oooc:=[.A352]+0.05" office:value-type="float" office:value="11.2668146928204">
            <text:p>11,27</text:p>
          </table:table-cell>
          <table:table-cell table:formula="oooc:=[$List1.$A$3]*SIN([$List1.$D$3]*([.A353]-[$List1.$B$3]*PI()))+[$List1.$C$3]" office:value-type="float" office:value="-1.92687859988665">
            <text:p>-1,93</text:p>
          </table:table-cell>
        </table:table-row>
        <table:table-row table:style-name="ro1">
          <table:table-cell table:formula="oooc:=[.A353]+0.05" office:value-type="float" office:value="11.3168146928204">
            <text:p>11,32</text:p>
          </table:table-cell>
          <table:table-cell table:formula="oooc:=[$List1.$A$3]*SIN([$List1.$D$3]*([.A354]-[$List1.$B$3]*PI()))+[$List1.$C$3]" office:value-type="float" office:value="-1.89768899583624">
            <text:p>-1,9</text:p>
          </table:table-cell>
        </table:table-row>
        <table:table-row table:style-name="ro1">
          <table:table-cell table:formula="oooc:=[.A354]+0.05" office:value-type="float" office:value="11.3668146928204">
            <text:p>11,37</text:p>
          </table:table-cell>
          <table:table-cell table:formula="oooc:=[$List1.$A$3]*SIN([$List1.$D$3]*([.A355]-[$List1.$B$3]*PI()))+[$List1.$C$3]" office:value-type="float" office:value="-1.86375615759357">
            <text:p>-1,86</text:p>
          </table:table-cell>
        </table:table-row>
        <table:table-row table:style-name="ro1">
          <table:table-cell table:formula="oooc:=[.A355]+0.05" office:value-type="float" office:value="11.4168146928204">
            <text:p>11,42</text:p>
          </table:table-cell>
          <table:table-cell table:formula="oooc:=[$List1.$A$3]*SIN([$List1.$D$3]*([.A356]-[$List1.$B$3]*PI()))+[$List1.$C$3]" office:value-type="float" office:value="-1.82516489958236">
            <text:p>-1,83</text:p>
          </table:table-cell>
        </table:table-row>
        <table:table-row table:style-name="ro1">
          <table:table-cell table:formula="oooc:=[.A356]+0.05" office:value-type="float" office:value="11.4668146928204">
            <text:p>11,47</text:p>
          </table:table-cell>
          <table:table-cell table:formula="oooc:=[$List1.$A$3]*SIN([$List1.$D$3]*([.A357]-[$List1.$B$3]*PI()))+[$List1.$C$3]" office:value-type="float" office:value="-1.78201167984969">
            <text:p>-1,78</text:p>
          </table:table-cell>
        </table:table-row>
        <table:table-row table:style-name="ro1">
          <table:table-cell table:formula="oooc:=[.A357]+0.05" office:value-type="float" office:value="11.5168146928204">
            <text:p>11,52</text:p>
          </table:table-cell>
          <table:table-cell table:formula="oooc:=[$List1.$A$3]*SIN([$List1.$D$3]*([.A358]-[$List1.$B$3]*PI()))+[$List1.$C$3]" office:value-type="float" office:value="-1.73440435897115">
            <text:p>-1,73</text:p>
          </table:table-cell>
        </table:table-row>
        <table:table-row table:style-name="ro1">
          <table:table-cell table:formula="oooc:=[.A358]+0.05" office:value-type="float" office:value="11.5668146928204">
            <text:p>11,57</text:p>
          </table:table-cell>
          <table:table-cell table:formula="oooc:=[$List1.$A$3]*SIN([$List1.$D$3]*([.A359]-[$List1.$B$3]*PI()))+[$List1.$C$3]" office:value-type="float" office:value="-1.6824619304555">
            <text:p>-1,68</text:p>
          </table:table-cell>
        </table:table-row>
        <table:table-row table:style-name="ro1">
          <table:table-cell table:formula="oooc:=[.A359]+0.05" office:value-type="float" office:value="11.6168146928204">
            <text:p>11,62</text:p>
          </table:table-cell>
          <table:table-cell table:formula="oooc:=[$List1.$A$3]*SIN([$List1.$D$3]*([.A360]-[$List1.$B$3]*PI()))+[$List1.$C$3]" office:value-type="float" office:value="-1.62631422332295">
            <text:p>-1,63</text:p>
          </table:table-cell>
        </table:table-row>
        <table:table-row table:style-name="ro1">
          <table:table-cell table:formula="oooc:=[.A360]+0.05" office:value-type="float" office:value="11.6668146928204">
            <text:p>11,67</text:p>
          </table:table-cell>
          <table:table-cell table:formula="oooc:=[$List1.$A$3]*SIN([$List1.$D$3]*([.A361]-[$List1.$B$3]*PI()))+[$List1.$C$3]" office:value-type="float" office:value="-1.56610157760017">
            <text:p>-1,57</text:p>
          </table:table-cell>
        </table:table-row>
        <table:table-row table:style-name="ro1">
          <table:table-cell table:formula="oooc:=[.A361]+0.05" office:value-type="float" office:value="11.7168146928204">
            <text:p>11,72</text:p>
          </table:table-cell>
          <table:table-cell table:formula="oooc:=[$List1.$A$3]*SIN([$List1.$D$3]*([.A362]-[$List1.$B$3]*PI()))+[$List1.$C$3]" office:value-type="float" office:value="-1.50197449354333">
            <text:p>-1,5</text:p>
          </table:table-cell>
        </table:table-row>
        <table:table-row table:style-name="ro1">
          <table:table-cell table:formula="oooc:=[.A362]+0.05" office:value-type="float" office:value="11.7668146928204">
            <text:p>11,77</text:p>
          </table:table-cell>
          <table:table-cell table:formula="oooc:=[$List1.$A$3]*SIN([$List1.$D$3]*([.A363]-[$List1.$B$3]*PI()))+[$List1.$C$3]" office:value-type="float" office:value="-1.43409325546582">
            <text:p>-1,43</text:p>
          </table:table-cell>
        </table:table-row>
        <table:table-row table:style-name="ro1">
          <table:table-cell table:formula="oooc:=[.A363]+0.05" office:value-type="float" office:value="11.8168146928204">
            <text:p>11,82</text:p>
          </table:table-cell>
          <table:table-cell table:formula="oooc:=[$List1.$A$3]*SIN([$List1.$D$3]*([.A364]-[$List1.$B$3]*PI()))+[$List1.$C$3]" office:value-type="float" office:value="-1.36262753111097">
            <text:p>-1,36</text:p>
          </table:table-cell>
        </table:table-row>
        <table:table-row table:style-name="ro1">
          <table:table-cell table:formula="oooc:=[.A364]+0.05" office:value-type="float" office:value="11.8668146928204">
            <text:p>11,87</text:p>
          </table:table-cell>
          <table:table-cell table:formula="oooc:=[$List1.$A$3]*SIN([$List1.$D$3]*([.A365]-[$List1.$B$3]*PI()))+[$List1.$C$3]" office:value-type="float" office:value="-1.28775594757105">
            <text:p>-1,29</text:p>
          </table:table-cell>
        </table:table-row>
        <table:table-row table:style-name="ro1">
          <table:table-cell table:formula="oooc:=[.A365]+0.05" office:value-type="float" office:value="11.9168146928204">
            <text:p>11,92</text:p>
          </table:table-cell>
          <table:table-cell table:formula="oooc:=[$List1.$A$3]*SIN([$List1.$D$3]*([.A366]-[$List1.$B$3]*PI()))+[$List1.$C$3]" office:value-type="float" office:value="-1.20966564481253">
            <text:p>-1,21</text:p>
          </table:table-cell>
        </table:table-row>
        <table:table-row table:style-name="ro1">
          <table:table-cell table:formula="oooc:=[.A366]+0.05" office:value-type="float" office:value="11.9668146928204">
            <text:p>11,97</text:p>
          </table:table-cell>
          <table:table-cell table:formula="oooc:=[$List1.$A$3]*SIN([$List1.$D$3]*([.A367]-[$List1.$B$3]*PI()))+[$List1.$C$3]" office:value-type="float" office:value="-1.12855180792367">
            <text:p>-1,13</text:p>
          </table:table-cell>
        </table:table-row>
        <table:table-row table:style-name="ro1">
          <table:table-cell table:formula="oooc:=[.A367]+0.05" office:value-type="float" office:value="12.0168146928204">
            <text:p>12,02</text:p>
          </table:table-cell>
          <table:table-cell table:formula="oooc:=[$List1.$A$3]*SIN([$List1.$D$3]*([.A368]-[$List1.$B$3]*PI()))+[$List1.$C$3]" office:value-type="float" office:value="-1.04461717925342">
            <text:p>-1,04</text:p>
          </table:table-cell>
        </table:table-row>
        <table:table-row table:style-name="ro1">
          <table:table-cell table:formula="oooc:=[.A368]+0.05" office:value-type="float" office:value="12.0668146928204">
            <text:p>12,07</text:p>
          </table:table-cell>
          <table:table-cell table:formula="oooc:=[$List1.$A$3]*SIN([$List1.$D$3]*([.A369]-[$List1.$B$3]*PI()))+[$List1.$C$3]" office:value-type="float" office:value="-0.958071551661151">
            <text:p>-0,96</text:p>
          </table:table-cell>
        </table:table-row>
        <table:table-row table:style-name="ro1">
          <table:table-cell table:formula="oooc:=[.A369]+0.05" office:value-type="float" office:value="12.1168146928204">
            <text:p>12,12</text:p>
          </table:table-cell>
          <table:table-cell table:formula="oooc:=[$List1.$A$3]*SIN([$List1.$D$3]*([.A370]-[$List1.$B$3]*PI()))+[$List1.$C$3]" office:value-type="float" office:value="-0.869131244143745">
            <text:p>-0,87</text:p>
          </table:table-cell>
        </table:table-row>
        <table:table-row table:style-name="ro1">
          <table:table-cell table:formula="oooc:=[.A370]+0.05" office:value-type="float" office:value="12.1668146928204">
            <text:p>12,17</text:p>
          </table:table-cell>
          <table:table-cell table:formula="oooc:=[$List1.$A$3]*SIN([$List1.$D$3]*([.A371]-[$List1.$B$3]*PI()))+[$List1.$C$3]" office:value-type="float" office:value="-0.778018561150781">
            <text:p>-0,78</text:p>
          </table:table-cell>
        </table:table-row>
        <table:table-row table:style-name="ro1">
          <table:table-cell table:formula="oooc:=[.A371]+0.05" office:value-type="float" office:value="12.2168146928204">
            <text:p>12,22</text:p>
          </table:table-cell>
          <table:table-cell table:formula="oooc:=[$List1.$A$3]*SIN([$List1.$D$3]*([.A372]-[$List1.$B$3]*PI()))+[$List1.$C$3]" office:value-type="float" office:value="-0.684961236939175">
            <text:p>-0,68</text:p>
          </table:table-cell>
        </table:table-row>
        <table:table-row table:style-name="ro1">
          <table:table-cell table:formula="oooc:=[.A372]+0.05" office:value-type="float" office:value="12.2668146928204">
            <text:p>12,27</text:p>
          </table:table-cell>
          <table:table-cell table:formula="oooc:=[$List1.$A$3]*SIN([$List1.$D$3]*([.A373]-[$List1.$B$3]*PI()))+[$List1.$C$3]" office:value-type="float" office:value="-0.590191866356136">
            <text:p>-0,59</text:p>
          </table:table-cell>
        </table:table-row>
        <table:table-row table:style-name="ro1">
          <table:table-cell table:formula="oooc:=[.A373]+0.05" office:value-type="float" office:value="12.3168146928204">
            <text:p>12,32</text:p>
          </table:table-cell>
          <table:table-cell table:formula="oooc:=[$List1.$A$3]*SIN([$List1.$D$3]*([.A374]-[$List1.$B$3]*PI()))+[$List1.$C$3]" office:value-type="float" office:value="-0.49394732347319">
            <text:p>-0,49</text:p>
          </table:table-cell>
        </table:table-row>
        <table:table-row table:style-name="ro1">
          <table:table-cell table:formula="oooc:=[.A374]+0.05" office:value-type="float" office:value="12.3668146928204">
            <text:p>12,37</text:p>
          </table:table-cell>
          <table:table-cell table:formula="oooc:=[$List1.$A$3]*SIN([$List1.$D$3]*([.A375]-[$List1.$B$3]*PI()))+[$List1.$C$3]" office:value-type="float" office:value="-0.396468169524353">
            <text:p>-0,4</text:p>
          </table:table-cell>
        </table:table-row>
        <table:table-row table:style-name="ro1">
          <table:table-cell table:formula="oooc:=[.A375]+0.05" office:value-type="float" office:value="12.4168146928204">
            <text:p>12,42</text:p>
          </table:table-cell>
          <table:table-cell table:formula="oooc:=[$List1.$A$3]*SIN([$List1.$D$3]*([.A376]-[$List1.$B$3]*PI()))+[$List1.$C$3]" office:value-type="float" office:value="-0.297998051628337">
            <text:p>-0,3</text:p>
          </table:table-cell>
        </table:table-row>
        <table:table-row table:style-name="ro1">
          <table:table-cell table:formula="oooc:=[.A376]+0.05" office:value-type="float" office:value="12.4668146928204">
            <text:p>12,47</text:p>
          </table:table-cell>
          <table:table-cell table:formula="oooc:=[$List1.$A$3]*SIN([$List1.$D$3]*([.A377]-[$List1.$B$3]*PI()))+[$List1.$C$3]" office:value-type="float" office:value="-0.198783093797636">
            <text:p>-0,2</text:p>
          </table:table-cell>
        </table:table-row>
        <table:table-row table:style-name="ro1">
          <table:table-cell table:formula="oooc:=[.A377]+0.05" office:value-type="float" office:value="12.5168146928204">
            <text:p>12,52</text:p>
          </table:table-cell>
          <table:table-cell table:formula="oooc:=[$List1.$A$3]*SIN([$List1.$D$3]*([.A378]-[$List1.$B$3]*PI()))+[$List1.$C$3]" office:value-type="float" office:value="-0.099071281756674">
            <text:p>-0,1</text:p>
          </table:table-cell>
        </table:table-row>
        <table:table-row table:style-name="ro1">
          <table:table-cell table:formula="oooc:=[.A378]+0.05" office:value-type="float" office:value="12.5668146928204">
            <text:p>12,57</text:p>
          </table:table-cell>
          <table:table-cell table:formula="oooc:=[$List1.$A$3]*SIN([$List1.$D$3]*([.A379]-[$List1.$B$3]*PI()))+[$List1.$C$3]" office:value-type="float" office:value="0.000888156893353269">
            <text:p>0</text:p>
          </table:table-cell>
        </table:table-row>
        <table:table-row table:style-name="ro1">
          <table:table-cell table:formula="oooc:=[.A379]+0.05" office:value-type="float" office:value="12.6168146928204">
            <text:p>12,62</text:p>
          </table:table-cell>
          <table:table-cell table:formula="oooc:=[$List1.$A$3]*SIN([$List1.$D$3]*([.A380]-[$List1.$B$3]*PI()))+[$List1.$C$3]" office:value-type="float" office:value="0.10084537561369">
            <text:p>0,1</text:p>
          </table:table-cell>
        </table:table-row>
        <table:table-row table:style-name="ro1">
          <table:table-cell table:formula="oooc:=[.A380]+0.05" office:value-type="float" office:value="12.6668146928204">
            <text:p>12,67</text:p>
          </table:table-cell>
          <table:table-cell table:formula="oooc:=[$List1.$A$3]*SIN([$List1.$D$3]*([.A381]-[$List1.$B$3]*PI()))+[$List1.$C$3]" office:value-type="float" office:value="0.20055053341425">
            <text:p>0,2</text:p>
          </table:table-cell>
        </table:table-row>
        <table:table-row table:style-name="ro1">
          <table:table-cell table:formula="oooc:=[.A381]+0.05" office:value-type="float" office:value="12.7168146928204">
            <text:p>12,72</text:p>
          </table:table-cell>
          <table:table-cell table:formula="oooc:=[$List1.$A$3]*SIN([$List1.$D$3]*([.A382]-[$List1.$B$3]*PI()))+[$List1.$C$3]" office:value-type="float" office:value="0.299754419325972">
            <text:p>0,3</text:p>
          </table:table-cell>
        </table:table-row>
        <table:table-row table:style-name="ro1">
          <table:table-cell table:formula="oooc:=[.A382]+0.05" office:value-type="float" office:value="12.7668146928204">
            <text:p>12,77</text:p>
          </table:table-cell>
          <table:table-cell table:formula="oooc:=[$List1.$A$3]*SIN([$List1.$D$3]*([.A383]-[$List1.$B$3]*PI()))+[$List1.$C$3]" office:value-type="float" office:value="0.398209075298463">
            <text:p>0,4</text:p>
          </table:table-cell>
        </table:table-row>
        <table:table-row table:style-name="ro1">
          <table:table-cell table:formula="oooc:=[.A383]+0.05" office:value-type="float" office:value="12.8168146928204">
            <text:p>12,82</text:p>
          </table:table-cell>
          <table:table-cell table:formula="oooc:=[$List1.$A$3]*SIN([$List1.$D$3]*([.A384]-[$List1.$B$3]*PI()))+[$List1.$C$3]" office:value-type="float" office:value="0.495668415965985">
            <text:p>0,5</text:p>
          </table:table-cell>
        </table:table-row>
        <table:table-row table:style-name="ro1">
          <table:table-cell table:formula="oooc:=[.A384]+0.05" office:value-type="float" office:value="12.8668146928205">
            <text:p>12,87</text:p>
          </table:table-cell>
          <table:table-cell table:formula="oooc:=[$List1.$A$3]*SIN([$List1.$D$3]*([.A385]-[$List1.$B$3]*PI()))+[$List1.$C$3]" office:value-type="float" office:value="0.591888843732714">
            <text:p>0,59</text:p>
          </table:table-cell>
        </table:table-row>
        <table:table-row table:style-name="ro1">
          <table:table-cell table:formula="oooc:=[.A385]+0.05" office:value-type="float" office:value="12.9168146928205">
            <text:p>12,92</text:p>
          </table:table-cell>
          <table:table-cell table:formula="oooc:=[$List1.$A$3]*SIN([$List1.$D$3]*([.A386]-[$List1.$B$3]*PI()))+[$List1.$C$3]" office:value-type="float" office:value="0.686629857639861">
            <text:p>0,69</text:p>
          </table:table-cell>
        </table:table-row>
        <table:table-row table:style-name="ro1">
          <table:table-cell table:formula="oooc:=[.A386]+0.05" office:value-type="float" office:value="12.9668146928205">
            <text:p>12,97</text:p>
          </table:table-cell>
          <table:table-cell table:formula="oooc:=[$List1.$A$3]*SIN([$List1.$D$3]*([.A387]-[$List1.$B$3]*PI()))+[$List1.$C$3]" office:value-type="float" office:value="0.779654654492826">
            <text:p>0,78</text:p>
          </table:table-cell>
        </table:table-row>
        <table:table-row table:style-name="ro1">
          <table:table-cell table:formula="oooc:=[.A387]+0.05" office:value-type="float" office:value="13.0168146928205">
            <text:p>13,02</text:p>
          </table:table-cell>
          <table:table-cell table:formula="oooc:=[$List1.$A$3]*SIN([$List1.$D$3]*([.A388]-[$List1.$B$3]*PI()))+[$List1.$C$3]" office:value-type="float" office:value="0.870730720745854">
            <text:p>0,87</text:p>
          </table:table-cell>
        </table:table-row>
        <table:table-row table:style-name="ro1">
          <table:table-cell table:formula="oooc:=[.A388]+0.05" office:value-type="float" office:value="13.0668146928205">
            <text:p>13,07</text:p>
          </table:table-cell>
          <table:table-cell table:formula="oooc:=[$List1.$A$3]*SIN([$List1.$D$3]*([.A389]-[$List1.$B$3]*PI()))+[$List1.$C$3]" office:value-type="float" office:value="0.95963041366481">
            <text:p>0,96</text:p>
          </table:table-cell>
        </table:table-row>
        <table:table-row table:style-name="ro1">
          <table:table-cell table:formula="oooc:=[.A389]+0.05" office:value-type="float" office:value="13.1168146928205">
            <text:p>13,12</text:p>
          </table:table-cell>
          <table:table-cell table:formula="oooc:=[$List1.$A$3]*SIN([$List1.$D$3]*([.A390]-[$List1.$B$3]*PI()))+[$List1.$C$3]" office:value-type="float" office:value="1.04613153031546">
            <text:p>1,05</text:p>
          </table:table-cell>
        </table:table-row>
        <table:table-row table:style-name="ro1">
          <table:table-cell table:formula="oooc:=[.A390]+0.05" office:value-type="float" office:value="13.1668146928205">
            <text:p>13,17</text:p>
          </table:table-cell>
          <table:table-cell table:formula="oooc:=[$List1.$A$3]*SIN([$List1.$D$3]*([.A391]-[$List1.$B$3]*PI()))+[$List1.$C$3]" office:value-type="float" office:value="1.1300178629551">
            <text:p>1,13</text:p>
          </table:table-cell>
        </table:table-row>
        <table:table-row table:style-name="ro1">
          <table:table-cell table:formula="oooc:=[.A391]+0.05" office:value-type="float" office:value="13.2168146928205">
            <text:p>13,22</text:p>
          </table:table-cell>
          <table:table-cell table:formula="oooc:=[$List1.$A$3]*SIN([$List1.$D$3]*([.A392]-[$List1.$B$3]*PI()))+[$List1.$C$3]" office:value-type="float" office:value="1.21107973943927">
            <text:p>1,21</text:p>
          </table:table-cell>
        </table:table-row>
        <table:table-row table:style-name="ro1">
          <table:table-cell table:formula="oooc:=[.A392]+0.05" office:value-type="float" office:value="13.2668146928205">
            <text:p>13,27</text:p>
          </table:table-cell>
          <table:table-cell table:formula="oooc:=[$List1.$A$3]*SIN([$List1.$D$3]*([.A393]-[$List1.$B$3]*PI()))+[$List1.$C$3]" office:value-type="float" office:value="1.28911454729298">
            <text:p>1,29</text:p>
          </table:table-cell>
        </table:table-row>
        <table:table-row table:style-name="ro1">
          <table:table-cell table:formula="oooc:=[.A393]+0.05" office:value-type="float" office:value="13.3168146928205">
            <text:p>13,32</text:p>
          </table:table-cell>
          <table:table-cell table:formula="oooc:=[$List1.$A$3]*SIN([$List1.$D$3]*([.A394]-[$List1.$B$3]*PI()))+[$List1.$C$3]" office:value-type="float" office:value="1.36392724013633">
            <text:p>1,36</text:p>
          </table:table-cell>
        </table:table-row>
        <table:table-row table:style-name="ro1">
          <table:table-cell table:formula="oooc:=[.A394]+0.05" office:value-type="float" office:value="13.3668146928205">
            <text:p>13,37</text:p>
          </table:table-cell>
          <table:table-cell table:formula="oooc:=[$List1.$A$3]*SIN([$List1.$D$3]*([.A395]-[$List1.$B$3]*PI()))+[$List1.$C$3]" office:value-type="float" office:value="1.43533082519892">
            <text:p>1,44</text:p>
          </table:table-cell>
        </table:table-row>
        <table:table-row table:style-name="ro1">
          <table:table-cell table:formula="oooc:=[.A395]+0.05" office:value-type="float" office:value="13.4168146928205">
            <text:p>13,42</text:p>
          </table:table-cell>
          <table:table-cell table:formula="oooc:=[$List1.$A$3]*SIN([$List1.$D$3]*([.A396]-[$List1.$B$3]*PI()))+[$List1.$C$3]" office:value-type="float" office:value="1.50314683070436">
            <text:p>1,5</text:p>
          </table:table-cell>
        </table:table-row>
        <table:table-row table:style-name="ro1">
          <table:table-cell table:formula="oooc:=[.A396]+0.05" office:value-type="float" office:value="13.4668146928205">
            <text:p>13,47</text:p>
          </table:table-cell>
          <table:table-cell table:formula="oooc:=[$List1.$A$3]*SIN([$List1.$D$3]*([.A397]-[$List1.$B$3]*PI()))+[$List1.$C$3]" office:value-type="float" office:value="1.56720575195677">
            <text:p>1,57</text:p>
          </table:table-cell>
        </table:table-row>
        <table:table-row table:style-name="ro1">
          <table:table-cell table:formula="oooc:=[.A397]+0.05" office:value-type="float" office:value="13.5168146928205">
            <text:p>13,52</text:p>
          </table:table-cell>
          <table:table-cell table:formula="oooc:=[$List1.$A$3]*SIN([$List1.$D$3]*([.A398]-[$List1.$B$3]*PI()))+[$List1.$C$3]" office:value-type="float" office:value="1.62734747501426">
            <text:p>1,63</text:p>
          </table:table-cell>
        </table:table-row>
        <table:table-row table:style-name="ro1">
          <table:table-cell table:formula="oooc:=[.A398]+0.05" office:value-type="float" office:value="13.5668146928205">
            <text:p>13,57</text:p>
          </table:table-cell>
          <table:table-cell table:formula="oooc:=[$List1.$A$3]*SIN([$List1.$D$3]*([.A399]-[$List1.$B$3]*PI()))+[$List1.$C$3]" office:value-type="float" office:value="1.68342167689041">
            <text:p>1,68</text:p>
          </table:table-cell>
        </table:table-row>
        <table:table-row table:style-name="ro1">
          <table:table-cell table:formula="oooc:=[.A399]+0.05" office:value-type="float" office:value="13.6168146928205">
            <text:p>13,62</text:p>
          </table:table-cell>
          <table:table-cell table:formula="oooc:=[$List1.$A$3]*SIN([$List1.$D$3]*([.A400]-[$List1.$B$3]*PI()))+[$List1.$C$3]" office:value-type="float" office:value="1.73528820128338">
            <text:p>1,74</text:p>
          </table:table-cell>
        </table:table-row>
        <table:table-row table:style-name="ro1">
          <table:table-cell table:formula="oooc:=[.A400]+0.05" office:value-type="float" office:value="13.6668146928205">
            <text:p>13,67</text:p>
          </table:table-cell>
          <table:table-cell table:formula="oooc:=[$List1.$A$3]*SIN([$List1.$D$3]*([.A401]-[$List1.$B$3]*PI()))+[$List1.$C$3]" office:value-type="float" office:value="1.78281740889378">
            <text:p>1,78</text:p>
          </table:table-cell>
        </table:table-row>
        <table:table-row table:style-name="ro1">
          <table:table-cell table:formula="oooc:=[.A401]+0.05" office:value-type="float" office:value="13.7168146928205">
            <text:p>13,72</text:p>
          </table:table-cell>
          <table:table-cell table:formula="oooc:=[$List1.$A$3]*SIN([$List1.$D$3]*([.A402]-[$List1.$B$3]*PI()))+[$List1.$C$3]" office:value-type="float" office:value="1.82589050145529">
            <text:p>1,83</text:p>
          </table:table-cell>
        </table:table-row>
        <table:table-row table:style-name="ro1">
          <table:table-cell table:formula="oooc:=[.A402]+0.05" office:value-type="float" office:value="13.7668146928205">
            <text:p>13,77</text:p>
          </table:table-cell>
          <table:table-cell table:formula="oooc:=[$List1.$A$3]*SIN([$List1.$D$3]*([.A403]-[$List1.$B$3]*PI()))+[$List1.$C$3]" office:value-type="float" office:value="1.86439981866857">
            <text:p>1,86</text:p>
          </table:table-cell>
        </table:table-row>
        <table:table-row table:style-name="ro1">
          <table:table-cell table:formula="oooc:=[.A403]+0.05" office:value-type="float" office:value="13.8168146928205">
            <text:p>13,82</text:p>
          </table:table-cell>
          <table:table-cell table:formula="oooc:=[$List1.$A$3]*SIN([$List1.$D$3]*([.A404]-[$List1.$B$3]*PI()))+[$List1.$C$3]" office:value-type="float" office:value="1.89824910729582">
            <text:p>1,9</text:p>
          </table:table-cell>
        </table:table-row>
        <table:table-row table:style-name="ro1">
          <table:table-cell table:formula="oooc:=[.A404]+0.05" office:value-type="float" office:value="13.8668146928205">
            <text:p>13,87</text:p>
          </table:table-cell>
          <table:table-cell table:formula="oooc:=[$List1.$A$3]*SIN([$List1.$D$3]*([.A405]-[$List1.$B$3]*PI()))+[$List1.$C$3]" office:value-type="float" office:value="1.92735376174386">
            <text:p>1,93</text:p>
          </table:table-cell>
        </table:table-row>
        <table:table-row table:style-name="ro1">
          <table:table-cell table:formula="oooc:=[.A405]+0.05" office:value-type="float" office:value="13.9168146928205">
            <text:p>13,92</text:p>
          </table:table-cell>
          <table:table-cell table:formula="oooc:=[$List1.$A$3]*SIN([$List1.$D$3]*([.A406]-[$List1.$B$3]*PI()))+[$List1.$C$3]" office:value-type="float" office:value="1.95164103553397">
            <text:p>1,95</text:p>
          </table:table-cell>
        </table:table-row>
        <table:table-row table:style-name="ro1">
          <table:table-cell table:formula="oooc:=[.A406]+0.05" office:value-type="float" office:value="13.9668146928205">
            <text:p>13,97</text:p>
          </table:table-cell>
          <table:table-cell table:formula="oooc:=[$List1.$A$3]*SIN([$List1.$D$3]*([.A407]-[$List1.$B$3]*PI()))+[$List1.$C$3]" office:value-type="float" office:value="1.97105022313026">
            <text:p>1,97</text:p>
          </table:table-cell>
        </table:table-row>
        <table:table-row table:style-name="ro1">
          <table:table-cell table:formula="oooc:=[.A407]+0.05" office:value-type="float" office:value="14.0168146928205">
            <text:p>14,02</text:p>
          </table:table-cell>
          <table:table-cell table:formula="oooc:=[$List1.$A$3]*SIN([$List1.$D$3]*([.A408]-[$List1.$B$3]*PI()))+[$List1.$C$3]" office:value-type="float" office:value="1.98553281167183">
            <text:p>1,99</text:p>
          </table:table-cell>
        </table:table-row>
        <table:table-row table:style-name="ro1">
          <table:table-cell table:formula="oooc:=[.A408]+0.05" office:value-type="float" office:value="14.0668146928205">
            <text:p>14,07</text:p>
          </table:table-cell>
          <table:table-cell table:formula="oooc:=[$List1.$A$3]*SIN([$List1.$D$3]*([.A409]-[$List1.$B$3]*PI()))+[$List1.$C$3]" office:value-type="float" office:value="1.99505260222972">
            <text:p>2</text:p>
          </table:table-cell>
        </table:table-row>
        <table:table-row table:style-name="ro1">
          <table:table-cell table:formula="oooc:=[.A409]+0.05" office:value-type="float" office:value="14.1168146928205">
            <text:p>14,12</text:p>
          </table:table-cell>
          <table:table-cell table:formula="oooc:=[$List1.$A$3]*SIN([$List1.$D$3]*([.A410]-[$List1.$B$3]*PI()))+[$List1.$C$3]" office:value-type="float" office:value="1.99958580028534">
            <text:p>2</text:p>
          </table:table-cell>
        </table:table-row>
        <table:table-row table:style-name="ro1">
          <table:table-cell table:formula="oooc:=[.A410]+0.05" office:value-type="float" office:value="14.1668146928205">
            <text:p>14,17</text:p>
          </table:table-cell>
          <table:table-cell table:formula="oooc:=[$List1.$A$3]*SIN([$List1.$D$3]*([.A411]-[$List1.$B$3]*PI()))+[$List1.$C$3]" office:value-type="float" office:value="1.99912107520441">
            <text:p>2</text:p>
          </table:table-cell>
        </table:table-row>
        <table:table-row table:style-name="ro1">
          <table:table-cell table:formula="oooc:=[.A411]+0.05" office:value-type="float" office:value="14.2168146928205">
            <text:p>14,22</text:p>
          </table:table-cell>
          <table:table-cell table:formula="oooc:=[$List1.$A$3]*SIN([$List1.$D$3]*([.A412]-[$List1.$B$3]*PI()))+[$List1.$C$3]" office:value-type="float" office:value="1.99365958855759">
            <text:p>1,99</text:p>
          </table:table-cell>
        </table:table-row>
        <table:table-row table:style-name="ro1">
          <table:table-cell table:formula="oooc:=[.A412]+0.05" office:value-type="float" office:value="14.2668146928205">
            <text:p>14,27</text:p>
          </table:table-cell>
          <table:table-cell table:formula="oooc:=[$List1.$A$3]*SIN([$List1.$D$3]*([.A413]-[$List1.$B$3]*PI()))+[$List1.$C$3]" office:value-type="float" office:value="1.98321499121722">
            <text:p>1,98</text:p>
          </table:table-cell>
        </table:table-row>
        <table:table-row table:style-name="ro1">
          <table:table-cell table:formula="oooc:=[.A413]+0.05" office:value-type="float" office:value="14.3168146928205">
            <text:p>14,32</text:p>
          </table:table-cell>
          <table:table-cell table:formula="oooc:=[$List1.$A$3]*SIN([$List1.$D$3]*([.A414]-[$List1.$B$3]*PI()))+[$List1.$C$3]" office:value-type="float" office:value="1.96781338923721">
            <text:p>1,97</text:p>
          </table:table-cell>
        </table:table-row>
        <table:table-row table:style-name="ro1">
          <table:table-cell table:formula="oooc:=[.A414]+0.05" office:value-type="float" office:value="14.3668146928205">
            <text:p>14,37</text:p>
          </table:table-cell>
          <table:table-cell table:formula="oooc:=[$List1.$A$3]*SIN([$List1.$D$3]*([.A415]-[$List1.$B$3]*PI()))+[$List1.$C$3]" office:value-type="float" office:value="1.94749327860151">
            <text:p>1,95</text:p>
          </table:table-cell>
        </table:table-row>
        <table:table-row table:style-name="ro1">
          <table:table-cell table:formula="oooc:=[.A415]+0.05" office:value-type="float" office:value="14.4168146928205">
            <text:p>14,42</text:p>
          </table:table-cell>
          <table:table-cell table:formula="oooc:=[$List1.$A$3]*SIN([$List1.$D$3]*([.A416]-[$List1.$B$3]*PI()))+[$List1.$C$3]" office:value-type="float" office:value="1.9223054490042">
            <text:p>1,92</text:p>
          </table:table-cell>
        </table:table-row>
        <table:table-row table:style-name="ro1">
          <table:table-cell table:formula="oooc:=[.A416]+0.05" office:value-type="float" office:value="14.4668146928205">
            <text:p>14,47</text:p>
          </table:table-cell>
          <table:table-cell table:formula="oooc:=[$List1.$A$3]*SIN([$List1.$D$3]*([.A417]-[$List1.$B$3]*PI()))+[$List1.$C$3]" office:value-type="float" office:value="1.8923128569017">
            <text:p>1,89</text:p>
          </table:table-cell>
        </table:table-row>
        <table:table-row table:style-name="ro1">
          <table:table-cell table:formula="oooc:=[.A417]+0.05" office:value-type="float" office:value="14.5168146928205">
            <text:p>14,52</text:p>
          </table:table-cell>
          <table:table-cell table:formula="oooc:=[$List1.$A$3]*SIN([$List1.$D$3]*([.A418]-[$List1.$B$3]*PI()))+[$List1.$C$3]" office:value-type="float" office:value="1.85759046815444">
            <text:p>1,86</text:p>
          </table:table-cell>
        </table:table-row>
        <table:table-row table:style-name="ro1">
          <table:table-cell table:formula="oooc:=[.A418]+0.05" office:value-type="float" office:value="14.5668146928205">
            <text:p>14,57</text:p>
          </table:table-cell>
          <table:table-cell table:formula="oooc:=[$List1.$A$3]*SIN([$List1.$D$3]*([.A419]-[$List1.$B$3]*PI()))+[$List1.$C$3]" office:value-type="float" office:value="1.8182250706512">
            <text:p>1,82</text:p>
          </table:table-cell>
        </table:table-row>
        <table:table-row table:style-name="ro1">
          <table:table-cell table:formula="oooc:=[.A419]+0.05" office:value-type="float" office:value="14.6168146928205">
            <text:p>14,62</text:p>
          </table:table-cell>
          <table:table-cell table:formula="oooc:=[$List1.$A$3]*SIN([$List1.$D$3]*([.A420]-[$List1.$B$3]*PI()))+[$List1.$C$3]" office:value-type="float" office:value="1.77431505738464">
            <text:p>1,77</text:p>
          </table:table-cell>
        </table:table-row>
        <table:table-row table:style-name="ro1">
          <table:table-cell table:formula="oooc:=[.A420]+0.05" office:value-type="float" office:value="14.6668146928205">
            <text:p>14,67</text:p>
          </table:table-cell>
          <table:table-cell table:formula="oooc:=[$List1.$A$3]*SIN([$List1.$D$3]*([.A421]-[$List1.$B$3]*PI()))+[$List1.$C$3]" office:value-type="float" office:value="1.72597018052005">
            <text:p>1,73</text:p>
          </table:table-cell>
        </table:table-row>
        <table:table-row table:style-name="ro1">
          <table:table-cell table:formula="oooc:=[.A421]+0.05" office:value-type="float" office:value="14.7168146928205">
            <text:p>14,72</text:p>
          </table:table-cell>
          <table:table-cell table:formula="oooc:=[$List1.$A$3]*SIN([$List1.$D$3]*([.A422]-[$List1.$B$3]*PI()))+[$List1.$C$3]" office:value-type="float" office:value="1.67331127707204">
            <text:p>1,67</text:p>
          </table:table-cell>
        </table:table-row>
        <table:table-row table:style-name="ro1">
          <table:table-cell table:formula="oooc:=[.A422]+0.05" office:value-type="float" office:value="14.7668146928205">
            <text:p>14,77</text:p>
          </table:table-cell>
          <table:table-cell table:formula="oooc:=[$List1.$A$3]*SIN([$List1.$D$3]*([.A423]-[$List1.$B$3]*PI()))+[$List1.$C$3]" office:value-type="float" office:value="1.61646996687503">
            <text:p>1,62</text:p>
          </table:table-cell>
        </table:table-row>
        <table:table-row table:style-name="ro1">
          <table:table-cell table:formula="oooc:=[.A423]+0.05" office:value-type="float" office:value="14.8168146928205">
            <text:p>14,82</text:p>
          </table:table-cell>
          <table:table-cell table:formula="oooc:=[$List1.$A$3]*SIN([$List1.$D$3]*([.A424]-[$List1.$B$3]*PI()))+[$List1.$C$3]" office:value-type="float" office:value="1.55558832360211">
            <text:p>1,56</text:p>
          </table:table-cell>
        </table:table-row>
        <table:table-row table:style-name="ro1">
          <table:table-cell table:formula="oooc:=[.A424]+0.05" office:value-type="float" office:value="14.8668146928205">
            <text:p>14,87</text:p>
          </table:table-cell>
          <table:table-cell table:formula="oooc:=[$List1.$A$3]*SIN([$List1.$D$3]*([.A425]-[$List1.$B$3]*PI()))+[$List1.$C$3]" office:value-type="float" office:value="1.49081851965492">
            <text:p>1,49</text:p>
          </table:table-cell>
        </table:table-row>
        <table:table-row table:style-name="ro1">
          <table:table-cell table:formula="oooc:=[.A425]+0.05" office:value-type="float" office:value="14.9168146928205">
            <text:p>14,92</text:p>
          </table:table-cell>
          <table:table-cell table:formula="oooc:=[$List1.$A$3]*SIN([$List1.$D$3]*([.A426]-[$List1.$B$3]*PI()))+[$List1.$C$3]" office:value-type="float" office:value="1.42232244581187">
            <text:p>1,42</text:p>
          </table:table-cell>
        </table:table-row>
        <table:table-row table:style-name="ro1">
          <table:table-cell table:formula="oooc:=[.A426]+0.05" office:value-type="float" office:value="14.9668146928205">
            <text:p>14,97</text:p>
          </table:table-cell>
          <table:table-cell table:formula="oooc:=[$List1.$A$3]*SIN([$List1.$D$3]*([.A427]-[$List1.$B$3]*PI()))+[$List1.$C$3]" office:value-type="float" office:value="1.3502713065855">
            <text:p>1,35</text:p>
          </table:table-cell>
        </table:table-row>
        <table:table-row table:style-name="ro1">
          <table:table-cell table:formula="oooc:=[.A427]+0.05" office:value-type="float" office:value="15.0168146928205">
            <text:p>15,02</text:p>
          </table:table-cell>
          <table:table-cell table:formula="oooc:=[$List1.$A$3]*SIN([$List1.$D$3]*([.A428]-[$List1.$B$3]*PI()))+[$List1.$C$3]" office:value-type="float" office:value="1.27484519230038">
            <text:p>1,27</text:p>
          </table:table-cell>
        </table:table-row>
        <table:table-row table:style-name="ro1">
          <table:table-cell table:formula="oooc:=[.A428]+0.05" office:value-type="float" office:value="15.0668146928205">
            <text:p>15,07</text:p>
          </table:table-cell>
          <table:table-cell table:formula="oooc:=[$List1.$A$3]*SIN([$List1.$D$3]*([.A429]-[$List1.$B$3]*PI()))+[$List1.$C$3]" office:value-type="float" office:value="1.19623262896104">
            <text:p>1,2</text:p>
          </table:table-cell>
        </table:table-row>
        <table:table-row table:style-name="ro1">
          <table:table-cell table:formula="oooc:=[.A429]+0.05" office:value-type="float" office:value="15.1168146928205">
            <text:p>15,12</text:p>
          </table:table-cell>
          <table:table-cell table:formula="oooc:=[$List1.$A$3]*SIN([$List1.$D$3]*([.A430]-[$List1.$B$3]*PI()))+[$List1.$C$3]" office:value-type="float" office:value="1.11463010703521">
            <text:p>1,11</text:p>
          </table:table-cell>
        </table:table-row>
        <table:table-row table:style-name="ro1">
          <table:table-cell table:formula="oooc:=[.A430]+0.05" office:value-type="float" office:value="15.1668146928205">
            <text:p>15,17</text:p>
          </table:table-cell>
          <table:table-cell table:formula="oooc:=[$List1.$A$3]*SIN([$List1.$D$3]*([.A431]-[$List1.$B$3]*PI()))+[$List1.$C$3]" office:value-type="float" office:value="1.03024159032993">
            <text:p>1,03</text:p>
          </table:table-cell>
        </table:table-row>
        <table:table-row table:style-name="ro1">
          <table:table-cell table:formula="oooc:=[.A431]+0.05" office:value-type="float" office:value="15.2168146928205">
            <text:p>15,22</text:p>
          </table:table-cell>
          <table:table-cell table:formula="oooc:=[$List1.$A$3]*SIN([$List1.$D$3]*([.A432]-[$List1.$B$3]*PI()))+[$List1.$C$3]" office:value-type="float" office:value="0.94327800618827">
            <text:p>0,94</text:p>
          </table:table-cell>
        </table:table-row>
        <table:table-row table:style-name="ro1">
          <table:table-cell table:formula="oooc:=[.A432]+0.05" office:value-type="float" office:value="15.2668146928205">
            <text:p>15,27</text:p>
          </table:table-cell>
          <table:table-cell table:formula="oooc:=[$List1.$A$3]*SIN([$List1.$D$3]*([.A433]-[$List1.$B$3]*PI()))+[$List1.$C$3]" office:value-type="float" office:value="0.853956718280831">
            <text:p>0,85</text:p>
          </table:table-cell>
        </table:table-row>
        <table:table-row table:style-name="ro1">
          <table:table-cell table:formula="oooc:=[.A433]+0.05" office:value-type="float" office:value="15.3168146928205">
            <text:p>15,32</text:p>
          </table:table-cell>
          <table:table-cell table:formula="oooc:=[$List1.$A$3]*SIN([$List1.$D$3]*([.A434]-[$List1.$B$3]*PI()))+[$List1.$C$3]" office:value-type="float" office:value="0.762500983309752">
            <text:p>0,76</text:p>
          </table:table-cell>
        </table:table-row>
        <table:table-row table:style-name="ro1">
          <table:table-cell table:formula="oooc:=[.A434]+0.05" office:value-type="float" office:value="15.3668146928205">
            <text:p>15,37</text:p>
          </table:table-cell>
          <table:table-cell table:formula="oooc:=[$List1.$A$3]*SIN([$List1.$D$3]*([.A435]-[$List1.$B$3]*PI()))+[$List1.$C$3]" office:value-type="float" office:value="0.669139392983234">
            <text:p>0,67</text:p>
          </table:table-cell>
        </table:table-row>
        <table:table-row table:style-name="ro1">
          <table:table-cell table:formula="oooc:=[.A435]+0.05" office:value-type="float" office:value="15.4168146928205">
            <text:p>15,42</text:p>
          </table:table-cell>
          <table:table-cell table:formula="oooc:=[$List1.$A$3]*SIN([$List1.$D$3]*([.A436]-[$List1.$B$3]*PI()))+[$List1.$C$3]" office:value-type="float" office:value="0.574105302655317">
            <text:p>0,57</text:p>
          </table:table-cell>
        </table:table-row>
        <table:table-row table:style-name="ro1">
          <table:table-cell table:formula="oooc:=[.A436]+0.05" office:value-type="float" office:value="15.4668146928205">
            <text:p>15,47</text:p>
          </table:table-cell>
          <table:table-cell table:formula="oooc:=[$List1.$A$3]*SIN([$List1.$D$3]*([.A437]-[$List1.$B$3]*PI()))+[$List1.$C$3]" office:value-type="float" office:value="0.477636248059024">
            <text:p>0,48</text:p>
          </table:table-cell>
        </table:table-row>
        <table:table-row table:style-name="ro1">
          <table:table-cell table:formula="oooc:=[.A437]+0.05" office:value-type="float" office:value="15.5168146928205">
            <text:p>15,52</text:p>
          </table:table-cell>
          <table:table-cell table:formula="oooc:=[$List1.$A$3]*SIN([$List1.$D$3]*([.A438]-[$List1.$B$3]*PI()))+[$List1.$C$3]" office:value-type="float" office:value="0.379973351590732">
            <text:p>0,38</text:p>
          </table:table-cell>
        </table:table-row>
        <table:table-row table:style-name="ro1">
          <table:table-cell table:formula="oooc:=[.A438]+0.05" office:value-type="float" office:value="15.5668146928205">
            <text:p>15,57</text:p>
          </table:table-cell>
          <table:table-cell table:formula="oooc:=[$List1.$A$3]*SIN([$List1.$D$3]*([.A439]-[$List1.$B$3]*PI()))+[$List1.$C$3]" office:value-type="float" office:value="0.28136071962976">
            <text:p>0,28</text:p>
          </table:table-cell>
        </table:table-row>
        <table:table-row table:style-name="ro1">
          <table:table-cell table:formula="oooc:=[.A439]+0.05" office:value-type="float" office:value="15.6168146928205">
            <text:p>15,62</text:p>
          </table:table-cell>
          <table:table-cell table:formula="oooc:=[$List1.$A$3]*SIN([$List1.$D$3]*([.A440]-[$List1.$B$3]*PI()))+[$List1.$C$3]" office:value-type="float" office:value="0.182044832399543">
            <text:p>0,18</text:p>
          </table:table-cell>
        </table:table-row>
        <table:table-row table:style-name="ro1">
          <table:table-cell table:formula="oooc:=[.A440]+0.05" office:value-type="float" office:value="15.6668146928205">
            <text:p>15,67</text:p>
          </table:table-cell>
          <table:table-cell table:formula="oooc:=[$List1.$A$3]*SIN([$List1.$D$3]*([.A441]-[$List1.$B$3]*PI()))+[$List1.$C$3]" office:value-type="float" office:value="0.0822739278954437">
            <text:p>0,08</text:p>
          </table:table-cell>
        </table:table-row>
        <table:table-row table:style-name="ro1">
          <table:table-cell table:formula="oooc:=[.A441]+0.05" office:value-type="float" office:value="15.7168146928205">
            <text:p>15,72</text:p>
          </table:table-cell>
          <table:table-cell table:formula="oooc:=[$List1.$A$3]*SIN([$List1.$D$3]*([.A442]-[$List1.$B$3]*PI()))+[$List1.$C$3]" office:value-type="float" office:value="-0.017702618580961">
            <text:p>-0,02</text:p>
          </table:table-cell>
        </table:table-row>
        <table:table-row table:style-name="ro1">
          <table:table-cell table:formula="oooc:=[.A442]+0.05" office:value-type="float" office:value="15.7668146928205">
            <text:p>15,77</text:p>
          </table:table-cell>
          <table:table-cell table:formula="oooc:=[$List1.$A$3]*SIN([$List1.$D$3]*([.A443]-[$List1.$B$3]*PI()))+[$List1.$C$3]" office:value-type="float" office:value="-0.117634917730259">
            <text:p>-0,12</text:p>
          </table:table-cell>
        </table:table-row>
        <table:table-row table:style-name="ro1">
          <table:table-cell table:formula="oooc:=[.A443]+0.05" office:value-type="float" office:value="15.8168146928205">
            <text:p>15,82</text:p>
          </table:table-cell>
          <table:table-cell table:formula="oooc:=[$List1.$A$3]*SIN([$List1.$D$3]*([.A444]-[$List1.$B$3]*PI()))+[$List1.$C$3]" office:value-type="float" office:value="-0.217273190848312">
            <text:p>-0,22</text:p>
          </table:table-cell>
        </table:table-row>
        <table:table-row table:style-name="ro1">
          <table:table-cell table:formula="oooc:=[.A444]+0.05" office:value-type="float" office:value="15.8668146928205">
            <text:p>15,87</text:p>
          </table:table-cell>
          <table:table-cell table:formula="oooc:=[$List1.$A$3]*SIN([$List1.$D$3]*([.A445]-[$List1.$B$3]*PI()))+[$List1.$C$3]" office:value-type="float" office:value="-0.316368394142934">
            <text:p>-0,32</text:p>
          </table:table-cell>
        </table:table-row>
        <table:table-row table:style-name="ro1">
          <table:table-cell table:formula="oooc:=[.A445]+0.05" office:value-type="float" office:value="15.9168146928205">
            <text:p>15,92</text:p>
          </table:table-cell>
          <table:table-cell table:formula="oooc:=[$List1.$A$3]*SIN([$List1.$D$3]*([.A446]-[$List1.$B$3]*PI()))+[$List1.$C$3]" office:value-type="float" office:value="-0.414672841213674">
            <text:p>-0,41</text:p>
          </table:table-cell>
        </table:table-row>
        <table:table-row table:style-name="ro1">
          <table:table-cell table:formula="oooc:=[.A446]+0.05" office:value-type="float" office:value="15.9668146928205">
            <text:p>15,97</text:p>
          </table:table-cell>
          <table:table-cell table:formula="oooc:=[$List1.$A$3]*SIN([$List1.$D$3]*([.A447]-[$List1.$B$3]*PI()))+[$List1.$C$3]" office:value-type="float" office:value="-0.511940822138821">
            <text:p>-0,51</text:p>
          </table:table-cell>
        </table:table-row>
        <table:table-row table:style-name="ro1">
          <table:table-cell table:formula="oooc:=[.A447]+0.05" office:value-type="float" office:value="16.0168146928205">
            <text:p>16,02</text:p>
          </table:table-cell>
          <table:table-cell table:formula="oooc:=[$List1.$A$3]*SIN([$List1.$D$3]*([.A448]-[$List1.$B$3]*PI()))+[$List1.$C$3]" office:value-type="float" office:value="-0.607929217622243">
            <text:p>-0,61</text:p>
          </table:table-cell>
        </table:table-row>
        <table:table-row table:style-name="ro1">
          <table:table-cell table:formula="oooc:=[.A448]+0.05" office:value-type="float" office:value="16.0668146928205">
            <text:p>16,07</text:p>
          </table:table-cell>
          <table:table-cell table:formula="oooc:=[$List1.$A$3]*SIN([$List1.$D$3]*([.A449]-[$List1.$B$3]*PI()))+[$List1.$C$3]" office:value-type="float" office:value="-0.70239810666503">
            <text:p>-0,7</text:p>
          </table:table-cell>
        </table:table-row>
        <table:table-row table:style-name="ro1">
          <table:table-cell table:formula="oooc:=[.A449]+0.05" office:value-type="float" office:value="16.1168146928205">
            <text:p>16,12</text:p>
          </table:table-cell>
          <table:table-cell table:formula="oooc:=[$List1.$A$3]*SIN([$List1.$D$3]*([.A450]-[$List1.$B$3]*PI()))+[$List1.$C$3]" office:value-type="float" office:value="-0.795111366243016">
            <text:p>-0,8</text:p>
          </table:table-cell>
        </table:table-row>
        <table:table-row table:style-name="ro1">
          <table:table-cell table:formula="oooc:=[.A450]+0.05" office:value-type="float" office:value="16.1668146928205">
            <text:p>16,17</text:p>
          </table:table-cell>
          <table:table-cell table:formula="oooc:=[$List1.$A$3]*SIN([$List1.$D$3]*([.A451]-[$List1.$B$3]*PI()))+[$List1.$C$3]" office:value-type="float" office:value="-0.88583726149139">
            <text:p>-0,89</text:p>
          </table:table-cell>
        </table:table-row>
        <table:table-row table:style-name="ro1">
          <table:table-cell table:formula="oooc:=[.A451]+0.05" office:value-type="float" office:value="16.2168146928205">
            <text:p>16,22</text:p>
          </table:table-cell>
          <table:table-cell table:formula="oooc:=[$List1.$A$3]*SIN([$List1.$D$3]*([.A452]-[$List1.$B$3]*PI()))+[$List1.$C$3]" office:value-type="float" office:value="-0.974349024921162">
            <text:p>-0,97</text:p>
          </table:table-cell>
        </table:table-row>
        <table:table-row table:style-name="ro1">
          <table:table-cell table:formula="oooc:=[.A452]+0.05" office:value-type="float" office:value="16.2668146928205">
            <text:p>16,27</text:p>
          </table:table-cell>
          <table:table-cell table:formula="oooc:=[$List1.$A$3]*SIN([$List1.$D$3]*([.A453]-[$List1.$B$3]*PI()))+[$List1.$C$3]" office:value-type="float" office:value="-1.06042542321979">
            <text:p>-1,06</text:p>
          </table:table-cell>
        </table:table-row>
        <table:table-row table:style-name="ro1">
          <table:table-cell table:formula="oooc:=[.A453]+0.05" office:value-type="float" office:value="16.3168146928205">
            <text:p>16,32</text:p>
          </table:table-cell>
          <table:table-cell table:formula="oooc:=[$List1.$A$3]*SIN([$List1.$D$3]*([.A454]-[$List1.$B$3]*PI()))+[$List1.$C$3]" office:value-type="float" office:value="-1.14385131021926">
            <text:p>-1,14</text:p>
          </table:table-cell>
        </table:table-row>
        <table:table-row table:style-name="ro1">
          <table:table-cell table:formula="oooc:=[.A454]+0.05" office:value-type="float" office:value="16.3668146928205">
            <text:p>16,37</text:p>
          </table:table-cell>
          <table:table-cell table:formula="oooc:=[$List1.$A$3]*SIN([$List1.$D$3]*([.A455]-[$List1.$B$3]*PI()))+[$List1.$C$3]" office:value-type="float" office:value="-1.22441816464943">
            <text:p>-1,22</text:p>
          </table:table-cell>
        </table:table-row>
        <table:table-row table:style-name="ro1">
          <table:table-cell table:formula="oooc:=[.A455]+0.05" office:value-type="float" office:value="16.4168146928205">
            <text:p>16,42</text:p>
          </table:table-cell>
          <table:table-cell table:formula="oooc:=[$List1.$A$3]*SIN([$List1.$D$3]*([.A456]-[$List1.$B$3]*PI()))+[$List1.$C$3]" office:value-type="float" office:value="-1.30192461133262">
            <text:p>-1,3</text:p>
          </table:table-cell>
        </table:table-row>
        <table:table-row table:style-name="ro1">
          <table:table-cell table:formula="oooc:=[.A456]+0.05" office:value-type="float" office:value="16.4668146928205">
            <text:p>16,47</text:p>
          </table:table-cell>
          <table:table-cell table:formula="oooc:=[$List1.$A$3]*SIN([$List1.$D$3]*([.A457]-[$List1.$B$3]*PI()))+[$List1.$C$3]" office:value-type="float" office:value="-1.37617692451672">
            <text:p>-1,38</text:p>
          </table:table-cell>
        </table:table-row>
        <table:table-row table:style-name="ro1">
          <table:table-cell table:formula="oooc:=[.A457]+0.05" office:value-type="float" office:value="16.5168146928205">
            <text:p>16,52</text:p>
          </table:table-cell>
          <table:table-cell table:formula="oooc:=[$List1.$A$3]*SIN([$List1.$D$3]*([.A458]-[$List1.$B$3]*PI()))+[$List1.$C$3]" office:value-type="float" office:value="-1.44698951208861">
            <text:p>-1,45</text:p>
          </table:table-cell>
        </table:table-row>
        <table:table-row table:style-name="ro1">
          <table:table-cell table:formula="oooc:=[.A458]+0.05" office:value-type="float" office:value="16.5668146928205">
            <text:p>16,57</text:p>
          </table:table-cell>
          <table:table-cell table:formula="oooc:=[$List1.$A$3]*SIN([$List1.$D$3]*([.A459]-[$List1.$B$3]*PI()))+[$List1.$C$3]" office:value-type="float" office:value="-1.51418537945785">
            <text:p>-1,51</text:p>
          </table:table-cell>
        </table:table-row>
        <table:table-row table:style-name="ro1">
          <table:table-cell table:formula="oooc:=[.A459]+0.05" office:value-type="float" office:value="16.6168146928205">
            <text:p>16,62</text:p>
          </table:table-cell>
          <table:table-cell table:formula="oooc:=[$List1.$A$3]*SIN([$List1.$D$3]*([.A460]-[$List1.$B$3]*PI()))+[$List1.$C$3]" office:value-type="float" office:value="-1.57759657195094">
            <text:p>-1,58</text:p>
          </table:table-cell>
        </table:table-row>
        <table:table-row table:style-name="ro1">
          <table:table-cell table:formula="oooc:=[.A460]+0.05" office:value-type="float" office:value="16.6668146928205">
            <text:p>16,67</text:p>
          </table:table-cell>
          <table:table-cell table:formula="oooc:=[$List1.$A$3]*SIN([$List1.$D$3]*([.A461]-[$List1.$B$3]*PI()))+[$List1.$C$3]" office:value-type="float" office:value="-1.63706459461057">
            <text:p>-1,64</text:p>
          </table:table-cell>
        </table:table-row>
        <table:table-row table:style-name="ro1">
          <table:table-cell table:formula="oooc:=[.A461]+0.05" office:value-type="float" office:value="16.7168146928205">
            <text:p>16,72</text:p>
          </table:table-cell>
          <table:table-cell table:formula="oooc:=[$List1.$A$3]*SIN([$List1.$D$3]*([.A462]-[$List1.$B$3]*PI()))+[$List1.$C$3]" office:value-type="float" office:value="-1.69244080835044">
            <text:p>-1,69</text:p>
          </table:table-cell>
        </table:table-row>
        <table:table-row table:style-name="ro1">
          <table:table-cell table:formula="oooc:=[.A462]+0.05" office:value-type="float" office:value="16.7668146928205">
            <text:p>16,77</text:p>
          </table:table-cell>
          <table:table-cell table:formula="oooc:=[$List1.$A$3]*SIN([$List1.$D$3]*([.A463]-[$List1.$B$3]*PI()))+[$List1.$C$3]" office:value-type="float" office:value="-1.74358680147556">
            <text:p>-1,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3">23.03.2008</text:date>, <text:time>19:01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áclav Votruba</meta:initial-creator>
    <meta:creation-date>2008-03-23T18:46:38</meta:creation-date>
    <dc:creator>Václav Votruba</dc:creator>
    <dc:date>2008-03-23T19:01:28</dc:date>
    <meta:editing-cycles>1</meta:editing-cycles>
    <meta:editing-duration>PT14M55S</meta:editing-duration>
    <meta:user-defined meta:name="Info 1"/>
    <meta:user-defined meta:name="Info 2"/>
    <meta:user-defined meta:name="Info 3"/>
    <meta:user-defined meta:name="Info 4"/>
    <meta:document-statistic meta:table-count="2" meta:cell-count="9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076cm" svg:y="0.142cm" chart:style-name="ch2">
          <text:p>Graf funkce a*sin(f*(x-x0))+y0</text:p>
        </chart:title>
        <chart:plot-area chart:style-name="ch3" table:cell-range-address="List2.A2:List2.B463 List2.B1:List2.B463 List2.A1:List2.A1" chart:data-source-has-labels="row" svg:x="0.16cm" svg:y="0.784cm" svg:width="7.679cm" svg:height="6.075cm"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st2.B2:List2.B463" chart:label-cell-address="List2.B1:List2.B1" chart:class="chart:scatter">
            <chart:domain table:cell-range-address="List2.A2:List2.A463"/>
            <chart:data-point chart:repeated="4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</table:table-cell>
              <table:table-cell office:value-type="float" office:value="-6.28318530717959">
                <text:p>-6.28318530717959</text:p>
              </table:table-cell>
              <table:table-cell office:value-type="float" office:value="4.89842541528951E-016">
                <text:p>4.89842541528951E-016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-6.23318530717959">
                <text:p>-6.23318530717959</text:p>
              </table:table-cell>
              <table:table-cell office:value-type="float" office:value="0.0999583385413568">
                <text:p>0.0999583385413568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-6.18318530717959">
                <text:p>-6.18318530717959</text:p>
              </table:table-cell>
              <table:table-cell office:value-type="float" office:value="0.199666833293656">
                <text:p>0.199666833293656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-6.13318530717959">
                <text:p>-6.13318530717959</text:p>
              </table:table-cell>
              <table:table-cell office:value-type="float" office:value="0.298876264947198">
                <text:p>0.298876264947198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-6.08318530717959">
                <text:p>-6.08318530717959</text:p>
              </table:table-cell>
              <table:table-cell office:value-type="float" office:value="0.397338661590122">
                <text:p>0.397338661590122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-6.03318530717959">
                <text:p>-6.03318530717959</text:p>
              </table:table-cell>
              <table:table-cell office:value-type="float" office:value="0.494807918509045">
                <text:p>0.494807918509045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-5.98318530717959">
                <text:p>-5.98318530717959</text:p>
              </table:table-cell>
              <table:table-cell office:value-type="float" office:value="0.591040413322678">
                <text:p>0.591040413322678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-5.93318530717959">
                <text:p>-5.93318530717959</text:p>
              </table:table-cell>
              <table:table-cell office:value-type="float" office:value="0.685795614910901">
                <text:p>0.685795614910901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-5.88318530717959">
                <text:p>-5.88318530717959</text:p>
              </table:table-cell>
              <table:table-cell office:value-type="float" office:value="0.778836684617299">
                <text:p>0.778836684617299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-5.83318530717959">
                <text:p>-5.83318530717959</text:p>
              </table:table-cell>
              <table:table-cell office:value-type="float" office:value="0.869931068222458">
                <text:p>0.869931068222458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-5.78318530717959">
                <text:p>-5.78318530717959</text:p>
              </table:table-cell>
              <table:table-cell office:value-type="float" office:value="0.958851077208403">
                <text:p>0.958851077208403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-5.73318530717959">
                <text:p>-5.73318530717959</text:p>
              </table:table-cell>
              <table:table-cell office:value-type="float" office:value="1.04537445786132">
                <text:p>1.04537445786132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-5.68318530717959">
                <text:p>-5.68318530717959</text:p>
              </table:table-cell>
              <table:table-cell office:value-type="float" office:value="1.12928494679007">
                <text:p>1.12928494679007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-5.63318530717959">
                <text:p>-5.63318530717959</text:p>
              </table:table-cell>
              <table:table-cell office:value-type="float" office:value="1.21037281147208">
                <text:p>1.21037281147208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-5.58318530717959">
                <text:p>-5.58318530717959</text:p>
              </table:table-cell>
              <table:table-cell office:value-type="float" office:value="1.28843537447538">
                <text:p>1.28843537447538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-5.53318530717959">
                <text:p>-5.53318530717959</text:p>
              </table:table-cell>
              <table:table-cell office:value-type="float" office:value="1.36327752004666">
                <text:p>1.36327752004666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-5.48318530717959">
                <text:p>-5.48318530717959</text:p>
              </table:table-cell>
              <table:table-cell office:value-type="float" office:value="1.43471218179904">
                <text:p>1.43471218179904</text:p>
              </table:table-cell>
            </table:table-row>
            <table:table-row>
              <table:table-cell office:value-type="string">
                <text:p>Řádek 19</text:p>
              </table:table-cell>
              <table:table-cell office:value-type="float" office:value="-5.43318530717959">
                <text:p>-5.43318530717959</text:p>
              </table:table-cell>
              <table:table-cell office:value-type="float" office:value="1.50256081028058">
                <text:p>1.50256081028058</text:p>
              </table:table-cell>
            </table:table-row>
            <table:table-row>
              <table:table-cell office:value-type="string">
                <text:p>Řádek 20</text:p>
              </table:table-cell>
              <table:table-cell office:value-type="float" office:value="-5.38318530717959">
                <text:p>-5.38318530717959</text:p>
              </table:table-cell>
              <table:table-cell office:value-type="float" office:value="1.56665381925496">
                <text:p>1.56665381925496</text:p>
              </table:table-cell>
            </table:table-row>
            <table:table-row>
              <table:table-cell office:value-type="string">
                <text:p>Řádek 21</text:p>
              </table:table-cell>
              <table:table-cell office:value-type="float" office:value="-5.33318530717959">
                <text:p>-5.33318530717959</text:p>
              </table:table-cell>
              <table:table-cell office:value-type="float" office:value="1.62683100957874">
                <text:p>1.62683100957874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-5.28318530717959">
                <text:p>-5.28318530717959</text:p>
              </table:table-cell>
              <table:table-cell office:value-type="float" office:value="1.68294196961579">
                <text:p>1.68294196961579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-5.23318530717959">
                <text:p>-5.23318530717959</text:p>
              </table:table-cell>
              <table:table-cell office:value-type="float" office:value="1.73484645118803">
                <text:p>1.73484645118803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-5.18318530717959">
                <text:p>-5.18318530717959</text:p>
              </table:table-cell>
              <table:table-cell office:value-type="float" office:value="1.78241472012287">
                <text:p>1.78241472012287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-5.13318530717959">
                <text:p>-5.13318530717959</text:p>
              </table:table-cell>
              <table:table-cell office:value-type="float" office:value="1.82552788052104">
                <text:p>1.82552788052104</text:p>
              </table:table-cell>
            </table:table-row>
            <table:table-row>
              <table:table-cell office:value-type="string">
                <text:p>Řádek 26</text:p>
              </table:table-cell>
              <table:table-cell office:value-type="float" office:value="-5.08318530717959">
                <text:p>-5.08318530717959</text:p>
              </table:table-cell>
              <table:table-cell office:value-type="float" office:value="1.86407817193445">
                <text:p>1.86407817193445</text:p>
              </table:table-cell>
            </table:table-row>
            <table:table-row>
              <table:table-cell office:value-type="string">
                <text:p>Řádek 27</text:p>
              </table:table-cell>
              <table:table-cell office:value-type="float" office:value="-5.03318530717959">
                <text:p>-5.03318530717959</text:p>
              </table:table-cell>
              <table:table-cell office:value-type="float" office:value="1.89796923871117">
                <text:p>1.89796923871117</text:p>
              </table:table-cell>
            </table:table-row>
            <table:table-row>
              <table:table-cell office:value-type="string">
                <text:p>Řádek 28</text:p>
              </table:table-cell>
              <table:table-cell office:value-type="float" office:value="-4.98318530717959">
                <text:p>-4.98318530717959</text:p>
              </table:table-cell>
              <table:table-cell office:value-type="float" office:value="1.92711637083438">
                <text:p>1.92711637083438</text:p>
              </table:table-cell>
            </table:table-row>
            <table:table-row>
              <table:table-cell office:value-type="string">
                <text:p>Řádek 29</text:p>
              </table:table-cell>
              <table:table-cell office:value-type="float" office:value="-4.93318530717959">
                <text:p>-4.93318530717959</text:p>
              </table:table-cell>
              <table:table-cell office:value-type="float" office:value="1.95144671565332">
                <text:p>1.95144671565332</text:p>
              </table:table-cell>
            </table:table-row>
            <table:table-row>
              <table:table-cell office:value-type="string">
                <text:p>Řádek 30</text:p>
              </table:table-cell>
              <table:table-cell office:value-type="float" office:value="-4.88318530717959">
                <text:p>-4.88318530717959</text:p>
              </table:table-cell>
              <table:table-cell office:value-type="float" office:value="1.97089945997692">
                <text:p>1.97089945997692</text:p>
              </table:table-cell>
            </table:table-row>
            <table:table-row>
              <table:table-cell office:value-type="string">
                <text:p>Řádek 31</text:p>
              </table:table-cell>
              <table:table-cell office:value-type="float" office:value="-4.83318530717959">
                <text:p>-4.83318530717959</text:p>
              </table:table-cell>
              <table:table-cell office:value-type="float" office:value="1.98542598207518">
                <text:p>1.98542598207518</text:p>
              </table:table-cell>
            </table:table-row>
            <table:table-row>
              <table:table-cell office:value-type="string">
                <text:p>Řádek 32</text:p>
              </table:table-cell>
              <table:table-cell office:value-type="float" office:value="-4.78318530717959">
                <text:p>-4.78318530717959</text:p>
              </table:table-cell>
              <table:table-cell office:value-type="float" office:value="1.99498997320811">
                <text:p>1.99498997320811</text:p>
              </table:table-cell>
            </table:table-row>
            <table:table-row>
              <table:table-cell office:value-type="string">
                <text:p>Řádek 33</text:p>
              </table:table-cell>
              <table:table-cell office:value-type="float" office:value="-4.73318530717959">
                <text:p>-4.73318530717959</text:p>
              </table:table-cell>
              <table:table-cell office:value-type="float" office:value="1.99956752837871">
                <text:p>1.99956752837871</text:p>
              </table:table-cell>
            </table:table-row>
            <table:table-row>
              <table:table-cell office:value-type="string">
                <text:p>Řádek 34</text:p>
              </table:table-cell>
              <table:table-cell office:value-type="float" office:value="-4.68318530717959">
                <text:p>-4.68318530717959</text:p>
              </table:table-cell>
              <table:table-cell office:value-type="float" office:value="1.99914720608301">
                <text:p>1.99914720608301</text:p>
              </table:table-cell>
            </table:table-row>
            <table:table-row>
              <table:table-cell office:value-type="string">
                <text:p>Řádek 35</text:p>
              </table:table-cell>
              <table:table-cell office:value-type="float" office:value="-4.63318530717959">
                <text:p>-4.63318530717959</text:p>
              </table:table-cell>
              <table:table-cell office:value-type="float" office:value="1.99373005690784">
                <text:p>1.99373005690784</text:p>
              </table:table-cell>
            </table:table-row>
            <table:table-row>
              <table:table-cell office:value-type="string">
                <text:p>Řádek 36</text:p>
              </table:table-cell>
              <table:table-cell office:value-type="float" office:value="-4.58318530717959">
                <text:p>-4.58318530717959</text:p>
              </table:table-cell>
              <table:table-cell office:value-type="float" office:value="1.98332962090494">
                <text:p>1.98332962090494</text:p>
              </table:table-cell>
            </table:table-row>
            <table:table-row>
              <table:table-cell office:value-type="string">
                <text:p>Řádek 37</text:p>
              </table:table-cell>
              <table:table-cell office:value-type="float" office:value="-4.53318530717959">
                <text:p>-4.53318530717959</text:p>
              </table:table-cell>
              <table:table-cell office:value-type="float" office:value="1.96797189374788">
                <text:p>1.96797189374788</text:p>
              </table:table-cell>
            </table:table-row>
            <table:table-row>
              <table:table-cell office:value-type="string">
                <text:p>Řádek 38</text:p>
              </table:table-cell>
              <table:table-cell office:value-type="float" office:value="-4.48318530717959">
                <text:p>-4.48318530717959</text:p>
              </table:table-cell>
              <table:table-cell office:value-type="float" office:value="1.94769526175639">
                <text:p>1.94769526175639</text:p>
              </table:table-cell>
            </table:table-row>
            <table:table-row>
              <table:table-cell office:value-type="string">
                <text:p>Řádek 39</text:p>
              </table:table-cell>
              <table:table-cell office:value-type="float" office:value="-4.43318530717959">
                <text:p>-4.43318530717959</text:p>
              </table:table-cell>
              <table:table-cell office:value-type="float" office:value="1.9225504059506">
                <text:p>1.9225504059506</text:p>
              </table:table-cell>
            </table:table-row>
            <table:table-row>
              <table:table-cell office:value-type="string">
                <text:p>Řádek 40</text:p>
              </table:table-cell>
              <table:table-cell office:value-type="float" office:value="-4.38318530717959">
                <text:p>-4.38318530717959</text:p>
              </table:table-cell>
              <table:table-cell office:value-type="float" office:value="1.89260017537483">
                <text:p>1.89260017537483</text:p>
              </table:table-cell>
            </table:table-row>
            <table:table-row>
              <table:table-cell office:value-type="string">
                <text:p>Řádek 41</text:p>
              </table:table-cell>
              <table:table-cell office:value-type="float" office:value="-4.33318530717959">
                <text:p>-4.33318530717959</text:p>
              </table:table-cell>
              <table:table-cell office:value-type="float" office:value="1.85791943000774">
                <text:p>1.85791943000774</text:p>
              </table:table-cell>
            </table:table-row>
            <table:table-row>
              <table:table-cell office:value-type="string">
                <text:p>Řádek 42</text:p>
              </table:table-cell>
              <table:table-cell office:value-type="float" office:value="-4.28318530717959">
                <text:p>-4.28318530717959</text:p>
              </table:table-cell>
              <table:table-cell office:value-type="float" office:value="1.81859485365137">
                <text:p>1.81859485365137</text:p>
              </table:table-cell>
            </table:table-row>
            <table:table-row>
              <table:table-cell office:value-type="string">
                <text:p>Řádek 43</text:p>
              </table:table-cell>
              <table:table-cell office:value-type="float" office:value="-4.23318530717959">
                <text:p>-4.23318530717959</text:p>
              </table:table-cell>
              <table:table-cell office:value-type="float" office:value="1.77472473726676">
                <text:p>1.77472473726676</text:p>
              </table:table-cell>
            </table:table-row>
            <table:table-row>
              <table:table-cell office:value-type="string">
                <text:p>Řádek 44</text:p>
              </table:table-cell>
              <table:table-cell office:value-type="float" office:value="-4.18318530717959">
                <text:p>-4.18318530717959</text:p>
              </table:table-cell>
              <table:table-cell office:value-type="float" office:value="1.72641873329775">
                <text:p>1.72641873329775</text:p>
              </table:table-cell>
            </table:table-row>
            <table:table-row>
              <table:table-cell office:value-type="string">
                <text:p>Řádek 45</text:p>
              </table:table-cell>
              <table:table-cell office:value-type="float" office:value="-4.13318530717959">
                <text:p>-4.13318530717959</text:p>
              </table:table-cell>
              <table:table-cell office:value-type="float" office:value="1.673797581597">
                <text:p>1.673797581597</text:p>
              </table:table-cell>
            </table:table-row>
            <table:table-row>
              <table:table-cell office:value-type="string">
                <text:p>Řádek 46</text:p>
              </table:table-cell>
              <table:table-cell office:value-type="float" office:value="-4.08318530717959">
                <text:p>-4.08318530717959</text:p>
              </table:table-cell>
              <table:table-cell office:value-type="float" office:value="1.61699280763919">
                <text:p>1.61699280763919</text:p>
              </table:table-cell>
            </table:table-row>
            <table:table-row>
              <table:table-cell office:value-type="string">
                <text:p>Řádek 47</text:p>
              </table:table-cell>
              <table:table-cell office:value-type="float" office:value="-4.03318530717959">
                <text:p>-4.03318530717959</text:p>
              </table:table-cell>
              <table:table-cell office:value-type="float" office:value="1.55614639377585">
                <text:p>1.55614639377585</text:p>
              </table:table-cell>
            </table:table-row>
            <table:table-row>
              <table:table-cell office:value-type="string">
                <text:p>Řádek 48</text:p>
              </table:table-cell>
              <table:table-cell office:value-type="float" office:value="-3.98318530717959">
                <text:p>-3.98318530717959</text:p>
              </table:table-cell>
              <table:table-cell office:value-type="float" office:value="1.49141042435345">
                <text:p>1.49141042435345</text:p>
              </table:table-cell>
            </table:table-row>
            <table:table-row>
              <table:table-cell office:value-type="string">
                <text:p>Řádek 49</text:p>
              </table:table-cell>
              <table:table-cell office:value-type="float" office:value="-3.93318530717959">
                <text:p>-3.93318530717959</text:p>
              </table:table-cell>
              <table:table-cell office:value-type="float" office:value="1.4229467055817">
                <text:p>1.4229467055817</text:p>
              </table:table-cell>
            </table:table-row>
            <table:table-row>
              <table:table-cell office:value-type="string">
                <text:p>Řádek 50</text:p>
              </table:table-cell>
              <table:table-cell office:value-type="float" office:value="-3.88318530717959">
                <text:p>-3.88318530717959</text:p>
              </table:table-cell>
              <table:table-cell office:value-type="float" office:value="1.35092636110231">
                <text:p>1.35092636110231</text:p>
              </table:table-cell>
            </table:table-row>
            <table:table-row>
              <table:table-cell office:value-type="string">
                <text:p>Řádek 51</text:p>
              </table:table-cell>
              <table:table-cell office:value-type="float" office:value="-3.83318530717959">
                <text:p>-3.83318530717959</text:p>
              </table:table-cell>
              <table:table-cell office:value-type="float" office:value="1.27552940426902">
                <text:p>1.27552940426902</text:p>
              </table:table-cell>
            </table:table-row>
            <table:table-row>
              <table:table-cell office:value-type="string">
                <text:p>Řádek 52</text:p>
              </table:table-cell>
              <table:table-cell office:value-type="float" office:value="-3.78318530717959">
                <text:p>-3.78318530717959</text:p>
              </table:table-cell>
              <table:table-cell office:value-type="float" office:value="1.19694428820793">
                <text:p>1.19694428820793</text:p>
              </table:table-cell>
            </table:table-row>
            <table:table-row>
              <table:table-cell office:value-type="string">
                <text:p>Řádek 53</text:p>
              </table:table-cell>
              <table:table-cell office:value-type="float" office:value="-3.7331853071796">
                <text:p>-3.7331853071796</text:p>
              </table:table-cell>
              <table:table-cell office:value-type="float" office:value="1.11536743478285">
                <text:p>1.11536743478285</text:p>
              </table:table-cell>
            </table:table-row>
            <table:table-row>
              <table:table-cell office:value-type="string">
                <text:p>Řádek 54</text:p>
              </table:table-cell>
              <table:table-cell office:value-type="float" office:value="-3.6831853071796">
                <text:p>-3.6831853071796</text:p>
              </table:table-cell>
              <table:table-cell office:value-type="float" office:value="1.03100274364294">
                <text:p>1.03100274364294</text:p>
              </table:table-cell>
            </table:table-row>
            <table:table-row>
              <table:table-cell office:value-type="string">
                <text:p>Řádek 55</text:p>
              </table:table-cell>
              <table:table-cell office:value-type="float" office:value="-3.6331853071796">
                <text:p>-3.6331853071796</text:p>
              </table:table-cell>
              <table:table-cell office:value-type="float" office:value="0.944061082579781">
                <text:p>0.944061082579781</text:p>
              </table:table-cell>
            </table:table-row>
            <table:table-row>
              <table:table-cell office:value-type="string">
                <text:p>Řádek 56</text:p>
              </table:table-cell>
              <table:table-cell office:value-type="float" office:value="-3.5831853071796">
                <text:p>-3.5831853071796</text:p>
              </table:table-cell>
              <table:table-cell office:value-type="float" office:value="0.854759760467677">
                <text:p>0.854759760467677</text:p>
              </table:table-cell>
            </table:table-row>
            <table:table-row>
              <table:table-cell office:value-type="string">
                <text:p>Řádek 57</text:p>
              </table:table-cell>
              <table:table-cell office:value-type="float" office:value="-3.5331853071796">
                <text:p>-3.5331853071796</text:p>
              </table:table-cell>
              <table:table-cell office:value-type="float" office:value="0.763321984104681">
                <text:p>0.763321984104681</text:p>
              </table:table-cell>
            </table:table-row>
            <table:table-row>
              <table:table-cell office:value-type="string">
                <text:p>Řádek 58</text:p>
              </table:table-cell>
              <table:table-cell office:value-type="float" office:value="-3.4831853071796">
                <text:p>-3.4831853071796</text:p>
              </table:table-cell>
              <table:table-cell office:value-type="float" office:value="0.669976300311828">
                <text:p>0.669976300311828</text:p>
              </table:table-cell>
            </table:table-row>
            <table:table-row>
              <table:table-cell office:value-type="string">
                <text:p>Řádek 59</text:p>
              </table:table-cell>
              <table:table-cell office:value-type="float" office:value="-3.4331853071796">
                <text:p>-3.4331853071796</text:p>
              </table:table-cell>
              <table:table-cell office:value-type="float" office:value="0.574956024685108">
                <text:p>0.574956024685108</text:p>
              </table:table-cell>
            </table:table-row>
            <table:table-row>
              <table:table-cell office:value-type="string">
                <text:p>Řádek 60</text:p>
              </table:table-cell>
              <table:table-cell office:value-type="float" office:value="-3.3831853071796">
                <text:p>-3.3831853071796</text:p>
              </table:table-cell>
              <table:table-cell office:value-type="float" office:value="0.478498658427984">
                <text:p>0.478498658427984</text:p>
              </table:table-cell>
            </table:table-row>
            <table:table-row>
              <table:table-cell office:value-type="string">
                <text:p>Řádek 61</text:p>
              </table:table-cell>
              <table:table-cell office:value-type="float" office:value="-3.3331853071796">
                <text:p>-3.3331853071796</text:p>
              </table:table-cell>
              <table:table-cell office:value-type="float" office:value="0.380845294722075">
                <text:p>0.380845294722075</text:p>
              </table:table-cell>
            </table:table-row>
            <table:table-row>
              <table:table-cell office:value-type="string">
                <text:p>Řádek 62</text:p>
              </table:table-cell>
              <table:table-cell office:value-type="float" office:value="-3.2831853071796">
                <text:p>-3.2831853071796</text:p>
              </table:table-cell>
              <table:table-cell office:value-type="float" office:value="0.282240016119755">
                <text:p>0.282240016119755</text:p>
              </table:table-cell>
            </table:table-row>
            <table:table-row>
              <table:table-cell office:value-type="string">
                <text:p>Řádek 63</text:p>
              </table:table-cell>
              <table:table-cell office:value-type="float" office:value="-3.2331853071796">
                <text:p>-3.2331853071796</text:p>
              </table:table-cell>
              <table:table-cell office:value-type="float" office:value="0.182929284464895">
                <text:p>0.182929284464895</text:p>
              </table:table-cell>
            </table:table-row>
            <table:table-row>
              <table:table-cell office:value-type="string">
                <text:p>Řádek 64</text:p>
              </table:table-cell>
              <table:table-cell office:value-type="float" office:value="-3.1831853071796">
                <text:p>-3.1831853071796</text:p>
              </table:table-cell>
              <table:table-cell office:value-type="float" office:value="0.0831613248666027">
                <text:p>0.0831613248666027</text:p>
              </table:table-cell>
            </table:table-row>
            <table:table-row>
              <table:table-cell office:value-type="string">
                <text:p>Řádek 65</text:p>
              </table:table-cell>
              <table:table-cell office:value-type="float" office:value="-3.1331853071796">
                <text:p>-3.1331853071796</text:p>
              </table:table-cell>
              <table:table-cell office:value-type="float" office:value="-0.0168144947342755">
                <text:p>-0.0168144947342755</text:p>
              </table:table-cell>
            </table:table-row>
            <table:table-row>
              <table:table-cell office:value-type="string">
                <text:p>Řádek 66</text:p>
              </table:table-cell>
              <table:table-cell office:value-type="float" office:value="-3.0831853071796">
                <text:p>-3.0831853071796</text:p>
              </table:table-cell>
              <table:table-cell office:value-type="float" office:value="-0.116748286855138">
                <text:p>-0.116748286855138</text:p>
              </table:table-cell>
            </table:table-row>
            <table:table-row>
              <table:table-cell office:value-type="string">
                <text:p>Řádek 67</text:p>
              </table:table-cell>
              <table:table-cell office:value-type="float" office:value="-3.0331853071796">
                <text:p>-3.0331853071796</text:p>
              </table:table-cell>
              <table:table-cell office:value-type="float" office:value="-0.216390269060194">
                <text:p>-0.216390269060194</text:p>
              </table:table-cell>
            </table:table-row>
            <table:table-row>
              <table:table-cell office:value-type="string">
                <text:p>Řádek 68</text:p>
              </table:table-cell>
              <table:table-cell office:value-type="float" office:value="-2.9831853071796">
                <text:p>-2.9831853071796</text:p>
              </table:table-cell>
              <table:table-cell office:value-type="float" office:value="-0.315491388286474">
                <text:p>-0.315491388286474</text:p>
              </table:table-cell>
            </table:table-row>
            <table:table-row>
              <table:table-cell office:value-type="string">
                <text:p>Řádek 69</text:p>
              </table:table-cell>
              <table:table-cell office:value-type="float" office:value="-2.9331853071796">
                <text:p>-2.9331853071796</text:p>
              </table:table-cell>
              <table:table-cell office:value-type="float" office:value="-0.413803943346777">
                <text:p>-0.413803943346777</text:p>
              </table:table-cell>
            </table:table-row>
            <table:table-row>
              <table:table-cell office:value-type="string">
                <text:p>Řádek 70</text:p>
              </table:table-cell>
              <table:table-cell office:value-type="float" office:value="-2.8831853071796">
                <text:p>-2.8831853071796</text:p>
              </table:table-cell>
              <table:table-cell office:value-type="float" office:value="-0.51108220405364">
                <text:p>-0.51108220405364</text:p>
              </table:table-cell>
            </table:table-row>
            <table:table-row>
              <table:table-cell office:value-type="string">
                <text:p>Řádek 71</text:p>
              </table:table-cell>
              <table:table-cell office:value-type="float" office:value="-2.8331853071796">
                <text:p>-2.8331853071796</text:p>
              </table:table-cell>
              <table:table-cell office:value-type="float" office:value="-0.607083025416835">
                <text:p>-0.607083025416835</text:p>
              </table:table-cell>
            </table:table-row>
            <table:table-row>
              <table:table-cell office:value-type="string">
                <text:p>Řádek 72</text:p>
              </table:table-cell>
              <table:table-cell office:value-type="float" office:value="-2.7831853071796">
                <text:p>-2.7831853071796</text:p>
              </table:table-cell>
              <table:table-cell office:value-type="float" office:value="-0.701566455379217">
                <text:p>-0.701566455379217</text:p>
              </table:table-cell>
            </table:table-row>
            <table:table-row>
              <table:table-cell office:value-type="string">
                <text:p>Řádek 73</text:p>
              </table:table-cell>
              <table:table-cell office:value-type="float" office:value="-2.7331853071796">
                <text:p>-2.7331853071796</text:p>
              </table:table-cell>
              <table:table-cell office:value-type="float" office:value="-0.794296334571897">
                <text:p>-0.794296334571897</text:p>
              </table:table-cell>
            </table:table-row>
            <table:table-row>
              <table:table-cell office:value-type="string">
                <text:p>Řádek 74</text:p>
              </table:table-cell>
              <table:table-cell office:value-type="float" office:value="-2.6831853071796">
                <text:p>-2.6831853071796</text:p>
              </table:table-cell>
              <table:table-cell office:value-type="float" office:value="-0.885040886589682">
                <text:p>-0.885040886589682</text:p>
              </table:table-cell>
            </table:table-row>
            <table:table-row>
              <table:table-cell office:value-type="string">
                <text:p>Řádek 75</text:p>
              </table:table-cell>
              <table:table-cell office:value-type="float" office:value="-2.6331853071796">
                <text:p>-2.6331853071796</text:p>
              </table:table-cell>
              <table:table-cell office:value-type="float" office:value="-0.973573297311377">
                <text:p>-0.973573297311377</text:p>
              </table:table-cell>
            </table:table-row>
            <table:table-row>
              <table:table-cell office:value-type="string">
                <text:p>Řádek 76</text:p>
              </table:table-cell>
              <table:table-cell office:value-type="float" office:value="-2.5831853071796">
                <text:p>-2.5831853071796</text:p>
              </table:table-cell>
              <table:table-cell office:value-type="float" office:value="-1.05967228181696">
                <text:p>-1.05967228181696</text:p>
              </table:table-cell>
            </table:table-row>
            <table:table-row>
              <table:table-cell office:value-type="string">
                <text:p>Řádek 77</text:p>
              </table:table-cell>
              <table:table-cell office:value-type="float" office:value="-2.5331853071796">
                <text:p>-2.5331853071796</text:p>
              </table:table-cell>
              <table:table-cell office:value-type="float" office:value="-1.14312263748467">
                <text:p>-1.14312263748467</text:p>
              </table:table-cell>
            </table:table-row>
            <table:table-row>
              <table:table-cell office:value-type="string">
                <text:p>Řádek 78</text:p>
              </table:table-cell>
              <table:table-cell office:value-type="float" office:value="-2.4831853071796">
                <text:p>-2.4831853071796</text:p>
              </table:table-cell>
              <table:table-cell office:value-type="float" office:value="-1.22371578188542">
                <text:p>-1.22371578188542</text:p>
              </table:table-cell>
            </table:table-row>
            <table:table-row>
              <table:table-cell office:value-type="string">
                <text:p>Řádek 79</text:p>
              </table:table-cell>
              <table:table-cell office:value-type="float" office:value="-2.4331853071796">
                <text:p>-2.4331853071796</text:p>
              </table:table-cell>
              <table:table-cell office:value-type="float" office:value="-1.30125027413031">
                <text:p>-1.30125027413031</text:p>
              </table:table-cell>
            </table:table-row>
            <table:table-row>
              <table:table-cell office:value-type="string">
                <text:p>Řádek 80</text:p>
              </table:table-cell>
              <table:table-cell office:value-type="float" office:value="-2.3831853071796">
                <text:p>-2.3831853071796</text:p>
              </table:table-cell>
              <table:table-cell office:value-type="float" office:value="-1.37553231836793">
                <text:p>-1.37553231836793</text:p>
              </table:table-cell>
            </table:table-row>
            <table:table-row>
              <table:table-cell office:value-type="string">
                <text:p>Řádek 81</text:p>
              </table:table-cell>
              <table:table-cell office:value-type="float" office:value="-2.3331853071796">
                <text:p>-2.3331853071796</text:p>
              </table:table-cell>
              <table:table-cell office:value-type="float" office:value="-1.44637624817301">
                <text:p>-1.44637624817301</text:p>
              </table:table-cell>
            </table:table-row>
            <table:table-row>
              <table:table-cell office:value-type="string">
                <text:p>Řádek 82</text:p>
              </table:table-cell>
              <table:table-cell office:value-type="float" office:value="-2.2831853071796">
                <text:p>-2.2831853071796</text:p>
              </table:table-cell>
              <table:table-cell office:value-type="float" office:value="-1.51360499061584">
                <text:p>-1.51360499061584</text:p>
              </table:table-cell>
            </table:table-row>
            <table:table-row>
              <table:table-cell office:value-type="string">
                <text:p>Řádek 83</text:p>
              </table:table-cell>
              <table:table-cell office:value-type="float" office:value="-2.2331853071796">
                <text:p>-2.2331853071796</text:p>
              </table:table-cell>
              <table:table-cell office:value-type="float" office:value="-1.57705050885237">
                <text:p>-1.57705050885237</text:p>
              </table:table-cell>
            </table:table-row>
            <table:table-row>
              <table:table-cell office:value-type="string">
                <text:p>Řádek 84</text:p>
              </table:table-cell>
              <table:table-cell office:value-type="float" office:value="-2.1831853071796">
                <text:p>-2.1831853071796</text:p>
              </table:table-cell>
              <table:table-cell office:value-type="float" office:value="-1.6365542221288">
                <text:p>-1.6365542221288</text:p>
              </table:table-cell>
            </table:table-row>
            <table:table-row>
              <table:table-cell office:value-type="string">
                <text:p>Řádek 85</text:p>
              </table:table-cell>
              <table:table-cell office:value-type="float" office:value="-2.1331853071796">
                <text:p>-2.1331853071796</text:p>
              </table:table-cell>
              <table:table-cell office:value-type="float" office:value="-1.69196740215088">
                <text:p>-1.69196740215088</text:p>
              </table:table-cell>
            </table:table-row>
            <table:table-row>
              <table:table-cell office:value-type="string">
                <text:p>Řádek 86</text:p>
              </table:table-cell>
              <table:table-cell office:value-type="float" office:value="-2.0831853071796">
                <text:p>-2.0831853071796</text:p>
              </table:table-cell>
              <table:table-cell office:value-type="float" office:value="-1.74315154482716">
                <text:p>-1.74315154482716</text:p>
              </table:table-cell>
            </table:table-row>
            <table:table-row>
              <table:table-cell office:value-type="string">
                <text:p>Řádek 87</text:p>
              </table:table-cell>
              <table:table-cell office:value-type="float" office:value="-2.0331853071796">
                <text:p>-2.0331853071796</text:p>
              </table:table-cell>
              <table:table-cell office:value-type="float" office:value="-1.78997871645715">
                <text:p>-1.78997871645715</text:p>
              </table:table-cell>
            </table:table-row>
            <table:table-row>
              <table:table-cell office:value-type="string">
                <text:p>Řádek 88</text:p>
              </table:table-cell>
              <table:table-cell office:value-type="float" office:value="-1.9831853071796">
                <text:p>-1.9831853071796</text:p>
              </table:table-cell>
              <table:table-cell office:value-type="float" office:value="-1.8323318734989">
                <text:p>-1.8323318734989</text:p>
              </table:table-cell>
            </table:table-row>
            <table:table-row>
              <table:table-cell office:value-type="string">
                <text:p>Řádek 89</text:p>
              </table:table-cell>
              <table:table-cell office:value-type="float" office:value="-1.9331853071796">
                <text:p>-1.9331853071796</text:p>
              </table:table-cell>
              <table:table-cell office:value-type="float" office:value="-1.87010515511689">
                <text:p>-1.87010515511689</text:p>
              </table:table-cell>
            </table:table-row>
            <table:table-row>
              <table:table-cell office:value-type="string">
                <text:p>Řádek 90</text:p>
              </table:table-cell>
              <table:table-cell office:value-type="float" office:value="-1.8831853071796">
                <text:p>-1.8831853071796</text:p>
              </table:table-cell>
              <table:table-cell office:value-type="float" office:value="-1.90320414777902">
                <text:p>-1.90320414777902</text:p>
              </table:table-cell>
            </table:table-row>
            <table:table-row>
              <table:table-cell office:value-type="string">
                <text:p>Řádek 91</text:p>
              </table:table-cell>
              <table:table-cell office:value-type="float" office:value="-1.8331853071796">
                <text:p>-1.8331853071796</text:p>
              </table:table-cell>
              <table:table-cell office:value-type="float" office:value="-1.93154612124127">
                <text:p>-1.93154612124127</text:p>
              </table:table-cell>
            </table:table-row>
            <table:table-row>
              <table:table-cell office:value-type="string">
                <text:p>Řádek 92</text:p>
              </table:table-cell>
              <table:table-cell office:value-type="float" office:value="-1.7831853071796">
                <text:p>-1.7831853071796</text:p>
              </table:table-cell>
              <table:table-cell office:value-type="float" office:value="-1.95506023533019">
                <text:p>-1.95506023533019</text:p>
              </table:table-cell>
            </table:table-row>
            <table:table-row>
              <table:table-cell office:value-type="string">
                <text:p>Řádek 93</text:p>
              </table:table-cell>
              <table:table-cell office:value-type="float" office:value="-1.7331853071796">
                <text:p>-1.7331853071796</text:p>
              </table:table-cell>
              <table:table-cell office:value-type="float" office:value="-1.97368771700647">
                <text:p>-1.97368771700647</text:p>
              </table:table-cell>
            </table:table-row>
            <table:table-row>
              <table:table-cell office:value-type="string">
                <text:p>Řádek 94</text:p>
              </table:table-cell>
              <table:table-cell office:value-type="float" office:value="-1.6831853071796">
                <text:p>-1.6831853071796</text:p>
              </table:table-cell>
              <table:table-cell office:value-type="float" office:value="-1.98738200726693">
                <text:p>-1.98738200726693</text:p>
              </table:table-cell>
            </table:table-row>
            <table:table-row>
              <table:table-cell office:value-type="string">
                <text:p>Řádek 95</text:p>
              </table:table-cell>
              <table:table-cell office:value-type="float" office:value="-1.6331853071796">
                <text:p>-1.6331853071796</text:p>
              </table:table-cell>
              <table:table-cell office:value-type="float" office:value="-1.99610887751776">
                <text:p>-1.99610887751776</text:p>
              </table:table-cell>
            </table:table-row>
            <table:table-row>
              <table:table-cell office:value-type="string">
                <text:p>Řádek 96</text:p>
              </table:table-cell>
              <table:table-cell office:value-type="float" office:value="-1.5831853071796">
                <text:p>-1.5831853071796</text:p>
              </table:table-cell>
              <table:table-cell office:value-type="float" office:value="-1.9998465151282">
                <text:p>-1.9998465151282</text:p>
              </table:table-cell>
            </table:table-row>
            <table:table-row>
              <table:table-cell office:value-type="string">
                <text:p>Řádek 97</text:p>
              </table:table-cell>
              <table:table-cell office:value-type="float" office:value="-1.5331853071796">
                <text:p>-1.5331853071796</text:p>
              </table:table-cell>
              <table:table-cell office:value-type="float" office:value="-1.99858557795076">
                <text:p>-1.99858557795076</text:p>
              </table:table-cell>
            </table:table-row>
            <table:table-row>
              <table:table-cell office:value-type="string">
                <text:p>Řádek 98</text:p>
              </table:table-cell>
              <table:table-cell office:value-type="float" office:value="-1.4831853071796">
                <text:p>-1.4831853071796</text:p>
              </table:table-cell>
              <table:table-cell office:value-type="float" office:value="-1.99232921767168">
                <text:p>-1.99232921767168</text:p>
              </table:table-cell>
            </table:table-row>
            <table:table-row>
              <table:table-cell office:value-type="string">
                <text:p>Řádek 99</text:p>
              </table:table-cell>
              <table:table-cell office:value-type="float" office:value="-1.4331853071796">
                <text:p>-1.4331853071796</text:p>
              </table:table-cell>
              <table:table-cell office:value-type="float" office:value="-1.98109307193343">
                <text:p>-1.98109307193343</text:p>
              </table:table-cell>
            </table:table-row>
            <table:table-row>
              <table:table-cell office:value-type="string">
                <text:p>Řádek 100</text:p>
              </table:table-cell>
              <table:table-cell office:value-type="float" office:value="-1.3831853071796">
                <text:p>-1.3831853071796</text:p>
              </table:table-cell>
              <table:table-cell office:value-type="float" office:value="-1.96490522524867">
                <text:p>-1.96490522524867</text:p>
              </table:table-cell>
            </table:table-row>
            <table:table-row>
              <table:table-cell office:value-type="string">
                <text:p>Řádek 101</text:p>
              </table:table-cell>
              <table:table-cell office:value-type="float" office:value="-1.3331853071796">
                <text:p>-1.3331853071796</text:p>
              </table:table-cell>
              <table:table-cell office:value-type="float" office:value="-1.94380613880365">
                <text:p>-1.94380613880365</text:p>
              </table:table-cell>
            </table:table-row>
            <table:table-row>
              <table:table-cell office:value-type="string">
                <text:p>Řádek 102</text:p>
              </table:table-cell>
              <table:table-cell office:value-type="float" office:value="-1.2831853071796">
                <text:p>-1.2831853071796</text:p>
              </table:table-cell>
              <table:table-cell office:value-type="float" office:value="-1.91784854932629">
                <text:p>-1.91784854932629</text:p>
              </table:table-cell>
            </table:table-row>
            <table:table-row>
              <table:table-cell office:value-type="string">
                <text:p>Řádek 103</text:p>
              </table:table-cell>
              <table:table-cell office:value-type="float" office:value="-1.2331853071796">
                <text:p>-1.2331853071796</text:p>
              </table:table-cell>
              <table:table-cell office:value-type="float" office:value="-1.88709733727182">
                <text:p>-1.88709733727182</text:p>
              </table:table-cell>
            </table:table-row>
            <table:table-row>
              <table:table-cell office:value-type="string">
                <text:p>Řádek 104</text:p>
              </table:table-cell>
              <table:table-cell office:value-type="float" office:value="-1.1831853071796">
                <text:p>-1.1831853071796</text:p>
              </table:table-cell>
              <table:table-cell office:value-type="float" office:value="-1.85162936465548">
                <text:p>-1.85162936465548</text:p>
              </table:table-cell>
            </table:table-row>
            <table:table-row>
              <table:table-cell office:value-type="string">
                <text:p>Řádek 105</text:p>
              </table:table-cell>
              <table:table-cell office:value-type="float" office:value="-1.1331853071796">
                <text:p>-1.1331853071796</text:p>
              </table:table-cell>
              <table:table-cell office:value-type="float" office:value="-1.81153328293742">
                <text:p>-1.81153328293742</text:p>
              </table:table-cell>
            </table:table-row>
            <table:table-row>
              <table:table-cell office:value-type="string">
                <text:p>Řádek 106</text:p>
              </table:table-cell>
              <table:table-cell office:value-type="float" office:value="-1.0831853071796">
                <text:p>-1.0831853071796</text:p>
              </table:table-cell>
              <table:table-cell office:value-type="float" office:value="-1.76690931144032">
                <text:p>-1.76690931144032</text:p>
              </table:table-cell>
            </table:table-row>
            <table:table-row>
              <table:table-cell office:value-type="string">
                <text:p>Řádek 107</text:p>
              </table:table-cell>
              <table:table-cell office:value-type="float" office:value="-1.0331853071796">
                <text:p>-1.0331853071796</text:p>
              </table:table-cell>
              <table:table-cell office:value-type="float" office:value="-1.7178689868532">
                <text:p>-1.7178689868532</text:p>
              </table:table-cell>
            </table:table-row>
            <table:table-row>
              <table:table-cell office:value-type="string">
                <text:p>Řádek 108</text:p>
              </table:table-cell>
              <table:table-cell office:value-type="float" office:value="-0.9831853071796">
                <text:p>-0.9831853071796</text:p>
              </table:table-cell>
              <table:table-cell office:value-type="float" office:value="-1.66453488444782">
                <text:p>-1.66453488444782</text:p>
              </table:table-cell>
            </table:table-row>
            <table:table-row>
              <table:table-cell office:value-type="string">
                <text:p>Řádek 109</text:p>
              </table:table-cell>
              <table:table-cell office:value-type="float" office:value="-0.9331853071796">
                <text:p>-0.9331853071796</text:p>
              </table:table-cell>
              <table:table-cell office:value-type="float" office:value="-1.60704031170433">
                <text:p>-1.60704031170433</text:p>
              </table:table-cell>
            </table:table-row>
            <table:table-row>
              <table:table-cell office:value-type="string">
                <text:p>Řádek 110</text:p>
              </table:table-cell>
              <table:table-cell office:value-type="float" office:value="-0.8831853071796">
                <text:p>-0.8831853071796</text:p>
              </table:table-cell>
              <table:table-cell office:value-type="float" office:value="-1.54552897511199">
                <text:p>-1.54552897511199</text:p>
              </table:table-cell>
            </table:table-row>
            <table:table-row>
              <table:table-cell office:value-type="string">
                <text:p>Řádek 111</text:p>
              </table:table-cell>
              <table:table-cell office:value-type="float" office:value="-0.8331853071796">
                <text:p>-0.8331853071796</text:p>
              </table:table-cell>
              <table:table-cell office:value-type="float" office:value="-1.48015462097781">
                <text:p>-1.48015462097781</text:p>
              </table:table-cell>
            </table:table-row>
            <table:table-row>
              <table:table-cell office:value-type="string">
                <text:p>Řádek 112</text:p>
              </table:table-cell>
              <table:table-cell office:value-type="float" office:value="-0.7831853071796">
                <text:p>-0.7831853071796</text:p>
              </table:table-cell>
              <table:table-cell office:value-type="float" office:value="-1.4110806511408">
                <text:p>-1.4110806511408</text:p>
              </table:table-cell>
            </table:table-row>
            <table:table-row>
              <table:table-cell office:value-type="string">
                <text:p>Řádek 113</text:p>
              </table:table-cell>
              <table:table-cell office:value-type="float" office:value="-0.7331853071796">
                <text:p>-0.7331853071796</text:p>
              </table:table-cell>
              <table:table-cell office:value-type="float" office:value="-1.33847971455254">
                <text:p>-1.33847971455254</text:p>
              </table:table-cell>
            </table:table-row>
            <table:table-row>
              <table:table-cell office:value-type="string">
                <text:p>Řádek 114</text:p>
              </table:table-cell>
              <table:table-cell office:value-type="float" office:value="-0.6831853071796">
                <text:p>-0.6831853071796</text:p>
              </table:table-cell>
              <table:table-cell office:value-type="float" office:value="-1.26253327574466">
                <text:p>-1.26253327574466</text:p>
              </table:table-cell>
            </table:table-row>
            <table:table-row>
              <table:table-cell office:value-type="string">
                <text:p>Řádek 115</text:p>
              </table:table-cell>
              <table:table-cell office:value-type="float" office:value="-0.6331853071796">
                <text:p>-0.6331853071796</text:p>
              </table:table-cell>
              <table:table-cell office:value-type="float" office:value="-1.18343116126204">
                <text:p>-1.18343116126204</text:p>
              </table:table-cell>
            </table:table-row>
            <table:table-row>
              <table:table-cell office:value-type="string">
                <text:p>Řádek 116</text:p>
              </table:table-cell>
              <table:table-cell office:value-type="float" office:value="-0.5831853071796">
                <text:p>-0.5831853071796</text:p>
              </table:table-cell>
              <table:table-cell office:value-type="float" office:value="-1.1013710851953">
                <text:p>-1.1013710851953</text:p>
              </table:table-cell>
            </table:table-row>
            <table:table-row>
              <table:table-cell office:value-type="string">
                <text:p>Řádek 117</text:p>
              </table:table-cell>
              <table:table-cell office:value-type="float" office:value="-0.5331853071796">
                <text:p>-0.5331853071796</text:p>
              </table:table-cell>
              <table:table-cell office:value-type="float" office:value="-1.01655815499854">
                <text:p>-1.01655815499854</text:p>
              </table:table-cell>
            </table:table-row>
            <table:table-row>
              <table:table-cell office:value-type="string">
                <text:p>Řádek 118</text:p>
              </table:table-cell>
              <table:table-cell office:value-type="float" office:value="-0.4831853071796">
                <text:p>-0.4831853071796</text:p>
              </table:table-cell>
              <table:table-cell office:value-type="float" office:value="-0.929204358827538">
                <text:p>-0.929204358827538</text:p>
              </table:table-cell>
            </table:table-row>
            <table:table-row>
              <table:table-cell office:value-type="string">
                <text:p>Řádek 119</text:p>
              </table:table-cell>
              <table:table-cell office:value-type="float" office:value="-0.4331853071796">
                <text:p>-0.4331853071796</text:p>
              </table:table-cell>
              <table:table-cell office:value-type="float" office:value="-0.839528035679743">
                <text:p>-0.839528035679743</text:p>
              </table:table-cell>
            </table:table-row>
            <table:table-row>
              <table:table-cell office:value-type="string">
                <text:p>Řádek 120</text:p>
              </table:table-cell>
              <table:table-cell office:value-type="float" office:value="-0.3831853071796">
                <text:p>-0.3831853071796</text:p>
              </table:table-cell>
              <table:table-cell office:value-type="float" office:value="-0.747753329660498">
                <text:p>-0.747753329660498</text:p>
              </table:table-cell>
            </table:table-row>
            <table:table-row>
              <table:table-cell office:value-type="string">
                <text:p>Řádek 121</text:p>
              </table:table-cell>
              <table:table-cell office:value-type="float" office:value="-0.3331853071796">
                <text:p>-0.3331853071796</text:p>
              </table:table-cell>
              <table:table-cell office:value-type="float" office:value="-0.654109629739507">
                <text:p>-0.654109629739507</text:p>
              </table:table-cell>
            </table:table-row>
            <table:table-row>
              <table:table-cell office:value-type="string">
                <text:p>Řádek 122</text:p>
              </table:table-cell>
              <table:table-cell office:value-type="float" office:value="-0.2831853071796">
                <text:p>-0.2831853071796</text:p>
              </table:table-cell>
              <table:table-cell office:value-type="float" office:value="-0.558830996397878">
                <text:p>-0.558830996397878</text:p>
              </table:table-cell>
            </table:table-row>
            <table:table-row>
              <table:table-cell office:value-type="string">
                <text:p>Řádek 123</text:p>
              </table:table-cell>
              <table:table-cell office:value-type="float" office:value="-0.2331853071796">
                <text:p>-0.2331853071796</text:p>
              </table:table-cell>
              <table:table-cell office:value-type="float" office:value="-0.462155576598811">
                <text:p>-0.462155576598811</text:p>
              </table:table-cell>
            </table:table-row>
            <table:table-row>
              <table:table-cell office:value-type="string">
                <text:p>Řádek 124</text:p>
              </table:table-cell>
              <table:table-cell office:value-type="float" office:value="-0.1831853071796">
                <text:p>-0.1831853071796</text:p>
              </table:table-cell>
              <table:table-cell office:value-type="float" office:value="-0.364325008544218">
                <text:p>-0.364325008544218</text:p>
              </table:table-cell>
            </table:table-row>
            <table:table-row>
              <table:table-cell office:value-type="string">
                <text:p>Řádek 125</text:p>
              </table:table-cell>
              <table:table-cell office:value-type="float" office:value="-0.1331853071796">
                <text:p>-0.1331853071796</text:p>
              </table:table-cell>
              <table:table-cell office:value-type="float" office:value="-0.265583817705061">
                <text:p>-0.265583817705061</text:p>
              </table:table-cell>
            </table:table-row>
            <table:table-row>
              <table:table-cell office:value-type="string">
                <text:p>Řádek 126</text:p>
              </table:table-cell>
              <table:table-cell office:value-type="float" office:value="-0.0831853071796001">
                <text:p>-0.0831853071796001</text:p>
              </table:table-cell>
              <table:table-cell office:value-type="float" office:value="-0.16617880563502">
                <text:p>-0.16617880563502</text:p>
              </table:table-cell>
            </table:table-row>
            <table:table-row>
              <table:table-cell office:value-type="string">
                <text:p>Řádek 127</text:p>
              </table:table-cell>
              <table:table-cell office:value-type="float" office:value="-0.0331853071796001">
                <text:p>-0.0331853071796001</text:p>
              </table:table-cell>
              <table:table-cell office:value-type="float" office:value="-0.0663584330951408">
                <text:p>-0.0663584330951408</text:p>
              </table:table-cell>
            </table:table-row>
            <table:table-row>
              <table:table-cell office:value-type="string">
                <text:p>Řádek 128</text:p>
              </table:table-cell>
              <table:table-cell office:value-type="float" office:value="0.0168146928203999">
                <text:p>0.0168146928203999</text:p>
              </table:table-cell>
              <table:table-cell office:value-type="float" office:value="0.0336278009686726">
                <text:p>0.0336278009686726</text:p>
              </table:table-cell>
            </table:table-row>
            <table:table-row>
              <table:table-cell office:value-type="string">
                <text:p>Řádek 129</text:p>
              </table:table-cell>
              <table:table-cell office:value-type="float" office:value="0.0668146928203999">
                <text:p>0.0668146928203999</text:p>
              </table:table-cell>
              <table:table-cell office:value-type="float" office:value="0.133529983043085">
                <text:p>0.133529983043085</text:p>
              </table:table-cell>
            </table:table-row>
            <table:table-row>
              <table:table-cell office:value-type="string">
                <text:p>Řádek 130</text:p>
              </table:table-cell>
              <table:table-cell office:value-type="float" office:value="0.1168146928204">
                <text:p>0.1168146928204</text:p>
              </table:table-cell>
              <table:table-cell office:value-type="float" office:value="0.23309840970096">
                <text:p>0.23309840970096</text:p>
              </table:table-cell>
            </table:table-row>
            <table:table-row>
              <table:table-cell office:value-type="string">
                <text:p>Řádek 131</text:p>
              </table:table-cell>
              <table:table-cell office:value-type="float" office:value="0.1668146928204">
                <text:p>0.1668146928204</text:p>
              </table:table-cell>
              <table:table-cell office:value-type="float" office:value="0.332084211729887">
                <text:p>0.332084211729887</text:p>
              </table:table-cell>
            </table:table-row>
            <table:table-row>
              <table:table-cell office:value-type="string">
                <text:p>Řádek 132</text:p>
              </table:table-cell>
              <table:table-cell office:value-type="float" office:value="0.2168146928204">
                <text:p>0.2168146928204</text:p>
              </table:table-cell>
              <table:table-cell office:value-type="float" office:value="0.430239976175605">
                <text:p>0.430239976175605</text:p>
              </table:table-cell>
            </table:table-row>
            <table:table-row>
              <table:table-cell office:value-type="string">
                <text:p>Řádek 133</text:p>
              </table:table-cell>
              <table:table-cell office:value-type="float" office:value="0.2668146928204">
                <text:p>0.2668146928204</text:p>
              </table:table-cell>
              <table:table-cell office:value-type="float" office:value="0.527320364745531">
                <text:p>0.527320364745531</text:p>
              </table:table-cell>
            </table:table-row>
            <table:table-row>
              <table:table-cell office:value-type="string">
                <text:p>Řádek 134</text:p>
              </table:table-cell>
              <table:table-cell office:value-type="float" office:value="0.3168146928204">
                <text:p>0.3168146928204</text:p>
              </table:table-cell>
              <table:table-cell office:value-type="float" office:value="0.623082727026731">
                <text:p>0.623082727026731</text:p>
              </table:table-cell>
            </table:table-row>
            <table:table-row>
              <table:table-cell office:value-type="string">
                <text:p>Řádek 135</text:p>
              </table:table-cell>
              <table:table-cell office:value-type="float" office:value="0.3668146928204">
                <text:p>0.3668146928204</text:p>
              </table:table-cell>
              <table:table-cell office:value-type="float" office:value="0.717287706985575">
                <text:p>0.717287706985575</text:p>
              </table:table-cell>
            </table:table-row>
            <table:table-row>
              <table:table-cell office:value-type="string">
                <text:p>Řádek 136</text:p>
              </table:table-cell>
              <table:table-cell office:value-type="float" office:value="0.4168146928204">
                <text:p>0.4168146928204</text:p>
              </table:table-cell>
              <table:table-cell office:value-type="float" office:value="0.809699841233171">
                <text:p>0.809699841233171</text:p>
              </table:table-cell>
            </table:table-row>
            <table:table-row>
              <table:table-cell office:value-type="string">
                <text:p>Řádek 137</text:p>
              </table:table-cell>
              <table:table-cell office:value-type="float" office:value="0.4668146928204">
                <text:p>0.4668146928204</text:p>
              </table:table-cell>
              <table:table-cell office:value-type="float" office:value="0.900088147561211">
                <text:p>0.900088147561211</text:p>
              </table:table-cell>
            </table:table-row>
            <table:table-row>
              <table:table-cell office:value-type="string">
                <text:p>Řádek 138</text:p>
              </table:table-cell>
              <table:table-cell office:value-type="float" office:value="0.5168146928204">
                <text:p>0.5168146928204</text:p>
              </table:table-cell>
              <table:table-cell office:value-type="float" office:value="0.988226702277193">
                <text:p>0.988226702277193</text:p>
              </table:table-cell>
            </table:table-row>
            <table:table-row>
              <table:table-cell office:value-type="string">
                <text:p>Řádek 139</text:p>
              </table:table-cell>
              <table:table-cell office:value-type="float" office:value="0.5668146928204">
                <text:p>0.5668146928204</text:p>
              </table:table-cell>
              <table:table-cell office:value-type="float" office:value="1.073895204896">
                <text:p>1.073895204896</text:p>
              </table:table-cell>
            </table:table-row>
            <table:table-row>
              <table:table-cell office:value-type="string">
                <text:p>Řádek 140</text:p>
              </table:table-cell>
              <table:table-cell office:value-type="float" office:value="0.6168146928204">
                <text:p>0.6168146928204</text:p>
              </table:table-cell>
              <table:table-cell office:value-type="float" office:value="1.15687952877638">
                <text:p>1.15687952877638</text:p>
              </table:table-cell>
            </table:table-row>
            <table:table-row>
              <table:table-cell office:value-type="string">
                <text:p>Řádek 141</text:p>
              </table:table-cell>
              <table:table-cell office:value-type="float" office:value="0.6668146928204">
                <text:p>0.6668146928204</text:p>
              </table:table-cell>
              <table:table-cell office:value-type="float" office:value="1.23697225632603">
                <text:p>1.23697225632603</text:p>
              </table:table-cell>
            </table:table-row>
            <table:table-row>
              <table:table-cell office:value-type="string">
                <text:p>Řádek 142</text:p>
              </table:table-cell>
              <table:table-cell office:value-type="float" office:value="0.7168146928204">
                <text:p>0.7168146928204</text:p>
              </table:table-cell>
              <table:table-cell office:value-type="float" office:value="1.31397319743756">
                <text:p>1.31397319743756</text:p>
              </table:table-cell>
            </table:table-row>
            <table:table-row>
              <table:table-cell office:value-type="string">
                <text:p>Řádek 143</text:p>
              </table:table-cell>
              <table:table-cell office:value-type="float" office:value="0.7668146928204">
                <text:p>0.7668146928204</text:p>
              </table:table-cell>
              <table:table-cell office:value-type="float" office:value="1.38768988985951">
                <text:p>1.38768988985951</text:p>
              </table:table-cell>
            </table:table-row>
            <table:table-row>
              <table:table-cell office:value-type="string">
                <text:p>Řádek 144</text:p>
              </table:table-cell>
              <table:table-cell office:value-type="float" office:value="0.8168146928204">
                <text:p>0.8168146928204</text:p>
              </table:table-cell>
              <table:table-cell office:value-type="float" office:value="1.45793808025173">
                <text:p>1.45793808025173</text:p>
              </table:table-cell>
            </table:table-row>
            <table:table-row>
              <table:table-cell office:value-type="string">
                <text:p>Řádek 145</text:p>
              </table:table-cell>
              <table:table-cell office:value-type="float" office:value="0.8668146928204">
                <text:p>0.8668146928204</text:p>
              </table:table-cell>
              <table:table-cell office:value-type="float" office:value="1.5245421847228">
                <text:p>1.5245421847228</text:p>
              </table:table-cell>
            </table:table-row>
            <table:table-row>
              <table:table-cell office:value-type="string">
                <text:p>Řádek 146</text:p>
              </table:table-cell>
              <table:table-cell office:value-type="float" office:value="0.9168146928204">
                <text:p>0.9168146928204</text:p>
              </table:table-cell>
              <table:table-cell office:value-type="float" office:value="1.58733572769829">
                <text:p>1.58733572769829</text:p>
              </table:table-cell>
            </table:table-row>
            <table:table-row>
              <table:table-cell office:value-type="string">
                <text:p>Řádek 147</text:p>
              </table:table-cell>
              <table:table-cell office:value-type="float" office:value="0.9668146928204">
                <text:p>0.9668146928204</text:p>
              </table:table-cell>
              <table:table-cell office:value-type="float" office:value="1.646161758023">
                <text:p>1.646161758023</text:p>
              </table:table-cell>
            </table:table-row>
            <table:table-row>
              <table:table-cell office:value-type="string">
                <text:p>Řádek 148</text:p>
              </table:table-cell>
              <table:table-cell office:value-type="float" office:value="1.0168146928204">
                <text:p>1.0168146928204</text:p>
              </table:table-cell>
              <table:table-cell office:value-type="float" office:value="1.70087324125712">
                <text:p>1.70087324125712</text:p>
              </table:table-cell>
            </table:table-row>
            <table:table-row>
              <table:table-cell office:value-type="string">
                <text:p>Řádek 149</text:p>
              </table:table-cell>
              <table:table-cell office:value-type="float" office:value="1.0668146928204">
                <text:p>1.0668146928204</text:p>
              </table:table-cell>
              <table:table-cell office:value-type="float" office:value="1.75133342718575">
                <text:p>1.75133342718575</text:p>
              </table:table-cell>
            </table:table-row>
            <table:table-row>
              <table:table-cell office:value-type="string">
                <text:p>Řádek 150</text:p>
              </table:table-cell>
              <table:table-cell office:value-type="float" office:value="1.1168146928204">
                <text:p>1.1168146928204</text:p>
              </table:table-cell>
              <table:table-cell office:value-type="float" office:value="1.79741619162324">
                <text:p>1.79741619162324</text:p>
              </table:table-cell>
            </table:table-row>
            <table:table-row>
              <table:table-cell office:value-type="string">
                <text:p>Řádek 151</text:p>
              </table:table-cell>
              <table:table-cell office:value-type="float" office:value="1.1668146928204">
                <text:p>1.1668146928204</text:p>
              </table:table-cell>
              <table:table-cell office:value-type="float" office:value="1.83900635165793">
                <text:p>1.83900635165793</text:p>
              </table:table-cell>
            </table:table-row>
            <table:table-row>
              <table:table-cell office:value-type="string">
                <text:p>Řádek 152</text:p>
              </table:table-cell>
              <table:table-cell office:value-type="float" office:value="1.2168146928204">
                <text:p>1.2168146928204</text:p>
              </table:table-cell>
              <table:table-cell office:value-type="float" office:value="1.87599995354947">
                <text:p>1.87599995354947</text:p>
              </table:table-cell>
            </table:table-row>
            <table:table-row>
              <table:table-cell office:value-type="string">
                <text:p>Řádek 153</text:p>
              </table:table-cell>
              <table:table-cell office:value-type="float" office:value="1.2668146928204">
                <text:p>1.2668146928204</text:p>
              </table:table-cell>
              <table:table-cell office:value-type="float" office:value="1.90830453255902">
                <text:p>1.90830453255902</text:p>
              </table:table-cell>
            </table:table-row>
            <table:table-row>
              <table:table-cell office:value-type="string">
                <text:p>Řádek 154</text:p>
              </table:table-cell>
              <table:table-cell office:value-type="float" office:value="1.3168146928204">
                <text:p>1.3168146928204</text:p>
              </table:table-cell>
              <table:table-cell office:value-type="float" office:value="1.93583934406297">
                <text:p>1.93583934406297</text:p>
              </table:table-cell>
            </table:table-row>
            <table:table-row>
              <table:table-cell office:value-type="string">
                <text:p>Řádek 155</text:p>
              </table:table-cell>
              <table:table-cell office:value-type="float" office:value="1.3668146928204">
                <text:p>1.3668146928204</text:p>
              </table:table-cell>
              <table:table-cell office:value-type="float" office:value="1.95853556537239">
                <text:p>1.95853556537239</text:p>
              </table:table-cell>
            </table:table-row>
            <table:table-row>
              <table:table-cell office:value-type="string">
                <text:p>Řádek 156</text:p>
              </table:table-cell>
              <table:table-cell office:value-type="float" office:value="1.4168146928204">
                <text:p>1.4168146928204</text:p>
              </table:table-cell>
              <table:table-cell office:value-type="float" office:value="1.976336467754">
                <text:p>1.976336467754</text:p>
              </table:table-cell>
            </table:table-row>
            <table:table-row>
              <table:table-cell office:value-type="string">
                <text:p>Řádek 157</text:p>
              </table:table-cell>
              <table:table-cell office:value-type="float" office:value="1.4668146928204">
                <text:p>1.4668146928204</text:p>
              </table:table-cell>
              <table:table-cell office:value-type="float" office:value="1.98919755822235">
                <text:p>1.98919755822235</text:p>
              </table:table-cell>
            </table:table-row>
            <table:table-row>
              <table:table-cell office:value-type="string">
                <text:p>Řádek 158</text:p>
              </table:table-cell>
              <table:table-cell office:value-type="float" office:value="1.5168146928204">
                <text:p>1.5168146928204</text:p>
              </table:table-cell>
              <table:table-cell office:value-type="float" office:value="1.99708669074921">
                <text:p>1.99708669074921</text:p>
              </table:table-cell>
            </table:table-row>
            <table:table-row>
              <table:table-cell office:value-type="string">
                <text:p>Řádek 159</text:p>
              </table:table-cell>
              <table:table-cell office:value-type="float" office:value="1.5668146928204">
                <text:p>1.5668146928204</text:p>
              </table:table-cell>
              <table:table-cell office:value-type="float" office:value="1.99998414661184">
                <text:p>1.99998414661184</text:p>
              </table:table-cell>
            </table:table-row>
            <table:table-row>
              <table:table-cell office:value-type="string">
                <text:p>Řádek 160</text:p>
              </table:table-cell>
              <table:table-cell office:value-type="float" office:value="1.6168146928204">
                <text:p>1.6168146928204</text:p>
              </table:table-cell>
              <table:table-cell office:value-type="float" office:value="1.99788268367955">
                <text:p>1.99788268367955</text:p>
              </table:table-cell>
            </table:table-row>
            <table:table-row>
              <table:table-cell office:value-type="string">
                <text:p>Řádek 161</text:p>
              </table:table-cell>
              <table:table-cell office:value-type="float" office:value="1.6668146928204">
                <text:p>1.6668146928204</text:p>
              </table:table-cell>
              <table:table-cell office:value-type="float" office:value="1.99078755451524">
                <text:p>1.99078755451524</text:p>
              </table:table-cell>
            </table:table-row>
            <table:table-row>
              <table:table-cell office:value-type="string">
                <text:p>Řádek 162</text:p>
              </table:table-cell>
              <table:table-cell office:value-type="float" office:value="1.7168146928204">
                <text:p>1.7168146928204</text:p>
              </table:table-cell>
              <table:table-cell office:value-type="float" office:value="1.97871649324677">
                <text:p>1.97871649324677</text:p>
              </table:table-cell>
            </table:table-row>
            <table:table-row>
              <table:table-cell office:value-type="string">
                <text:p>Řádek 163</text:p>
              </table:table-cell>
              <table:table-cell office:value-type="float" office:value="1.7668146928204">
                <text:p>1.7668146928204</text:p>
              </table:table-cell>
              <table:table-cell office:value-type="float" office:value="1.9616996712408">
                <text:p>1.9616996712408</text:p>
              </table:table-cell>
            </table:table-row>
            <table:table-row>
              <table:table-cell office:value-type="string">
                <text:p>Řádek 164</text:p>
              </table:table-cell>
              <table:table-cell office:value-type="float" office:value="1.8168146928204">
                <text:p>1.8168146928204</text:p>
              </table:table-cell>
              <table:table-cell office:value-type="float" office:value="1.93977962169018">
                <text:p>1.93977962169018</text:p>
              </table:table-cell>
            </table:table-row>
            <table:table-row>
              <table:table-cell office:value-type="string">
                <text:p>Řádek 165</text:p>
              </table:table-cell>
              <table:table-cell office:value-type="float" office:value="1.8668146928204">
                <text:p>1.8668146928204</text:p>
              </table:table-cell>
              <table:table-cell office:value-type="float" office:value="1.91301113330303">
                <text:p>1.91301113330303</text:p>
              </table:table-cell>
            </table:table-row>
            <table:table-row>
              <table:table-cell office:value-type="string">
                <text:p>Řádek 166</text:p>
              </table:table-cell>
              <table:table-cell office:value-type="float" office:value="1.9168146928204">
                <text:p>1.9168146928204</text:p>
              </table:table-cell>
              <table:table-cell office:value-type="float" office:value="1.88146111335955">
                <text:p>1.88146111335955</text:p>
              </table:table-cell>
            </table:table-row>
            <table:table-row>
              <table:table-cell office:value-type="string">
                <text:p>Řádek 167</text:p>
              </table:table-cell>
              <table:table-cell office:value-type="float" office:value="1.9668146928204">
                <text:p>1.9668146928204</text:p>
              </table:table-cell>
              <table:table-cell office:value-type="float" office:value="1.84520842047869">
                <text:p>1.84520842047869</text:p>
              </table:table-cell>
            </table:table-row>
            <table:table-row>
              <table:table-cell office:value-type="string">
                <text:p>Řádek 168</text:p>
              </table:table-cell>
              <table:table-cell office:value-type="float" office:value="2.0168146928204">
                <text:p>2.0168146928204</text:p>
              </table:table-cell>
              <table:table-cell office:value-type="float" office:value="1.8043436675126">
                <text:p>1.8043436675126</text:p>
              </table:table-cell>
            </table:table-row>
            <table:table-row>
              <table:table-cell office:value-type="string">
                <text:p>Řádek 169</text:p>
              </table:table-cell>
              <table:table-cell office:value-type="float" office:value="2.0668146928204">
                <text:p>2.0668146928204</text:p>
              </table:table-cell>
              <table:table-cell office:value-type="float" office:value="1.75896899506174">
                <text:p>1.75896899506174</text:p>
              </table:table-cell>
            </table:table-row>
            <table:table-row>
              <table:table-cell office:value-type="string">
                <text:p>Řádek 170</text:p>
              </table:table-cell>
              <table:table-cell office:value-type="float" office:value="2.1168146928204">
                <text:p>2.1168146928204</text:p>
              </table:table-cell>
              <table:table-cell office:value-type="float" office:value="1.70919781617657">
                <text:p>1.70919781617657</text:p>
              </table:table-cell>
            </table:table-row>
            <table:table-row>
              <table:table-cell office:value-type="string">
                <text:p>Řádek 171</text:p>
              </table:table-cell>
              <table:table-cell office:value-type="float" office:value="2.1668146928204">
                <text:p>2.1668146928204</text:p>
              </table:table-cell>
              <table:table-cell office:value-type="float" office:value="1.65515453288398">
                <text:p>1.65515453288398</text:p>
              </table:table-cell>
            </table:table-row>
            <table:table-row>
              <table:table-cell office:value-type="string">
                <text:p>Řádek 172</text:p>
              </table:table-cell>
              <table:table-cell office:value-type="float" office:value="2.2168146928204">
                <text:p>2.2168146928204</text:p>
              </table:table-cell>
              <table:table-cell office:value-type="float" office:value="1.596974225247">
                <text:p>1.596974225247</text:p>
              </table:table-cell>
            </table:table-row>
            <table:table-row>
              <table:table-cell office:value-type="string">
                <text:p>Řádek 173</text:p>
              </table:table-cell>
              <table:table-cell office:value-type="float" office:value="2.2668146928204">
                <text:p>2.2668146928204</text:p>
              </table:table-cell>
              <table:table-cell office:value-type="float" office:value="1.53480231373499">
                <text:p>1.53480231373499</text:p>
              </table:table-cell>
            </table:table-row>
            <table:table-row>
              <table:table-cell office:value-type="string">
                <text:p>Řádek 174</text:p>
              </table:table-cell>
              <table:table-cell office:value-type="float" office:value="2.3168146928204">
                <text:p>2.3168146928204</text:p>
              </table:table-cell>
              <table:table-cell office:value-type="float" office:value="1.46879419574824">
                <text:p>1.46879419574824</text:p>
              </table:table-cell>
            </table:table-row>
            <table:table-row>
              <table:table-cell office:value-type="string">
                <text:p>Řádek 175</text:p>
              </table:table-cell>
              <table:table-cell office:value-type="float" office:value="2.3668146928204">
                <text:p>2.3668146928204</text:p>
              </table:table-cell>
              <table:table-cell office:value-type="float" office:value="1.39911485720536">
                <text:p>1.39911485720536</text:p>
              </table:table-cell>
            </table:table-row>
            <table:table-row>
              <table:table-cell office:value-type="string">
                <text:p>Řádek 176</text:p>
              </table:table-cell>
              <table:table-cell office:value-type="float" office:value="2.4168146928204">
                <text:p>2.4168146928204</text:p>
              </table:table-cell>
              <table:table-cell office:value-type="float" office:value="1.32593846016439">
                <text:p>1.32593846016439</text:p>
              </table:table-cell>
            </table:table-row>
            <table:table-row>
              <table:table-cell office:value-type="string">
                <text:p>Řádek 177</text:p>
              </table:table-cell>
              <table:table-cell office:value-type="float" office:value="2.4668146928204">
                <text:p>2.4668146928204</text:p>
              </table:table-cell>
              <table:table-cell office:value-type="float" office:value="1.24944790750841">
                <text:p>1.24944790750841</text:p>
              </table:table-cell>
            </table:table-row>
            <table:table-row>
              <table:table-cell office:value-type="string">
                <text:p>Řádek 178</text:p>
              </table:table-cell>
              <table:table-cell office:value-type="float" office:value="2.5168146928204">
                <text:p>2.5168146928204</text:p>
              </table:table-cell>
              <table:table-cell office:value-type="float" office:value="1.16983438578355">
                <text:p>1.16983438578355</text:p>
              </table:table-cell>
            </table:table-row>
            <table:table-row>
              <table:table-cell office:value-type="string">
                <text:p>Řádek 179</text:p>
              </table:table-cell>
              <table:table-cell office:value-type="float" office:value="2.5668146928204">
                <text:p>2.5668146928204</text:p>
              </table:table-cell>
              <table:table-cell office:value-type="float" office:value="1.0872968873322">
                <text:p>1.0872968873322</text:p>
              </table:table-cell>
            </table:table-row>
            <table:table-row>
              <table:table-cell office:value-type="string">
                <text:p>Řádek 180</text:p>
              </table:table-cell>
              <table:table-cell office:value-type="float" office:value="2.6168146928204">
                <text:p>2.6168146928204</text:p>
              </table:table-cell>
              <table:table-cell office:value-type="float" office:value="1.0020417129158">
                <text:p>1.0020417129158</text:p>
              </table:table-cell>
            </table:table-row>
            <table:table-row>
              <table:table-cell office:value-type="string">
                <text:p>Řádek 181</text:p>
              </table:table-cell>
              <table:table-cell office:value-type="float" office:value="2.6668146928204">
                <text:p>2.6668146928204</text:p>
              </table:table-cell>
              <table:table-cell office:value-type="float" office:value="0.914281956070336">
                <text:p>0.914281956070336</text:p>
              </table:table-cell>
            </table:table-row>
            <table:table-row>
              <table:table-cell office:value-type="string">
                <text:p>Řádek 182</text:p>
              </table:table-cell>
              <table:table-cell office:value-type="float" office:value="2.7168146928204">
                <text:p>2.7168146928204</text:p>
              </table:table-cell>
              <table:table-cell office:value-type="float" office:value="0.82423697048354">
                <text:p>0.82423697048354</text:p>
              </table:table-cell>
            </table:table-row>
            <table:table-row>
              <table:table-cell office:value-type="string">
                <text:p>Řádek 183</text:p>
              </table:table-cell>
              <table:table-cell office:value-type="float" office:value="2.7668146928204">
                <text:p>2.7668146928204</text:p>
              </table:table-cell>
              <table:table-cell office:value-type="float" office:value="0.732131821724851">
                <text:p>0.732131821724851</text:p>
              </table:table-cell>
            </table:table-row>
            <table:table-row>
              <table:table-cell office:value-type="string">
                <text:p>Řádek 184</text:p>
              </table:table-cell>
              <table:table-cell office:value-type="float" office:value="2.8168146928204">
                <text:p>2.8168146928204</text:p>
              </table:table-cell>
              <table:table-cell office:value-type="float" office:value="0.638196724698732">
                <text:p>0.638196724698732</text:p>
              </table:table-cell>
            </table:table-row>
            <table:table-row>
              <table:table-cell office:value-type="string">
                <text:p>Řádek 185</text:p>
              </table:table-cell>
              <table:table-cell office:value-type="float" office:value="2.8668146928204">
                <text:p>2.8668146928204</text:p>
              </table:table-cell>
              <table:table-cell office:value-type="float" office:value="0.542666468227296">
                <text:p>0.542666468227296</text:p>
              </table:table-cell>
            </table:table-row>
            <table:table-row>
              <table:table-cell office:value-type="string">
                <text:p>Řádek 186</text:p>
              </table:table-cell>
              <table:table-cell office:value-type="float" office:value="2.9168146928204">
                <text:p>2.9168146928204</text:p>
              </table:table-cell>
              <table:table-cell office:value-type="float" office:value="0.445779828200524">
                <text:p>0.445779828200524</text:p>
              </table:table-cell>
            </table:table-row>
            <table:table-row>
              <table:table-cell office:value-type="string">
                <text:p>Řádek 187</text:p>
              </table:table-cell>
              <table:table-cell office:value-type="float" office:value="2.9668146928204">
                <text:p>2.9668146928204</text:p>
              </table:table-cell>
              <table:table-cell office:value-type="float" office:value="0.347778970760898">
                <text:p>0.347778970760898</text:p>
              </table:table-cell>
            </table:table-row>
            <table:table-row>
              <table:table-cell office:value-type="string">
                <text:p>Řádek 188</text:p>
              </table:table-cell>
              <table:table-cell office:value-type="float" office:value="3.0168146928204">
                <text:p>3.0168146928204</text:p>
              </table:table-cell>
              <table:table-cell office:value-type="float" office:value="0.248908847014156">
                <text:p>0.248908847014156</text:p>
              </table:table-cell>
            </table:table-row>
            <table:table-row>
              <table:table-cell office:value-type="string">
                <text:p>Řádek 189</text:p>
              </table:table-cell>
              <table:table-cell office:value-type="float" office:value="3.0668146928204">
                <text:p>3.0668146928204</text:p>
              </table:table-cell>
              <table:table-cell office:value-type="float" office:value="0.149416580779101">
                <text:p>0.149416580779101</text:p>
              </table:table-cell>
            </table:table-row>
            <table:table-row>
              <table:table-cell office:value-type="string">
                <text:p>Řádek 190</text:p>
              </table:table-cell>
              <table:table-cell office:value-type="float" office:value="3.1168146928204">
                <text:p>3.1168146928204</text:p>
              </table:table-cell>
              <table:table-cell office:value-type="float" office:value="0.0495508509067488">
                <text:p>0.0495508509067488</text:p>
              </table:table-cell>
            </table:table-row>
            <table:table-row>
              <table:table-cell office:value-type="string">
                <text:p>Řádek 191</text:p>
              </table:table-cell>
              <table:table-cell office:value-type="float" office:value="3.1668146928204">
                <text:p>3.1668146928204</text:p>
              </table:table-cell>
              <table:table-cell office:value-type="float" office:value="-0.050438730287286">
                <text:p>-0.050438730287286</text:p>
              </table:table-cell>
            </table:table-row>
            <table:table-row>
              <table:table-cell office:value-type="string">
                <text:p>Řádek 192</text:p>
              </table:table-cell>
              <table:table-cell office:value-type="float" office:value="3.2168146928204">
                <text:p>3.2168146928204</text:p>
              </table:table-cell>
              <table:table-cell office:value-type="float" office:value="-0.150302240923585">
                <text:p>-0.150302240923585</text:p>
              </table:table-cell>
            </table:table-row>
            <table:table-row>
              <table:table-cell office:value-type="string">
                <text:p>Řádek 193</text:p>
              </table:table-cell>
              <table:table-cell office:value-type="float" office:value="3.2668146928204">
                <text:p>3.2668146928204</text:p>
              </table:table-cell>
              <table:table-cell office:value-type="float" office:value="-0.24979007423347">
                <text:p>-0.24979007423347</text:p>
              </table:table-cell>
            </table:table-row>
            <table:table-row>
              <table:table-cell office:value-type="string">
                <text:p>Řádek 194</text:p>
              </table:table-cell>
              <table:table-cell office:value-type="float" office:value="3.3168146928204">
                <text:p>3.3168146928204</text:p>
              </table:table-cell>
              <table:table-cell office:value-type="float" office:value="-0.348653562445927">
                <text:p>-0.348653562445927</text:p>
              </table:table-cell>
            </table:table-row>
            <table:table-row>
              <table:table-cell office:value-type="string">
                <text:p>Řádek 195</text:p>
              </table:table-cell>
              <table:table-cell office:value-type="float" office:value="3.3668146928204">
                <text:p>3.3668146928204</text:p>
              </table:table-cell>
              <table:table-cell office:value-type="float" office:value="-0.446645598327534">
                <text:p>-0.446645598327534</text:p>
              </table:table-cell>
            </table:table-row>
            <table:table-row>
              <table:table-cell office:value-type="string">
                <text:p>Řádek 196</text:p>
              </table:table-cell>
              <table:table-cell office:value-type="float" office:value="3.4168146928204">
                <text:p>3.4168146928204</text:p>
              </table:table-cell>
              <table:table-cell office:value-type="float" office:value="-0.543521252821853">
                <text:p>-0.543521252821853</text:p>
              </table:table-cell>
            </table:table-row>
            <table:table-row>
              <table:table-cell office:value-type="string">
                <text:p>Řádek 197</text:p>
              </table:table-cell>
              <table:table-cell office:value-type="float" office:value="3.4668146928204">
                <text:p>3.4668146928204</text:p>
              </table:table-cell>
              <table:table-cell office:value-type="float" office:value="-0.639038387244514">
                <text:p>-0.639038387244514</text:p>
              </table:table-cell>
            </table:table-row>
            <table:table-row>
              <table:table-cell office:value-type="string">
                <text:p>Řádek 198</text:p>
              </table:table-cell>
              <table:table-cell office:value-type="float" office:value="3.5168146928204">
                <text:p>3.5168146928204</text:p>
              </table:table-cell>
              <table:table-cell office:value-type="float" office:value="-0.732958258503823">
                <text:p>-0.732958258503823</text:p>
              </table:table-cell>
            </table:table-row>
            <table:table-row>
              <table:table-cell office:value-type="string">
                <text:p>Řádek 199</text:p>
              </table:table-cell>
              <table:table-cell office:value-type="float" office:value="3.5668146928204">
                <text:p>3.5668146928204</text:p>
              </table:table-cell>
              <table:table-cell office:value-type="float" office:value="-0.825046115834153">
                <text:p>-0.825046115834153</text:p>
              </table:table-cell>
            </table:table-row>
            <table:table-row>
              <table:table-cell office:value-type="string">
                <text:p>Řádek 200</text:p>
              </table:table-cell>
              <table:table-cell office:value-type="float" office:value="3.6168146928204">
                <text:p>3.6168146928204</text:p>
              </table:table-cell>
              <table:table-cell office:value-type="float" office:value="-0.91507178755061">
                <text:p>-0.91507178755061</text:p>
              </table:table-cell>
            </table:table-row>
            <table:table-row>
              <table:table-cell office:value-type="string">
                <text:p>Řádek 201</text:p>
              </table:table-cell>
              <table:table-cell office:value-type="float" office:value="3.6668146928204">
                <text:p>3.6668146928204</text:p>
              </table:table-cell>
              <table:table-cell office:value-type="float" office:value="-1.00281025635836">
                <text:p>-1.00281025635836</text:p>
              </table:table-cell>
            </table:table-row>
            <table:table-row>
              <table:table-cell office:value-type="string">
                <text:p>Řádek 202</text:p>
              </table:table-cell>
              <table:table-cell office:value-type="float" office:value="3.7168146928204">
                <text:p>3.7168146928204</text:p>
              </table:table-cell>
              <table:table-cell office:value-type="float" office:value="-1.08804222177871">
                <text:p>-1.08804222177871</text:p>
              </table:table-cell>
            </table:table-row>
            <table:table-row>
              <table:table-cell office:value-type="string">
                <text:p>Řádek 203</text:p>
              </table:table-cell>
              <table:table-cell office:value-type="float" office:value="3.76681469282039">
                <text:p>3.76681469282039</text:p>
              </table:table-cell>
              <table:table-cell office:value-type="float" office:value="-1.17055464828604">
                <text:p>-1.17055464828604</text:p>
              </table:table-cell>
            </table:table-row>
            <table:table-row>
              <table:table-cell office:value-type="string">
                <text:p>Řádek 204</text:p>
              </table:table-cell>
              <table:table-cell office:value-type="float" office:value="3.81681469282039">
                <text:p>3.81681469282039</text:p>
              </table:table-cell>
              <table:table-cell office:value-type="float" office:value="-1.25014129778574">
                <text:p>-1.25014129778574</text:p>
              </table:table-cell>
            </table:table-row>
            <table:table-row>
              <table:table-cell office:value-type="string">
                <text:p>Řádek 205</text:p>
              </table:table-cell>
              <table:table-cell office:value-type="float" office:value="3.86681469282039">
                <text:p>3.86681469282039</text:p>
              </table:table-cell>
              <table:table-cell office:value-type="float" office:value="-1.32660324510197">
                <text:p>-1.32660324510197</text:p>
              </table:table-cell>
            </table:table-row>
            <table:table-row>
              <table:table-cell office:value-type="string">
                <text:p>Řádek 206</text:p>
              </table:table-cell>
              <table:table-cell office:value-type="float" office:value="3.91681469282039">
                <text:p>3.91681469282039</text:p>
              </table:table-cell>
              <table:table-cell office:value-type="float" office:value="-1.39974937518706">
                <text:p>-1.39974937518706</text:p>
              </table:table-cell>
            </table:table-row>
            <table:table-row>
              <table:table-cell office:value-type="string">
                <text:p>Řádek 207</text:p>
              </table:table-cell>
              <table:table-cell office:value-type="float" office:value="3.96681469282039">
                <text:p>3.96681469282039</text:p>
              </table:table-cell>
              <table:table-cell office:value-type="float" office:value="-1.46939686080956">
                <text:p>-1.46939686080956</text:p>
              </table:table-cell>
            </table:table-row>
            <table:table-row>
              <table:table-cell office:value-type="string">
                <text:p>Řádek 208</text:p>
              </table:table-cell>
              <table:table-cell office:value-type="float" office:value="4.01681469282039">
                <text:p>4.01681469282039</text:p>
              </table:table-cell>
              <table:table-cell office:value-type="float" office:value="-1.53537161952714">
                <text:p>-1.53537161952714</text:p>
              </table:table-cell>
            </table:table-row>
            <table:table-row>
              <table:table-cell office:value-type="string">
                <text:p>Řádek 209</text:p>
              </table:table-cell>
              <table:table-cell office:value-type="float" office:value="4.06681469282039">
                <text:p>4.06681469282039</text:p>
              </table:table-cell>
              <table:table-cell office:value-type="float" office:value="-1.59750874880198">
                <text:p>-1.59750874880198</text:p>
              </table:table-cell>
            </table:table-row>
            <table:table-row>
              <table:table-cell office:value-type="string">
                <text:p>Řádek 210</text:p>
              </table:table-cell>
              <table:table-cell office:value-type="float" office:value="4.11681469282039">
                <text:p>4.11681469282039</text:p>
              </table:table-cell>
              <table:table-cell office:value-type="float" office:value="-1.65565293817128">
                <text:p>-1.65565293817128</text:p>
              </table:table-cell>
            </table:table-row>
            <table:table-row>
              <table:table-cell office:value-type="string">
                <text:p>Řádek 211</text:p>
              </table:table-cell>
              <table:table-cell office:value-type="float" office:value="4.16681469282039">
                <text:p>4.16681469282039</text:p>
              </table:table-cell>
              <table:table-cell office:value-type="float" office:value="-1.70965885744255">
                <text:p>-1.70965885744255</text:p>
              </table:table-cell>
            </table:table-row>
            <table:table-row>
              <table:table-cell office:value-type="string">
                <text:p>Řádek 212</text:p>
              </table:table-cell>
              <table:table-cell office:value-type="float" office:value="4.21681469282039">
                <text:p>4.21681469282039</text:p>
              </table:table-cell>
              <table:table-cell office:value-type="float" office:value="-1.75939151994332">
                <text:p>-1.75939151994332</text:p>
              </table:table-cell>
            </table:table-row>
            <table:table-row>
              <table:table-cell office:value-type="string">
                <text:p>Řádek 213</text:p>
              </table:table-cell>
              <table:table-cell office:value-type="float" office:value="4.26681469282039">
                <text:p>4.26681469282039</text:p>
              </table:table-cell>
              <table:table-cell office:value-type="float" office:value="-1.80472661991763">
                <text:p>-1.80472661991763</text:p>
              </table:table-cell>
            </table:table-row>
            <table:table-row>
              <table:table-cell office:value-type="string">
                <text:p>Řádek 214</text:p>
              </table:table-cell>
              <table:table-cell office:value-type="float" office:value="4.31681469282039">
                <text:p>4.31681469282039</text:p>
              </table:table-cell>
              <table:table-cell office:value-type="float" office:value="-1.8455508432256">
                <text:p>-1.8455508432256</text:p>
              </table:table-cell>
            </table:table-row>
            <table:table-row>
              <table:table-cell office:value-type="string">
                <text:p>Řádek 215</text:p>
              </table:table-cell>
              <table:table-cell office:value-type="float" office:value="4.36681469282039">
                <text:p>4.36681469282039</text:p>
              </table:table-cell>
              <table:table-cell office:value-type="float" office:value="-1.8817621505698">
                <text:p>-1.8817621505698</text:p>
              </table:table-cell>
            </table:table-row>
            <table:table-row>
              <table:table-cell office:value-type="string">
                <text:p>Řádek 216</text:p>
              </table:table-cell>
              <table:table-cell office:value-type="float" office:value="4.41681469282039">
                <text:p>4.41681469282039</text:p>
              </table:table-cell>
              <table:table-cell office:value-type="float" office:value="-1.91327003254036">
                <text:p>-1.91327003254036</text:p>
              </table:table-cell>
            </table:table-row>
            <table:table-row>
              <table:table-cell office:value-type="string">
                <text:p>Řádek 217</text:p>
              </table:table-cell>
              <table:table-cell office:value-type="float" office:value="4.46681469282039">
                <text:p>4.46681469282039</text:p>
              </table:table-cell>
              <table:table-cell office:value-type="float" office:value="-1.93999573584135">
                <text:p>-1.93999573584135</text:p>
              </table:table-cell>
            </table:table-row>
            <table:table-row>
              <table:table-cell office:value-type="string">
                <text:p>Řádek 218</text:p>
              </table:table-cell>
              <table:table-cell office:value-type="float" office:value="4.51681469282039">
                <text:p>4.51681469282039</text:p>
              </table:table-cell>
              <table:table-cell office:value-type="float" office:value="-1.96187246013297">
                <text:p>-1.96187246013297</text:p>
              </table:table-cell>
            </table:table-row>
            <table:table-row>
              <table:table-cell office:value-type="string">
                <text:p>Řádek 219</text:p>
              </table:table-cell>
              <table:table-cell office:value-type="float" office:value="4.56681469282039">
                <text:p>4.56681469282039</text:p>
              </table:table-cell>
              <table:table-cell office:value-type="float" office:value="-1.9788455249977">
                <text:p>-1.9788455249977</text:p>
              </table:table-cell>
            </table:table-row>
            <table:table-row>
              <table:table-cell office:value-type="string">
                <text:p>Řádek 220</text:p>
              </table:table-cell>
              <table:table-cell office:value-type="float" office:value="4.61681469282039">
                <text:p>4.61681469282039</text:p>
              </table:table-cell>
              <table:table-cell office:value-type="float" office:value="-1.99087250661275">
                <text:p>-1.99087250661275</text:p>
              </table:table-cell>
            </table:table-row>
            <table:table-row>
              <table:table-cell office:value-type="string">
                <text:p>Řádek 221</text:p>
              </table:table-cell>
              <table:table-cell office:value-type="float" office:value="4.66681469282039">
                <text:p>4.66681469282039</text:p>
              </table:table-cell>
              <table:table-cell office:value-type="float" office:value="-1.99792334378763">
                <text:p>-1.99792334378763</text:p>
              </table:table-cell>
            </table:table-row>
            <table:table-row>
              <table:table-cell office:value-type="string">
                <text:p>Řádek 222</text:p>
              </table:table-cell>
              <table:table-cell office:value-type="float" office:value="4.71681469282039">
                <text:p>4.71681469282039</text:p>
              </table:table-cell>
              <table:table-cell office:value-type="float" office:value="-1.99998041310141">
                <text:p>-1.99998041310141</text:p>
              </table:table-cell>
            </table:table-row>
            <table:table-row>
              <table:table-cell office:value-type="string">
                <text:p>Řádek 223</text:p>
              </table:table-cell>
              <table:table-cell office:value-type="float" office:value="4.76681469282039">
                <text:p>4.76681469282039</text:p>
              </table:table-cell>
              <table:table-cell office:value-type="float" office:value="-1.99703857295209">
                <text:p>-1.99703857295209</text:p>
              </table:table-cell>
            </table:table-row>
            <table:table-row>
              <table:table-cell office:value-type="string">
                <text:p>Řádek 224</text:p>
              </table:table-cell>
              <table:table-cell office:value-type="float" office:value="4.81681469282039">
                <text:p>4.81681469282039</text:p>
              </table:table-cell>
              <table:table-cell office:value-type="float" office:value="-1.98910517640798">
                <text:p>-1.98910517640798</text:p>
              </table:table-cell>
            </table:table-row>
            <table:table-row>
              <table:table-cell office:value-type="string">
                <text:p>Řádek 225</text:p>
              </table:table-cell>
              <table:table-cell office:value-type="float" office:value="4.86681469282039">
                <text:p>4.86681469282039</text:p>
              </table:table-cell>
              <table:table-cell office:value-type="float" office:value="-1.9762000528288">
                <text:p>-1.9762000528288</text:p>
              </table:table-cell>
            </table:table-row>
            <table:table-row>
              <table:table-cell office:value-type="string">
                <text:p>Řádek 226</text:p>
              </table:table-cell>
              <table:table-cell office:value-type="float" office:value="4.91681469282039">
                <text:p>4.91681469282039</text:p>
              </table:table-cell>
              <table:table-cell office:value-type="float" office:value="-1.95835545830264">
                <text:p>-1.95835545830264</text:p>
              </table:table-cell>
            </table:table-row>
            <table:table-row>
              <table:table-cell office:value-type="string">
                <text:p>Řádek 227</text:p>
              </table:table-cell>
              <table:table-cell office:value-type="float" office:value="4.96681469282039">
                <text:p>4.96681469282039</text:p>
              </table:table-cell>
              <table:table-cell office:value-type="float" office:value="-1.93561599502253">
                <text:p>-1.93561599502253</text:p>
              </table:table-cell>
            </table:table-row>
            <table:table-row>
              <table:table-cell office:value-type="string">
                <text:p>Řádek 228</text:p>
              </table:table-cell>
              <table:table-cell office:value-type="float" office:value="5.01681469282039">
                <text:p>5.01681469282039</text:p>
              </table:table-cell>
              <table:table-cell office:value-type="float" office:value="-1.90803849980419">
                <text:p>-1.90803849980419</text:p>
              </table:table-cell>
            </table:table-row>
            <table:table-row>
              <table:table-cell office:value-type="string">
                <text:p>Řádek 229</text:p>
              </table:table-cell>
              <table:table-cell office:value-type="float" office:value="5.06681469282039">
                <text:p>5.06681469282039</text:p>
              </table:table-cell>
              <table:table-cell office:value-type="float" office:value="-1.87569190202358">
                <text:p>-1.87569190202358</text:p>
              </table:table-cell>
            </table:table-row>
            <table:table-row>
              <table:table-cell office:value-type="string">
                <text:p>Řádek 230</text:p>
              </table:table-cell>
              <table:table-cell office:value-type="float" office:value="5.11681469282039">
                <text:p>5.11681469282039</text:p>
              </table:table-cell>
              <table:table-cell office:value-type="float" office:value="-1.83865705132937">
                <text:p>-1.83865705132937</text:p>
              </table:table-cell>
            </table:table-row>
            <table:table-row>
              <table:table-cell office:value-type="string">
                <text:p>Řádek 231</text:p>
              </table:table-cell>
              <table:table-cell office:value-type="float" office:value="5.16681469282039">
                <text:p>5.16681469282039</text:p>
              </table:table-cell>
              <table:table-cell office:value-type="float" office:value="-1.79702651556092">
                <text:p>-1.79702651556092</text:p>
              </table:table-cell>
            </table:table-row>
            <table:table-row>
              <table:table-cell office:value-type="string">
                <text:p>Řádek 232</text:p>
              </table:table-cell>
              <table:table-cell office:value-type="float" office:value="5.21681469282039">
                <text:p>5.21681469282039</text:p>
              </table:table-cell>
              <table:table-cell office:value-type="float" office:value="-1.75090434937688">
                <text:p>-1.75090434937688</text:p>
              </table:table-cell>
            </table:table-row>
            <table:table-row>
              <table:table-cell office:value-type="string">
                <text:p>Řádek 233</text:p>
              </table:table-cell>
              <table:table-cell office:value-type="float" office:value="5.26681469282039">
                <text:p>5.26681469282039</text:p>
              </table:table-cell>
              <table:table-cell office:value-type="float" office:value="-1.70040583417276">
                <text:p>-1.70040583417276</text:p>
              </table:table-cell>
            </table:table-row>
            <table:table-row>
              <table:table-cell office:value-type="string">
                <text:p>Řádek 234</text:p>
              </table:table-cell>
              <table:table-cell office:value-type="float" office:value="5.31681469282039">
                <text:p>5.31681469282039</text:p>
              </table:table-cell>
              <table:table-cell office:value-type="float" office:value="-1.64565718993744">
                <text:p>-1.64565718993744</text:p>
              </table:table-cell>
            </table:table-row>
            <table:table-row>
              <table:table-cell office:value-type="string">
                <text:p>Řádek 235</text:p>
              </table:table-cell>
              <table:table-cell office:value-type="float" office:value="5.36681469282039">
                <text:p>5.36681469282039</text:p>
              </table:table-cell>
              <table:table-cell office:value-type="float" office:value="-1.58679525976898">
                <text:p>-1.58679525976898</text:p>
              </table:table-cell>
            </table:table-row>
            <table:table-row>
              <table:table-cell office:value-type="string">
                <text:p>Řádek 236</text:p>
              </table:table-cell>
              <table:table-cell office:value-type="float" office:value="5.41681469282039">
                <text:p>5.41681469282039</text:p>
              </table:table-cell>
              <table:table-cell office:value-type="float" office:value="-1.5239671678381">
                <text:p>-1.5239671678381</text:p>
              </table:table-cell>
            </table:table-row>
            <table:table-row>
              <table:table-cell office:value-type="string">
                <text:p>Řádek 237</text:p>
              </table:table-cell>
              <table:table-cell office:value-type="float" office:value="5.46681469282039">
                <text:p>5.46681469282039</text:p>
              </table:table-cell>
              <table:table-cell office:value-type="float" office:value="-1.45732995165437">
                <text:p>-1.45732995165437</text:p>
              </table:table-cell>
            </table:table-row>
            <table:table-row>
              <table:table-cell office:value-type="string">
                <text:p>Řádek 238</text:p>
              </table:table-cell>
              <table:table-cell office:value-type="float" office:value="5.51681469282039">
                <text:p>5.51681469282039</text:p>
              </table:table-cell>
              <table:table-cell office:value-type="float" office:value="-1.38705016955428">
                <text:p>-1.38705016955428</text:p>
              </table:table-cell>
            </table:table-row>
            <table:table-row>
              <table:table-cell office:value-type="string">
                <text:p>Řádek 239</text:p>
              </table:table-cell>
              <table:table-cell office:value-type="float" office:value="5.56681469282039">
                <text:p>5.56681469282039</text:p>
              </table:table-cell>
              <table:table-cell office:value-type="float" office:value="-1.31330348439207">
                <text:p>-1.31330348439207</text:p>
              </table:table-cell>
            </table:table-row>
            <table:table-row>
              <table:table-cell office:value-type="string">
                <text:p>Řádek 240</text:p>
              </table:table-cell>
              <table:table-cell office:value-type="float" office:value="5.61681469282039">
                <text:p>5.61681469282039</text:p>
              </table:table-cell>
              <table:table-cell office:value-type="float" office:value="-1.23627422447411">
                <text:p>-1.23627422447411</text:p>
              </table:table-cell>
            </table:table-row>
            <table:table-row>
              <table:table-cell office:value-type="string">
                <text:p>Řádek 241</text:p>
              </table:table-cell>
              <table:table-cell office:value-type="float" office:value="5.66681469282039">
                <text:p>5.66681469282039</text:p>
              </table:table-cell>
              <table:table-cell office:value-type="float" office:value="-1.15615492283413">
                <text:p>-1.15615492283413</text:p>
              </table:table-cell>
            </table:table-row>
            <table:table-row>
              <table:table-cell office:value-type="string">
                <text:p>Řádek 242</text:p>
              </table:table-cell>
              <table:table-cell office:value-type="float" office:value="5.71681469282039">
                <text:p>5.71681469282039</text:p>
              </table:table-cell>
              <table:table-cell office:value-type="float" office:value="-1.07314583600091">
                <text:p>-1.07314583600091</text:p>
              </table:table-cell>
            </table:table-row>
            <table:table-row>
              <table:table-cell office:value-type="string">
                <text:p>Řádek 243</text:p>
              </table:table-cell>
              <table:table-cell office:value-type="float" office:value="5.76681469282039">
                <text:p>5.76681469282039</text:p>
              </table:table-cell>
              <table:table-cell office:value-type="float" office:value="-0.987454443461241">
                <text:p>-0.987454443461241</text:p>
              </table:table-cell>
            </table:table-row>
            <table:table-row>
              <table:table-cell office:value-type="string">
                <text:p>Řádek 244</text:p>
              </table:table-cell>
              <table:table-cell office:value-type="float" office:value="5.81681469282039">
                <text:p>5.81681469282039</text:p>
              </table:table-cell>
              <table:table-cell office:value-type="float" office:value="-0.899294929069248">
                <text:p>-0.899294929069248</text:p>
              </table:table-cell>
            </table:table-row>
            <table:table-row>
              <table:table-cell office:value-type="string">
                <text:p>Řádek 245</text:p>
              </table:table-cell>
              <table:table-cell office:value-type="float" office:value="5.86681469282039">
                <text:p>5.86681469282039</text:p>
              </table:table-cell>
              <table:table-cell office:value-type="float" office:value="-0.808887645698328">
                <text:p>-0.808887645698328</text:p>
              </table:table-cell>
            </table:table-row>
            <table:table-row>
              <table:table-cell office:value-type="string">
                <text:p>Řádek 246</text:p>
              </table:table-cell>
              <table:table-cell office:value-type="float" office:value="5.91681469282039">
                <text:p>5.91681469282039</text:p>
              </table:table-cell>
              <table:table-cell office:value-type="float" office:value="-0.716458564473705">
                <text:p>-0.716458564473705</text:p>
              </table:table-cell>
            </table:table-row>
            <table:table-row>
              <table:table-cell office:value-type="string">
                <text:p>Řádek 247</text:p>
              </table:table-cell>
              <table:table-cell office:value-type="float" office:value="5.96681469282039">
                <text:p>5.96681469282039</text:p>
              </table:table-cell>
              <table:table-cell office:value-type="float" office:value="-0.622238709962305">
                <text:p>-0.622238709962305</text:p>
              </table:table-cell>
            </table:table-row>
            <table:table-row>
              <table:table-cell office:value-type="string">
                <text:p>Řádek 248</text:p>
              </table:table-cell>
              <table:table-cell office:value-type="float" office:value="6.01681469282039">
                <text:p>6.01681469282039</text:p>
              </table:table-cell>
              <table:table-cell office:value-type="float" office:value="-0.526463582731655">
                <text:p>-0.526463582731655</text:p>
              </table:table-cell>
            </table:table-row>
            <table:table-row>
              <table:table-cell office:value-type="string">
                <text:p>Řádek 249</text:p>
              </table:table-cell>
              <table:table-cell office:value-type="float" office:value="6.06681469282039">
                <text:p>6.06681469282039</text:p>
              </table:table-cell>
              <table:table-cell office:value-type="float" office:value="-0.429372570721109">
                <text:p>-0.429372570721109</text:p>
              </table:table-cell>
            </table:table-row>
            <table:table-row>
              <table:table-cell office:value-type="string">
                <text:p>Řádek 250</text:p>
              </table:table-cell>
              <table:table-cell office:value-type="float" office:value="6.11681469282039">
                <text:p>6.11681469282039</text:p>
              </table:table-cell>
              <table:table-cell office:value-type="float" office:value="-0.331208350896673">
                <text:p>-0.331208350896673</text:p>
              </table:table-cell>
            </table:table-row>
            <table:table-row>
              <table:table-cell office:value-type="string">
                <text:p>Řádek 251</text:p>
              </table:table-cell>
              <table:table-cell office:value-type="float" office:value="6.16681469282039">
                <text:p>6.16681469282039</text:p>
              </table:table-cell>
              <table:table-cell office:value-type="float" office:value="-0.232216282684969">
                <text:p>-0.232216282684969</text:p>
              </table:table-cell>
            </table:table-row>
            <table:table-row>
              <table:table-cell office:value-type="string">
                <text:p>Řádek 252</text:p>
              </table:table-cell>
              <table:table-cell office:value-type="float" office:value="6.21681469282039">
                <text:p>6.21681469282039</text:p>
              </table:table-cell>
              <table:table-cell office:value-type="float" office:value="-0.132643794702456">
                <text:p>-0.132643794702456</text:p>
              </table:table-cell>
            </table:table-row>
            <table:table-row>
              <table:table-cell office:value-type="string">
                <text:p>Řádek 253</text:p>
              </table:table-cell>
              <table:table-cell office:value-type="float" office:value="6.26681469282039">
                <text:p>6.26681469282039</text:p>
              </table:table-cell>
              <table:table-cell office:value-type="float" office:value="-0.0327397663127391">
                <text:p>-0.0327397663127391</text:p>
              </table:table-cell>
            </table:table-row>
            <table:table-row>
              <table:table-cell office:value-type="string">
                <text:p>Řádek 254</text:p>
              </table:table-cell>
              <table:table-cell office:value-type="float" office:value="6.31681469282039">
                <text:p>6.31681469282039</text:p>
              </table:table-cell>
              <table:table-cell office:value-type="float" office:value="0.0672460944422188">
                <text:p>0.0672460944422188</text:p>
              </table:table-cell>
            </table:table-row>
            <table:table-row>
              <table:table-cell office:value-type="string">
                <text:p>Řádek 255</text:p>
              </table:table-cell>
              <table:table-cell office:value-type="float" office:value="6.36681469282039">
                <text:p>6.36681469282039</text:p>
              </table:table-cell>
              <table:table-cell office:value-type="float" office:value="0.16706387498216">
                <text:p>0.16706387498216</text:p>
              </table:table-cell>
            </table:table-row>
            <table:table-row>
              <table:table-cell office:value-type="string">
                <text:p>Řádek 256</text:p>
              </table:table-cell>
              <table:table-cell office:value-type="float" office:value="6.41681469282039">
                <text:p>6.41681469282039</text:p>
              </table:table-cell>
              <table:table-cell office:value-type="float" office:value="0.26646408283983">
                <text:p>0.26646408283983</text:p>
              </table:table-cell>
            </table:table-row>
            <table:table-row>
              <table:table-cell office:value-type="string">
                <text:p>Řádek 257</text:p>
              </table:table-cell>
              <table:table-cell office:value-type="float" office:value="6.46681469282039">
                <text:p>6.46681469282039</text:p>
              </table:table-cell>
              <table:table-cell office:value-type="float" office:value="0.365198269262213">
                <text:p>0.365198269262213</text:p>
              </table:table-cell>
            </table:table-row>
            <table:table-row>
              <table:table-cell office:value-type="string">
                <text:p>Řádek 258</text:p>
              </table:table-cell>
              <table:table-cell office:value-type="float" office:value="6.51681469282039">
                <text:p>6.51681469282039</text:p>
              </table:table-cell>
              <table:table-cell office:value-type="float" office:value="0.463019650203021">
                <text:p>0.463019650203021</text:p>
              </table:table-cell>
            </table:table-row>
            <table:table-row>
              <table:table-cell office:value-type="string">
                <text:p>Řádek 259</text:p>
              </table:table-cell>
              <table:table-cell office:value-type="float" office:value="6.56681469282039">
                <text:p>6.56681469282039</text:p>
              </table:table-cell>
              <table:table-cell office:value-type="float" office:value="0.559683723154295">
                <text:p>0.559683723154295</text:p>
              </table:table-cell>
            </table:table-row>
            <table:table-row>
              <table:table-cell office:value-type="string">
                <text:p>Řádek 260</text:p>
              </table:table-cell>
              <table:table-cell office:value-type="float" office:value="6.61681469282039">
                <text:p>6.61681469282039</text:p>
              </table:table-cell>
              <table:table-cell office:value-type="float" office:value="0.654948878275331">
                <text:p>0.654948878275331</text:p>
              </table:table-cell>
            </table:table-row>
            <table:table-row>
              <table:table-cell office:value-type="string">
                <text:p>Řádek 261</text:p>
              </table:table-cell>
              <table:table-cell office:value-type="float" office:value="6.66681469282038">
                <text:p>6.66681469282038</text:p>
              </table:table-cell>
              <table:table-cell office:value-type="float" office:value="0.748577002291461">
                <text:p>0.748577002291461</text:p>
              </table:table-cell>
            </table:table-row>
            <table:table-row>
              <table:table-cell office:value-type="string">
                <text:p>Řádek 262</text:p>
              </table:table-cell>
              <table:table-cell office:value-type="float" office:value="6.71681469282038">
                <text:p>6.71681469282038</text:p>
              </table:table-cell>
              <table:table-cell office:value-type="float" office:value="0.840334073653229">
                <text:p>0.840334073653229</text:p>
              </table:table-cell>
            </table:table-row>
            <table:table-row>
              <table:table-cell office:value-type="string">
                <text:p>Řádek 263</text:p>
              </table:table-cell>
              <table:table-cell office:value-type="float" office:value="6.76681469282038">
                <text:p>6.76681469282038</text:p>
              </table:table-cell>
              <table:table-cell office:value-type="float" office:value="0.929990747468389">
                <text:p>0.929990747468389</text:p>
              </table:table-cell>
            </table:table-row>
            <table:table-row>
              <table:table-cell office:value-type="string">
                <text:p>Řádek 264</text:p>
              </table:table-cell>
              <table:table-cell office:value-type="float" office:value="6.81681469282038">
                <text:p>6.81681469282038</text:p>
              </table:table-cell>
              <table:table-cell office:value-type="float" office:value="1.0173229287447">
                <text:p>1.0173229287447</text:p>
              </table:table-cell>
            </table:table-row>
            <table:table-row>
              <table:table-cell office:value-type="string">
                <text:p>Řádek 265</text:p>
              </table:table-cell>
              <table:table-cell office:value-type="float" office:value="6.86681469282038">
                <text:p>6.86681469282038</text:p>
              </table:table-cell>
              <table:table-cell office:value-type="float" office:value="1.10211233251068">
                <text:p>1.10211233251068</text:p>
              </table:table-cell>
            </table:table-row>
            <table:table-row>
              <table:table-cell office:value-type="string">
                <text:p>Řádek 266</text:p>
              </table:table-cell>
              <table:table-cell office:value-type="float" office:value="6.91681469282038">
                <text:p>6.91681469282038</text:p>
              </table:table-cell>
              <table:table-cell office:value-type="float" office:value="1.1841470294144">
                <text:p>1.1841470294144</text:p>
              </table:table-cell>
            </table:table-row>
            <table:table-row>
              <table:table-cell office:value-type="string">
                <text:p>Řádek 267</text:p>
              </table:table-cell>
              <table:table-cell office:value-type="float" office:value="6.96681469282038">
                <text:p>6.96681469282038</text:p>
              </table:table-cell>
              <table:table-cell office:value-type="float" office:value="1.26322197543643">
                <text:p>1.26322197543643</text:p>
              </table:table-cell>
            </table:table-row>
            <table:table-row>
              <table:table-cell office:value-type="string">
                <text:p>Řádek 268</text:p>
              </table:table-cell>
              <table:table-cell office:value-type="float" office:value="7.01681469282038">
                <text:p>7.01681469282038</text:p>
              </table:table-cell>
              <table:table-cell office:value-type="float" office:value="1.33913952439316">
                <text:p>1.33913952439316</text:p>
              </table:table-cell>
            </table:table-row>
            <table:table-row>
              <table:table-cell office:value-type="string">
                <text:p>Řádek 269</text:p>
              </table:table-cell>
              <table:table-cell office:value-type="float" office:value="7.06681469282038">
                <text:p>7.06681469282038</text:p>
              </table:table-cell>
              <table:table-cell office:value-type="float" office:value="1.41170992194929">
                <text:p>1.41170992194929</text:p>
              </table:table-cell>
            </table:table-row>
            <table:table-row>
              <table:table-cell office:value-type="string">
                <text:p>Řádek 270</text:p>
              </table:table-cell>
              <table:table-cell office:value-type="float" office:value="7.11681469282038">
                <text:p>7.11681469282038</text:p>
              </table:table-cell>
              <table:table-cell office:value-type="float" office:value="1.48075177990486">
                <text:p>1.48075177990486</text:p>
              </table:table-cell>
            </table:table-row>
            <table:table-row>
              <table:table-cell office:value-type="string">
                <text:p>Řádek 271</text:p>
              </table:table-cell>
              <table:table-cell office:value-type="float" office:value="7.16681469282038">
                <text:p>7.16681469282038</text:p>
              </table:table-cell>
              <table:table-cell office:value-type="float" office:value="1.54609252957128">
                <text:p>1.54609252957128</text:p>
              </table:table-cell>
            </table:table-row>
            <table:table-row>
              <table:table-cell office:value-type="string">
                <text:p>Řádek 272</text:p>
              </table:table-cell>
              <table:table-cell office:value-type="float" office:value="7.21681469282038">
                <text:p>7.21681469282038</text:p>
              </table:table-cell>
              <table:table-cell office:value-type="float" office:value="1.60756885310321">
                <text:p>1.60756885310321</text:p>
              </table:table-cell>
            </table:table-row>
            <table:table-row>
              <table:table-cell office:value-type="string">
                <text:p>Řádek 273</text:p>
              </table:table-cell>
              <table:table-cell office:value-type="float" office:value="7.26681469282038">
                <text:p>7.26681469282038</text:p>
              </table:table-cell>
              <table:table-cell office:value-type="float" office:value="1.66502709170804">
                <text:p>1.66502709170804</text:p>
              </table:table-cell>
            </table:table-row>
            <table:table-row>
              <table:table-cell office:value-type="string">
                <text:p>Řádek 274</text:p>
              </table:table-cell>
              <table:table-cell office:value-type="float" office:value="7.31681469282038">
                <text:p>7.31681469282038</text:p>
              </table:table-cell>
              <table:table-cell office:value-type="float" office:value="1.71832362971296">
                <text:p>1.71832362971296</text:p>
              </table:table-cell>
            </table:table-row>
            <table:table-row>
              <table:table-cell office:value-type="string">
                <text:p>Řádek 275</text:p>
              </table:table-cell>
              <table:table-cell office:value-type="float" office:value="7.36681469282038">
                <text:p>7.36681469282038</text:p>
              </table:table-cell>
              <table:table-cell office:value-type="float" office:value="1.76732525352924">
                <text:p>1.76732525352924</text:p>
              </table:table-cell>
            </table:table-row>
            <table:table-row>
              <table:table-cell office:value-type="string">
                <text:p>Řádek 276</text:p>
              </table:table-cell>
              <table:table-cell office:value-type="float" office:value="7.41681469282038">
                <text:p>7.41681469282038</text:p>
              </table:table-cell>
              <table:table-cell office:value-type="float" office:value="1.8119094846169">
                <text:p>1.8119094846169</text:p>
              </table:table-cell>
            </table:table-row>
            <table:table-row>
              <table:table-cell office:value-type="string">
                <text:p>Řádek 277</text:p>
              </table:table-cell>
              <table:table-cell office:value-type="float" office:value="7.46681469282038">
                <text:p>7.46681469282038</text:p>
              </table:table-cell>
              <table:table-cell office:value-type="float" office:value="1.85196488561723">
                <text:p>1.85196488561723</text:p>
              </table:table-cell>
            </table:table-row>
            <table:table-row>
              <table:table-cell office:value-type="string">
                <text:p>Řádek 278</text:p>
              </table:table-cell>
              <table:table-cell office:value-type="float" office:value="7.51681469282038">
                <text:p>7.51681469282038</text:p>
              </table:table-cell>
              <table:table-cell office:value-type="float" office:value="1.88739133888819">
                <text:p>1.88739133888819</text:p>
              </table:table-cell>
            </table:table-row>
            <table:table-row>
              <table:table-cell office:value-type="string">
                <text:p>Řádek 279</text:p>
              </table:table-cell>
              <table:table-cell office:value-type="float" office:value="7.56681469282038">
                <text:p>7.56681469282038</text:p>
              </table:table-cell>
              <table:table-cell office:value-type="float" office:value="1.91810029674633">
                <text:p>1.91810029674633</text:p>
              </table:table-cell>
            </table:table-row>
            <table:table-row>
              <table:table-cell office:value-type="string">
                <text:p>Řádek 280</text:p>
              </table:table-cell>
              <table:table-cell office:value-type="float" office:value="7.61681469282038">
                <text:p>7.61681469282038</text:p>
              </table:table-cell>
              <table:table-cell office:value-type="float" office:value="1.94401500278994">
                <text:p>1.94401500278994</text:p>
              </table:table-cell>
            </table:table-row>
            <table:table-row>
              <table:table-cell office:value-type="string">
                <text:p>Řádek 281</text:p>
              </table:table-cell>
              <table:table-cell office:value-type="float" office:value="7.66681469282038">
                <text:p>7.66681469282038</text:p>
              </table:table-cell>
              <table:table-cell office:value-type="float" office:value="1.96507068375001">
                <text:p>1.96507068375001</text:p>
              </table:table-cell>
            </table:table-row>
            <table:table-row>
              <table:table-cell office:value-type="string">
                <text:p>Řádek 282</text:p>
              </table:table-cell>
              <table:table-cell office:value-type="float" office:value="7.71681469282038">
                <text:p>7.71681469282038</text:p>
              </table:table-cell>
              <table:table-cell office:value-type="float" office:value="1.98121471138973">
                <text:p>1.98121471138973</text:p>
              </table:table-cell>
            </table:table-row>
            <table:table-row>
              <table:table-cell office:value-type="string">
                <text:p>Řádek 283</text:p>
              </table:table-cell>
              <table:table-cell office:value-type="float" office:value="7.76681469282038">
                <text:p>7.76681469282038</text:p>
              </table:table-cell>
              <table:table-cell office:value-type="float" office:value="1.99240673404766">
                <text:p>1.99240673404766</text:p>
              </table:table-cell>
            </table:table-row>
            <table:table-row>
              <table:table-cell office:value-type="string">
                <text:p>Řádek 284</text:p>
              </table:table-cell>
              <table:table-cell office:value-type="float" office:value="7.81681469282038">
                <text:p>7.81681469282038</text:p>
              </table:table-cell>
              <table:table-cell office:value-type="float" office:value="1.99861877749583">
                <text:p>1.99861877749583</text:p>
              </table:table-cell>
            </table:table-row>
            <table:table-row>
              <table:table-cell office:value-type="string">
                <text:p>Řádek 285</text:p>
              </table:table-cell>
              <table:table-cell office:value-type="float" office:value="7.86681469282038">
                <text:p>7.86681469282038</text:p>
              </table:table-cell>
              <table:table-cell office:value-type="float" office:value="1.99983531486081">
                <text:p>1.99983531486081</text:p>
              </table:table-cell>
            </table:table-row>
            <table:table-row>
              <table:table-cell office:value-type="string">
                <text:p>Řádek 286</text:p>
              </table:table-cell>
              <table:table-cell office:value-type="float" office:value="7.91681469282038">
                <text:p>7.91681469282038</text:p>
              </table:table-cell>
              <table:table-cell office:value-type="float" office:value="1.99605330543273">
                <text:p>1.99605330543273</text:p>
              </table:table-cell>
            </table:table-row>
            <table:table-row>
              <table:table-cell office:value-type="string">
                <text:p>Řádek 287</text:p>
              </table:table-cell>
              <table:table-cell office:value-type="float" office:value="7.96681469282038">
                <text:p>7.96681469282038</text:p>
              </table:table-cell>
              <table:table-cell office:value-type="float" office:value="1.98728220226553">
                <text:p>1.98728220226553</text:p>
              </table:table-cell>
            </table:table-row>
            <table:table-row>
              <table:table-cell office:value-type="string">
                <text:p>Řádek 288</text:p>
              </table:table-cell>
              <table:table-cell office:value-type="float" office:value="8.01681469282038">
                <text:p>8.01681469282038</text:p>
              </table:table-cell>
              <table:table-cell office:value-type="float" office:value="1.97354392854924">
                <text:p>1.97354392854924</text:p>
              </table:table-cell>
            </table:table-row>
            <table:table-row>
              <table:table-cell office:value-type="string">
                <text:p>Řádek 289</text:p>
              </table:table-cell>
              <table:table-cell office:value-type="float" office:value="8.06681469282038">
                <text:p>8.06681469282038</text:p>
              </table:table-cell>
              <table:table-cell office:value-type="float" office:value="1.95487282281338">
                <text:p>1.95487282281338</text:p>
              </table:table-cell>
            </table:table-row>
            <table:table-row>
              <table:table-cell office:value-type="string">
                <text:p>Řádek 290</text:p>
              </table:table-cell>
              <table:table-cell office:value-type="float" office:value="8.11681469282038">
                <text:p>8.11681469282038</text:p>
              </table:table-cell>
              <table:table-cell office:value-type="float" office:value="1.93131555309857">
                <text:p>1.93131555309857</text:p>
              </table:table-cell>
            </table:table-row>
            <table:table-row>
              <table:table-cell office:value-type="string">
                <text:p>Řádek 291</text:p>
              </table:table-cell>
              <table:table-cell office:value-type="float" office:value="8.16681469282038">
                <text:p>8.16681469282038</text:p>
              </table:table-cell>
              <table:table-cell office:value-type="float" office:value="1.90293100031071">
                <text:p>1.90293100031071</text:p>
              </table:table-cell>
            </table:table-row>
            <table:table-row>
              <table:table-cell office:value-type="string">
                <text:p>Řádek 292</text:p>
              </table:table-cell>
              <table:table-cell office:value-type="float" office:value="8.21681469282038">
                <text:p>8.21681469282038</text:p>
              </table:table-cell>
              <table:table-cell office:value-type="float" office:value="1.86979011104939">
                <text:p>1.86979011104939</text:p>
              </table:table-cell>
            </table:table-row>
            <table:table-row>
              <table:table-cell office:value-type="string">
                <text:p>Řádek 293</text:p>
              </table:table-cell>
              <table:table-cell office:value-type="float" office:value="8.26681469282038">
                <text:p>8.26681469282038</text:p>
              </table:table-cell>
              <table:table-cell office:value-type="float" office:value="1.8319757202783">
                <text:p>1.8319757202783</text:p>
              </table:table-cell>
            </table:table-row>
            <table:table-row>
              <table:table-cell office:value-type="string">
                <text:p>Řádek 294</text:p>
              </table:table-cell>
              <table:table-cell office:value-type="float" office:value="8.31681469282039">
                <text:p>8.31681469282039</text:p>
              </table:table-cell>
              <table:table-cell office:value-type="float" office:value="1.78958234428103">
                <text:p>1.78958234428103</text:p>
              </table:table-cell>
            </table:table-row>
            <table:table-row>
              <table:table-cell office:value-type="string">
                <text:p>Řádek 295</text:p>
              </table:table-cell>
              <table:table-cell office:value-type="float" office:value="8.36681469282039">
                <text:p>8.36681469282039</text:p>
              </table:table-cell>
              <table:table-cell office:value-type="float" office:value="1.74271594441953">
                <text:p>1.74271594441953</text:p>
              </table:table-cell>
            </table:table-row>
            <table:table-row>
              <table:table-cell office:value-type="string">
                <text:p>Řádek 296</text:p>
              </table:table-cell>
              <table:table-cell office:value-type="float" office:value="8.41681469282039">
                <text:p>8.41681469282039</text:p>
              </table:table-cell>
              <table:table-cell office:value-type="float" office:value="1.6914936622859">
                <text:p>1.6914936622859</text:p>
              </table:table-cell>
            </table:table-row>
            <table:table-row>
              <table:table-cell office:value-type="string">
                <text:p>Řádek 297</text:p>
              </table:table-cell>
              <table:table-cell office:value-type="float" office:value="8.46681469282039">
                <text:p>8.46681469282039</text:p>
              </table:table-cell>
              <table:table-cell office:value-type="float" office:value="1.63604352690942">
                <text:p>1.63604352690942</text:p>
              </table:table-cell>
            </table:table-row>
            <table:table-row>
              <table:table-cell office:value-type="string">
                <text:p>Řádek 298</text:p>
              </table:table-cell>
              <table:table-cell office:value-type="float" office:value="8.51681469282039">
                <text:p>8.51681469282039</text:p>
              </table:table-cell>
              <table:table-cell office:value-type="float" office:value="1.57650413475067">
                <text:p>1.57650413475067</text:p>
              </table:table-cell>
            </table:table-row>
            <table:table-row>
              <table:table-cell office:value-type="string">
                <text:p>Řádek 299</text:p>
              </table:table-cell>
              <table:table-cell office:value-type="float" office:value="8.56681469282039">
                <text:p>8.56681469282039</text:p>
              </table:table-cell>
              <table:table-cell office:value-type="float" office:value="1.51302430328252">
                <text:p>1.51302430328252</text:p>
              </table:table-cell>
            </table:table-row>
            <table:table-row>
              <table:table-cell office:value-type="string">
                <text:p>Řádek 300</text:p>
              </table:table-cell>
              <table:table-cell office:value-type="float" office:value="8.61681469282039">
                <text:p>8.61681469282039</text:p>
              </table:table-cell>
              <table:table-cell office:value-type="float" office:value="1.44576269902399">
                <text:p>1.44576269902399</text:p>
              </table:table-cell>
            </table:table-row>
            <table:table-row>
              <table:table-cell office:value-type="string">
                <text:p>Řádek 301</text:p>
              </table:table-cell>
              <table:table-cell office:value-type="float" office:value="8.66681469282039">
                <text:p>8.66681469282039</text:p>
              </table:table-cell>
              <table:table-cell office:value-type="float" office:value="1.37488744095655">
                <text:p>1.37488744095655</text:p>
              </table:table-cell>
            </table:table-row>
            <table:table-row>
              <table:table-cell office:value-type="string">
                <text:p>Řádek 302</text:p>
              </table:table-cell>
              <table:table-cell office:value-type="float" office:value="8.71681469282039">
                <text:p>8.71681469282039</text:p>
              </table:table-cell>
              <table:table-cell office:value-type="float" office:value="1.30057568031427">
                <text:p>1.30057568031427</text:p>
              </table:table-cell>
            </table:table-row>
            <table:table-row>
              <table:table-cell office:value-type="string">
                <text:p>Řádek 303</text:p>
              </table:table-cell>
              <table:table-cell office:value-type="float" office:value="8.76681469282039">
                <text:p>8.76681469282039</text:p>
              </table:table-cell>
              <table:table-cell office:value-type="float" office:value="1.22301315779792">
                <text:p>1.22301315779792</text:p>
              </table:table-cell>
            </table:table-row>
            <table:table-row>
              <table:table-cell office:value-type="string">
                <text:p>Řádek 304</text:p>
              </table:table-cell>
              <table:table-cell office:value-type="float" office:value="8.81681469282039">
                <text:p>8.81681469282039</text:p>
              </table:table-cell>
              <table:table-cell office:value-type="float" office:value="1.14239373932001">
                <text:p>1.14239373932001</text:p>
              </table:table-cell>
            </table:table-row>
            <table:table-row>
              <table:table-cell office:value-type="string">
                <text:p>Řádek 305</text:p>
              </table:table-cell>
              <table:table-cell office:value-type="float" office:value="8.86681469282039">
                <text:p>8.86681469282039</text:p>
              </table:table-cell>
              <table:table-cell office:value-type="float" office:value="1.05891893144096">
                <text:p>1.05891893144096</text:p>
              </table:table-cell>
            </table:table-row>
            <table:table-row>
              <table:table-cell office:value-type="string">
                <text:p>Řádek 306</text:p>
              </table:table-cell>
              <table:table-cell office:value-type="float" office:value="8.91681469282039">
                <text:p>8.91681469282039</text:p>
              </table:table-cell>
              <table:table-cell office:value-type="float" office:value="0.972797377707633">
                <text:p>0.972797377707633</text:p>
              </table:table-cell>
            </table:table-row>
            <table:table-row>
              <table:table-cell office:value-type="string">
                <text:p>Řádek 307</text:p>
              </table:table-cell>
              <table:table-cell office:value-type="float" office:value="8.96681469282039">
                <text:p>8.96681469282039</text:p>
              </table:table-cell>
              <table:table-cell office:value-type="float" office:value="0.884244337153113">
                <text:p>0.884244337153113</text:p>
              </table:table-cell>
            </table:table-row>
            <table:table-row>
              <table:table-cell office:value-type="string">
                <text:p>Řádek 308</text:p>
              </table:table-cell>
              <table:table-cell office:value-type="float" office:value="9.0168146928204">
                <text:p>9.0168146928204</text:p>
              </table:table-cell>
              <table:table-cell office:value-type="float" office:value="0.79348114626126">
                <text:p>0.79348114626126</text:p>
              </table:table-cell>
            </table:table-row>
            <table:table-row>
              <table:table-cell office:value-type="string">
                <text:p>Řádek 309</text:p>
              </table:table-cell>
              <table:table-cell office:value-type="float" office:value="9.0668146928204">
                <text:p>9.0668146928204</text:p>
              </table:table-cell>
              <table:table-cell office:value-type="float" office:value="0.700734665740745">
                <text:p>0.700734665740745</text:p>
              </table:table-cell>
            </table:table-row>
            <table:table-row>
              <table:table-cell office:value-type="string">
                <text:p>Řádek 310</text:p>
              </table:table-cell>
              <table:table-cell office:value-type="float" office:value="9.1168146928204">
                <text:p>9.1168146928204</text:p>
              </table:table-cell>
              <table:table-cell office:value-type="float" office:value="0.606236713491438">
                <text:p>0.606236713491438</text:p>
              </table:table-cell>
            </table:table-row>
            <table:table-row>
              <table:table-cell office:value-type="string">
                <text:p>Řádek 311</text:p>
              </table:table-cell>
              <table:table-cell office:value-type="float" office:value="9.1668146928204">
                <text:p>9.1668146928204</text:p>
              </table:table-cell>
              <table:table-cell office:value-type="float" office:value="0.510223485180379">
                <text:p>0.510223485180379</text:p>
              </table:table-cell>
            </table:table-row>
            <table:table-row>
              <table:table-cell office:value-type="string">
                <text:p>Řádek 312</text:p>
              </table:table-cell>
              <table:table-cell office:value-type="float" office:value="9.2168146928204">
                <text:p>9.2168146928204</text:p>
              </table:table-cell>
              <table:table-cell office:value-type="float" office:value="0.412934963875624">
                <text:p>0.412934963875624</text:p>
              </table:table-cell>
            </table:table-row>
            <table:table-row>
              <table:table-cell office:value-type="string">
                <text:p>Řádek 313</text:p>
              </table:table-cell>
              <table:table-cell office:value-type="float" office:value="9.2668146928204">
                <text:p>9.2668146928204</text:p>
              </table:table-cell>
              <table:table-cell office:value-type="float" office:value="0.314614320213552">
                <text:p>0.314614320213552</text:p>
              </table:table-cell>
            </table:table-row>
            <table:table-row>
              <table:table-cell office:value-type="string">
                <text:p>Řádek 314</text:p>
              </table:table-cell>
              <table:table-cell office:value-type="float" office:value="9.3168146928204">
                <text:p>9.3168146928204</text:p>
              </table:table-cell>
              <table:table-cell office:value-type="float" office:value="0.215507304598916">
                <text:p>0.215507304598916</text:p>
              </table:table-cell>
            </table:table-row>
            <table:table-row>
              <table:table-cell office:value-type="string">
                <text:p>Řádek 315</text:p>
              </table:table-cell>
              <table:table-cell office:value-type="float" office:value="9.3668146928204">
                <text:p>9.3668146928204</text:p>
              </table:table-cell>
              <table:table-cell office:value-type="float" office:value="0.115861632956818">
                <text:p>0.115861632956818</text:p>
              </table:table-cell>
            </table:table-row>
            <table:table-row>
              <table:table-cell office:value-type="string">
                <text:p>Řádek 316</text:p>
              </table:table-cell>
              <table:table-cell office:value-type="float" office:value="9.4168146928204">
                <text:p>9.4168146928204</text:p>
              </table:table-cell>
              <table:table-cell office:value-type="float" office:value="0.0159263675718991">
                <text:p>0.0159263675718991</text:p>
              </table:table-cell>
            </table:table-row>
            <table:table-row>
              <table:table-cell office:value-type="string">
                <text:p>Řádek 317</text:p>
              </table:table-cell>
              <table:table-cell office:value-type="float" office:value="9.4668146928204">
                <text:p>9.4668146928204</text:p>
              </table:table-cell>
              <table:table-cell office:value-type="float" office:value="-0.0840487054376572">
                <text:p>-0.0840487054376572</text:p>
              </table:table-cell>
            </table:table-row>
            <table:table-row>
              <table:table-cell office:value-type="string">
                <text:p>Řádek 318</text:p>
              </table:table-cell>
              <table:table-cell office:value-type="float" office:value="9.5168146928204">
                <text:p>9.5168146928204</text:p>
              </table:table-cell>
              <table:table-cell office:value-type="float" office:value="-0.183813700455339">
                <text:p>-0.183813700455339</text:p>
              </table:table-cell>
            </table:table-row>
            <table:table-row>
              <table:table-cell office:value-type="string">
                <text:p>Řádek 319</text:p>
              </table:table-cell>
              <table:table-cell office:value-type="float" office:value="9.5668146928204">
                <text:p>9.5668146928204</text:p>
              </table:table-cell>
              <table:table-cell office:value-type="float" office:value="-0.283119256950207">
                <text:p>-0.283119256950207</text:p>
              </table:table-cell>
            </table:table-row>
            <table:table-row>
              <table:table-cell office:value-type="string">
                <text:p>Řádek 320</text:p>
              </table:table-cell>
              <table:table-cell office:value-type="float" office:value="9.6168146928204">
                <text:p>9.6168146928204</text:p>
              </table:table-cell>
              <table:table-cell office:value-type="float" office:value="-0.381717162748358">
                <text:p>-0.381717162748358</text:p>
              </table:table-cell>
            </table:table-row>
            <table:table-row>
              <table:table-cell office:value-type="string">
                <text:p>Řádek 321</text:p>
              </table:table-cell>
              <table:table-cell office:value-type="float" office:value="9.6668146928204">
                <text:p>9.6668146928204</text:p>
              </table:table-cell>
              <table:table-cell office:value-type="float" office:value="-0.479360974434094">
                <text:p>-0.479360974434094</text:p>
              </table:table-cell>
            </table:table-row>
            <table:table-row>
              <table:table-cell office:value-type="string">
                <text:p>Řádek 322</text:p>
              </table:table-cell>
              <table:table-cell office:value-type="float" office:value="9.71681469282041">
                <text:p>9.71681469282041</text:p>
              </table:table-cell>
              <table:table-cell office:value-type="float" office:value="-0.575806633330114">
                <text:p>-0.575806633330114</text:p>
              </table:table-cell>
            </table:table-row>
            <table:table-row>
              <table:table-cell office:value-type="string">
                <text:p>Řádek 323</text:p>
              </table:table-cell>
              <table:table-cell office:value-type="float" office:value="9.76681469282041">
                <text:p>9.76681469282041</text:p>
              </table:table-cell>
              <table:table-cell office:value-type="float" office:value="-0.670813075517106">
                <text:p>-0.670813075517106</text:p>
              </table:table-cell>
            </table:table-row>
            <table:table-row>
              <table:table-cell office:value-type="string">
                <text:p>Řádek 324</text:p>
              </table:table-cell>
              <table:table-cell office:value-type="float" office:value="9.81681469282041">
                <text:p>9.81681469282041</text:p>
              </table:table-cell>
              <table:table-cell office:value-type="float" office:value="-0.764142834368002">
                <text:p>-0.764142834368002</text:p>
              </table:table-cell>
            </table:table-row>
            <table:table-row>
              <table:table-cell office:value-type="string">
                <text:p>Řádek 325</text:p>
              </table:table-cell>
              <table:table-cell office:value-type="float" office:value="9.86681469282041">
                <text:p>9.86681469282041</text:p>
              </table:table-cell>
              <table:table-cell office:value-type="float" office:value="-0.855562634090873">
                <text:p>-0.855562634090873</text:p>
              </table:table-cell>
            </table:table-row>
            <table:table-row>
              <table:table-cell office:value-type="string">
                <text:p>Řádek 326</text:p>
              </table:table-cell>
              <table:table-cell office:value-type="float" office:value="9.91681469282041">
                <text:p>9.91681469282041</text:p>
              </table:table-cell>
              <table:table-cell office:value-type="float" office:value="-0.944843972796923">
                <text:p>-0.944843972796923</text:p>
              </table:table-cell>
            </table:table-row>
            <table:table-row>
              <table:table-cell office:value-type="string">
                <text:p>Řádek 327</text:p>
              </table:table-cell>
              <table:table-cell office:value-type="float" office:value="9.96681469282041">
                <text:p>9.96681469282041</text:p>
              </table:table-cell>
              <table:table-cell office:value-type="float" office:value="-1.03176369363621">
                <text:p>-1.03176369363621</text:p>
              </table:table-cell>
            </table:table-row>
            <table:table-row>
              <table:table-cell office:value-type="string">
                <text:p>Řádek 328</text:p>
              </table:table-cell>
              <table:table-cell office:value-type="float" office:value="10.0168146928204">
                <text:p>10.0168146928204</text:p>
              </table:table-cell>
              <table:table-cell office:value-type="float" office:value="-1.11610454257355">
                <text:p>-1.11610454257355</text:p>
              </table:table-cell>
            </table:table-row>
            <table:table-row>
              <table:table-cell office:value-type="string">
                <text:p>Řádek 329</text:p>
              </table:table-cell>
              <table:table-cell office:value-type="float" office:value="10.0668146928204">
                <text:p>10.0668146928204</text:p>
              </table:table-cell>
              <table:table-cell office:value-type="float" office:value="-1.19765571141047">
                <text:p>-1.19765571141047</text:p>
              </table:table-cell>
            </table:table-row>
            <table:table-row>
              <table:table-cell office:value-type="string">
                <text:p>Řádek 330</text:p>
              </table:table-cell>
              <table:table-cell office:value-type="float" office:value="10.1168146928204">
                <text:p>10.1168146928204</text:p>
              </table:table-cell>
              <table:table-cell office:value-type="float" office:value="-1.27621336469589">
                <text:p>-1.27621336469589</text:p>
              </table:table-cell>
            </table:table-row>
            <table:table-row>
              <table:table-cell office:value-type="string">
                <text:p>Řádek 331</text:p>
              </table:table-cell>
              <table:table-cell office:value-type="float" office:value="10.1668146928204">
                <text:p>10.1668146928204</text:p>
              </table:table-cell>
              <table:table-cell office:value-type="float" office:value="-1.35158114920865">
                <text:p>-1.35158114920865</text:p>
              </table:table-cell>
            </table:table-row>
            <table:table-row>
              <table:table-cell office:value-type="string">
                <text:p>Řádek 332</text:p>
              </table:table-cell>
              <table:table-cell office:value-type="float" office:value="10.2168146928204">
                <text:p>10.2168146928204</text:p>
              </table:table-cell>
              <table:table-cell office:value-type="float" office:value="-1.42357068473824">
                <text:p>-1.42357068473824</text:p>
              </table:table-cell>
            </table:table-row>
            <table:table-row>
              <table:table-cell office:value-type="string">
                <text:p>Řádek 333</text:p>
              </table:table-cell>
              <table:table-cell office:value-type="float" office:value="10.2668146928204">
                <text:p>10.2668146928204</text:p>
              </table:table-cell>
              <table:table-cell office:value-type="float" office:value="-1.49200203493727">
                <text:p>-1.49200203493727</text:p>
              </table:table-cell>
            </table:table-row>
            <table:table-row>
              <table:table-cell office:value-type="string">
                <text:p>Řádek 334</text:p>
              </table:table-cell>
              <table:table-cell office:value-type="float" office:value="10.3168146928204">
                <text:p>10.3168146928204</text:p>
              </table:table-cell>
              <table:table-cell office:value-type="float" office:value="-1.5567041570686">
                <text:p>-1.5567041570686</text:p>
              </table:table-cell>
            </table:table-row>
            <table:table-row>
              <table:table-cell office:value-type="string">
                <text:p>Řádek 335</text:p>
              </table:table-cell>
              <table:table-cell office:value-type="float" office:value="10.3668146928204">
                <text:p>10.3668146928204</text:p>
              </table:table-cell>
              <table:table-cell office:value-type="float" office:value="-1.6175153295231">
                <text:p>-1.6175153295231</text:p>
              </table:table-cell>
            </table:table-row>
            <table:table-row>
              <table:table-cell office:value-type="string">
                <text:p>Řádek 336</text:p>
              </table:table-cell>
              <table:table-cell office:value-type="float" office:value="10.4168146928204">
                <text:p>10.4168146928204</text:p>
              </table:table-cell>
              <table:table-cell office:value-type="float" office:value="-1.6742835560395">
                <text:p>-1.6742835560395</text:p>
              </table:table-cell>
            </table:table-row>
            <table:table-row>
              <table:table-cell office:value-type="string">
                <text:p>Řádek 337</text:p>
              </table:table-cell>
              <table:table-cell office:value-type="float" office:value="10.4668146928204">
                <text:p>10.4668146928204</text:p>
              </table:table-cell>
              <table:table-cell office:value-type="float" office:value="-1.72686694561581">
                <text:p>-1.72686694561581</text:p>
              </table:table-cell>
            </table:table-row>
            <table:table-row>
              <table:table-cell office:value-type="string">
                <text:p>Řádek 338</text:p>
              </table:table-cell>
              <table:table-cell office:value-type="float" office:value="10.5168146928204">
                <text:p>10.5168146928204</text:p>
              </table:table-cell>
              <table:table-cell office:value-type="float" office:value="-1.77513406716301">
                <text:p>-1.77513406716301</text:p>
              </table:table-cell>
            </table:table-row>
            <table:table-row>
              <table:table-cell office:value-type="string">
                <text:p>Řádek 339</text:p>
              </table:table-cell>
              <table:table-cell office:value-type="float" office:value="10.5668146928204">
                <text:p>10.5668146928204</text:p>
              </table:table-cell>
              <table:table-cell office:value-type="float" office:value="-1.81896427801425">
                <text:p>-1.81896427801425</text:p>
              </table:table-cell>
            </table:table-row>
            <table:table-row>
              <table:table-cell office:value-type="string">
                <text:p>Řádek 340</text:p>
              </table:table-cell>
              <table:table-cell office:value-type="float" office:value="10.6168146928204">
                <text:p>10.6168146928204</text:p>
              </table:table-cell>
              <table:table-cell office:value-type="float" office:value="-1.85824802546874">
                <text:p>-1.85824802546874</text:p>
              </table:table-cell>
            </table:table-row>
            <table:table-row>
              <table:table-cell office:value-type="string">
                <text:p>Řádek 341</text:p>
              </table:table-cell>
              <table:table-cell office:value-type="float" office:value="10.6668146928204">
                <text:p>10.6668146928204</text:p>
              </table:table-cell>
              <table:table-cell office:value-type="float" office:value="-1.89288712061642">
                <text:p>-1.89288712061642</text:p>
              </table:table-cell>
            </table:table-row>
            <table:table-row>
              <table:table-cell office:value-type="string">
                <text:p>Řádek 342</text:p>
              </table:table-cell>
              <table:table-cell office:value-type="float" office:value="10.7168146928204">
                <text:p>10.7168146928204</text:p>
              </table:table-cell>
              <table:table-cell office:value-type="float" office:value="-1.92279498375912">
                <text:p>-1.92279498375912</text:p>
              </table:table-cell>
            </table:table-row>
            <table:table-row>
              <table:table-cell office:value-type="string">
                <text:p>Řádek 343</text:p>
              </table:table-cell>
              <table:table-cell office:value-type="float" office:value="10.7668146928204">
                <text:p>10.7668146928204</text:p>
              </table:table-cell>
              <table:table-cell office:value-type="float" office:value="-1.94789686081468">
                <text:p>-1.94789686081468</text:p>
              </table:table-cell>
            </table:table-row>
            <table:table-row>
              <table:table-cell office:value-type="string">
                <text:p>Řádek 344</text:p>
              </table:table-cell>
              <table:table-cell office:value-type="float" office:value="10.8168146928204">
                <text:p>10.8168146928204</text:p>
              </table:table-cell>
              <table:table-cell office:value-type="float" office:value="-1.96813001016329">
                <text:p>-1.96813001016329</text:p>
              </table:table-cell>
            </table:table-row>
            <table:table-row>
              <table:table-cell office:value-type="string">
                <text:p>Řádek 345</text:p>
              </table:table-cell>
              <table:table-cell office:value-type="float" office:value="10.8668146928204">
                <text:p>10.8668146928204</text:p>
              </table:table-cell>
              <table:table-cell office:value-type="float" office:value="-1.98344385946878">
                <text:p>-1.98344385946878</text:p>
              </table:table-cell>
            </table:table-row>
            <table:table-row>
              <table:table-cell office:value-type="string">
                <text:p>Řádek 346</text:p>
              </table:table-cell>
              <table:table-cell office:value-type="float" office:value="10.9168146928204">
                <text:p>10.9168146928204</text:p>
              </table:table-cell>
              <table:table-cell office:value-type="float" office:value="-1.99380013208319">
                <text:p>-1.99380013208319</text:p>
              </table:table-cell>
            </table:table-row>
            <table:table-row>
              <table:table-cell office:value-type="string">
                <text:p>Řádek 347</text:p>
              </table:table-cell>
              <table:table-cell office:value-type="float" office:value="10.9668146928204">
                <text:p>10.9668146928204</text:p>
              </table:table-cell>
              <table:table-cell office:value-type="float" office:value="-1.99917294271843">
                <text:p>-1.99917294271843</text:p>
              </table:table-cell>
            </table:table-row>
            <table:table-row>
              <table:table-cell office:value-type="string">
                <text:p>Řádek 348</text:p>
              </table:table-cell>
              <table:table-cell office:value-type="float" office:value="11.0168146928204">
                <text:p>11.0168146928204</text:p>
              </table:table-cell>
              <table:table-cell office:value-type="float" office:value="-1.99954886214602">
                <text:p>-1.99954886214602</text:p>
              </table:table-cell>
            </table:table-row>
            <table:table-row>
              <table:table-cell office:value-type="string">
                <text:p>Řádek 349</text:p>
              </table:table-cell>
              <table:table-cell office:value-type="float" office:value="11.0668146928204">
                <text:p>11.0668146928204</text:p>
              </table:table-cell>
              <table:table-cell office:value-type="float" office:value="-1.99492695076316">
                <text:p>-1.99492695076316</text:p>
              </table:table-cell>
            </table:table-row>
            <table:table-row>
              <table:table-cell office:value-type="string">
                <text:p>Řádek 350</text:p>
              </table:table-cell>
              <table:table-cell office:value-type="float" office:value="11.1168146928204">
                <text:p>11.1168146928204</text:p>
              </table:table-cell>
              <table:table-cell office:value-type="float" office:value="-1.98531876094126">
                <text:p>-1.98531876094126</text:p>
              </table:table-cell>
            </table:table-row>
            <table:table-row>
              <table:table-cell office:value-type="string">
                <text:p>Řádek 351</text:p>
              </table:table-cell>
              <table:table-cell office:value-type="float" office:value="11.1668146928204">
                <text:p>11.1668146928204</text:p>
              </table:table-cell>
              <table:table-cell office:value-type="float" office:value="-1.97074830815104">
                <text:p>-1.97074830815104</text:p>
              </table:table-cell>
            </table:table-row>
            <table:table-row>
              <table:table-cell office:value-type="string">
                <text:p>Řádek 352</text:p>
              </table:table-cell>
              <table:table-cell office:value-type="float" office:value="11.2168146928204">
                <text:p>11.2168146928204</text:p>
              </table:table-cell>
              <table:table-cell office:value-type="float" office:value="-1.95125201093631">
                <text:p>-1.95125201093631</text:p>
              </table:table-cell>
            </table:table-row>
            <table:table-row>
              <table:table-cell office:value-type="string">
                <text:p>Řádek 353</text:p>
              </table:table-cell>
              <table:table-cell office:value-type="float" office:value="11.2668146928204">
                <text:p>11.2668146928204</text:p>
              </table:table-cell>
              <table:table-cell office:value-type="float" office:value="-1.92687859988665">
                <text:p>-1.92687859988665</text:p>
              </table:table-cell>
            </table:table-row>
            <table:table-row>
              <table:table-cell office:value-type="string">
                <text:p>Řádek 354</text:p>
              </table:table-cell>
              <table:table-cell office:value-type="float" office:value="11.3168146928204">
                <text:p>11.3168146928204</text:p>
              </table:table-cell>
              <table:table-cell office:value-type="float" office:value="-1.89768899583624">
                <text:p>-1.89768899583624</text:p>
              </table:table-cell>
            </table:table-row>
            <table:table-row>
              <table:table-cell office:value-type="string">
                <text:p>Řádek 355</text:p>
              </table:table-cell>
              <table:table-cell office:value-type="float" office:value="11.3668146928204">
                <text:p>11.3668146928204</text:p>
              </table:table-cell>
              <table:table-cell office:value-type="float" office:value="-1.86375615759357">
                <text:p>-1.86375615759357</text:p>
              </table:table-cell>
            </table:table-row>
            <table:table-row>
              <table:table-cell office:value-type="string">
                <text:p>Řádek 356</text:p>
              </table:table-cell>
              <table:table-cell office:value-type="float" office:value="11.4168146928204">
                <text:p>11.4168146928204</text:p>
              </table:table-cell>
              <table:table-cell office:value-type="float" office:value="-1.82516489958236">
                <text:p>-1.82516489958236</text:p>
              </table:table-cell>
            </table:table-row>
            <table:table-row>
              <table:table-cell office:value-type="string">
                <text:p>Řádek 357</text:p>
              </table:table-cell>
              <table:table-cell office:value-type="float" office:value="11.4668146928204">
                <text:p>11.4668146928204</text:p>
              </table:table-cell>
              <table:table-cell office:value-type="float" office:value="-1.78201167984969">
                <text:p>-1.78201167984969</text:p>
              </table:table-cell>
            </table:table-row>
            <table:table-row>
              <table:table-cell office:value-type="string">
                <text:p>Řádek 358</text:p>
              </table:table-cell>
              <table:table-cell office:value-type="float" office:value="11.5168146928204">
                <text:p>11.5168146928204</text:p>
              </table:table-cell>
              <table:table-cell office:value-type="float" office:value="-1.73440435897115">
                <text:p>-1.73440435897115</text:p>
              </table:table-cell>
            </table:table-row>
            <table:table-row>
              <table:table-cell office:value-type="string">
                <text:p>Řádek 359</text:p>
              </table:table-cell>
              <table:table-cell office:value-type="float" office:value="11.5668146928204">
                <text:p>11.5668146928204</text:p>
              </table:table-cell>
              <table:table-cell office:value-type="float" office:value="-1.6824619304555">
                <text:p>-1.6824619304555</text:p>
              </table:table-cell>
            </table:table-row>
            <table:table-row>
              <table:table-cell office:value-type="string">
                <text:p>Řádek 360</text:p>
              </table:table-cell>
              <table:table-cell office:value-type="float" office:value="11.6168146928204">
                <text:p>11.6168146928204</text:p>
              </table:table-cell>
              <table:table-cell office:value-type="float" office:value="-1.62631422332295">
                <text:p>-1.62631422332295</text:p>
              </table:table-cell>
            </table:table-row>
            <table:table-row>
              <table:table-cell office:value-type="string">
                <text:p>Řádek 361</text:p>
              </table:table-cell>
              <table:table-cell office:value-type="float" office:value="11.6668146928204">
                <text:p>11.6668146928204</text:p>
              </table:table-cell>
              <table:table-cell office:value-type="float" office:value="-1.56610157760017">
                <text:p>-1.56610157760017</text:p>
              </table:table-cell>
            </table:table-row>
            <table:table-row>
              <table:table-cell office:value-type="string">
                <text:p>Řádek 362</text:p>
              </table:table-cell>
              <table:table-cell office:value-type="float" office:value="11.7168146928204">
                <text:p>11.7168146928204</text:p>
              </table:table-cell>
              <table:table-cell office:value-type="float" office:value="-1.50197449354333">
                <text:p>-1.50197449354333</text:p>
              </table:table-cell>
            </table:table-row>
            <table:table-row>
              <table:table-cell office:value-type="string">
                <text:p>Řádek 363</text:p>
              </table:table-cell>
              <table:table-cell office:value-type="float" office:value="11.7668146928204">
                <text:p>11.7668146928204</text:p>
              </table:table-cell>
              <table:table-cell office:value-type="float" office:value="-1.43409325546582">
                <text:p>-1.43409325546582</text:p>
              </table:table-cell>
            </table:table-row>
            <table:table-row>
              <table:table-cell office:value-type="string">
                <text:p>Řádek 364</text:p>
              </table:table-cell>
              <table:table-cell office:value-type="float" office:value="11.8168146928204">
                <text:p>11.8168146928204</text:p>
              </table:table-cell>
              <table:table-cell office:value-type="float" office:value="-1.36262753111097">
                <text:p>-1.36262753111097</text:p>
              </table:table-cell>
            </table:table-row>
            <table:table-row>
              <table:table-cell office:value-type="string">
                <text:p>Řádek 365</text:p>
              </table:table-cell>
              <table:table-cell office:value-type="float" office:value="11.8668146928204">
                <text:p>11.8668146928204</text:p>
              </table:table-cell>
              <table:table-cell office:value-type="float" office:value="-1.28775594757105">
                <text:p>-1.28775594757105</text:p>
              </table:table-cell>
            </table:table-row>
            <table:table-row>
              <table:table-cell office:value-type="string">
                <text:p>Řádek 366</text:p>
              </table:table-cell>
              <table:table-cell office:value-type="float" office:value="11.9168146928204">
                <text:p>11.9168146928204</text:p>
              </table:table-cell>
              <table:table-cell office:value-type="float" office:value="-1.20966564481253">
                <text:p>-1.20966564481253</text:p>
              </table:table-cell>
            </table:table-row>
            <table:table-row>
              <table:table-cell office:value-type="string">
                <text:p>Řádek 367</text:p>
              </table:table-cell>
              <table:table-cell office:value-type="float" office:value="11.9668146928204">
                <text:p>11.9668146928204</text:p>
              </table:table-cell>
              <table:table-cell office:value-type="float" office:value="-1.12855180792367">
                <text:p>-1.12855180792367</text:p>
              </table:table-cell>
            </table:table-row>
            <table:table-row>
              <table:table-cell office:value-type="string">
                <text:p>Řádek 368</text:p>
              </table:table-cell>
              <table:table-cell office:value-type="float" office:value="12.0168146928204">
                <text:p>12.0168146928204</text:p>
              </table:table-cell>
              <table:table-cell office:value-type="float" office:value="-1.04461717925342">
                <text:p>-1.04461717925342</text:p>
              </table:table-cell>
            </table:table-row>
            <table:table-row>
              <table:table-cell office:value-type="string">
                <text:p>Řádek 369</text:p>
              </table:table-cell>
              <table:table-cell office:value-type="float" office:value="12.0668146928204">
                <text:p>12.0668146928204</text:p>
              </table:table-cell>
              <table:table-cell office:value-type="float" office:value="-0.958071551661151">
                <text:p>-0.958071551661151</text:p>
              </table:table-cell>
            </table:table-row>
            <table:table-row>
              <table:table-cell office:value-type="string">
                <text:p>Řádek 370</text:p>
              </table:table-cell>
              <table:table-cell office:value-type="float" office:value="12.1168146928204">
                <text:p>12.1168146928204</text:p>
              </table:table-cell>
              <table:table-cell office:value-type="float" office:value="-0.869131244143745">
                <text:p>-0.869131244143745</text:p>
              </table:table-cell>
            </table:table-row>
            <table:table-row>
              <table:table-cell office:value-type="string">
                <text:p>Řádek 371</text:p>
              </table:table-cell>
              <table:table-cell office:value-type="float" office:value="12.1668146928204">
                <text:p>12.1668146928204</text:p>
              </table:table-cell>
              <table:table-cell office:value-type="float" office:value="-0.778018561150781">
                <text:p>-0.778018561150781</text:p>
              </table:table-cell>
            </table:table-row>
            <table:table-row>
              <table:table-cell office:value-type="string">
                <text:p>Řádek 372</text:p>
              </table:table-cell>
              <table:table-cell office:value-type="float" office:value="12.2168146928204">
                <text:p>12.2168146928204</text:p>
              </table:table-cell>
              <table:table-cell office:value-type="float" office:value="-0.684961236939175">
                <text:p>-0.684961236939175</text:p>
              </table:table-cell>
            </table:table-row>
            <table:table-row>
              <table:table-cell office:value-type="string">
                <text:p>Řádek 373</text:p>
              </table:table-cell>
              <table:table-cell office:value-type="float" office:value="12.2668146928204">
                <text:p>12.2668146928204</text:p>
              </table:table-cell>
              <table:table-cell office:value-type="float" office:value="-0.590191866356136">
                <text:p>-0.590191866356136</text:p>
              </table:table-cell>
            </table:table-row>
            <table:table-row>
              <table:table-cell office:value-type="string">
                <text:p>Řádek 374</text:p>
              </table:table-cell>
              <table:table-cell office:value-type="float" office:value="12.3168146928204">
                <text:p>12.3168146928204</text:p>
              </table:table-cell>
              <table:table-cell office:value-type="float" office:value="-0.49394732347319">
                <text:p>-0.49394732347319</text:p>
              </table:table-cell>
            </table:table-row>
            <table:table-row>
              <table:table-cell office:value-type="string">
                <text:p>Řádek 375</text:p>
              </table:table-cell>
              <table:table-cell office:value-type="float" office:value="12.3668146928204">
                <text:p>12.3668146928204</text:p>
              </table:table-cell>
              <table:table-cell office:value-type="float" office:value="-0.396468169524353">
                <text:p>-0.396468169524353</text:p>
              </table:table-cell>
            </table:table-row>
            <table:table-row>
              <table:table-cell office:value-type="string">
                <text:p>Řádek 376</text:p>
              </table:table-cell>
              <table:table-cell office:value-type="float" office:value="12.4168146928204">
                <text:p>12.4168146928204</text:p>
              </table:table-cell>
              <table:table-cell office:value-type="float" office:value="-0.297998051628337">
                <text:p>-0.297998051628337</text:p>
              </table:table-cell>
            </table:table-row>
            <table:table-row>
              <table:table-cell office:value-type="string">
                <text:p>Řádek 377</text:p>
              </table:table-cell>
              <table:table-cell office:value-type="float" office:value="12.4668146928204">
                <text:p>12.4668146928204</text:p>
              </table:table-cell>
              <table:table-cell office:value-type="float" office:value="-0.198783093797636">
                <text:p>-0.198783093797636</text:p>
              </table:table-cell>
            </table:table-row>
            <table:table-row>
              <table:table-cell office:value-type="string">
                <text:p>Řádek 378</text:p>
              </table:table-cell>
              <table:table-cell office:value-type="float" office:value="12.5168146928204">
                <text:p>12.5168146928204</text:p>
              </table:table-cell>
              <table:table-cell office:value-type="float" office:value="-0.099071281756674">
                <text:p>-0.099071281756674</text:p>
              </table:table-cell>
            </table:table-row>
            <table:table-row>
              <table:table-cell office:value-type="string">
                <text:p>Řádek 379</text:p>
              </table:table-cell>
              <table:table-cell office:value-type="float" office:value="12.5668146928204">
                <text:p>12.5668146928204</text:p>
              </table:table-cell>
              <table:table-cell office:value-type="float" office:value="0.000888156893353269">
                <text:p>0.000888156893353269</text:p>
              </table:table-cell>
            </table:table-row>
            <table:table-row>
              <table:table-cell office:value-type="string">
                <text:p>Řádek 380</text:p>
              </table:table-cell>
              <table:table-cell office:value-type="float" office:value="12.6168146928204">
                <text:p>12.6168146928204</text:p>
              </table:table-cell>
              <table:table-cell office:value-type="float" office:value="0.10084537561369">
                <text:p>0.10084537561369</text:p>
              </table:table-cell>
            </table:table-row>
            <table:table-row>
              <table:table-cell office:value-type="string">
                <text:p>Řádek 381</text:p>
              </table:table-cell>
              <table:table-cell office:value-type="float" office:value="12.6668146928204">
                <text:p>12.6668146928204</text:p>
              </table:table-cell>
              <table:table-cell office:value-type="float" office:value="0.20055053341425">
                <text:p>0.20055053341425</text:p>
              </table:table-cell>
            </table:table-row>
            <table:table-row>
              <table:table-cell office:value-type="string">
                <text:p>Řádek 382</text:p>
              </table:table-cell>
              <table:table-cell office:value-type="float" office:value="12.7168146928204">
                <text:p>12.7168146928204</text:p>
              </table:table-cell>
              <table:table-cell office:value-type="float" office:value="0.299754419325972">
                <text:p>0.299754419325972</text:p>
              </table:table-cell>
            </table:table-row>
            <table:table-row>
              <table:table-cell office:value-type="string">
                <text:p>Řádek 383</text:p>
              </table:table-cell>
              <table:table-cell office:value-type="float" office:value="12.7668146928204">
                <text:p>12.7668146928204</text:p>
              </table:table-cell>
              <table:table-cell office:value-type="float" office:value="0.398209075298463">
                <text:p>0.398209075298463</text:p>
              </table:table-cell>
            </table:table-row>
            <table:table-row>
              <table:table-cell office:value-type="string">
                <text:p>Řádek 384</text:p>
              </table:table-cell>
              <table:table-cell office:value-type="float" office:value="12.8168146928204">
                <text:p>12.8168146928204</text:p>
              </table:table-cell>
              <table:table-cell office:value-type="float" office:value="0.495668415965985">
                <text:p>0.495668415965985</text:p>
              </table:table-cell>
            </table:table-row>
            <table:table-row>
              <table:table-cell office:value-type="string">
                <text:p>Řádek 385</text:p>
              </table:table-cell>
              <table:table-cell office:value-type="float" office:value="12.8668146928205">
                <text:p>12.8668146928205</text:p>
              </table:table-cell>
              <table:table-cell office:value-type="float" office:value="0.591888843732714">
                <text:p>0.591888843732714</text:p>
              </table:table-cell>
            </table:table-row>
            <table:table-row>
              <table:table-cell office:value-type="string">
                <text:p>Řádek 386</text:p>
              </table:table-cell>
              <table:table-cell office:value-type="float" office:value="12.9168146928205">
                <text:p>12.9168146928205</text:p>
              </table:table-cell>
              <table:table-cell office:value-type="float" office:value="0.686629857639861">
                <text:p>0.686629857639861</text:p>
              </table:table-cell>
            </table:table-row>
            <table:table-row>
              <table:table-cell office:value-type="string">
                <text:p>Řádek 387</text:p>
              </table:table-cell>
              <table:table-cell office:value-type="float" office:value="12.9668146928205">
                <text:p>12.9668146928205</text:p>
              </table:table-cell>
              <table:table-cell office:value-type="float" office:value="0.779654654492826">
                <text:p>0.779654654492826</text:p>
              </table:table-cell>
            </table:table-row>
            <table:table-row>
              <table:table-cell office:value-type="string">
                <text:p>Řádek 388</text:p>
              </table:table-cell>
              <table:table-cell office:value-type="float" office:value="13.0168146928205">
                <text:p>13.0168146928205</text:p>
              </table:table-cell>
              <table:table-cell office:value-type="float" office:value="0.870730720745854">
                <text:p>0.870730720745854</text:p>
              </table:table-cell>
            </table:table-row>
            <table:table-row>
              <table:table-cell office:value-type="string">
                <text:p>Řádek 389</text:p>
              </table:table-cell>
              <table:table-cell office:value-type="float" office:value="13.0668146928205">
                <text:p>13.0668146928205</text:p>
              </table:table-cell>
              <table:table-cell office:value-type="float" office:value="0.95963041366481">
                <text:p>0.95963041366481</text:p>
              </table:table-cell>
            </table:table-row>
            <table:table-row>
              <table:table-cell office:value-type="string">
                <text:p>Řádek 390</text:p>
              </table:table-cell>
              <table:table-cell office:value-type="float" office:value="13.1168146928205">
                <text:p>13.1168146928205</text:p>
              </table:table-cell>
              <table:table-cell office:value-type="float" office:value="1.04613153031546">
                <text:p>1.04613153031546</text:p>
              </table:table-cell>
            </table:table-row>
            <table:table-row>
              <table:table-cell office:value-type="string">
                <text:p>Řádek 391</text:p>
              </table:table-cell>
              <table:table-cell office:value-type="float" office:value="13.1668146928205">
                <text:p>13.1668146928205</text:p>
              </table:table-cell>
              <table:table-cell office:value-type="float" office:value="1.1300178629551">
                <text:p>1.1300178629551</text:p>
              </table:table-cell>
            </table:table-row>
            <table:table-row>
              <table:table-cell office:value-type="string">
                <text:p>Řádek 392</text:p>
              </table:table-cell>
              <table:table-cell office:value-type="float" office:value="13.2168146928205">
                <text:p>13.2168146928205</text:p>
              </table:table-cell>
              <table:table-cell office:value-type="float" office:value="1.21107973943927">
                <text:p>1.21107973943927</text:p>
              </table:table-cell>
            </table:table-row>
            <table:table-row>
              <table:table-cell office:value-type="string">
                <text:p>Řádek 393</text:p>
              </table:table-cell>
              <table:table-cell office:value-type="float" office:value="13.2668146928205">
                <text:p>13.2668146928205</text:p>
              </table:table-cell>
              <table:table-cell office:value-type="float" office:value="1.28911454729298">
                <text:p>1.28911454729298</text:p>
              </table:table-cell>
            </table:table-row>
            <table:table-row>
              <table:table-cell office:value-type="string">
                <text:p>Řádek 394</text:p>
              </table:table-cell>
              <table:table-cell office:value-type="float" office:value="13.3168146928205">
                <text:p>13.3168146928205</text:p>
              </table:table-cell>
              <table:table-cell office:value-type="float" office:value="1.36392724013633">
                <text:p>1.36392724013633</text:p>
              </table:table-cell>
            </table:table-row>
            <table:table-row>
              <table:table-cell office:value-type="string">
                <text:p>Řádek 395</text:p>
              </table:table-cell>
              <table:table-cell office:value-type="float" office:value="13.3668146928205">
                <text:p>13.3668146928205</text:p>
              </table:table-cell>
              <table:table-cell office:value-type="float" office:value="1.43533082519892">
                <text:p>1.43533082519892</text:p>
              </table:table-cell>
            </table:table-row>
            <table:table-row>
              <table:table-cell office:value-type="string">
                <text:p>Řádek 396</text:p>
              </table:table-cell>
              <table:table-cell office:value-type="float" office:value="13.4168146928205">
                <text:p>13.4168146928205</text:p>
              </table:table-cell>
              <table:table-cell office:value-type="float" office:value="1.50314683070436">
                <text:p>1.50314683070436</text:p>
              </table:table-cell>
            </table:table-row>
            <table:table-row>
              <table:table-cell office:value-type="string">
                <text:p>Řádek 397</text:p>
              </table:table-cell>
              <table:table-cell office:value-type="float" office:value="13.4668146928205">
                <text:p>13.4668146928205</text:p>
              </table:table-cell>
              <table:table-cell office:value-type="float" office:value="1.56720575195677">
                <text:p>1.56720575195677</text:p>
              </table:table-cell>
            </table:table-row>
            <table:table-row>
              <table:table-cell office:value-type="string">
                <text:p>Řádek 398</text:p>
              </table:table-cell>
              <table:table-cell office:value-type="float" office:value="13.5168146928205">
                <text:p>13.5168146928205</text:p>
              </table:table-cell>
              <table:table-cell office:value-type="float" office:value="1.62734747501426">
                <text:p>1.62734747501426</text:p>
              </table:table-cell>
            </table:table-row>
            <table:table-row>
              <table:table-cell office:value-type="string">
                <text:p>Řádek 399</text:p>
              </table:table-cell>
              <table:table-cell office:value-type="float" office:value="13.5668146928205">
                <text:p>13.5668146928205</text:p>
              </table:table-cell>
              <table:table-cell office:value-type="float" office:value="1.68342167689041">
                <text:p>1.68342167689041</text:p>
              </table:table-cell>
            </table:table-row>
            <table:table-row>
              <table:table-cell office:value-type="string">
                <text:p>Řádek 400</text:p>
              </table:table-cell>
              <table:table-cell office:value-type="float" office:value="13.6168146928205">
                <text:p>13.6168146928205</text:p>
              </table:table-cell>
              <table:table-cell office:value-type="float" office:value="1.73528820128338">
                <text:p>1.73528820128338</text:p>
              </table:table-cell>
            </table:table-row>
            <table:table-row>
              <table:table-cell office:value-type="string">
                <text:p>Řádek 401</text:p>
              </table:table-cell>
              <table:table-cell office:value-type="float" office:value="13.6668146928205">
                <text:p>13.6668146928205</text:p>
              </table:table-cell>
              <table:table-cell office:value-type="float" office:value="1.78281740889378">
                <text:p>1.78281740889378</text:p>
              </table:table-cell>
            </table:table-row>
            <table:table-row>
              <table:table-cell office:value-type="string">
                <text:p>Řádek 402</text:p>
              </table:table-cell>
              <table:table-cell office:value-type="float" office:value="13.7168146928205">
                <text:p>13.7168146928205</text:p>
              </table:table-cell>
              <table:table-cell office:value-type="float" office:value="1.82589050145529">
                <text:p>1.82589050145529</text:p>
              </table:table-cell>
            </table:table-row>
            <table:table-row>
              <table:table-cell office:value-type="string">
                <text:p>Řádek 403</text:p>
              </table:table-cell>
              <table:table-cell office:value-type="float" office:value="13.7668146928205">
                <text:p>13.7668146928205</text:p>
              </table:table-cell>
              <table:table-cell office:value-type="float" office:value="1.86439981866857">
                <text:p>1.86439981866857</text:p>
              </table:table-cell>
            </table:table-row>
            <table:table-row>
              <table:table-cell office:value-type="string">
                <text:p>Řádek 404</text:p>
              </table:table-cell>
              <table:table-cell office:value-type="float" office:value="13.8168146928205">
                <text:p>13.8168146928205</text:p>
              </table:table-cell>
              <table:table-cell office:value-type="float" office:value="1.89824910729582">
                <text:p>1.89824910729582</text:p>
              </table:table-cell>
            </table:table-row>
            <table:table-row>
              <table:table-cell office:value-type="string">
                <text:p>Řádek 405</text:p>
              </table:table-cell>
              <table:table-cell office:value-type="float" office:value="13.8668146928205">
                <text:p>13.8668146928205</text:p>
              </table:table-cell>
              <table:table-cell office:value-type="float" office:value="1.92735376174386">
                <text:p>1.92735376174386</text:p>
              </table:table-cell>
            </table:table-row>
            <table:table-row>
              <table:table-cell office:value-type="string">
                <text:p>Řádek 406</text:p>
              </table:table-cell>
              <table:table-cell office:value-type="float" office:value="13.9168146928205">
                <text:p>13.9168146928205</text:p>
              </table:table-cell>
              <table:table-cell office:value-type="float" office:value="1.95164103553397">
                <text:p>1.95164103553397</text:p>
              </table:table-cell>
            </table:table-row>
            <table:table-row>
              <table:table-cell office:value-type="string">
                <text:p>Řádek 407</text:p>
              </table:table-cell>
              <table:table-cell office:value-type="float" office:value="13.9668146928205">
                <text:p>13.9668146928205</text:p>
              </table:table-cell>
              <table:table-cell office:value-type="float" office:value="1.97105022313026">
                <text:p>1.97105022313026</text:p>
              </table:table-cell>
            </table:table-row>
            <table:table-row>
              <table:table-cell office:value-type="string">
                <text:p>Řádek 408</text:p>
              </table:table-cell>
              <table:table-cell office:value-type="float" office:value="14.0168146928205">
                <text:p>14.0168146928205</text:p>
              </table:table-cell>
              <table:table-cell office:value-type="float" office:value="1.98553281167183">
                <text:p>1.98553281167183</text:p>
              </table:table-cell>
            </table:table-row>
            <table:table-row>
              <table:table-cell office:value-type="string">
                <text:p>Řádek 409</text:p>
              </table:table-cell>
              <table:table-cell office:value-type="float" office:value="14.0668146928205">
                <text:p>14.0668146928205</text:p>
              </table:table-cell>
              <table:table-cell office:value-type="float" office:value="1.99505260222972">
                <text:p>1.99505260222972</text:p>
              </table:table-cell>
            </table:table-row>
            <table:table-row>
              <table:table-cell office:value-type="string">
                <text:p>Řádek 410</text:p>
              </table:table-cell>
              <table:table-cell office:value-type="float" office:value="14.1168146928205">
                <text:p>14.1168146928205</text:p>
              </table:table-cell>
              <table:table-cell office:value-type="float" office:value="1.99958580028534">
                <text:p>1.99958580028534</text:p>
              </table:table-cell>
            </table:table-row>
            <table:table-row>
              <table:table-cell office:value-type="string">
                <text:p>Řádek 411</text:p>
              </table:table-cell>
              <table:table-cell office:value-type="float" office:value="14.1668146928205">
                <text:p>14.1668146928205</text:p>
              </table:table-cell>
              <table:table-cell office:value-type="float" office:value="1.99912107520441">
                <text:p>1.99912107520441</text:p>
              </table:table-cell>
            </table:table-row>
            <table:table-row>
              <table:table-cell office:value-type="string">
                <text:p>Řádek 412</text:p>
              </table:table-cell>
              <table:table-cell office:value-type="float" office:value="14.2168146928205">
                <text:p>14.2168146928205</text:p>
              </table:table-cell>
              <table:table-cell office:value-type="float" office:value="1.99365958855759">
                <text:p>1.99365958855759</text:p>
              </table:table-cell>
            </table:table-row>
            <table:table-row>
              <table:table-cell office:value-type="string">
                <text:p>Řádek 413</text:p>
              </table:table-cell>
              <table:table-cell office:value-type="float" office:value="14.2668146928205">
                <text:p>14.2668146928205</text:p>
              </table:table-cell>
              <table:table-cell office:value-type="float" office:value="1.98321499121722">
                <text:p>1.98321499121722</text:p>
              </table:table-cell>
            </table:table-row>
            <table:table-row>
              <table:table-cell office:value-type="string">
                <text:p>Řádek 414</text:p>
              </table:table-cell>
              <table:table-cell office:value-type="float" office:value="14.3168146928205">
                <text:p>14.3168146928205</text:p>
              </table:table-cell>
              <table:table-cell office:value-type="float" office:value="1.96781338923721">
                <text:p>1.96781338923721</text:p>
              </table:table-cell>
            </table:table-row>
            <table:table-row>
              <table:table-cell office:value-type="string">
                <text:p>Řádek 415</text:p>
              </table:table-cell>
              <table:table-cell office:value-type="float" office:value="14.3668146928205">
                <text:p>14.3668146928205</text:p>
              </table:table-cell>
              <table:table-cell office:value-type="float" office:value="1.94749327860151">
                <text:p>1.94749327860151</text:p>
              </table:table-cell>
            </table:table-row>
            <table:table-row>
              <table:table-cell office:value-type="string">
                <text:p>Řádek 416</text:p>
              </table:table-cell>
              <table:table-cell office:value-type="float" office:value="14.4168146928205">
                <text:p>14.4168146928205</text:p>
              </table:table-cell>
              <table:table-cell office:value-type="float" office:value="1.9223054490042">
                <text:p>1.9223054490042</text:p>
              </table:table-cell>
            </table:table-row>
            <table:table-row>
              <table:table-cell office:value-type="string">
                <text:p>Řádek 417</text:p>
              </table:table-cell>
              <table:table-cell office:value-type="float" office:value="14.4668146928205">
                <text:p>14.4668146928205</text:p>
              </table:table-cell>
              <table:table-cell office:value-type="float" office:value="1.8923128569017">
                <text:p>1.8923128569017</text:p>
              </table:table-cell>
            </table:table-row>
            <table:table-row>
              <table:table-cell office:value-type="string">
                <text:p>Řádek 418</text:p>
              </table:table-cell>
              <table:table-cell office:value-type="float" office:value="14.5168146928205">
                <text:p>14.5168146928205</text:p>
              </table:table-cell>
              <table:table-cell office:value-type="float" office:value="1.85759046815444">
                <text:p>1.85759046815444</text:p>
              </table:table-cell>
            </table:table-row>
            <table:table-row>
              <table:table-cell office:value-type="string">
                <text:p>Řádek 419</text:p>
              </table:table-cell>
              <table:table-cell office:value-type="float" office:value="14.5668146928205">
                <text:p>14.5668146928205</text:p>
              </table:table-cell>
              <table:table-cell office:value-type="float" office:value="1.8182250706512">
                <text:p>1.8182250706512</text:p>
              </table:table-cell>
            </table:table-row>
            <table:table-row>
              <table:table-cell office:value-type="string">
                <text:p>Řádek 420</text:p>
              </table:table-cell>
              <table:table-cell office:value-type="float" office:value="14.6168146928205">
                <text:p>14.6168146928205</text:p>
              </table:table-cell>
              <table:table-cell office:value-type="float" office:value="1.77431505738464">
                <text:p>1.77431505738464</text:p>
              </table:table-cell>
            </table:table-row>
            <table:table-row>
              <table:table-cell office:value-type="string">
                <text:p>Řádek 421</text:p>
              </table:table-cell>
              <table:table-cell office:value-type="float" office:value="14.6668146928205">
                <text:p>14.6668146928205</text:p>
              </table:table-cell>
              <table:table-cell office:value-type="float" office:value="1.72597018052005">
                <text:p>1.72597018052005</text:p>
              </table:table-cell>
            </table:table-row>
            <table:table-row>
              <table:table-cell office:value-type="string">
                <text:p>Řádek 422</text:p>
              </table:table-cell>
              <table:table-cell office:value-type="float" office:value="14.7168146928205">
                <text:p>14.7168146928205</text:p>
              </table:table-cell>
              <table:table-cell office:value-type="float" office:value="1.67331127707204">
                <text:p>1.67331127707204</text:p>
              </table:table-cell>
            </table:table-row>
            <table:table-row>
              <table:table-cell office:value-type="string">
                <text:p>Řádek 423</text:p>
              </table:table-cell>
              <table:table-cell office:value-type="float" office:value="14.7668146928205">
                <text:p>14.7668146928205</text:p>
              </table:table-cell>
              <table:table-cell office:value-type="float" office:value="1.61646996687503">
                <text:p>1.61646996687503</text:p>
              </table:table-cell>
            </table:table-row>
            <table:table-row>
              <table:table-cell office:value-type="string">
                <text:p>Řádek 424</text:p>
              </table:table-cell>
              <table:table-cell office:value-type="float" office:value="14.8168146928205">
                <text:p>14.8168146928205</text:p>
              </table:table-cell>
              <table:table-cell office:value-type="float" office:value="1.55558832360211">
                <text:p>1.55558832360211</text:p>
              </table:table-cell>
            </table:table-row>
            <table:table-row>
              <table:table-cell office:value-type="string">
                <text:p>Řádek 425</text:p>
              </table:table-cell>
              <table:table-cell office:value-type="float" office:value="14.8668146928205">
                <text:p>14.8668146928205</text:p>
              </table:table-cell>
              <table:table-cell office:value-type="float" office:value="1.49081851965492">
                <text:p>1.49081851965492</text:p>
              </table:table-cell>
            </table:table-row>
            <table:table-row>
              <table:table-cell office:value-type="string">
                <text:p>Řádek 426</text:p>
              </table:table-cell>
              <table:table-cell office:value-type="float" office:value="14.9168146928205">
                <text:p>14.9168146928205</text:p>
              </table:table-cell>
              <table:table-cell office:value-type="float" office:value="1.42232244581187">
                <text:p>1.42232244581187</text:p>
              </table:table-cell>
            </table:table-row>
            <table:table-row>
              <table:table-cell office:value-type="string">
                <text:p>Řádek 427</text:p>
              </table:table-cell>
              <table:table-cell office:value-type="float" office:value="14.9668146928205">
                <text:p>14.9668146928205</text:p>
              </table:table-cell>
              <table:table-cell office:value-type="float" office:value="1.3502713065855">
                <text:p>1.3502713065855</text:p>
              </table:table-cell>
            </table:table-row>
            <table:table-row>
              <table:table-cell office:value-type="string">
                <text:p>Řádek 428</text:p>
              </table:table-cell>
              <table:table-cell office:value-type="float" office:value="15.0168146928205">
                <text:p>15.0168146928205</text:p>
              </table:table-cell>
              <table:table-cell office:value-type="float" office:value="1.27484519230038">
                <text:p>1.27484519230038</text:p>
              </table:table-cell>
            </table:table-row>
            <table:table-row>
              <table:table-cell office:value-type="string">
                <text:p>Řádek 429</text:p>
              </table:table-cell>
              <table:table-cell office:value-type="float" office:value="15.0668146928205">
                <text:p>15.0668146928205</text:p>
              </table:table-cell>
              <table:table-cell office:value-type="float" office:value="1.19623262896104">
                <text:p>1.19623262896104</text:p>
              </table:table-cell>
            </table:table-row>
            <table:table-row>
              <table:table-cell office:value-type="string">
                <text:p>Řádek 430</text:p>
              </table:table-cell>
              <table:table-cell office:value-type="float" office:value="15.1168146928205">
                <text:p>15.1168146928205</text:p>
              </table:table-cell>
              <table:table-cell office:value-type="float" office:value="1.11463010703521">
                <text:p>1.11463010703521</text:p>
              </table:table-cell>
            </table:table-row>
            <table:table-row>
              <table:table-cell office:value-type="string">
                <text:p>Řádek 431</text:p>
              </table:table-cell>
              <table:table-cell office:value-type="float" office:value="15.1668146928205">
                <text:p>15.1668146928205</text:p>
              </table:table-cell>
              <table:table-cell office:value-type="float" office:value="1.03024159032993">
                <text:p>1.03024159032993</text:p>
              </table:table-cell>
            </table:table-row>
            <table:table-row>
              <table:table-cell office:value-type="string">
                <text:p>Řádek 432</text:p>
              </table:table-cell>
              <table:table-cell office:value-type="float" office:value="15.2168146928205">
                <text:p>15.2168146928205</text:p>
              </table:table-cell>
              <table:table-cell office:value-type="float" office:value="0.94327800618827">
                <text:p>0.94327800618827</text:p>
              </table:table-cell>
            </table:table-row>
            <table:table-row>
              <table:table-cell office:value-type="string">
                <text:p>Řádek 433</text:p>
              </table:table-cell>
              <table:table-cell office:value-type="float" office:value="15.2668146928205">
                <text:p>15.2668146928205</text:p>
              </table:table-cell>
              <table:table-cell office:value-type="float" office:value="0.853956718280831">
                <text:p>0.853956718280831</text:p>
              </table:table-cell>
            </table:table-row>
            <table:table-row>
              <table:table-cell office:value-type="string">
                <text:p>Řádek 434</text:p>
              </table:table-cell>
              <table:table-cell office:value-type="float" office:value="15.3168146928205">
                <text:p>15.3168146928205</text:p>
              </table:table-cell>
              <table:table-cell office:value-type="float" office:value="0.762500983309752">
                <text:p>0.762500983309752</text:p>
              </table:table-cell>
            </table:table-row>
            <table:table-row>
              <table:table-cell office:value-type="string">
                <text:p>Řádek 435</text:p>
              </table:table-cell>
              <table:table-cell office:value-type="float" office:value="15.3668146928205">
                <text:p>15.3668146928205</text:p>
              </table:table-cell>
              <table:table-cell office:value-type="float" office:value="0.669139392983234">
                <text:p>0.669139392983234</text:p>
              </table:table-cell>
            </table:table-row>
            <table:table-row>
              <table:table-cell office:value-type="string">
                <text:p>Řádek 436</text:p>
              </table:table-cell>
              <table:table-cell office:value-type="float" office:value="15.4168146928205">
                <text:p>15.4168146928205</text:p>
              </table:table-cell>
              <table:table-cell office:value-type="float" office:value="0.574105302655317">
                <text:p>0.574105302655317</text:p>
              </table:table-cell>
            </table:table-row>
            <table:table-row>
              <table:table-cell office:value-type="string">
                <text:p>Řádek 437</text:p>
              </table:table-cell>
              <table:table-cell office:value-type="float" office:value="15.4668146928205">
                <text:p>15.4668146928205</text:p>
              </table:table-cell>
              <table:table-cell office:value-type="float" office:value="0.477636248059024">
                <text:p>0.477636248059024</text:p>
              </table:table-cell>
            </table:table-row>
            <table:table-row>
              <table:table-cell office:value-type="string">
                <text:p>Řádek 438</text:p>
              </table:table-cell>
              <table:table-cell office:value-type="float" office:value="15.5168146928205">
                <text:p>15.5168146928205</text:p>
              </table:table-cell>
              <table:table-cell office:value-type="float" office:value="0.379973351590732">
                <text:p>0.379973351590732</text:p>
              </table:table-cell>
            </table:table-row>
            <table:table-row>
              <table:table-cell office:value-type="string">
                <text:p>Řádek 439</text:p>
              </table:table-cell>
              <table:table-cell office:value-type="float" office:value="15.5668146928205">
                <text:p>15.5668146928205</text:p>
              </table:table-cell>
              <table:table-cell office:value-type="float" office:value="0.28136071962976">
                <text:p>0.28136071962976</text:p>
              </table:table-cell>
            </table:table-row>
            <table:table-row>
              <table:table-cell office:value-type="string">
                <text:p>Řádek 440</text:p>
              </table:table-cell>
              <table:table-cell office:value-type="float" office:value="15.6168146928205">
                <text:p>15.6168146928205</text:p>
              </table:table-cell>
              <table:table-cell office:value-type="float" office:value="0.182044832399543">
                <text:p>0.182044832399543</text:p>
              </table:table-cell>
            </table:table-row>
            <table:table-row>
              <table:table-cell office:value-type="string">
                <text:p>Řádek 441</text:p>
              </table:table-cell>
              <table:table-cell office:value-type="float" office:value="15.6668146928205">
                <text:p>15.6668146928205</text:p>
              </table:table-cell>
              <table:table-cell office:value-type="float" office:value="0.0822739278954437">
                <text:p>0.0822739278954437</text:p>
              </table:table-cell>
            </table:table-row>
            <table:table-row>
              <table:table-cell office:value-type="string">
                <text:p>Řádek 442</text:p>
              </table:table-cell>
              <table:table-cell office:value-type="float" office:value="15.7168146928205">
                <text:p>15.7168146928205</text:p>
              </table:table-cell>
              <table:table-cell office:value-type="float" office:value="-0.017702618580961">
                <text:p>-0.017702618580961</text:p>
              </table:table-cell>
            </table:table-row>
            <table:table-row>
              <table:table-cell office:value-type="string">
                <text:p>Řádek 443</text:p>
              </table:table-cell>
              <table:table-cell office:value-type="float" office:value="15.7668146928205">
                <text:p>15.7668146928205</text:p>
              </table:table-cell>
              <table:table-cell office:value-type="float" office:value="-0.117634917730259">
                <text:p>-0.117634917730259</text:p>
              </table:table-cell>
            </table:table-row>
            <table:table-row>
              <table:table-cell office:value-type="string">
                <text:p>Řádek 444</text:p>
              </table:table-cell>
              <table:table-cell office:value-type="float" office:value="15.8168146928205">
                <text:p>15.8168146928205</text:p>
              </table:table-cell>
              <table:table-cell office:value-type="float" office:value="-0.217273190848312">
                <text:p>-0.217273190848312</text:p>
              </table:table-cell>
            </table:table-row>
            <table:table-row>
              <table:table-cell office:value-type="string">
                <text:p>Řádek 445</text:p>
              </table:table-cell>
              <table:table-cell office:value-type="float" office:value="15.8668146928205">
                <text:p>15.8668146928205</text:p>
              </table:table-cell>
              <table:table-cell office:value-type="float" office:value="-0.316368394142934">
                <text:p>-0.316368394142934</text:p>
              </table:table-cell>
            </table:table-row>
            <table:table-row>
              <table:table-cell office:value-type="string">
                <text:p>Řádek 446</text:p>
              </table:table-cell>
              <table:table-cell office:value-type="float" office:value="15.9168146928205">
                <text:p>15.9168146928205</text:p>
              </table:table-cell>
              <table:table-cell office:value-type="float" office:value="-0.414672841213674">
                <text:p>-0.414672841213674</text:p>
              </table:table-cell>
            </table:table-row>
            <table:table-row>
              <table:table-cell office:value-type="string">
                <text:p>Řádek 447</text:p>
              </table:table-cell>
              <table:table-cell office:value-type="float" office:value="15.9668146928205">
                <text:p>15.9668146928205</text:p>
              </table:table-cell>
              <table:table-cell office:value-type="float" office:value="-0.511940822138821">
                <text:p>-0.511940822138821</text:p>
              </table:table-cell>
            </table:table-row>
            <table:table-row>
              <table:table-cell office:value-type="string">
                <text:p>Řádek 448</text:p>
              </table:table-cell>
              <table:table-cell office:value-type="float" office:value="16.0168146928205">
                <text:p>16.0168146928205</text:p>
              </table:table-cell>
              <table:table-cell office:value-type="float" office:value="-0.607929217622243">
                <text:p>-0.607929217622243</text:p>
              </table:table-cell>
            </table:table-row>
            <table:table-row>
              <table:table-cell office:value-type="string">
                <text:p>Řádek 449</text:p>
              </table:table-cell>
              <table:table-cell office:value-type="float" office:value="16.0668146928205">
                <text:p>16.0668146928205</text:p>
              </table:table-cell>
              <table:table-cell office:value-type="float" office:value="-0.70239810666503">
                <text:p>-0.70239810666503</text:p>
              </table:table-cell>
            </table:table-row>
            <table:table-row>
              <table:table-cell office:value-type="string">
                <text:p>Řádek 450</text:p>
              </table:table-cell>
              <table:table-cell office:value-type="float" office:value="16.1168146928205">
                <text:p>16.1168146928205</text:p>
              </table:table-cell>
              <table:table-cell office:value-type="float" office:value="-0.795111366243016">
                <text:p>-0.795111366243016</text:p>
              </table:table-cell>
            </table:table-row>
            <table:table-row>
              <table:table-cell office:value-type="string">
                <text:p>Řádek 451</text:p>
              </table:table-cell>
              <table:table-cell office:value-type="float" office:value="16.1668146928205">
                <text:p>16.1668146928205</text:p>
              </table:table-cell>
              <table:table-cell office:value-type="float" office:value="-0.88583726149139">
                <text:p>-0.88583726149139</text:p>
              </table:table-cell>
            </table:table-row>
            <table:table-row>
              <table:table-cell office:value-type="string">
                <text:p>Řádek 452</text:p>
              </table:table-cell>
              <table:table-cell office:value-type="float" office:value="16.2168146928205">
                <text:p>16.2168146928205</text:p>
              </table:table-cell>
              <table:table-cell office:value-type="float" office:value="-0.974349024921162">
                <text:p>-0.974349024921162</text:p>
              </table:table-cell>
            </table:table-row>
            <table:table-row>
              <table:table-cell office:value-type="string">
                <text:p>Řádek 453</text:p>
              </table:table-cell>
              <table:table-cell office:value-type="float" office:value="16.2668146928205">
                <text:p>16.2668146928205</text:p>
              </table:table-cell>
              <table:table-cell office:value-type="float" office:value="-1.06042542321979">
                <text:p>-1.06042542321979</text:p>
              </table:table-cell>
            </table:table-row>
            <table:table-row>
              <table:table-cell office:value-type="string">
                <text:p>Řádek 454</text:p>
              </table:table-cell>
              <table:table-cell office:value-type="float" office:value="16.3168146928205">
                <text:p>16.3168146928205</text:p>
              </table:table-cell>
              <table:table-cell office:value-type="float" office:value="-1.14385131021926">
                <text:p>-1.14385131021926</text:p>
              </table:table-cell>
            </table:table-row>
            <table:table-row>
              <table:table-cell office:value-type="string">
                <text:p>Řádek 455</text:p>
              </table:table-cell>
              <table:table-cell office:value-type="float" office:value="16.3668146928205">
                <text:p>16.3668146928205</text:p>
              </table:table-cell>
              <table:table-cell office:value-type="float" office:value="-1.22441816464943">
                <text:p>-1.22441816464943</text:p>
              </table:table-cell>
            </table:table-row>
            <table:table-row>
              <table:table-cell office:value-type="string">
                <text:p>Řádek 456</text:p>
              </table:table-cell>
              <table:table-cell office:value-type="float" office:value="16.4168146928205">
                <text:p>16.4168146928205</text:p>
              </table:table-cell>
              <table:table-cell office:value-type="float" office:value="-1.30192461133262">
                <text:p>-1.30192461133262</text:p>
              </table:table-cell>
            </table:table-row>
            <table:table-row>
              <table:table-cell office:value-type="string">
                <text:p>Řádek 457</text:p>
              </table:table-cell>
              <table:table-cell office:value-type="float" office:value="16.4668146928205">
                <text:p>16.4668146928205</text:p>
              </table:table-cell>
              <table:table-cell office:value-type="float" office:value="-1.37617692451672">
                <text:p>-1.37617692451672</text:p>
              </table:table-cell>
            </table:table-row>
            <table:table-row>
              <table:table-cell office:value-type="string">
                <text:p>Řádek 458</text:p>
              </table:table-cell>
              <table:table-cell office:value-type="float" office:value="16.5168146928205">
                <text:p>16.5168146928205</text:p>
              </table:table-cell>
              <table:table-cell office:value-type="float" office:value="-1.44698951208861">
                <text:p>-1.44698951208861</text:p>
              </table:table-cell>
            </table:table-row>
            <table:table-row>
              <table:table-cell office:value-type="string">
                <text:p>Řádek 459</text:p>
              </table:table-cell>
              <table:table-cell office:value-type="float" office:value="16.5668146928205">
                <text:p>16.5668146928205</text:p>
              </table:table-cell>
              <table:table-cell office:value-type="float" office:value="-1.51418537945785">
                <text:p>-1.51418537945785</text:p>
              </table:table-cell>
            </table:table-row>
            <table:table-row>
              <table:table-cell office:value-type="string">
                <text:p>Řádek 460</text:p>
              </table:table-cell>
              <table:table-cell office:value-type="float" office:value="16.6168146928205">
                <text:p>16.6168146928205</text:p>
              </table:table-cell>
              <table:table-cell office:value-type="float" office:value="-1.57759657195094">
                <text:p>-1.57759657195094</text:p>
              </table:table-cell>
            </table:table-row>
            <table:table-row>
              <table:table-cell office:value-type="string">
                <text:p>Řádek 461</text:p>
              </table:table-cell>
              <table:table-cell office:value-type="float" office:value="16.6668146928205">
                <text:p>16.6668146928205</text:p>
              </table:table-cell>
              <table:table-cell office:value-type="float" office:value="-1.63706459461057">
                <text:p>-1.63706459461057</text:p>
              </table:table-cell>
            </table:table-row>
            <table:table-row>
              <table:table-cell office:value-type="string">
                <text:p>Řádek 462</text:p>
              </table:table-cell>
              <table:table-cell office:value-type="float" office:value="16.7168146928205">
                <text:p>16.7168146928205</text:p>
              </table:table-cell>
              <table:table-cell office:value-type="float" office:value="-1.69244080835044">
                <text:p>-1.69244080835044</text:p>
              </table:table-cell>
            </table:table-row>
            <table:table-row>
              <table:table-cell office:value-type="string">
                <text:p>Řádek 463</text:p>
              </table:table-cell>
              <table:table-cell office:value-type="float" office:value="16.7668146928205">
                <text:p>16.7668146928205</text:p>
              </table:table-cell>
              <table:table-cell office:value-type="float" office:value="-1.74358680147556">
                <text:p>-1.74358680147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