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map style:condition="cell-content()=0" style:apply-style-name="Result2" style:base-cell-address="List1.A5"/>
    </style:style>
    <style:style style:name="ce2" style:family="table-cell" style:parent-style-name="Default">
      <style:text-properties fo:font-size="12pt" style:font-size-asian="12pt" style:font-size-complex="12pt"/>
    </style:style>
    <style:style style:name="gr1" style:family="graphic">
      <style:graphic-properties draw:ole-draw-aspect="1" style:protect="size"/>
    </style:style>
    <style:style style:name="gr2" style:family="graphic">
      <style:graphic-properties draw:ole-draw-aspect="1"/>
    </style:style>
  </office:automatic-styles>
  <office:body>
    <office:spreadsheet>
      <table:table table:name="List1" table:style-name="ta1" table:print="false">
        <office:forms form:automatic-focus="false" form:apply-design-mode="false"/>
        <table:table-column table:style-name="co1" table:number-columns-repeated="3" table:default-cell-style-name="Default"/>
        <table:table-row table:style-name="ro1">
          <table:table-cell>
            <draw:frame table:end-cell-address="List1.C2" table:end-x="0.399cm" table:end-y="0.24cm" draw:z-index="0" draw:style-name="gr1" svg:width="3.033cm" svg:height="0.541cm" svg:x="1.882cm" svg:y="0.15cm"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float" office:value="-1">
            <text:p>-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</table:table-row>
        <table:table-row table:style-name="ro2">
          <table:table-cell table:style-name="ce1" table:formula="oooc:=IF([List1.A4]=0;&quot;Zadej, prosím, rozumné hodnoty a!!&quot;)" office:value-type="boolean" office:boolean-value="false">
            <text:p>NEPRAVDA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>
            <draw:frame table:end-cell-address="List1.G30" table:end-x="0.941cm" table:end-y="0.039cm" draw:z-index="1" draw:style-name="gr2" svg:width="14.301cm" svg:height="10.086cm" svg:x="0.188cm" svg:y="0.34cm">
              <draw:object draw:notify-on-update-of-ranges="List2.B1:List2.B32 List2.A1:List2.A32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2"/>
        </table:table-row>
        <table:table-row table:style-name="ro1" table:number-rows-repeated="23">
          <table:table-cell table:number-columns-repeated="3"/>
        </table:table-row>
        <table:table-row table:style-name="ro3">
          <table:table-cell/>
          <table:table-cell table:style-name="ce2" table:formula="oooc:=IF([.A4]&lt;0;IF([List2.D1]&lt;0;[List2.D8];IF([List2.D1]=0;&quot;osy x se dotýká v jednom bodě, který ale není řešením - &gt;&quot;;[List2.D10]));IF([List2.D1]&lt;0;[List2.D9];IF([List2.D1]=0;&quot;osy x se dotýká v jednom bodě, který ale není řešením - &gt;&quot;;[List2.D11])))" office:value-type="string" office:string-value="řešení je interval (-0,414213562373095; 2,41421356237309)">
            <text:p>řešení je interval (-0,414213562373095; 2,41421356237309)</text:p>
          </table:table-cell>
          <table:table-cell/>
        </table:table-row>
      </table:table>
      <table:table table:name="List2" table:style-name="ta1" table:print="false">
        <office:forms form:automatic-focus="false" form:apply-design-mode="false"/>
        <table:table-column table:style-name="co1" table:number-columns-repeated="5" table:default-cell-style-name="Default"/>
        <table:table-row table:style-name="ro1">
          <table:table-cell office:value-type="string">
            <text:p>X</text:p>
          </table:table-cell>
          <table:table-cell office:value-type="string">
            <text:p>y</text:p>
          </table:table-cell>
          <table:table-cell/>
          <table:table-cell table:formula="oooc:=IF([List1.A5]=0;[List1.B4]^2-4*[List1.A4]*[List1.C4];0)" office:value-type="float" office:value="8">
            <text:p>8</text:p>
          </table:table-cell>
          <table:table-cell/>
        </table:table-row>
        <table:table-row table:style-name="ro1">
          <table:table-cell table:formula="oooc:=[.A3]-[.$D$5]" office:value-type="float" office:value="-1.12132034355964">
            <text:p>-1,12</text:p>
          </table:table-cell>
          <table:table-cell table:formula="oooc:=[$List1.$A$4]*[.A2]^2+[$List1.$B$4]*[.A2]+[$List1.$C$4]" office:value-type="float" office:value="-2.5">
            <text:p>-2,5</text:p>
          </table:table-cell>
          <table:table-cell/>
          <table:table-cell table:formula="oooc:=IF([.D1]&lt;0;0;SQRT([.D1]))" office:value-type="float" office:value="2.82842712474619">
            <text:p>2,83</text:p>
          </table:table-cell>
          <table:table-cell table:formula="oooc:=[List1.B4]/(2*[List1.A4])" office:value-type="float" office:value="-1">
            <text:p>-1</text:p>
          </table:table-cell>
        </table:table-row>
        <table:table-row table:style-name="ro1">
          <table:table-cell table:formula="oooc:=[.A4]-[.$D$5]" office:value-type="float" office:value="-0.979898987322333">
            <text:p>-0,98</text:p>
          </table:table-cell>
          <table:table-cell table:formula="oooc:=[$List1.$A$4]*[.A3]^2+[$List1.$B$4]*[.A3]+[$List1.$C$4]" office:value-type="float" office:value="-1.92">
            <text:p>-1,92</text:p>
          </table:table-cell>
          <table:table-cell/>
          <table:table-cell table:formula="oooc:=IF([List1.A4]&gt;0;IF([.D2]=0;[.E2]-10;(-[List1.B4]-[.D2])/(2*[List1.A4]));IF([.D2]=0;[.E2]-10;(-[List1.B4]+[.D2])/(2*[List1.A4])))" office:value-type="float" office:value="-0.414213562373095">
            <text:p>-0,41</text:p>
          </table:table-cell>
          <table:table-cell/>
        </table:table-row>
        <table:table-row table:style-name="ro1">
          <table:table-cell table:formula="oooc:=[.A5]-[.$D$5]" office:value-type="float" office:value="-0.838477631085024">
            <text:p>-0,84</text:p>
          </table:table-cell>
          <table:table-cell table:formula="oooc:=[$List1.$A$4]*[.A4]^2+[$List1.$B$4]*[.A4]+[$List1.$C$4]" office:value-type="float" office:value="-1.38">
            <text:p>-1,38</text:p>
          </table:table-cell>
          <table:table-cell/>
          <table:table-cell table:formula="oooc:=IF([List1.A4]&gt;0;IF([.D2]=0;[.E2]+10;(-[List1.B4]+[.D2])/(2*[List1.A4]));IF([.D2]=0;[.E2]+10;(-[List1.B4]-[.D2])/(2*[List1.A4])))" office:value-type="float" office:value="2.41421356237309">
            <text:p>2,41</text:p>
          </table:table-cell>
          <table:table-cell/>
        </table:table-row>
        <table:table-row table:style-name="ro1">
          <table:table-cell table:formula="oooc:=[.A6]-[.$D$5]" office:value-type="float" office:value="-0.697056274847714">
            <text:p>-0,7</text:p>
          </table:table-cell>
          <table:table-cell table:formula="oooc:=[$List1.$A$4]*[.A5]^2+[$List1.$B$4]*[.A5]+[$List1.$C$4]" office:value-type="float" office:value="-0.88">
            <text:p>-0,88</text:p>
          </table:table-cell>
          <table:table-cell/>
          <table:table-cell table:formula="oooc:=([.D4]-[.D3])/20" office:value-type="float" office:value="0.14142135623731">
            <text:p>0,14</text:p>
          </table:table-cell>
          <table:table-cell/>
        </table:table-row>
        <table:table-row table:style-name="ro1">
          <table:table-cell table:formula="oooc:=[.A7]-[.$D$5]" office:value-type="float" office:value="-0.555634918610405">
            <text:p>-0,56</text:p>
          </table:table-cell>
          <table:table-cell table:formula="oooc:=[$List1.$A$4]*[.A6]^2+[$List1.$B$4]*[.A6]+[$List1.$C$4]" office:value-type="float" office:value="-0.42">
            <text:p>-0,42</text:p>
          </table:table-cell>
          <table:table-cell table:number-columns-repeated="3"/>
        </table:table-row>
        <table:table-row table:style-name="ro1">
          <table:table-cell table:formula="oooc:=[.D3]" office:value-type="float" office:value="-0.414213562373095">
            <text:p>-0,41</text:p>
          </table:table-cell>
          <table:table-cell table:formula="oooc:=[$List1.$A$4]*[.A7]^2+[$List1.$B$4]*[.A7]+[$List1.$C$4]" office:value-type="float" office:value="0">
            <text:p>0</text:p>
          </table:table-cell>
          <table:table-cell table:number-columns-repeated="3"/>
        </table:table-row>
        <table:table-row table:style-name="ro1">
          <table:table-cell table:formula="oooc:=[.A7]+[.D5]" office:value-type="float" office:value="-0.272792206135786">
            <text:p>-0,27</text:p>
          </table:table-cell>
          <table:table-cell table:formula="oooc:=[$List1.$A$4]*[.A8]^2+[$List1.$B$4]*[.A8]+[$List1.$C$4]" office:value-type="float" office:value="0.38">
            <text:p>0,38</text:p>
          </table:table-cell>
          <table:table-cell/>
          <table:table-cell office:value-type="string">
            <text:p>nerovnice nemá řešení – graf je celý pod osou x</text:p>
          </table:table-cell>
          <table:table-cell/>
        </table:table-row>
        <table:table-row table:style-name="ro1">
          <table:table-cell table:formula="oooc:=[.A8]+[.$D$5]" office:value-type="float" office:value="-0.131370849898476">
            <text:p>-0,13</text:p>
          </table:table-cell>
          <table:table-cell table:formula="oooc:=[$List1.$A$4]*[.A9]^2+[$List1.$B$4]*[.A9]+[$List1.$C$4]" office:value-type="float" office:value="0.72">
            <text:p>0,72</text:p>
          </table:table-cell>
          <table:table-cell/>
          <table:table-cell office:value-type="string">
            <text:p>řešení jsou všechna reálná čísla – graf je celý nad osou x</text:p>
          </table:table-cell>
          <table:table-cell/>
        </table:table-row>
        <table:table-row table:style-name="ro1">
          <table:table-cell table:formula="oooc:=[.A9]+[.$D$5]" office:value-type="float" office:value="0.0100505063388334">
            <text:p>0,01</text:p>
          </table:table-cell>
          <table:table-cell table:formula="oooc:=[$List1.$A$4]*[.A10]^2+[$List1.$B$4]*[.A10]+[$List1.$C$4]" office:value-type="float" office:value="1.02">
            <text:p>1,02</text:p>
          </table:table-cell>
          <table:table-cell/>
          <table:table-cell table:formula="oooc:=&quot;řešení je interval (&quot;&amp;[.D3]&amp;&quot;; &quot;&amp;[.D4]&amp;&quot;)&quot;" office:value-type="string" office:string-value="řešení je interval (-0,414213562373095; 2,41421356237309)">
            <text:p>řešení je interval (-0,414213562373095; 2,41421356237309)</text:p>
          </table:table-cell>
          <table:table-cell/>
        </table:table-row>
        <table:table-row table:style-name="ro1">
          <table:table-cell table:formula="oooc:=[.A10]+[.$D$5]" office:value-type="float" office:value="0.151471862576143">
            <text:p>0,15</text:p>
          </table:table-cell>
          <table:table-cell table:formula="oooc:=[$List1.$A$4]*[.A11]^2+[$List1.$B$4]*[.A11]+[$List1.$C$4]" office:value-type="float" office:value="1.28">
            <text:p>1,28</text:p>
          </table:table-cell>
          <table:table-cell/>
          <table:table-cell table:formula="oooc:=&quot;řešení je sjednocení intervalů (- ∞; &quot;&amp;[.D3]&amp;&quot;) a ( &quot;&amp;[.D4]&amp;&quot;; ∞)&quot;" office:value-type="string" office:string-value="řešení je sjednocení intervalů (- ∞; -0,414213562373095) a ( 2,41421356237309; ∞)">
            <text:p>řešení je sjednocení intervalů (- ∞; -0,414213562373095) a ( 2,41421356237309; ∞)</text:p>
          </table:table-cell>
          <table:table-cell/>
        </table:table-row>
        <table:table-row table:style-name="ro1">
          <table:table-cell table:formula="oooc:=[.A11]+[.$D$5]" office:value-type="float" office:value="0.292893218813452">
            <text:p>0,29</text:p>
          </table:table-cell>
          <table:table-cell table:formula="oooc:=[$List1.$A$4]*[.A12]^2+[$List1.$B$4]*[.A12]+[$List1.$C$4]" office:value-type="float" office:value="1.5">
            <text:p>1,5</text:p>
          </table:table-cell>
          <table:table-cell table:number-columns-repeated="3"/>
        </table:table-row>
        <table:table-row table:style-name="ro1">
          <table:table-cell table:formula="oooc:=[.A12]+[.$D$5]" office:value-type="float" office:value="0.434314575050762">
            <text:p>0,43</text:p>
          </table:table-cell>
          <table:table-cell table:formula="oooc:=[$List1.$A$4]*[.A13]^2+[$List1.$B$4]*[.A13]+[$List1.$C$4]" office:value-type="float" office:value="1.68">
            <text:p>1,68</text:p>
          </table:table-cell>
          <table:table-cell table:number-columns-repeated="3"/>
        </table:table-row>
        <table:table-row table:style-name="ro1">
          <table:table-cell table:formula="oooc:=[.A13]+[.$D$5]" office:value-type="float" office:value="0.575735931288071">
            <text:p>0,58</text:p>
          </table:table-cell>
          <table:table-cell table:formula="oooc:=[$List1.$A$4]*[.A14]^2+[$List1.$B$4]*[.A14]+[$List1.$C$4]" office:value-type="float" office:value="1.82">
            <text:p>1,82</text:p>
          </table:table-cell>
          <table:table-cell table:number-columns-repeated="3"/>
        </table:table-row>
        <table:table-row table:style-name="ro1">
          <table:table-cell table:formula="oooc:=[.A14]+[.$D$5]" office:value-type="float" office:value="0.717157287525381">
            <text:p>0,72</text:p>
          </table:table-cell>
          <table:table-cell table:formula="oooc:=[$List1.$A$4]*[.A15]^2+[$List1.$B$4]*[.A15]+[$List1.$C$4]" office:value-type="float" office:value="1.92">
            <text:p>1,92</text:p>
          </table:table-cell>
          <table:table-cell table:number-columns-repeated="3"/>
        </table:table-row>
        <table:table-row table:style-name="ro1">
          <table:table-cell table:formula="oooc:=[.A15]+[.$D$5]" office:value-type="float" office:value="0.85857864376269">
            <text:p>0,86</text:p>
          </table:table-cell>
          <table:table-cell table:formula="oooc:=[$List1.$A$4]*[.A16]^2+[$List1.$B$4]*[.A16]+[$List1.$C$4]" office:value-type="float" office:value="1.98">
            <text:p>1,98</text:p>
          </table:table-cell>
          <table:table-cell table:number-columns-repeated="3"/>
        </table:table-row>
        <table:table-row table:style-name="ro1">
          <table:table-cell table:formula="oooc:=[.A16]+[.$D$5]" office:value-type="float" office:value="1">
            <text:p>1</text:p>
          </table:table-cell>
          <table:table-cell table:formula="oooc:=[$List1.$A$4]*[.A17]^2+[$List1.$B$4]*[.A17]+[$List1.$C$4]" office:value-type="float" office:value="2">
            <text:p>2</text:p>
          </table:table-cell>
          <table:table-cell table:number-columns-repeated="3"/>
        </table:table-row>
        <table:table-row table:style-name="ro1">
          <table:table-cell table:formula="oooc:=[.A17]+[.$D$5]" office:value-type="float" office:value="1.14142135623731">
            <text:p>1,14</text:p>
          </table:table-cell>
          <table:table-cell table:formula="oooc:=[$List1.$A$4]*[.A18]^2+[$List1.$B$4]*[.A18]+[$List1.$C$4]" office:value-type="float" office:value="1.98">
            <text:p>1,98</text:p>
          </table:table-cell>
          <table:table-cell table:number-columns-repeated="3"/>
        </table:table-row>
        <table:table-row table:style-name="ro1">
          <table:table-cell table:formula="oooc:=[.A18]+[.$D$5]" office:value-type="float" office:value="1.28284271247462">
            <text:p>1,28</text:p>
          </table:table-cell>
          <table:table-cell table:formula="oooc:=[$List1.$A$4]*[.A19]^2+[$List1.$B$4]*[.A19]+[$List1.$C$4]" office:value-type="float" office:value="1.92">
            <text:p>1,92</text:p>
          </table:table-cell>
          <table:table-cell table:number-columns-repeated="3"/>
        </table:table-row>
        <table:table-row table:style-name="ro1">
          <table:table-cell table:formula="oooc:=[.A19]+[.$D$5]" office:value-type="float" office:value="1.42426406871193">
            <text:p>1,42</text:p>
          </table:table-cell>
          <table:table-cell table:formula="oooc:=[$List1.$A$4]*[.A20]^2+[$List1.$B$4]*[.A20]+[$List1.$C$4]" office:value-type="float" office:value="1.82">
            <text:p>1,82</text:p>
          </table:table-cell>
          <table:table-cell table:number-columns-repeated="3"/>
        </table:table-row>
        <table:table-row table:style-name="ro1">
          <table:table-cell table:formula="oooc:=[.A20]+[.$D$5]" office:value-type="float" office:value="1.56568542494924">
            <text:p>1,57</text:p>
          </table:table-cell>
          <table:table-cell table:formula="oooc:=[$List1.$A$4]*[.A21]^2+[$List1.$B$4]*[.A21]+[$List1.$C$4]" office:value-type="float" office:value="1.68">
            <text:p>1,68</text:p>
          </table:table-cell>
          <table:table-cell table:number-columns-repeated="3"/>
        </table:table-row>
        <table:table-row table:style-name="ro1">
          <table:table-cell table:formula="oooc:=[.A21]+[.$D$5]" office:value-type="float" office:value="1.70710678118655">
            <text:p>1,71</text:p>
          </table:table-cell>
          <table:table-cell table:formula="oooc:=[$List1.$A$4]*[.A22]^2+[$List1.$B$4]*[.A22]+[$List1.$C$4]" office:value-type="float" office:value="1.5">
            <text:p>1,5</text:p>
          </table:table-cell>
          <table:table-cell table:number-columns-repeated="3"/>
        </table:table-row>
        <table:table-row table:style-name="ro1">
          <table:table-cell table:formula="oooc:=[.A22]+[.$D$5]" office:value-type="float" office:value="1.84852813742386">
            <text:p>1,85</text:p>
          </table:table-cell>
          <table:table-cell table:formula="oooc:=[$List1.$A$4]*[.A23]^2+[$List1.$B$4]*[.A23]+[$List1.$C$4]" office:value-type="float" office:value="1.28">
            <text:p>1,28</text:p>
          </table:table-cell>
          <table:table-cell table:number-columns-repeated="3"/>
        </table:table-row>
        <table:table-row table:style-name="ro1">
          <table:table-cell table:formula="oooc:=[.A23]+[.$D$5]" office:value-type="float" office:value="1.98994949366117">
            <text:p>1,99</text:p>
          </table:table-cell>
          <table:table-cell table:formula="oooc:=[$List1.$A$4]*[.A24]^2+[$List1.$B$4]*[.A24]+[$List1.$C$4]" office:value-type="float" office:value="1.02">
            <text:p>1,02</text:p>
          </table:table-cell>
          <table:table-cell table:number-columns-repeated="3"/>
        </table:table-row>
        <table:table-row table:style-name="ro1">
          <table:table-cell table:formula="oooc:=[.A24]+[.$D$5]" office:value-type="float" office:value="2.13137084989848">
            <text:p>2,13</text:p>
          </table:table-cell>
          <table:table-cell table:formula="oooc:=[$List1.$A$4]*[.A25]^2+[$List1.$B$4]*[.A25]+[$List1.$C$4]" office:value-type="float" office:value="0.720000000000001">
            <text:p>0,72</text:p>
          </table:table-cell>
          <table:table-cell table:number-columns-repeated="3"/>
        </table:table-row>
        <table:table-row table:style-name="ro1">
          <table:table-cell table:formula="oooc:=[.A25]+[.$D$5]" office:value-type="float" office:value="2.27279220613579">
            <text:p>2,27</text:p>
          </table:table-cell>
          <table:table-cell table:formula="oooc:=[$List1.$A$4]*[.A26]^2+[$List1.$B$4]*[.A26]+[$List1.$C$4]" office:value-type="float" office:value="0.380000000000001">
            <text:p>0,38</text:p>
          </table:table-cell>
          <table:table-cell table:number-columns-repeated="3"/>
        </table:table-row>
        <table:table-row table:style-name="ro1">
          <table:table-cell table:formula="oooc:=[.A26]+[.$D$5]" office:value-type="float" office:value="2.41421356237309">
            <text:p>2,41</text:p>
          </table:table-cell>
          <table:table-cell table:formula="oooc:=[$List1.$A$4]*[.A27]^2+[$List1.$B$4]*[.A27]+[$List1.$C$4]" office:value-type="float" office:value="0">
            <text:p>0</text:p>
          </table:table-cell>
          <table:table-cell table:number-columns-repeated="3"/>
        </table:table-row>
        <table:table-row table:style-name="ro1">
          <table:table-cell table:formula="oooc:=[.A27]+[.$D$5]" office:value-type="float" office:value="2.5556349186104">
            <text:p>2,56</text:p>
          </table:table-cell>
          <table:table-cell table:formula="oooc:=[$List1.$A$4]*[.A28]^2+[$List1.$B$4]*[.A28]+[$List1.$C$4]" office:value-type="float" office:value="-0.42">
            <text:p>-0,42</text:p>
          </table:table-cell>
          <table:table-cell table:number-columns-repeated="3"/>
        </table:table-row>
        <table:table-row table:style-name="ro1">
          <table:table-cell table:formula="oooc:=[.A28]+[.$D$5]" office:value-type="float" office:value="2.69705627484771">
            <text:p>2,7</text:p>
          </table:table-cell>
          <table:table-cell table:formula="oooc:=[$List1.$A$4]*[.A29]^2+[$List1.$B$4]*[.A29]+[$List1.$C$4]" office:value-type="float" office:value="-0.880000000000001">
            <text:p>-0,88</text:p>
          </table:table-cell>
          <table:table-cell table:number-columns-repeated="3"/>
        </table:table-row>
        <table:table-row table:style-name="ro1">
          <table:table-cell table:formula="oooc:=[.A29]+[.$D$5]" office:value-type="float" office:value="2.83847763108502">
            <text:p>2,84</text:p>
          </table:table-cell>
          <table:table-cell table:formula="oooc:=[$List1.$A$4]*[.A30]^2+[$List1.$B$4]*[.A30]+[$List1.$C$4]" office:value-type="float" office:value="-1.38">
            <text:p>-1,38</text:p>
          </table:table-cell>
          <table:table-cell table:number-columns-repeated="3"/>
        </table:table-row>
        <table:table-row table:style-name="ro1">
          <table:table-cell table:formula="oooc:=[.A30]+[.$D$5]" office:value-type="float" office:value="2.97989898732233">
            <text:p>2,98</text:p>
          </table:table-cell>
          <table:table-cell table:formula="oooc:=[$List1.$A$4]*[.A31]^2+[$List1.$B$4]*[.A31]+[$List1.$C$4]" office:value-type="float" office:value="-1.92">
            <text:p>-1,92</text:p>
          </table:table-cell>
          <table:table-cell table:number-columns-repeated="3"/>
        </table:table-row>
        <table:table-row table:style-name="ro1">
          <table:table-cell table:formula="oooc:=[.A31]+[.$D$5]" office:value-type="float" office:value="3.12132034355964">
            <text:p>3,12</text:p>
          </table:table-cell>
          <table:table-cell table:formula="oooc:=[$List1.$A$4]*[.A32]^2+[$List1.$B$4]*[.A32]+[$List1.$C$4]" office:value-type="float" office:value="-2.5">
            <text:p>-2,5</text:p>
          </table:table-cell>
          <table:table-cell table:number-columns-repeated="3"/>
        </table:table-row>
      </table:table>
      <table:table table:name="Lis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cs" fo:country="CZ" style:font-name-asian="Lucida Sans Unicode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cs" fo:country="CZ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7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>
      <style:text-properties fo:color="#ffffff" fo:font-style="normal" style:text-underline-style="solid" style:text-underline-width="auto" style:text-underline-color="font-color" fo:font-weight="normal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1-06">06.01.2008</text:date>, <text:time>10:05:11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Win32 OpenOffice.org_project/680m5$Build-9221</meta:generator>
    <meta:initial-creator>Václav Votruba</meta:initial-creator>
    <meta:creation-date>2008-01-05T16:16:52</meta:creation-date>
    <dc:creator>Václav Votruba</dc:creator>
    <dc:date>2008-01-06T10:05:11</dc:date>
    <meta:editing-cycles>2</meta:editing-cycles>
    <meta:editing-duration>PT39M22S</meta:editing-duration>
    <meta:user-defined meta:name="Info 1"/>
    <meta:user-defined meta:name="Info 2"/>
    <meta:user-defined meta:name="Info 3"/>
    <meta:user-defined meta:name="Info 4"/>
    <meta:document-statistic meta:table-count="3" meta:cell-count="82" meta:object-count="2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row>
            <math:mi>a</math:mi>
            <math:mo math:stretchy="false">⋅</math:mo>
            <math:msup>
              <math:mi>x</math:mi>
              <math:mn>2</math:mn>
            </math:msup>
          </math:mrow>
          <math:mo math:stretchy="false">+</math:mo>
          <math:mrow>
            <math:mi>b</math:mi>
            <math:mo math:stretchy="false">⋅</math:mo>
            <math:mi>x</math:mi>
          </math:mrow>
        </math:mrow>
        <math:mo math:stretchy="false">+</math:mo>
        <math:mi>c</math:mi>
      </math:mrow>
      <math:mo math:stretchy="false">&gt;</math:mo>
      <math:mn>0</math:mn>
    </math:mrow>
    <math:annotation math:encoding="StarMath 5.0">a cdot x^2 + b cdot x + c &gt; 0</math:annotation>
  </math:semantics>
</math:math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none" svg:stroke-width="0cm" svg:stroke-color="#000000" svg:stroke-opacity="100%" draw:stroke-linejoin="none" draw:fill="solid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/>
    </style:style>
    <style:style style:name="ch2" style:family="chart">
      <style:text-properties fo:font-size="13pt" style:font-size-asian="13pt" style:font-size-complex="13pt"/>
    </style:style>
    <style:style style:name="ch3" style:family="chart">
      <style:chart-properties chart:interpolation="cubic-spline" chart:connect-bars="false" chart:spline-order="3" chart:sort-by-x-values="false" chart:right-angled-axes="true"/>
    </style:style>
    <style:style style:name="ch4" style:family="chart" style:data-style-name="N0">
      <style:chart-properties chart:display-label="true" chart:logarithmic="false" text:line-break="false" chart:visible="true"/>
      <style:graphic-properties svg:stroke-color="#b3b3b3"/>
      <style:text-properties fo:font-size="8pt" style:font-size-asian="8pt" style:font-size-complex="8pt"/>
    </style:style>
    <style:style style:name="ch5" style:family="chart">
      <style:graphic-properties svg:stroke-color="#b3b3b3"/>
    </style:style>
    <style:style style:name="ch6" style:family="chart">
      <style:chart-properties chart:symbol-type="none"/>
      <style:graphic-properties svg:stroke-color="#004586" draw:fill-color="#004586"/>
      <style:text-properties fo:font-size="6pt" style:font-size-asian="6pt" style:font-size-complex="6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draw:stroke="none" svg:stroke-color="#b3b3b3" draw:fill="solid" draw:fill-color="#cccccc"/>
    </style:style>
  </office:automatic-styles>
  <office:body>
    <office:chart>
      <chart:chart svg:width="14.303cm" svg:height="10.089cm" chart:class="chart:scatter" chart:style-name="ch1">
        <chart:title svg:x="4.202cm" svg:y="0.203cm" chart:style-name="ch2">
          <text:p>Řešení kvadratických nerovnic</text:p>
        </chart:title>
        <chart:plot-area chart:style-name="ch3" table:cell-range-address="List2.A1:List2.B32" svg:x="0.286cm" svg:y="0.906cm" svg:width="13.73cm" svg:height="8.981cm">
          <chart:axis chart:dimension="x" chart:name="primary-x" chart:style-name="ch4">
            <chart:grid chart:style-name="ch5" chart:class="major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List2.B1:List2.B32" chart:class="chart:scatter">
            <chart:domain table:cell-range-address="List2.A1:List2.A32"/>
            <chart:data-point chart:repeated="32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loupec A</text:p>
              </table:table-cell>
              <table:table-cell office:value-type="string">
                <text:p>Sloupec B</text:p>
              </table:table-cell>
            </table:table-row>
          </table:table-header-rows>
          <table:table-rows>
            <table:table-row>
              <table:table-cell office:value-type="string">
                <text:p>Řádek 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Řádek 2</text:p>
              </table:table-cell>
              <table:table-cell office:value-type="float" office:value="-1.12132034355964">
                <text:p>-1.12132034355964</text:p>
              </table:table-cell>
              <table:table-cell office:value-type="float" office:value="-2.5">
                <text:p>-2.5</text:p>
              </table:table-cell>
            </table:table-row>
            <table:table-row>
              <table:table-cell office:value-type="string">
                <text:p>Řádek 3</text:p>
              </table:table-cell>
              <table:table-cell office:value-type="float" office:value="-0.979898987322333">
                <text:p>-0.979898987322333</text:p>
              </table:table-cell>
              <table:table-cell office:value-type="float" office:value="-1.92">
                <text:p>-1.92</text:p>
              </table:table-cell>
            </table:table-row>
            <table:table-row>
              <table:table-cell office:value-type="string">
                <text:p>Řádek 4</text:p>
              </table:table-cell>
              <table:table-cell office:value-type="float" office:value="-0.838477631085024">
                <text:p>-0.838477631085024</text:p>
              </table:table-cell>
              <table:table-cell office:value-type="float" office:value="-1.38">
                <text:p>-1.38</text:p>
              </table:table-cell>
            </table:table-row>
            <table:table-row>
              <table:table-cell office:value-type="string">
                <text:p>Řádek 5</text:p>
              </table:table-cell>
              <table:table-cell office:value-type="float" office:value="-0.697056274847714">
                <text:p>-0.697056274847714</text:p>
              </table:table-cell>
              <table:table-cell office:value-type="float" office:value="-0.88">
                <text:p>-0.88</text:p>
              </table:table-cell>
            </table:table-row>
            <table:table-row>
              <table:table-cell office:value-type="string">
                <text:p>Řádek 6</text:p>
              </table:table-cell>
              <table:table-cell office:value-type="float" office:value="-0.555634918610405">
                <text:p>-0.555634918610405</text:p>
              </table:table-cell>
              <table:table-cell office:value-type="float" office:value="-0.42">
                <text:p>-0.42</text:p>
              </table:table-cell>
            </table:table-row>
            <table:table-row>
              <table:table-cell office:value-type="string">
                <text:p>Řádek 7</text:p>
              </table:table-cell>
              <table:table-cell office:value-type="float" office:value="-0.414213562373095">
                <text:p>-0.41421356237309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Řádek 8</text:p>
              </table:table-cell>
              <table:table-cell office:value-type="float" office:value="-0.272792206135786">
                <text:p>-0.272792206135786</text:p>
              </table:table-cell>
              <table:table-cell office:value-type="float" office:value="0.38">
                <text:p>0.38</text:p>
              </table:table-cell>
            </table:table-row>
            <table:table-row>
              <table:table-cell office:value-type="string">
                <text:p>Řádek 9</text:p>
              </table:table-cell>
              <table:table-cell office:value-type="float" office:value="-0.131370849898476">
                <text:p>-0.131370849898476</text:p>
              </table:table-cell>
              <table:table-cell office:value-type="float" office:value="0.72">
                <text:p>0.72</text:p>
              </table:table-cell>
            </table:table-row>
            <table:table-row>
              <table:table-cell office:value-type="string">
                <text:p>Řádek 10</text:p>
              </table:table-cell>
              <table:table-cell office:value-type="float" office:value="0.0100505063388334">
                <text:p>0.0100505063388334</text:p>
              </table:table-cell>
              <table:table-cell office:value-type="float" office:value="1.02">
                <text:p>1.02</text:p>
              </table:table-cell>
            </table:table-row>
            <table:table-row>
              <table:table-cell office:value-type="string">
                <text:p>Řádek 11</text:p>
              </table:table-cell>
              <table:table-cell office:value-type="float" office:value="0.151471862576143">
                <text:p>0.151471862576143</text:p>
              </table:table-cell>
              <table:table-cell office:value-type="float" office:value="1.28">
                <text:p>1.28</text:p>
              </table:table-cell>
            </table:table-row>
            <table:table-row>
              <table:table-cell office:value-type="string">
                <text:p>Řádek 12</text:p>
              </table:table-cell>
              <table:table-cell office:value-type="float" office:value="0.292893218813452">
                <text:p>0.292893218813452</text:p>
              </table:table-cell>
              <table:table-cell office:value-type="float" office:value="1.5">
                <text:p>1.5</text:p>
              </table:table-cell>
            </table:table-row>
            <table:table-row>
              <table:table-cell office:value-type="string">
                <text:p>Řádek 13</text:p>
              </table:table-cell>
              <table:table-cell office:value-type="float" office:value="0.434314575050762">
                <text:p>0.434314575050762</text:p>
              </table:table-cell>
              <table:table-cell office:value-type="float" office:value="1.68">
                <text:p>1.68</text:p>
              </table:table-cell>
            </table:table-row>
            <table:table-row>
              <table:table-cell office:value-type="string">
                <text:p>Řádek 14</text:p>
              </table:table-cell>
              <table:table-cell office:value-type="float" office:value="0.575735931288071">
                <text:p>0.575735931288071</text:p>
              </table:table-cell>
              <table:table-cell office:value-type="float" office:value="1.82">
                <text:p>1.82</text:p>
              </table:table-cell>
            </table:table-row>
            <table:table-row>
              <table:table-cell office:value-type="string">
                <text:p>Řádek 15</text:p>
              </table:table-cell>
              <table:table-cell office:value-type="float" office:value="0.717157287525381">
                <text:p>0.717157287525381</text:p>
              </table:table-cell>
              <table:table-cell office:value-type="float" office:value="1.92">
                <text:p>1.92</text:p>
              </table:table-cell>
            </table:table-row>
            <table:table-row>
              <table:table-cell office:value-type="string">
                <text:p>Řádek 16</text:p>
              </table:table-cell>
              <table:table-cell office:value-type="float" office:value="0.85857864376269">
                <text:p>0.85857864376269</text:p>
              </table:table-cell>
              <table:table-cell office:value-type="float" office:value="1.98">
                <text:p>1.98</text:p>
              </table:table-cell>
            </table:table-row>
            <table:table-row>
              <table:table-cell office:value-type="string">
                <text:p>Řádek 17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Řádek 18</text:p>
              </table:table-cell>
              <table:table-cell office:value-type="float" office:value="1.14142135623731">
                <text:p>1.14142135623731</text:p>
              </table:table-cell>
              <table:table-cell office:value-type="float" office:value="1.98">
                <text:p>1.98</text:p>
              </table:table-cell>
            </table:table-row>
            <table:table-row>
              <table:table-cell office:value-type="string">
                <text:p>Řádek 19</text:p>
              </table:table-cell>
              <table:table-cell office:value-type="float" office:value="1.28284271247462">
                <text:p>1.28284271247462</text:p>
              </table:table-cell>
              <table:table-cell office:value-type="float" office:value="1.92">
                <text:p>1.92</text:p>
              </table:table-cell>
            </table:table-row>
            <table:table-row>
              <table:table-cell office:value-type="string">
                <text:p>Řádek 20</text:p>
              </table:table-cell>
              <table:table-cell office:value-type="float" office:value="1.42426406871193">
                <text:p>1.42426406871193</text:p>
              </table:table-cell>
              <table:table-cell office:value-type="float" office:value="1.82">
                <text:p>1.82</text:p>
              </table:table-cell>
            </table:table-row>
            <table:table-row>
              <table:table-cell office:value-type="string">
                <text:p>Řádek 21</text:p>
              </table:table-cell>
              <table:table-cell office:value-type="float" office:value="1.56568542494924">
                <text:p>1.56568542494924</text:p>
              </table:table-cell>
              <table:table-cell office:value-type="float" office:value="1.68">
                <text:p>1.68</text:p>
              </table:table-cell>
            </table:table-row>
            <table:table-row>
              <table:table-cell office:value-type="string">
                <text:p>Řádek 22</text:p>
              </table:table-cell>
              <table:table-cell office:value-type="float" office:value="1.70710678118655">
                <text:p>1.70710678118655</text:p>
              </table:table-cell>
              <table:table-cell office:value-type="float" office:value="1.5">
                <text:p>1.5</text:p>
              </table:table-cell>
            </table:table-row>
            <table:table-row>
              <table:table-cell office:value-type="string">
                <text:p>Řádek 23</text:p>
              </table:table-cell>
              <table:table-cell office:value-type="float" office:value="1.84852813742386">
                <text:p>1.84852813742386</text:p>
              </table:table-cell>
              <table:table-cell office:value-type="float" office:value="1.28">
                <text:p>1.28</text:p>
              </table:table-cell>
            </table:table-row>
            <table:table-row>
              <table:table-cell office:value-type="string">
                <text:p>Řádek 24</text:p>
              </table:table-cell>
              <table:table-cell office:value-type="float" office:value="1.98994949366117">
                <text:p>1.98994949366117</text:p>
              </table:table-cell>
              <table:table-cell office:value-type="float" office:value="1.02">
                <text:p>1.02</text:p>
              </table:table-cell>
            </table:table-row>
            <table:table-row>
              <table:table-cell office:value-type="string">
                <text:p>Řádek 25</text:p>
              </table:table-cell>
              <table:table-cell office:value-type="float" office:value="2.13137084989848">
                <text:p>2.13137084989848</text:p>
              </table:table-cell>
              <table:table-cell office:value-type="float" office:value="0.720000000000001">
                <text:p>0.720000000000001</text:p>
              </table:table-cell>
            </table:table-row>
            <table:table-row>
              <table:table-cell office:value-type="string">
                <text:p>Řádek 26</text:p>
              </table:table-cell>
              <table:table-cell office:value-type="float" office:value="2.27279220613579">
                <text:p>2.27279220613579</text:p>
              </table:table-cell>
              <table:table-cell office:value-type="float" office:value="0.380000000000001">
                <text:p>0.380000000000001</text:p>
              </table:table-cell>
            </table:table-row>
            <table:table-row>
              <table:table-cell office:value-type="string">
                <text:p>Řádek 27</text:p>
              </table:table-cell>
              <table:table-cell office:value-type="float" office:value="2.41421356237309">
                <text:p>2.4142135623730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Řádek 28</text:p>
              </table:table-cell>
              <table:table-cell office:value-type="float" office:value="2.5556349186104">
                <text:p>2.5556349186104</text:p>
              </table:table-cell>
              <table:table-cell office:value-type="float" office:value="-0.42">
                <text:p>-0.42</text:p>
              </table:table-cell>
            </table:table-row>
            <table:table-row>
              <table:table-cell office:value-type="string">
                <text:p>Řádek 29</text:p>
              </table:table-cell>
              <table:table-cell office:value-type="float" office:value="2.69705627484771">
                <text:p>2.69705627484771</text:p>
              </table:table-cell>
              <table:table-cell office:value-type="float" office:value="-0.880000000000001">
                <text:p>-0.880000000000001</text:p>
              </table:table-cell>
            </table:table-row>
            <table:table-row>
              <table:table-cell office:value-type="string">
                <text:p>Řádek 30</text:p>
              </table:table-cell>
              <table:table-cell office:value-type="float" office:value="2.83847763108502">
                <text:p>2.83847763108502</text:p>
              </table:table-cell>
              <table:table-cell office:value-type="float" office:value="-1.38">
                <text:p>-1.38</text:p>
              </table:table-cell>
            </table:table-row>
            <table:table-row>
              <table:table-cell office:value-type="string">
                <text:p>Řádek 31</text:p>
              </table:table-cell>
              <table:table-cell office:value-type="float" office:value="2.97989898732233">
                <text:p>2.97989898732233</text:p>
              </table:table-cell>
              <table:table-cell office:value-type="float" office:value="-1.92">
                <text:p>-1.92</text:p>
              </table:table-cell>
            </table:table-row>
            <table:table-row>
              <table:table-cell office:value-type="string">
                <text:p>Řádek 32</text:p>
              </table:table-cell>
              <table:table-cell office:value-type="float" office:value="3.12132034355964">
                <text:p>3.12132034355964</text:p>
              </table:table-cell>
              <table:table-cell office:value-type="float" office:value="-2.5">
                <text:p>-2.5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Win32 OpenOffice.org_project/680m5$Build-9221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