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1.074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3.4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cell-protect="none" style:print-content="true"/>
      <style:text-properties fo:font-size="12pt" style:font-size-asian="12pt" style:font-size-complex="12pt"/>
    </style:style>
    <style:style style:name="ce4" style:family="table-cell" style:parent-style-name="Default">
      <style:text-properties fo:color="#ffffff" fo:font-size="12pt" style:font-size-asian="12pt" style:font-size-complex="12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in_cos" table:style-name="ta1" table:protected="true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7" table:number-rows-spanned="1">
            <text:p>Grafy goniometrických funkcí sinus a cosinus s parametry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formula="of:=IF([.B2]=1;&quot;&quot;;[.B2])">
            <text:p/>
          </table:table-cell>
          <table:table-cell office:value-type="string">
            <text:p>f(x)</text:p>
          </table:table-cell>
          <table:table-cell table:style-name="ce3" office:value-type="string">
            <text:p>cos</text:p>
          </table:table-cell>
          <table:table-cell office:value-type="string">
            <text:p>možnost volby sin/cos</text:p>
          </table:table-cell>
          <table:table-cell/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formula="of:=IF([.B3]=1;&quot;&quot;;[.B3])">
            <text:p/>
          </table:table-cell>
          <table:table-cell table:number-columns-repeated="4"/>
        </table:table-row>
        <table:table-row table:style-name="ro1"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style-name="ce4" table:formula="of:=IF([.B4]=0;&quot;&quot;;&quot;+&quot;&amp;[.B4])">
            <text:p/>
          </table:table-cell>
          <table:table-cell table:number-columns-repeated="4"/>
        </table:table-row>
        <table:table-row table:style-name="ro1">
          <table:table-cell office:value-type="string">
            <text:p>d</text:p>
          </table:table-cell>
          <table:table-cell office:value-type="float" office:value="0">
            <text:p>0</text:p>
          </table:table-cell>
          <table:table-cell table:style-name="ce4" table:formula="of:=IF([.B5]=0;&quot;&quot;;&quot;+&quot;&amp;[.B5])">
            <text:p/>
          </table:table-cell>
          <table:table-cell table:number-columns-repeated="4"/>
        </table:table-row>
        <table:table-row table:style-name="ro1">
          <table:table-cell office:value-type="string">
            <text:p>y=a*f(b*x+c)+d</text:p>
          </table:table-cell>
          <table:table-cell table:style-name="ce2"/>
          <table:table-cell table:number-columns-repeated="5"/>
        </table:table-row>
        <table:table-row table:style-name="ro1">
          <table:table-cell table:formula="of:=&quot;y=&quot;&amp;[.C2]&amp;[.E2]&amp;&quot;(&quot;&amp;[.C3]&amp;&quot;x&quot;&amp;[.C4]&amp;&quot;)&quot;&amp;[.C5]" office:value-type="string" office:string-value="y=cos(x)">
            <text:p>y=cos(x)</text:p>
          </table:table-cell>
          <table:table-cell table:style-name="ce2"/>
          <table:table-cell table:number-columns-repeated="5"/>
        </table:table-row>
        <table:table-row table:style-name="ro2">
          <table:table-cell table:style-name="Default">
            <draw:frame table:end-cell-address="sin_cos.G23" table:end-x="2.094cm" table:end-y="0.36cm" draw:z-index="0" draw:style-name="gr1" svg:width="13.175cm" svg:height="7.002cm" svg:x="0.195cm" svg:y="0.133cm">
              <draw:object draw:notify-on-update-of-ranges="List2.A1:List2.A2001 List2.B1:List2.B200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 table:number-columns-repeated="2"/>
        </table:table-row>
      </table:table>
      <table:table table:name="List2" table:style-name="ta2" table:print="false">
        <table:table-column table:style-name="co6" table:number-columns-repeated="2" table:default-cell-style-name="Default"/>
        <table:table-row table:style-name="ro2">
          <table:table-cell office:value-type="float" office:value="-10">
            <text:p>-10</text:p>
          </table:table-cell>
          <table:table-cell table:formula="of:=IF([$sin_cos.$E$2]=&quot;sin&quot;;[$sin_cos.$B$2]*SIN([$sin_cos.$B$3]*[.A1]+[$sin_cos.$B$4])+[$sin_cos.$B$5];IF([$sin_cos.$E$2]=&quot;cos&quot;;[$sin_cos.$B$2]*COS([$sin_cos.$B$3]*[.A1]+[$sin_cos.$B$4])))" office:value-type="float" office:value="-0.839071529076452">
            <text:p>-0,84</text:p>
          </table:table-cell>
        </table:table-row>
        <table:table-row table:style-name="ro2">
          <table:table-cell table:formula="of:=[.A1]+0.01" office:value-type="float" office:value="-9.99">
            <text:p>-9,99</text:p>
          </table:table-cell>
          <table:table-cell table:formula="of:=IF([$sin_cos.$E$2]=&quot;sin&quot;;[$sin_cos.$B$2]*SIN([$sin_cos.$B$3]*[.A2]+[$sin_cos.$B$4])+[$sin_cos.$B$5];IF([$sin_cos.$E$2]=&quot;cos&quot;;[$sin_cos.$B$2]*COS([$sin_cos.$B$3]*[.A2]+[$sin_cos.$B$4])))" office:value-type="float" office:value="-0.844469696288772">
            <text:p>-0,84</text:p>
          </table:table-cell>
        </table:table-row>
        <table:table-row table:style-name="ro2">
          <table:table-cell table:formula="of:=[.A2]+0.01" office:value-type="float" office:value="-9.98">
            <text:p>-9,98</text:p>
          </table:table-cell>
          <table:table-cell table:formula="of:=IF([$sin_cos.$E$2]=&quot;sin&quot;;[$sin_cos.$B$2]*SIN([$sin_cos.$B$3]*[.A3]+[$sin_cos.$B$4])+[$sin_cos.$B$5];IF([$sin_cos.$E$2]=&quot;cos&quot;;[$sin_cos.$B$2]*COS([$sin_cos.$B$3]*[.A3]+[$sin_cos.$B$4])))" office:value-type="float" office:value="-0.849783417235186">
            <text:p>-0,85</text:p>
          </table:table-cell>
        </table:table-row>
        <table:table-row table:style-name="ro2">
          <table:table-cell table:formula="of:=[.A3]+0.01" office:value-type="float" office:value="-9.97">
            <text:p>-9,97</text:p>
          </table:table-cell>
          <table:table-cell table:formula="of:=IF([$sin_cos.$E$2]=&quot;sin&quot;;[$sin_cos.$B$2]*SIN([$sin_cos.$B$3]*[.A4]+[$sin_cos.$B$4])+[$sin_cos.$B$5];IF([$sin_cos.$E$2]=&quot;cos&quot;;[$sin_cos.$B$2]*COS([$sin_cos.$B$3]*[.A4]+[$sin_cos.$B$4])))" office:value-type="float" office:value="-0.855012160548026">
            <text:p>-0,86</text:p>
          </table:table-cell>
        </table:table-row>
        <table:table-row table:style-name="ro2">
          <table:table-cell table:formula="of:=[.A4]+0.01" office:value-type="float" office:value="-9.96">
            <text:p>-9,96</text:p>
          </table:table-cell>
          <table:table-cell table:formula="of:=IF([$sin_cos.$E$2]=&quot;sin&quot;;[$sin_cos.$B$2]*SIN([$sin_cos.$B$3]*[.A5]+[$sin_cos.$B$4])+[$sin_cos.$B$5];IF([$sin_cos.$E$2]=&quot;cos&quot;;[$sin_cos.$B$2]*COS([$sin_cos.$B$3]*[.A5]+[$sin_cos.$B$4])))" office:value-type="float" office:value="-0.86015540335732">
            <text:p>-0,86</text:p>
          </table:table-cell>
        </table:table-row>
        <table:table-row table:style-name="ro2">
          <table:table-cell table:formula="of:=[.A5]+0.01" office:value-type="float" office:value="-9.95">
            <text:p>-9,95</text:p>
          </table:table-cell>
          <table:table-cell table:formula="of:=IF([$sin_cos.$E$2]=&quot;sin&quot;;[$sin_cos.$B$2]*SIN([$sin_cos.$B$3]*[.A6]+[$sin_cos.$B$4])+[$sin_cos.$B$5];IF([$sin_cos.$E$2]=&quot;cos&quot;;[$sin_cos.$B$2]*COS([$sin_cos.$B$3]*[.A6]+[$sin_cos.$B$4])))" office:value-type="float" office:value="-0.865212631343071">
            <text:p>-0,87</text:p>
          </table:table-cell>
        </table:table-row>
        <table:table-row table:style-name="ro2">
          <table:table-cell table:formula="of:=[.A6]+0.01" office:value-type="float" office:value="-9.94">
            <text:p>-9,94</text:p>
          </table:table-cell>
          <table:table-cell table:formula="of:=IF([$sin_cos.$E$2]=&quot;sin&quot;;[$sin_cos.$B$2]*SIN([$sin_cos.$B$3]*[.A7]+[$sin_cos.$B$4])+[$sin_cos.$B$5];IF([$sin_cos.$E$2]=&quot;cos&quot;;[$sin_cos.$B$2]*COS([$sin_cos.$B$3]*[.A7]+[$sin_cos.$B$4])))" office:value-type="float" office:value="-0.870183338786696">
            <text:p>-0,87</text:p>
          </table:table-cell>
        </table:table-row>
        <table:table-row table:style-name="ro2">
          <table:table-cell table:formula="of:=[.A7]+0.01" office:value-type="float" office:value="-9.93">
            <text:p>-9,93</text:p>
          </table:table-cell>
          <table:table-cell table:formula="of:=IF([$sin_cos.$E$2]=&quot;sin&quot;;[$sin_cos.$B$2]*SIN([$sin_cos.$B$3]*[.A8]+[$sin_cos.$B$4])+[$sin_cos.$B$5];IF([$sin_cos.$E$2]=&quot;cos&quot;;[$sin_cos.$B$2]*COS([$sin_cos.$B$3]*[.A8]+[$sin_cos.$B$4])))" office:value-type="float" office:value="-0.875067028621593">
            <text:p>-0,88</text:p>
          </table:table-cell>
        </table:table-row>
        <table:table-row table:style-name="ro2">
          <table:table-cell table:formula="of:=[.A8]+0.01" office:value-type="float" office:value="-9.92">
            <text:p>-9,92</text:p>
          </table:table-cell>
          <table:table-cell table:formula="of:=IF([$sin_cos.$E$2]=&quot;sin&quot;;[$sin_cos.$B$2]*SIN([$sin_cos.$B$3]*[.A9]+[$sin_cos.$B$4])+[$sin_cos.$B$5];IF([$sin_cos.$E$2]=&quot;cos&quot;;[$sin_cos.$B$2]*COS([$sin_cos.$B$3]*[.A9]+[$sin_cos.$B$4])))" office:value-type="float" office:value="-0.879863212482848">
            <text:p>-0,88</text:p>
          </table:table-cell>
        </table:table-row>
        <table:table-row table:style-name="ro2">
          <table:table-cell table:formula="of:=[.A9]+0.01" office:value-type="float" office:value="-9.91">
            <text:p>-9,91</text:p>
          </table:table-cell>
          <table:table-cell table:formula="of:=IF([$sin_cos.$E$2]=&quot;sin&quot;;[$sin_cos.$B$2]*SIN([$sin_cos.$B$3]*[.A10]+[$sin_cos.$B$4])+[$sin_cos.$B$5];IF([$sin_cos.$E$2]=&quot;cos&quot;;[$sin_cos.$B$2]*COS([$sin_cos.$B$3]*[.A10]+[$sin_cos.$B$4])))" office:value-type="float" office:value="-0.884571410756072">
            <text:p>-0,88</text:p>
          </table:table-cell>
        </table:table-row>
        <table:table-row table:style-name="ro2">
          <table:table-cell table:formula="of:=[.A10]+0.01" office:value-type="float" office:value="-9.9">
            <text:p>-9,9</text:p>
          </table:table-cell>
          <table:table-cell table:formula="of:=IF([$sin_cos.$E$2]=&quot;sin&quot;;[$sin_cos.$B$2]*SIN([$sin_cos.$B$3]*[.A11]+[$sin_cos.$B$4])+[$sin_cos.$B$5];IF([$sin_cos.$E$2]=&quot;cos&quot;;[$sin_cos.$B$2]*COS([$sin_cos.$B$3]*[.A11]+[$sin_cos.$B$4])))" office:value-type="float" office:value="-0.88919115262536">
            <text:p>-0,89</text:p>
          </table:table-cell>
        </table:table-row>
        <table:table-row table:style-name="ro2">
          <table:table-cell table:formula="of:=[.A11]+0.01" office:value-type="float" office:value="-9.89">
            <text:p>-9,89</text:p>
          </table:table-cell>
          <table:table-cell table:formula="of:=IF([$sin_cos.$E$2]=&quot;sin&quot;;[$sin_cos.$B$2]*SIN([$sin_cos.$B$3]*[.A12]+[$sin_cos.$B$4])+[$sin_cos.$B$5];IF([$sin_cos.$E$2]=&quot;cos&quot;;[$sin_cos.$B$2]*COS([$sin_cos.$B$3]*[.A12]+[$sin_cos.$B$4])))" office:value-type="float" office:value="-0.893721976120376">
            <text:p>-0,89</text:p>
          </table:table-cell>
        </table:table-row>
        <table:table-row table:style-name="ro2">
          <table:table-cell table:formula="of:=[.A12]+0.01" office:value-type="float" office:value="-9.88">
            <text:p>-9,88</text:p>
          </table:table-cell>
          <table:table-cell table:formula="of:=IF([$sin_cos.$E$2]=&quot;sin&quot;;[$sin_cos.$B$2]*SIN([$sin_cos.$B$3]*[.A13]+[$sin_cos.$B$4])+[$sin_cos.$B$5];IF([$sin_cos.$E$2]=&quot;cos&quot;;[$sin_cos.$B$2]*COS([$sin_cos.$B$3]*[.A13]+[$sin_cos.$B$4])))" office:value-type="float" office:value="-0.898163428162546">
            <text:p>-0,9</text:p>
          </table:table-cell>
        </table:table-row>
        <table:table-row table:style-name="ro2">
          <table:table-cell table:formula="of:=[.A13]+0.01" office:value-type="float" office:value="-9.87">
            <text:p>-9,87</text:p>
          </table:table-cell>
          <table:table-cell table:formula="of:=IF([$sin_cos.$E$2]=&quot;sin&quot;;[$sin_cos.$B$2]*SIN([$sin_cos.$B$3]*[.A14]+[$sin_cos.$B$4])+[$sin_cos.$B$5];IF([$sin_cos.$E$2]=&quot;cos&quot;;[$sin_cos.$B$2]*COS([$sin_cos.$B$3]*[.A14]+[$sin_cos.$B$4])))" office:value-type="float" office:value="-0.902515064610366">
            <text:p>-0,9</text:p>
          </table:table-cell>
        </table:table-row>
        <table:table-row table:style-name="ro2">
          <table:table-cell table:formula="of:=[.A14]+0.01" office:value-type="float" office:value="-9.86">
            <text:p>-9,86</text:p>
          </table:table-cell>
          <table:table-cell table:formula="of:=IF([$sin_cos.$E$2]=&quot;sin&quot;;[$sin_cos.$B$2]*SIN([$sin_cos.$B$3]*[.A15]+[$sin_cos.$B$4])+[$sin_cos.$B$5];IF([$sin_cos.$E$2]=&quot;cos&quot;;[$sin_cos.$B$2]*COS([$sin_cos.$B$3]*[.A15]+[$sin_cos.$B$4])))" office:value-type="float" office:value="-0.906776450303819">
            <text:p>-0,91</text:p>
          </table:table-cell>
        </table:table-row>
        <table:table-row table:style-name="ro2">
          <table:table-cell table:formula="of:=[.A15]+0.01" office:value-type="float" office:value="-9.85">
            <text:p>-9,85</text:p>
          </table:table-cell>
          <table:table-cell table:formula="of:=IF([$sin_cos.$E$2]=&quot;sin&quot;;[$sin_cos.$B$2]*SIN([$sin_cos.$B$3]*[.A16]+[$sin_cos.$B$4])+[$sin_cos.$B$5];IF([$sin_cos.$E$2]=&quot;cos&quot;;[$sin_cos.$B$2]*COS([$sin_cos.$B$3]*[.A16]+[$sin_cos.$B$4])))" office:value-type="float" office:value="-0.910947159107886">
            <text:p>-0,91</text:p>
          </table:table-cell>
        </table:table-row>
        <table:table-row table:style-name="ro2">
          <table:table-cell table:formula="of:=[.A16]+0.01" office:value-type="float" office:value="-9.84">
            <text:p>-9,84</text:p>
          </table:table-cell>
          <table:table-cell table:formula="of:=IF([$sin_cos.$E$2]=&quot;sin&quot;;[$sin_cos.$B$2]*SIN([$sin_cos.$B$3]*[.A17]+[$sin_cos.$B$4])+[$sin_cos.$B$5];IF([$sin_cos.$E$2]=&quot;cos&quot;;[$sin_cos.$B$2]*COS([$sin_cos.$B$3]*[.A17]+[$sin_cos.$B$4])))" office:value-type="float" office:value="-0.915026773955162">
            <text:p>-0,92</text:p>
          </table:table-cell>
        </table:table-row>
        <table:table-row table:style-name="ro2">
          <table:table-cell table:formula="of:=[.A17]+0.01" office:value-type="float" office:value="-9.83">
            <text:p>-9,83</text:p>
          </table:table-cell>
          <table:table-cell table:formula="of:=IF([$sin_cos.$E$2]=&quot;sin&quot;;[$sin_cos.$B$2]*SIN([$sin_cos.$B$3]*[.A18]+[$sin_cos.$B$4])+[$sin_cos.$B$5];IF([$sin_cos.$E$2]=&quot;cos&quot;;[$sin_cos.$B$2]*COS([$sin_cos.$B$3]*[.A18]+[$sin_cos.$B$4])))" office:value-type="float" office:value="-0.919014886887563">
            <text:p>-0,92</text:p>
          </table:table-cell>
        </table:table-row>
        <table:table-row table:style-name="ro2">
          <table:table-cell table:formula="of:=[.A18]+0.01" office:value-type="float" office:value="-9.82">
            <text:p>-9,82</text:p>
          </table:table-cell>
          <table:table-cell table:formula="of:=IF([$sin_cos.$E$2]=&quot;sin&quot;;[$sin_cos.$B$2]*SIN([$sin_cos.$B$3]*[.A19]+[$sin_cos.$B$4])+[$sin_cos.$B$5];IF([$sin_cos.$E$2]=&quot;cos&quot;;[$sin_cos.$B$2]*COS([$sin_cos.$B$3]*[.A19]+[$sin_cos.$B$4])))" office:value-type="float" office:value="-0.922911099097118">
            <text:p>-0,92</text:p>
          </table:table-cell>
        </table:table-row>
        <table:table-row table:style-name="ro2">
          <table:table-cell table:formula="of:=[.A19]+0.01" office:value-type="float" office:value="-9.81">
            <text:p>-9,81</text:p>
          </table:table-cell>
          <table:table-cell table:formula="of:=IF([$sin_cos.$E$2]=&quot;sin&quot;;[$sin_cos.$B$2]*SIN([$sin_cos.$B$3]*[.A20]+[$sin_cos.$B$4])+[$sin_cos.$B$5];IF([$sin_cos.$E$2]=&quot;cos&quot;;[$sin_cos.$B$2]*COS([$sin_cos.$B$3]*[.A20]+[$sin_cos.$B$4])))" office:value-type="float" office:value="-0.926715020965853">
            <text:p>-0,93</text:p>
          </table:table-cell>
        </table:table-row>
        <table:table-row table:style-name="ro2">
          <table:table-cell table:formula="of:=[.A20]+0.01" office:value-type="float" office:value="-9.8">
            <text:p>-9,8</text:p>
          </table:table-cell>
          <table:table-cell table:formula="of:=IF([$sin_cos.$E$2]=&quot;sin&quot;;[$sin_cos.$B$2]*SIN([$sin_cos.$B$3]*[.A21]+[$sin_cos.$B$4])+[$sin_cos.$B$5];IF([$sin_cos.$E$2]=&quot;cos&quot;;[$sin_cos.$B$2]*COS([$sin_cos.$B$3]*[.A21]+[$sin_cos.$B$4])))" office:value-type="float" office:value="-0.930426272104752">
            <text:p>-0,93</text:p>
          </table:table-cell>
        </table:table-row>
        <table:table-row table:style-name="ro2">
          <table:table-cell table:formula="of:=[.A21]+0.01" office:value-type="float" office:value="-9.79">
            <text:p>-9,79</text:p>
          </table:table-cell>
          <table:table-cell table:formula="of:=IF([$sin_cos.$E$2]=&quot;sin&quot;;[$sin_cos.$B$2]*SIN([$sin_cos.$B$3]*[.A22]+[$sin_cos.$B$4])+[$sin_cos.$B$5];IF([$sin_cos.$E$2]=&quot;cos&quot;;[$sin_cos.$B$2]*COS([$sin_cos.$B$3]*[.A22]+[$sin_cos.$B$4])))" office:value-type="float" office:value="-0.934044481391793">
            <text:p>-0,93</text:p>
          </table:table-cell>
        </table:table-row>
        <table:table-row table:style-name="ro2">
          <table:table-cell table:formula="of:=[.A22]+0.01" office:value-type="float" office:value="-9.78000000000001">
            <text:p>-9,78</text:p>
          </table:table-cell>
          <table:table-cell table:formula="of:=IF([$sin_cos.$E$2]=&quot;sin&quot;;[$sin_cos.$B$2]*SIN([$sin_cos.$B$3]*[.A23]+[$sin_cos.$B$4])+[$sin_cos.$B$5];IF([$sin_cos.$E$2]=&quot;cos&quot;;[$sin_cos.$B$2]*COS([$sin_cos.$B$3]*[.A23]+[$sin_cos.$B$4])))" office:value-type="float" office:value="-0.937569287009062">
            <text:p>-0,94</text:p>
          </table:table-cell>
        </table:table-row>
        <table:table-row table:style-name="ro2">
          <table:table-cell table:formula="of:=[.A23]+0.01" office:value-type="float" office:value="-9.77000000000001">
            <text:p>-9,77</text:p>
          </table:table-cell>
          <table:table-cell table:formula="of:=IF([$sin_cos.$E$2]=&quot;sin&quot;;[$sin_cos.$B$2]*SIN([$sin_cos.$B$3]*[.A24]+[$sin_cos.$B$4])+[$sin_cos.$B$5];IF([$sin_cos.$E$2]=&quot;cos&quot;;[$sin_cos.$B$2]*COS([$sin_cos.$B$3]*[.A24]+[$sin_cos.$B$4])))" office:value-type="float" office:value="-0.941000336478936">
            <text:p>-0,94</text:p>
          </table:table-cell>
        </table:table-row>
        <table:table-row table:style-name="ro2">
          <table:table-cell table:formula="of:=[.A24]+0.01" office:value-type="float" office:value="-9.76000000000001">
            <text:p>-9,76</text:p>
          </table:table-cell>
          <table:table-cell table:formula="of:=IF([$sin_cos.$E$2]=&quot;sin&quot;;[$sin_cos.$B$2]*SIN([$sin_cos.$B$3]*[.A25]+[$sin_cos.$B$4])+[$sin_cos.$B$5];IF([$sin_cos.$E$2]=&quot;cos&quot;;[$sin_cos.$B$2]*COS([$sin_cos.$B$3]*[.A25]+[$sin_cos.$B$4])))" office:value-type="float" office:value="-0.944337286699326">
            <text:p>-0,94</text:p>
          </table:table-cell>
        </table:table-row>
        <table:table-row table:style-name="ro2">
          <table:table-cell table:formula="of:=[.A25]+0.01" office:value-type="float" office:value="-9.75000000000001">
            <text:p>-9,75</text:p>
          </table:table-cell>
          <table:table-cell table:formula="of:=IF([$sin_cos.$E$2]=&quot;sin&quot;;[$sin_cos.$B$2]*SIN([$sin_cos.$B$3]*[.A26]+[$sin_cos.$B$4])+[$sin_cos.$B$5];IF([$sin_cos.$E$2]=&quot;cos&quot;;[$sin_cos.$B$2]*COS([$sin_cos.$B$3]*[.A26]+[$sin_cos.$B$4])))" office:value-type="float" office:value="-0.947579803977991">
            <text:p>-0,95</text:p>
          </table:table-cell>
        </table:table-row>
        <table:table-row table:style-name="ro2">
          <table:table-cell table:formula="of:=[.A26]+0.01" office:value-type="float" office:value="-9.74000000000001">
            <text:p>-9,74</text:p>
          </table:table-cell>
          <table:table-cell table:formula="of:=IF([$sin_cos.$E$2]=&quot;sin&quot;;[$sin_cos.$B$2]*SIN([$sin_cos.$B$3]*[.A27]+[$sin_cos.$B$4])+[$sin_cos.$B$5];IF([$sin_cos.$E$2]=&quot;cos&quot;;[$sin_cos.$B$2]*COS([$sin_cos.$B$3]*[.A27]+[$sin_cos.$B$4])))" office:value-type="float" office:value="-0.950727564065906">
            <text:p>-0,95</text:p>
          </table:table-cell>
        </table:table-row>
        <table:table-row table:style-name="ro2">
          <table:table-cell table:formula="of:=[.A27]+0.01" office:value-type="float" office:value="-9.73000000000001">
            <text:p>-9,73</text:p>
          </table:table-cell>
          <table:table-cell table:formula="of:=IF([$sin_cos.$E$2]=&quot;sin&quot;;[$sin_cos.$B$2]*SIN([$sin_cos.$B$3]*[.A28]+[$sin_cos.$B$4])+[$sin_cos.$B$5];IF([$sin_cos.$E$2]=&quot;cos&quot;;[$sin_cos.$B$2]*COS([$sin_cos.$B$3]*[.A28]+[$sin_cos.$B$4])))" office:value-type="float" office:value="-0.953780252189685">
            <text:p>-0,95</text:p>
          </table:table-cell>
        </table:table-row>
        <table:table-row table:style-name="ro2">
          <table:table-cell table:formula="of:=[.A28]+0.01" office:value-type="float" office:value="-9.72000000000001">
            <text:p>-9,72</text:p>
          </table:table-cell>
          <table:table-cell table:formula="of:=IF([$sin_cos.$E$2]=&quot;sin&quot;;[$sin_cos.$B$2]*SIN([$sin_cos.$B$3]*[.A29]+[$sin_cos.$B$4])+[$sin_cos.$B$5];IF([$sin_cos.$E$2]=&quot;cos&quot;;[$sin_cos.$B$2]*COS([$sin_cos.$B$3]*[.A29]+[$sin_cos.$B$4])))" office:value-type="float" office:value="-0.956737563083058">
            <text:p>-0,96</text:p>
          </table:table-cell>
        </table:table-row>
        <table:table-row table:style-name="ro2">
          <table:table-cell table:formula="of:=[.A29]+0.01" office:value-type="float" office:value="-9.71000000000001">
            <text:p>-9,71</text:p>
          </table:table-cell>
          <table:table-cell table:formula="of:=IF([$sin_cos.$E$2]=&quot;sin&quot;;[$sin_cos.$B$2]*SIN([$sin_cos.$B$3]*[.A30]+[$sin_cos.$B$4])+[$sin_cos.$B$5];IF([$sin_cos.$E$2]=&quot;cos&quot;;[$sin_cos.$B$2]*COS([$sin_cos.$B$3]*[.A30]+[$sin_cos.$B$4])))" office:value-type="float" office:value="-0.959599201017403">
            <text:p>-0,96</text:p>
          </table:table-cell>
        </table:table-row>
        <table:table-row table:style-name="ro2">
          <table:table-cell table:formula="of:=[.A30]+0.01" office:value-type="float" office:value="-9.70000000000001">
            <text:p>-9,7</text:p>
          </table:table-cell>
          <table:table-cell table:formula="of:=IF([$sin_cos.$E$2]=&quot;sin&quot;;[$sin_cos.$B$2]*SIN([$sin_cos.$B$3]*[.A31]+[$sin_cos.$B$4])+[$sin_cos.$B$5];IF([$sin_cos.$E$2]=&quot;cos&quot;;[$sin_cos.$B$2]*COS([$sin_cos.$B$3]*[.A31]+[$sin_cos.$B$4])))" office:value-type="float" office:value="-0.962364879831308">
            <text:p>-0,96</text:p>
          </table:table-cell>
        </table:table-row>
        <table:table-row table:style-name="ro2">
          <table:table-cell table:formula="of:=[.A31]+0.01" office:value-type="float" office:value="-9.69000000000001">
            <text:p>-9,69</text:p>
          </table:table-cell>
          <table:table-cell table:formula="of:=IF([$sin_cos.$E$2]=&quot;sin&quot;;[$sin_cos.$B$2]*SIN([$sin_cos.$B$3]*[.A32]+[$sin_cos.$B$4])+[$sin_cos.$B$5];IF([$sin_cos.$E$2]=&quot;cos&quot;;[$sin_cos.$B$2]*COS([$sin_cos.$B$3]*[.A32]+[$sin_cos.$B$4])))" office:value-type="float" office:value="-0.965034322959199">
            <text:p>-0,97</text:p>
          </table:table-cell>
        </table:table-row>
        <table:table-row table:style-name="ro2">
          <table:table-cell table:formula="of:=[.A32]+0.01" office:value-type="float" office:value="-9.68000000000001">
            <text:p>-9,68</text:p>
          </table:table-cell>
          <table:table-cell table:formula="of:=IF([$sin_cos.$E$2]=&quot;sin&quot;;[$sin_cos.$B$2]*SIN([$sin_cos.$B$3]*[.A33]+[$sin_cos.$B$4])+[$sin_cos.$B$5];IF([$sin_cos.$E$2]=&quot;cos&quot;;[$sin_cos.$B$2]*COS([$sin_cos.$B$3]*[.A33]+[$sin_cos.$B$4])))" office:value-type="float" office:value="-0.967607263458986">
            <text:p>-0,97</text:p>
          </table:table-cell>
        </table:table-row>
        <table:table-row table:style-name="ro2">
          <table:table-cell table:formula="of:=[.A33]+0.01" office:value-type="float" office:value="-9.67000000000001">
            <text:p>-9,67</text:p>
          </table:table-cell>
          <table:table-cell table:formula="of:=IF([$sin_cos.$E$2]=&quot;sin&quot;;[$sin_cos.$B$2]*SIN([$sin_cos.$B$3]*[.A34]+[$sin_cos.$B$4])+[$sin_cos.$B$5];IF([$sin_cos.$E$2]=&quot;cos&quot;;[$sin_cos.$B$2]*COS([$sin_cos.$B$3]*[.A34]+[$sin_cos.$B$4])))" office:value-type="float" office:value="-0.970083444038764">
            <text:p>-0,97</text:p>
          </table:table-cell>
        </table:table-row>
        <table:table-row table:style-name="ro2">
          <table:table-cell table:formula="of:=[.A34]+0.01" office:value-type="float" office:value="-9.66000000000001">
            <text:p>-9,66</text:p>
          </table:table-cell>
          <table:table-cell table:formula="of:=IF([$sin_cos.$E$2]=&quot;sin&quot;;[$sin_cos.$B$2]*SIN([$sin_cos.$B$3]*[.A35]+[$sin_cos.$B$4])+[$sin_cos.$B$5];IF([$sin_cos.$E$2]=&quot;cos&quot;;[$sin_cos.$B$2]*COS([$sin_cos.$B$3]*[.A35]+[$sin_cos.$B$4])))" office:value-type="float" office:value="-0.972462617082539">
            <text:p>-0,97</text:p>
          </table:table-cell>
        </table:table-row>
        <table:table-row table:style-name="ro2">
          <table:table-cell table:formula="of:=[.A35]+0.01" office:value-type="float" office:value="-9.65000000000001">
            <text:p>-9,65</text:p>
          </table:table-cell>
          <table:table-cell table:formula="of:=IF([$sin_cos.$E$2]=&quot;sin&quot;;[$sin_cos.$B$2]*SIN([$sin_cos.$B$3]*[.A36]+[$sin_cos.$B$4])+[$sin_cos.$B$5];IF([$sin_cos.$E$2]=&quot;cos&quot;;[$sin_cos.$B$2]*COS([$sin_cos.$B$3]*[.A36]+[$sin_cos.$B$4])))" office:value-type="float" office:value="-0.974744544674988">
            <text:p>-0,97</text:p>
          </table:table-cell>
        </table:table-row>
        <table:table-row table:style-name="ro2">
          <table:table-cell table:formula="of:=[.A36]+0.01" office:value-type="float" office:value="-9.64000000000001">
            <text:p>-9,64</text:p>
          </table:table-cell>
          <table:table-cell table:formula="of:=IF([$sin_cos.$E$2]=&quot;sin&quot;;[$sin_cos.$B$2]*SIN([$sin_cos.$B$3]*[.A37]+[$sin_cos.$B$4])+[$sin_cos.$B$5];IF([$sin_cos.$E$2]=&quot;cos&quot;;[$sin_cos.$B$2]*COS([$sin_cos.$B$3]*[.A37]+[$sin_cos.$B$4])))" office:value-type="float" office:value="-0.976928998625254">
            <text:p>-0,98</text:p>
          </table:table-cell>
        </table:table-row>
        <table:table-row table:style-name="ro2">
          <table:table-cell table:formula="of:=[.A37]+0.01" office:value-type="float" office:value="-9.63000000000001">
            <text:p>-9,63</text:p>
          </table:table-cell>
          <table:table-cell table:formula="of:=IF([$sin_cos.$E$2]=&quot;sin&quot;;[$sin_cos.$B$2]*SIN([$sin_cos.$B$3]*[.A38]+[$sin_cos.$B$4])+[$sin_cos.$B$5];IF([$sin_cos.$E$2]=&quot;cos&quot;;[$sin_cos.$B$2]*COS([$sin_cos.$B$3]*[.A38]+[$sin_cos.$B$4])))" office:value-type="float" office:value="-0.979015760489762">
            <text:p>-0,98</text:p>
          </table:table-cell>
        </table:table-row>
        <table:table-row table:style-name="ro2">
          <table:table-cell table:formula="of:=[.A38]+0.01" office:value-type="float" office:value="-9.62000000000001">
            <text:p>-9,62</text:p>
          </table:table-cell>
          <table:table-cell table:formula="of:=IF([$sin_cos.$E$2]=&quot;sin&quot;;[$sin_cos.$B$2]*SIN([$sin_cos.$B$3]*[.A39]+[$sin_cos.$B$4])+[$sin_cos.$B$5];IF([$sin_cos.$E$2]=&quot;cos&quot;;[$sin_cos.$B$2]*COS([$sin_cos.$B$3]*[.A39]+[$sin_cos.$B$4])))" office:value-type="float" office:value="-0.981004621594065">
            <text:p>-0,98</text:p>
          </table:table-cell>
        </table:table-row>
        <table:table-row table:style-name="ro2">
          <table:table-cell table:formula="of:=[.A39]+0.01" office:value-type="float" office:value="-9.61000000000001">
            <text:p>-9,61</text:p>
          </table:table-cell>
          <table:table-cell table:formula="of:=IF([$sin_cos.$E$2]=&quot;sin&quot;;[$sin_cos.$B$2]*SIN([$sin_cos.$B$3]*[.A40]+[$sin_cos.$B$4])+[$sin_cos.$B$5];IF([$sin_cos.$E$2]=&quot;cos&quot;;[$sin_cos.$B$2]*COS([$sin_cos.$B$3]*[.A40]+[$sin_cos.$B$4])))" office:value-type="float" office:value="-0.982895383053709">
            <text:p>-0,98</text:p>
          </table:table-cell>
        </table:table-row>
        <table:table-row table:style-name="ro2">
          <table:table-cell table:formula="of:=[.A40]+0.01" office:value-type="float" office:value="-9.60000000000001">
            <text:p>-9,6</text:p>
          </table:table-cell>
          <table:table-cell table:formula="of:=IF([$sin_cos.$E$2]=&quot;sin&quot;;[$sin_cos.$B$2]*SIN([$sin_cos.$B$3]*[.A41]+[$sin_cos.$B$4])+[$sin_cos.$B$5];IF([$sin_cos.$E$2]=&quot;cos&quot;;[$sin_cos.$B$2]*COS([$sin_cos.$B$3]*[.A41]+[$sin_cos.$B$4])))" office:value-type="float" office:value="-0.984687855794125">
            <text:p>-0,98</text:p>
          </table:table-cell>
        </table:table-row>
        <table:table-row table:style-name="ro2">
          <table:table-cell table:formula="of:=[.A41]+0.01" office:value-type="float" office:value="-9.59000000000001">
            <text:p>-9,59</text:p>
          </table:table-cell>
          <table:table-cell table:formula="of:=IF([$sin_cos.$E$2]=&quot;sin&quot;;[$sin_cos.$B$2]*SIN([$sin_cos.$B$3]*[.A42]+[$sin_cos.$B$4])+[$sin_cos.$B$5];IF([$sin_cos.$E$2]=&quot;cos&quot;;[$sin_cos.$B$2]*COS([$sin_cos.$B$3]*[.A42]+[$sin_cos.$B$4])))" office:value-type="float" office:value="-0.986381860569533">
            <text:p>-0,99</text:p>
          </table:table-cell>
        </table:table-row>
        <table:table-row table:style-name="ro2">
          <table:table-cell table:formula="of:=[.A42]+0.01" office:value-type="float" office:value="-9.58000000000001">
            <text:p>-9,58</text:p>
          </table:table-cell>
          <table:table-cell table:formula="of:=IF([$sin_cos.$E$2]=&quot;sin&quot;;[$sin_cos.$B$2]*SIN([$sin_cos.$B$3]*[.A43]+[$sin_cos.$B$4])+[$sin_cos.$B$5];IF([$sin_cos.$E$2]=&quot;cos&quot;;[$sin_cos.$B$2]*COS([$sin_cos.$B$3]*[.A43]+[$sin_cos.$B$4])))" office:value-type="float" office:value="-0.987977227980865">
            <text:p>-0,99</text:p>
          </table:table-cell>
        </table:table-row>
        <table:table-row table:style-name="ro2">
          <table:table-cell table:formula="of:=[.A43]+0.01" office:value-type="float" office:value="-9.57000000000001">
            <text:p>-9,57</text:p>
          </table:table-cell>
          <table:table-cell table:formula="of:=IF([$sin_cos.$E$2]=&quot;sin&quot;;[$sin_cos.$B$2]*SIN([$sin_cos.$B$3]*[.A44]+[$sin_cos.$B$4])+[$sin_cos.$B$5];IF([$sin_cos.$E$2]=&quot;cos&quot;;[$sin_cos.$B$2]*COS([$sin_cos.$B$3]*[.A44]+[$sin_cos.$B$4])))" office:value-type="float" office:value="-0.989473798492711">
            <text:p>-0,99</text:p>
          </table:table-cell>
        </table:table-row>
        <table:table-row table:style-name="ro2">
          <table:table-cell table:formula="of:=[.A44]+0.01" office:value-type="float" office:value="-9.56000000000001">
            <text:p>-9,56</text:p>
          </table:table-cell>
          <table:table-cell table:formula="of:=IF([$sin_cos.$E$2]=&quot;sin&quot;;[$sin_cos.$B$2]*SIN([$sin_cos.$B$3]*[.A45]+[$sin_cos.$B$4])+[$sin_cos.$B$5];IF([$sin_cos.$E$2]=&quot;cos&quot;;[$sin_cos.$B$2]*COS([$sin_cos.$B$3]*[.A45]+[$sin_cos.$B$4])))" office:value-type="float" office:value="-0.990871422449266">
            <text:p>-0,99</text:p>
          </table:table-cell>
        </table:table-row>
        <table:table-row table:style-name="ro2">
          <table:table-cell table:formula="of:=[.A45]+0.01" office:value-type="float" office:value="-9.55000000000001">
            <text:p>-9,55</text:p>
          </table:table-cell>
          <table:table-cell table:formula="of:=IF([$sin_cos.$E$2]=&quot;sin&quot;;[$sin_cos.$B$2]*SIN([$sin_cos.$B$3]*[.A46]+[$sin_cos.$B$4])+[$sin_cos.$B$5];IF([$sin_cos.$E$2]=&quot;cos&quot;;[$sin_cos.$B$2]*COS([$sin_cos.$B$3]*[.A46]+[$sin_cos.$B$4])))" office:value-type="float" office:value="-0.9921699600893">
            <text:p>-0,99</text:p>
          </table:table-cell>
        </table:table-row>
        <table:table-row table:style-name="ro2">
          <table:table-cell table:formula="of:=[.A46]+0.01" office:value-type="float" office:value="-9.54000000000001">
            <text:p>-9,54</text:p>
          </table:table-cell>
          <table:table-cell table:formula="of:=IF([$sin_cos.$E$2]=&quot;sin&quot;;[$sin_cos.$B$2]*SIN([$sin_cos.$B$3]*[.A47]+[$sin_cos.$B$4])+[$sin_cos.$B$5];IF([$sin_cos.$E$2]=&quot;cos&quot;;[$sin_cos.$B$2]*COS([$sin_cos.$B$3]*[.A47]+[$sin_cos.$B$4])))" office:value-type="float" office:value="-0.99336928156013">
            <text:p>-0,99</text:p>
          </table:table-cell>
        </table:table-row>
        <table:table-row table:style-name="ro2">
          <table:table-cell table:formula="of:=[.A47]+0.01" office:value-type="float" office:value="-9.53000000000001">
            <text:p>-9,53</text:p>
          </table:table-cell>
          <table:table-cell table:formula="of:=IF([$sin_cos.$E$2]=&quot;sin&quot;;[$sin_cos.$B$2]*SIN([$sin_cos.$B$3]*[.A48]+[$sin_cos.$B$4])+[$sin_cos.$B$5];IF([$sin_cos.$E$2]=&quot;cos&quot;;[$sin_cos.$B$2]*COS([$sin_cos.$B$3]*[.A48]+[$sin_cos.$B$4])))" office:value-type="float" office:value="-0.99446926693061">
            <text:p>-0,99</text:p>
          </table:table-cell>
        </table:table-row>
        <table:table-row table:style-name="ro2">
          <table:table-cell table:formula="of:=[.A48]+0.01" office:value-type="float" office:value="-9.52000000000001">
            <text:p>-9,52</text:p>
          </table:table-cell>
          <table:table-cell table:formula="of:=IF([$sin_cos.$E$2]=&quot;sin&quot;;[$sin_cos.$B$2]*SIN([$sin_cos.$B$3]*[.A49]+[$sin_cos.$B$4])+[$sin_cos.$B$5];IF([$sin_cos.$E$2]=&quot;cos&quot;;[$sin_cos.$B$2]*COS([$sin_cos.$B$3]*[.A49]+[$sin_cos.$B$4])))" office:value-type="float" office:value="-0.995469806203118">
            <text:p>-1</text:p>
          </table:table-cell>
        </table:table-row>
        <table:table-row table:style-name="ro2">
          <table:table-cell table:formula="of:=[.A49]+0.01" office:value-type="float" office:value="-9.51000000000001">
            <text:p>-9,51</text:p>
          </table:table-cell>
          <table:table-cell table:formula="of:=IF([$sin_cos.$E$2]=&quot;sin&quot;;[$sin_cos.$B$2]*SIN([$sin_cos.$B$3]*[.A50]+[$sin_cos.$B$4])+[$sin_cos.$B$5];IF([$sin_cos.$E$2]=&quot;cos&quot;;[$sin_cos.$B$2]*COS([$sin_cos.$B$3]*[.A50]+[$sin_cos.$B$4])))" office:value-type="float" office:value="-0.996370799324561">
            <text:p>-1</text:p>
          </table:table-cell>
        </table:table-row>
        <table:table-row table:style-name="ro2">
          <table:table-cell table:formula="of:=[.A50]+0.01" office:value-type="float" office:value="-9.50000000000001">
            <text:p>-9,5</text:p>
          </table:table-cell>
          <table:table-cell table:formula="of:=IF([$sin_cos.$E$2]=&quot;sin&quot;;[$sin_cos.$B$2]*SIN([$sin_cos.$B$3]*[.A51]+[$sin_cos.$B$4])+[$sin_cos.$B$5];IF([$sin_cos.$E$2]=&quot;cos&quot;;[$sin_cos.$B$2]*COS([$sin_cos.$B$3]*[.A51]+[$sin_cos.$B$4])))" office:value-type="float" office:value="-0.997172156196378">
            <text:p>-1</text:p>
          </table:table-cell>
        </table:table-row>
        <table:table-row table:style-name="ro2">
          <table:table-cell table:formula="of:=[.A51]+0.01" office:value-type="float" office:value="-9.49000000000001">
            <text:p>-9,49</text:p>
          </table:table-cell>
          <table:table-cell table:formula="of:=IF([$sin_cos.$E$2]=&quot;sin&quot;;[$sin_cos.$B$2]*SIN([$sin_cos.$B$3]*[.A52]+[$sin_cos.$B$4])+[$sin_cos.$B$5];IF([$sin_cos.$E$2]=&quot;cos&quot;;[$sin_cos.$B$2]*COS([$sin_cos.$B$3]*[.A52]+[$sin_cos.$B$4])))" office:value-type="float" office:value="-0.997873796683549">
            <text:p>-1</text:p>
          </table:table-cell>
        </table:table-row>
        <table:table-row table:style-name="ro2">
          <table:table-cell table:formula="of:=[.A52]+0.01" office:value-type="float" office:value="-9.48000000000001">
            <text:p>-9,48</text:p>
          </table:table-cell>
          <table:table-cell table:formula="of:=IF([$sin_cos.$E$2]=&quot;sin&quot;;[$sin_cos.$B$2]*SIN([$sin_cos.$B$3]*[.A53]+[$sin_cos.$B$4])+[$sin_cos.$B$5];IF([$sin_cos.$E$2]=&quot;cos&quot;;[$sin_cos.$B$2]*COS([$sin_cos.$B$3]*[.A53]+[$sin_cos.$B$4])))" office:value-type="float" office:value="-0.998475650622611">
            <text:p>-1</text:p>
          </table:table-cell>
        </table:table-row>
        <table:table-row table:style-name="ro2">
          <table:table-cell table:formula="of:=[.A53]+0.01" office:value-type="float" office:value="-9.47000000000001">
            <text:p>-9,47</text:p>
          </table:table-cell>
          <table:table-cell table:formula="of:=IF([$sin_cos.$E$2]=&quot;sin&quot;;[$sin_cos.$B$2]*SIN([$sin_cos.$B$3]*[.A54]+[$sin_cos.$B$4])+[$sin_cos.$B$5];IF([$sin_cos.$E$2]=&quot;cos&quot;;[$sin_cos.$B$2]*COS([$sin_cos.$B$3]*[.A54]+[$sin_cos.$B$4])))" office:value-type="float" office:value="-0.99897765782867">
            <text:p>-1</text:p>
          </table:table-cell>
        </table:table-row>
        <table:table-row table:style-name="ro2">
          <table:table-cell table:formula="of:=[.A54]+0.01" office:value-type="float" office:value="-9.46000000000001">
            <text:p>-9,46</text:p>
          </table:table-cell>
          <table:table-cell table:formula="of:=IF([$sin_cos.$E$2]=&quot;sin&quot;;[$sin_cos.$B$2]*SIN([$sin_cos.$B$3]*[.A55]+[$sin_cos.$B$4])+[$sin_cos.$B$5];IF([$sin_cos.$E$2]=&quot;cos&quot;;[$sin_cos.$B$2]*COS([$sin_cos.$B$3]*[.A55]+[$sin_cos.$B$4])))" office:value-type="float" office:value="-0.999379768101426">
            <text:p>-1</text:p>
          </table:table-cell>
        </table:table-row>
        <table:table-row table:style-name="ro2">
          <table:table-cell table:formula="of:=[.A55]+0.01" office:value-type="float" office:value="-9.45000000000001">
            <text:p>-9,45</text:p>
          </table:table-cell>
          <table:table-cell table:formula="of:=IF([$sin_cos.$E$2]=&quot;sin&quot;;[$sin_cos.$B$2]*SIN([$sin_cos.$B$3]*[.A56]+[$sin_cos.$B$4])+[$sin_cos.$B$5];IF([$sin_cos.$E$2]=&quot;cos&quot;;[$sin_cos.$B$2]*COS([$sin_cos.$B$3]*[.A56]+[$sin_cos.$B$4])))" office:value-type="float" office:value="-0.999681941230185">
            <text:p>-1</text:p>
          </table:table-cell>
        </table:table-row>
        <table:table-row table:style-name="ro2">
          <table:table-cell table:formula="of:=[.A56]+0.01" office:value-type="float" office:value="-9.44000000000001">
            <text:p>-9,44</text:p>
          </table:table-cell>
          <table:table-cell table:formula="of:=IF([$sin_cos.$E$2]=&quot;sin&quot;;[$sin_cos.$B$2]*SIN([$sin_cos.$B$3]*[.A57]+[$sin_cos.$B$4])+[$sin_cos.$B$5];IF([$sin_cos.$E$2]=&quot;cos&quot;;[$sin_cos.$B$2]*COS([$sin_cos.$B$3]*[.A57]+[$sin_cos.$B$4])))" office:value-type="float" office:value="-0.999884146997886">
            <text:p>-1</text:p>
          </table:table-cell>
        </table:table-row>
        <table:table-row table:style-name="ro2">
          <table:table-cell table:formula="of:=[.A57]+0.01" office:value-type="float" office:value="-9.43000000000001">
            <text:p>-9,43</text:p>
          </table:table-cell>
          <table:table-cell table:formula="of:=IF([$sin_cos.$E$2]=&quot;sin&quot;;[$sin_cos.$B$2]*SIN([$sin_cos.$B$3]*[.A58]+[$sin_cos.$B$4])+[$sin_cos.$B$5];IF([$sin_cos.$E$2]=&quot;cos&quot;;[$sin_cos.$B$2]*COS([$sin_cos.$B$3]*[.A58]+[$sin_cos.$B$4])))" office:value-type="float" office:value="-0.999986365184122">
            <text:p>-1</text:p>
          </table:table-cell>
        </table:table-row>
        <table:table-row table:style-name="ro2">
          <table:table-cell table:formula="of:=[.A58]+0.01" office:value-type="float" office:value="-9.42000000000001">
            <text:p>-9,42</text:p>
          </table:table-cell>
          <table:table-cell table:formula="of:=IF([$sin_cos.$E$2]=&quot;sin&quot;;[$sin_cos.$B$2]*SIN([$sin_cos.$B$3]*[.A59]+[$sin_cos.$B$4])+[$sin_cos.$B$5];IF([$sin_cos.$E$2]=&quot;cos&quot;;[$sin_cos.$B$2]*COS([$sin_cos.$B$3]*[.A59]+[$sin_cos.$B$4])))" office:value-type="float" office:value="-0.999988585567158">
            <text:p>-1</text:p>
          </table:table-cell>
        </table:table-row>
        <table:table-row table:style-name="ro2">
          <table:table-cell table:formula="of:=[.A59]+0.01" office:value-type="float" office:value="-9.41000000000001">
            <text:p>-9,41</text:p>
          </table:table-cell>
          <table:table-cell table:formula="of:=IF([$sin_cos.$E$2]=&quot;sin&quot;;[$sin_cos.$B$2]*SIN([$sin_cos.$B$3]*[.A60]+[$sin_cos.$B$4])+[$sin_cos.$B$5];IF([$sin_cos.$E$2]=&quot;cos&quot;;[$sin_cos.$B$2]*COS([$sin_cos.$B$3]*[.A60]+[$sin_cos.$B$4])))" office:value-type="float" office:value="-0.999890807924959">
            <text:p>-1</text:p>
          </table:table-cell>
        </table:table-row>
        <table:table-row table:style-name="ro2">
          <table:table-cell table:formula="of:=[.A60]+0.01" office:value-type="float" office:value="-9.40000000000001">
            <text:p>-9,4</text:p>
          </table:table-cell>
          <table:table-cell table:formula="of:=IF([$sin_cos.$E$2]=&quot;sin&quot;;[$sin_cos.$B$2]*SIN([$sin_cos.$B$3]*[.A61]+[$sin_cos.$B$4])+[$sin_cos.$B$5];IF([$sin_cos.$E$2]=&quot;cos&quot;;[$sin_cos.$B$2]*COS([$sin_cos.$B$3]*[.A61]+[$sin_cos.$B$4])))" office:value-type="float" office:value="-0.999693042035207">
            <text:p>-1</text:p>
          </table:table-cell>
        </table:table-row>
        <table:table-row table:style-name="ro2">
          <table:table-cell table:formula="of:=[.A61]+0.01" office:value-type="float" office:value="-9.39000000000001">
            <text:p>-9,39</text:p>
          </table:table-cell>
          <table:table-cell table:formula="of:=IF([$sin_cos.$E$2]=&quot;sin&quot;;[$sin_cos.$B$2]*SIN([$sin_cos.$B$3]*[.A62]+[$sin_cos.$B$4])+[$sin_cos.$B$5];IF([$sin_cos.$E$2]=&quot;cos&quot;;[$sin_cos.$B$2]*COS([$sin_cos.$B$3]*[.A62]+[$sin_cos.$B$4])))" office:value-type="float" office:value="-0.999395307674326">
            <text:p>-1</text:p>
          </table:table-cell>
        </table:table-row>
        <table:table-row table:style-name="ro2">
          <table:table-cell table:formula="of:=[.A62]+0.01" office:value-type="float" office:value="-9.38000000000001">
            <text:p>-9,38</text:p>
          </table:table-cell>
          <table:table-cell table:formula="of:=IF([$sin_cos.$E$2]=&quot;sin&quot;;[$sin_cos.$B$2]*SIN([$sin_cos.$B$3]*[.A63]+[$sin_cos.$B$4])+[$sin_cos.$B$5];IF([$sin_cos.$E$2]=&quot;cos&quot;;[$sin_cos.$B$2]*COS([$sin_cos.$B$3]*[.A63]+[$sin_cos.$B$4])))" office:value-type="float" office:value="-0.998997634615504">
            <text:p>-1</text:p>
          </table:table-cell>
        </table:table-row>
        <table:table-row table:style-name="ro2">
          <table:table-cell table:formula="of:=[.A63]+0.01" office:value-type="float" office:value="-9.37000000000001">
            <text:p>-9,37</text:p>
          </table:table-cell>
          <table:table-cell table:formula="of:=IF([$sin_cos.$E$2]=&quot;sin&quot;;[$sin_cos.$B$2]*SIN([$sin_cos.$B$3]*[.A64]+[$sin_cos.$B$4])+[$sin_cos.$B$5];IF([$sin_cos.$E$2]=&quot;cos&quot;;[$sin_cos.$B$2]*COS([$sin_cos.$B$3]*[.A64]+[$sin_cos.$B$4])))" office:value-type="float" office:value="-0.998500062625716">
            <text:p>-1</text:p>
          </table:table-cell>
        </table:table-row>
        <table:table-row table:style-name="ro2">
          <table:table-cell table:formula="of:=[.A64]+0.01" office:value-type="float" office:value="-9.36000000000001">
            <text:p>-9,36</text:p>
          </table:table-cell>
          <table:table-cell table:formula="of:=IF([$sin_cos.$E$2]=&quot;sin&quot;;[$sin_cos.$B$2]*SIN([$sin_cos.$B$3]*[.A65]+[$sin_cos.$B$4])+[$sin_cos.$B$5];IF([$sin_cos.$E$2]=&quot;cos&quot;;[$sin_cos.$B$2]*COS([$sin_cos.$B$3]*[.A65]+[$sin_cos.$B$4])))" office:value-type="float" office:value="-0.997902641461746">
            <text:p>-1</text:p>
          </table:table-cell>
        </table:table-row>
        <table:table-row table:style-name="ro2">
          <table:table-cell table:formula="of:=[.A65]+0.01" office:value-type="float" office:value="-9.35000000000001">
            <text:p>-9,35</text:p>
          </table:table-cell>
          <table:table-cell table:formula="of:=IF([$sin_cos.$E$2]=&quot;sin&quot;;[$sin_cos.$B$2]*SIN([$sin_cos.$B$3]*[.A66]+[$sin_cos.$B$4])+[$sin_cos.$B$5];IF([$sin_cos.$E$2]=&quot;cos&quot;;[$sin_cos.$B$2]*COS([$sin_cos.$B$3]*[.A66]+[$sin_cos.$B$4])))" office:value-type="float" office:value="-0.997205430865213">
            <text:p>-1</text:p>
          </table:table-cell>
        </table:table-row>
        <table:table-row table:style-name="ro2">
          <table:table-cell table:formula="of:=[.A66]+0.01" office:value-type="float" office:value="-9.34000000000001">
            <text:p>-9,34</text:p>
          </table:table-cell>
          <table:table-cell table:formula="of:=IF([$sin_cos.$E$2]=&quot;sin&quot;;[$sin_cos.$B$2]*SIN([$sin_cos.$B$3]*[.A67]+[$sin_cos.$B$4])+[$sin_cos.$B$5];IF([$sin_cos.$E$2]=&quot;cos&quot;;[$sin_cos.$B$2]*COS([$sin_cos.$B$3]*[.A67]+[$sin_cos.$B$4])))" office:value-type="float" office:value="-0.996408500556595">
            <text:p>-1</text:p>
          </table:table-cell>
        </table:table-row>
        <table:table-row table:style-name="ro2">
          <table:table-cell table:formula="of:=[.A67]+0.01" office:value-type="float" office:value="-9.33000000000001">
            <text:p>-9,33</text:p>
          </table:table-cell>
          <table:table-cell table:formula="of:=IF([$sin_cos.$E$2]=&quot;sin&quot;;[$sin_cos.$B$2]*SIN([$sin_cos.$B$3]*[.A68]+[$sin_cos.$B$4])+[$sin_cos.$B$5];IF([$sin_cos.$E$2]=&quot;cos&quot;;[$sin_cos.$B$2]*COS([$sin_cos.$B$3]*[.A68]+[$sin_cos.$B$4])))" office:value-type="float" office:value="-0.995511930228259">
            <text:p>-1</text:p>
          </table:table-cell>
        </table:table-row>
        <table:table-row table:style-name="ro2">
          <table:table-cell table:formula="of:=[.A68]+0.01" office:value-type="float" office:value="-9.32000000000001">
            <text:p>-9,32</text:p>
          </table:table-cell>
          <table:table-cell table:formula="of:=IF([$sin_cos.$E$2]=&quot;sin&quot;;[$sin_cos.$B$2]*SIN([$sin_cos.$B$3]*[.A69]+[$sin_cos.$B$4])+[$sin_cos.$B$5];IF([$sin_cos.$E$2]=&quot;cos&quot;;[$sin_cos.$B$2]*COS([$sin_cos.$B$3]*[.A69]+[$sin_cos.$B$4])))" office:value-type="float" office:value="-0.99451580953649">
            <text:p>-0,99</text:p>
          </table:table-cell>
        </table:table-row>
        <table:table-row table:style-name="ro2">
          <table:table-cell table:formula="of:=[.A69]+0.01" office:value-type="float" office:value="-9.31000000000002">
            <text:p>-9,31</text:p>
          </table:table-cell>
          <table:table-cell table:formula="of:=IF([$sin_cos.$E$2]=&quot;sin&quot;;[$sin_cos.$B$2]*SIN([$sin_cos.$B$3]*[.A70]+[$sin_cos.$B$4])+[$sin_cos.$B$5];IF([$sin_cos.$E$2]=&quot;cos&quot;;[$sin_cos.$B$2]*COS([$sin_cos.$B$3]*[.A70]+[$sin_cos.$B$4])))" office:value-type="float" office:value="-0.993420238092529">
            <text:p>-0,99</text:p>
          </table:table-cell>
        </table:table-row>
        <table:table-row table:style-name="ro2">
          <table:table-cell table:formula="of:=[.A70]+0.01" office:value-type="float" office:value="-9.30000000000002">
            <text:p>-9,3</text:p>
          </table:table-cell>
          <table:table-cell table:formula="of:=IF([$sin_cos.$E$2]=&quot;sin&quot;;[$sin_cos.$B$2]*SIN([$sin_cos.$B$3]*[.A71]+[$sin_cos.$B$4])+[$sin_cos.$B$5];IF([$sin_cos.$E$2]=&quot;cos&quot;;[$sin_cos.$B$2]*COS([$sin_cos.$B$3]*[.A71]+[$sin_cos.$B$4])))" office:value-type="float" office:value="-0.992225325452605">
            <text:p>-0,99</text:p>
          </table:table-cell>
        </table:table-row>
        <table:table-row table:style-name="ro2">
          <table:table-cell table:formula="of:=[.A71]+0.01" office:value-type="float" office:value="-9.29000000000002">
            <text:p>-9,29</text:p>
          </table:table-cell>
          <table:table-cell table:formula="of:=IF([$sin_cos.$E$2]=&quot;sin&quot;;[$sin_cos.$B$2]*SIN([$sin_cos.$B$3]*[.A72]+[$sin_cos.$B$4])+[$sin_cos.$B$5];IF([$sin_cos.$E$2]=&quot;cos&quot;;[$sin_cos.$B$2]*COS([$sin_cos.$B$3]*[.A72]+[$sin_cos.$B$4])))" office:value-type="float" office:value="-0.990931191106988">
            <text:p>-0,99</text:p>
          </table:table-cell>
        </table:table-row>
        <table:table-row table:style-name="ro2">
          <table:table-cell table:formula="of:=[.A72]+0.01" office:value-type="float" office:value="-9.28000000000002">
            <text:p>-9,28</text:p>
          </table:table-cell>
          <table:table-cell table:formula="of:=IF([$sin_cos.$E$2]=&quot;sin&quot;;[$sin_cos.$B$2]*SIN([$sin_cos.$B$3]*[.A73]+[$sin_cos.$B$4])+[$sin_cos.$B$5];IF([$sin_cos.$E$2]=&quot;cos&quot;;[$sin_cos.$B$2]*COS([$sin_cos.$B$3]*[.A73]+[$sin_cos.$B$4])))" office:value-type="float" office:value="-0.989537964468034">
            <text:p>-0,99</text:p>
          </table:table-cell>
        </table:table-row>
        <table:table-row table:style-name="ro2">
          <table:table-cell table:formula="of:=[.A73]+0.01" office:value-type="float" office:value="-9.27000000000002">
            <text:p>-9,27</text:p>
          </table:table-cell>
          <table:table-cell table:formula="of:=IF([$sin_cos.$E$2]=&quot;sin&quot;;[$sin_cos.$B$2]*SIN([$sin_cos.$B$3]*[.A74]+[$sin_cos.$B$4])+[$sin_cos.$B$5];IF([$sin_cos.$E$2]=&quot;cos&quot;;[$sin_cos.$B$2]*COS([$sin_cos.$B$3]*[.A74]+[$sin_cos.$B$4])))" office:value-type="float" office:value="-0.988045784857245">
            <text:p>-0,99</text:p>
          </table:table-cell>
        </table:table-row>
        <table:table-row table:style-name="ro2">
          <table:table-cell table:formula="of:=[.A74]+0.01" office:value-type="float" office:value="-9.26000000000002">
            <text:p>-9,26</text:p>
          </table:table-cell>
          <table:table-cell table:formula="of:=IF([$sin_cos.$E$2]=&quot;sin&quot;;[$sin_cos.$B$2]*SIN([$sin_cos.$B$3]*[.A75]+[$sin_cos.$B$4])+[$sin_cos.$B$5];IF([$sin_cos.$E$2]=&quot;cos&quot;;[$sin_cos.$B$2]*COS([$sin_cos.$B$3]*[.A75]+[$sin_cos.$B$4])))" office:value-type="float" office:value="-0.986454801491339">
            <text:p>-0,99</text:p>
          </table:table-cell>
        </table:table-row>
        <table:table-row table:style-name="ro2">
          <table:table-cell table:formula="of:=[.A75]+0.01" office:value-type="float" office:value="-9.25000000000002">
            <text:p>-9,25</text:p>
          </table:table-cell>
          <table:table-cell table:formula="of:=IF([$sin_cos.$E$2]=&quot;sin&quot;;[$sin_cos.$B$2]*SIN([$sin_cos.$B$3]*[.A76]+[$sin_cos.$B$4])+[$sin_cos.$B$5];IF([$sin_cos.$E$2]=&quot;cos&quot;;[$sin_cos.$B$2]*COS([$sin_cos.$B$3]*[.A76]+[$sin_cos.$B$4])))" office:value-type="float" office:value="-0.984765173467326">
            <text:p>-0,98</text:p>
          </table:table-cell>
        </table:table-row>
        <table:table-row table:style-name="ro2">
          <table:table-cell table:formula="of:=[.A76]+0.01" office:value-type="float" office:value="-9.24000000000002">
            <text:p>-9,24</text:p>
          </table:table-cell>
          <table:table-cell table:formula="of:=IF([$sin_cos.$E$2]=&quot;sin&quot;;[$sin_cos.$B$2]*SIN([$sin_cos.$B$3]*[.A77]+[$sin_cos.$B$4])+[$sin_cos.$B$5];IF([$sin_cos.$E$2]=&quot;cos&quot;;[$sin_cos.$B$2]*COS([$sin_cos.$B$3]*[.A77]+[$sin_cos.$B$4])))" office:value-type="float" office:value="-0.982977069746602">
            <text:p>-0,98</text:p>
          </table:table-cell>
        </table:table-row>
        <table:table-row table:style-name="ro2">
          <table:table-cell table:formula="of:=[.A77]+0.01" office:value-type="float" office:value="-9.23000000000002">
            <text:p>-9,23</text:p>
          </table:table-cell>
          <table:table-cell table:formula="of:=IF([$sin_cos.$E$2]=&quot;sin&quot;;[$sin_cos.$B$2]*SIN([$sin_cos.$B$3]*[.A78]+[$sin_cos.$B$4])+[$sin_cos.$B$5];IF([$sin_cos.$E$2]=&quot;cos&quot;;[$sin_cos.$B$2]*COS([$sin_cos.$B$3]*[.A78]+[$sin_cos.$B$4])))" office:value-type="float" office:value="-0.981090669138048">
            <text:p>-0,98</text:p>
          </table:table-cell>
        </table:table-row>
        <table:table-row table:style-name="ro2">
          <table:table-cell table:formula="of:=[.A78]+0.01" office:value-type="float" office:value="-9.22000000000002">
            <text:p>-9,22</text:p>
          </table:table-cell>
          <table:table-cell table:formula="of:=IF([$sin_cos.$E$2]=&quot;sin&quot;;[$sin_cos.$B$2]*SIN([$sin_cos.$B$3]*[.A79]+[$sin_cos.$B$4])+[$sin_cos.$B$5];IF([$sin_cos.$E$2]=&quot;cos&quot;;[$sin_cos.$B$2]*COS([$sin_cos.$B$3]*[.A79]+[$sin_cos.$B$4])))" office:value-type="float" office:value="-0.979106160280154">
            <text:p>-0,98</text:p>
          </table:table-cell>
        </table:table-row>
        <table:table-row table:style-name="ro2">
          <table:table-cell table:formula="of:=[.A79]+0.01" office:value-type="float" office:value="-9.21000000000002">
            <text:p>-9,21</text:p>
          </table:table-cell>
          <table:table-cell table:formula="of:=IF([$sin_cos.$E$2]=&quot;sin&quot;;[$sin_cos.$B$2]*SIN([$sin_cos.$B$3]*[.A80]+[$sin_cos.$B$4])+[$sin_cos.$B$5];IF([$sin_cos.$E$2]=&quot;cos&quot;;[$sin_cos.$B$2]*COS([$sin_cos.$B$3]*[.A80]+[$sin_cos.$B$4])))" office:value-type="float" office:value="-0.97702374162215">
            <text:p>-0,98</text:p>
          </table:table-cell>
        </table:table-row>
        <table:table-row table:style-name="ro2">
          <table:table-cell table:formula="of:=[.A80]+0.01" office:value-type="float" office:value="-9.20000000000002">
            <text:p>-9,2</text:p>
          </table:table-cell>
          <table:table-cell table:formula="of:=IF([$sin_cos.$E$2]=&quot;sin&quot;;[$sin_cos.$B$2]*SIN([$sin_cos.$B$3]*[.A81]+[$sin_cos.$B$4])+[$sin_cos.$B$5];IF([$sin_cos.$E$2]=&quot;cos&quot;;[$sin_cos.$B$2]*COS([$sin_cos.$B$3]*[.A81]+[$sin_cos.$B$4])))" office:value-type="float" office:value="-0.974843621404168">
            <text:p>-0,97</text:p>
          </table:table-cell>
        </table:table-row>
        <table:table-row table:style-name="ro2">
          <table:table-cell table:formula="of:=[.A81]+0.01" office:value-type="float" office:value="-9.19000000000002">
            <text:p>-9,19</text:p>
          </table:table-cell>
          <table:table-cell table:formula="of:=IF([$sin_cos.$E$2]=&quot;sin&quot;;[$sin_cos.$B$2]*SIN([$sin_cos.$B$3]*[.A82]+[$sin_cos.$B$4])+[$sin_cos.$B$5];IF([$sin_cos.$E$2]=&quot;cos&quot;;[$sin_cos.$B$2]*COS([$sin_cos.$B$3]*[.A82]+[$sin_cos.$B$4])))" office:value-type="float" office:value="-0.972566017636412">
            <text:p>-0,97</text:p>
          </table:table-cell>
        </table:table-row>
        <table:table-row table:style-name="ro2">
          <table:table-cell table:formula="of:=[.A82]+0.01" office:value-type="float" office:value="-9.18000000000002">
            <text:p>-9,18</text:p>
          </table:table-cell>
          <table:table-cell table:formula="of:=IF([$sin_cos.$E$2]=&quot;sin&quot;;[$sin_cos.$B$2]*SIN([$sin_cos.$B$3]*[.A83]+[$sin_cos.$B$4])+[$sin_cos.$B$5];IF([$sin_cos.$E$2]=&quot;cos&quot;;[$sin_cos.$B$2]*COS([$sin_cos.$B$3]*[.A83]+[$sin_cos.$B$4])))" office:value-type="float" office:value="-0.970191158077361">
            <text:p>-0,97</text:p>
          </table:table-cell>
        </table:table-row>
        <table:table-row table:style-name="ro2">
          <table:table-cell table:formula="of:=[.A83]+0.01" office:value-type="float" office:value="-9.17000000000002">
            <text:p>-9,17</text:p>
          </table:table-cell>
          <table:table-cell table:formula="of:=IF([$sin_cos.$E$2]=&quot;sin&quot;;[$sin_cos.$B$2]*SIN([$sin_cos.$B$3]*[.A84]+[$sin_cos.$B$4])+[$sin_cos.$B$5];IF([$sin_cos.$E$2]=&quot;cos&quot;;[$sin_cos.$B$2]*COS([$sin_cos.$B$3]*[.A84]+[$sin_cos.$B$4])))" office:value-type="float" office:value="-0.967719280210993">
            <text:p>-0,97</text:p>
          </table:table-cell>
        </table:table-row>
        <table:table-row table:style-name="ro2">
          <table:table-cell table:formula="of:=[.A84]+0.01" office:value-type="float" office:value="-9.16000000000002">
            <text:p>-9,16</text:p>
          </table:table-cell>
          <table:table-cell table:formula="of:=IF([$sin_cos.$E$2]=&quot;sin&quot;;[$sin_cos.$B$2]*SIN([$sin_cos.$B$3]*[.A85]+[$sin_cos.$B$4])+[$sin_cos.$B$5];IF([$sin_cos.$E$2]=&quot;cos&quot;;[$sin_cos.$B$2]*COS([$sin_cos.$B$3]*[.A85]+[$sin_cos.$B$4])))" office:value-type="float" office:value="-0.965150631223034">
            <text:p>-0,97</text:p>
          </table:table-cell>
        </table:table-row>
        <table:table-row table:style-name="ro2">
          <table:table-cell table:formula="of:=[.A85]+0.01" office:value-type="float" office:value="-9.15000000000002">
            <text:p>-9,15</text:p>
          </table:table-cell>
          <table:table-cell table:formula="of:=IF([$sin_cos.$E$2]=&quot;sin&quot;;[$sin_cos.$B$2]*SIN([$sin_cos.$B$3]*[.A86]+[$sin_cos.$B$4])+[$sin_cos.$B$5];IF([$sin_cos.$E$2]=&quot;cos&quot;;[$sin_cos.$B$2]*COS([$sin_cos.$B$3]*[.A86]+[$sin_cos.$B$4])))" office:value-type="float" office:value="-0.962485467976242">
            <text:p>-0,96</text:p>
          </table:table-cell>
        </table:table-row>
        <table:table-row table:style-name="ro2">
          <table:table-cell table:formula="of:=[.A86]+0.01" office:value-type="float" office:value="-9.14000000000002">
            <text:p>-9,14</text:p>
          </table:table-cell>
          <table:table-cell table:formula="of:=IF([$sin_cos.$E$2]=&quot;sin&quot;;[$sin_cos.$B$2]*SIN([$sin_cos.$B$3]*[.A87]+[$sin_cos.$B$4])+[$sin_cos.$B$5];IF([$sin_cos.$E$2]=&quot;cos&quot;;[$sin_cos.$B$2]*COS([$sin_cos.$B$3]*[.A87]+[$sin_cos.$B$4])))" office:value-type="float" office:value="-0.959724056984721">
            <text:p>-0,96</text:p>
          </table:table-cell>
        </table:table-row>
        <table:table-row table:style-name="ro2">
          <table:table-cell table:formula="of:=[.A87]+0.01" office:value-type="float" office:value="-9.13000000000002">
            <text:p>-9,13</text:p>
          </table:table-cell>
          <table:table-cell table:formula="of:=IF([$sin_cos.$E$2]=&quot;sin&quot;;[$sin_cos.$B$2]*SIN([$sin_cos.$B$3]*[.A88]+[$sin_cos.$B$4])+[$sin_cos.$B$5];IF([$sin_cos.$E$2]=&quot;cos&quot;;[$sin_cos.$B$2]*COS([$sin_cos.$B$3]*[.A88]+[$sin_cos.$B$4])))" office:value-type="float" office:value="-0.956866674387269">
            <text:p>-0,96</text:p>
          </table:table-cell>
        </table:table-row>
        <table:table-row table:style-name="ro2">
          <table:table-cell table:formula="of:=[.A88]+0.01" office:value-type="float" office:value="-9.12000000000002">
            <text:p>-9,12</text:p>
          </table:table-cell>
          <table:table-cell table:formula="of:=IF([$sin_cos.$E$2]=&quot;sin&quot;;[$sin_cos.$B$2]*SIN([$sin_cos.$B$3]*[.A89]+[$sin_cos.$B$4])+[$sin_cos.$B$5];IF([$sin_cos.$E$2]=&quot;cos&quot;;[$sin_cos.$B$2]*COS([$sin_cos.$B$3]*[.A89]+[$sin_cos.$B$4])))" office:value-type="float" office:value="-0.953913605919764">
            <text:p>-0,95</text:p>
          </table:table-cell>
        </table:table-row>
        <table:table-row table:style-name="ro2">
          <table:table-cell table:formula="of:=[.A89]+0.01" office:value-type="float" office:value="-9.11000000000002">
            <text:p>-9,11</text:p>
          </table:table-cell>
          <table:table-cell table:formula="of:=IF([$sin_cos.$E$2]=&quot;sin&quot;;[$sin_cos.$B$2]*SIN([$sin_cos.$B$3]*[.A90]+[$sin_cos.$B$4])+[$sin_cos.$B$5];IF([$sin_cos.$E$2]=&quot;cos&quot;;[$sin_cos.$B$2]*COS([$sin_cos.$B$3]*[.A90]+[$sin_cos.$B$4])))" office:value-type="float" office:value="-0.950865146886593">
            <text:p>-0,95</text:p>
          </table:table-cell>
        </table:table-row>
        <table:table-row table:style-name="ro2">
          <table:table-cell table:formula="of:=[.A90]+0.01" office:value-type="float" office:value="-9.10000000000002">
            <text:p>-9,1</text:p>
          </table:table-cell>
          <table:table-cell table:formula="of:=IF([$sin_cos.$E$2]=&quot;sin&quot;;[$sin_cos.$B$2]*SIN([$sin_cos.$B$3]*[.A91]+[$sin_cos.$B$4])+[$sin_cos.$B$5];IF([$sin_cos.$E$2]=&quot;cos&quot;;[$sin_cos.$B$2]*COS([$sin_cos.$B$3]*[.A91]+[$sin_cos.$B$4])))" office:value-type="float" office:value="-0.947721602131118">
            <text:p>-0,95</text:p>
          </table:table-cell>
        </table:table-row>
        <table:table-row table:style-name="ro2">
          <table:table-cell table:formula="of:=[.A91]+0.01" office:value-type="float" office:value="-9.09000000000002">
            <text:p>-9,09</text:p>
          </table:table-cell>
          <table:table-cell table:formula="of:=IF([$sin_cos.$E$2]=&quot;sin&quot;;[$sin_cos.$B$2]*SIN([$sin_cos.$B$3]*[.A92]+[$sin_cos.$B$4])+[$sin_cos.$B$5];IF([$sin_cos.$E$2]=&quot;cos&quot;;[$sin_cos.$B$2]*COS([$sin_cos.$B$3]*[.A92]+[$sin_cos.$B$4])))" office:value-type="float" office:value="-0.944483286005196">
            <text:p>-0,94</text:p>
          </table:table-cell>
        </table:table-row>
        <table:table-row table:style-name="ro2">
          <table:table-cell table:formula="of:=[.A92]+0.01" office:value-type="float" office:value="-9.08000000000002">
            <text:p>-9,08</text:p>
          </table:table-cell>
          <table:table-cell table:formula="of:=IF([$sin_cos.$E$2]=&quot;sin&quot;;[$sin_cos.$B$2]*SIN([$sin_cos.$B$3]*[.A93]+[$sin_cos.$B$4])+[$sin_cos.$B$5];IF([$sin_cos.$E$2]=&quot;cos&quot;;[$sin_cos.$B$2]*COS([$sin_cos.$B$3]*[.A93]+[$sin_cos.$B$4])))" office:value-type="float" office:value="-0.941150522337739">
            <text:p>-0,94</text:p>
          </table:table-cell>
        </table:table-row>
        <table:table-row table:style-name="ro2">
          <table:table-cell table:formula="of:=[.A93]+0.01" office:value-type="float" office:value="-9.07000000000002">
            <text:p>-9,07</text:p>
          </table:table-cell>
          <table:table-cell table:formula="of:=IF([$sin_cos.$E$2]=&quot;sin&quot;;[$sin_cos.$B$2]*SIN([$sin_cos.$B$3]*[.A94]+[$sin_cos.$B$4])+[$sin_cos.$B$5];IF([$sin_cos.$E$2]=&quot;cos&quot;;[$sin_cos.$B$2]*COS([$sin_cos.$B$3]*[.A94]+[$sin_cos.$B$4])))" office:value-type="float" office:value="-0.937723644402338">
            <text:p>-0,94</text:p>
          </table:table-cell>
        </table:table-row>
        <table:table-row table:style-name="ro2">
          <table:table-cell table:formula="of:=[.A94]+0.01" office:value-type="float" office:value="-9.06000000000002">
            <text:p>-9,06</text:p>
          </table:table-cell>
          <table:table-cell table:formula="of:=IF([$sin_cos.$E$2]=&quot;sin&quot;;[$sin_cos.$B$2]*SIN([$sin_cos.$B$3]*[.A95]+[$sin_cos.$B$4])+[$sin_cos.$B$5];IF([$sin_cos.$E$2]=&quot;cos&quot;;[$sin_cos.$B$2]*COS([$sin_cos.$B$3]*[.A95]+[$sin_cos.$B$4])))" office:value-type="float" office:value="-0.934202994883931">
            <text:p>-0,93</text:p>
          </table:table-cell>
        </table:table-row>
        <table:table-row table:style-name="ro2">
          <table:table-cell table:formula="of:=[.A95]+0.01" office:value-type="float" office:value="-9.05000000000002">
            <text:p>-9,05</text:p>
          </table:table-cell>
          <table:table-cell table:formula="of:=IF([$sin_cos.$E$2]=&quot;sin&quot;;[$sin_cos.$B$2]*SIN([$sin_cos.$B$3]*[.A96]+[$sin_cos.$B$4])+[$sin_cos.$B$5];IF([$sin_cos.$E$2]=&quot;cos&quot;;[$sin_cos.$B$2]*COS([$sin_cos.$B$3]*[.A96]+[$sin_cos.$B$4])))" office:value-type="float" office:value="-0.930588925844536">
            <text:p>-0,93</text:p>
          </table:table-cell>
        </table:table-row>
        <table:table-row table:style-name="ro2">
          <table:table-cell table:formula="of:=[.A96]+0.01" office:value-type="float" office:value="-9.04000000000002">
            <text:p>-9,04</text:p>
          </table:table-cell>
          <table:table-cell table:formula="of:=IF([$sin_cos.$E$2]=&quot;sin&quot;;[$sin_cos.$B$2]*SIN([$sin_cos.$B$3]*[.A97]+[$sin_cos.$B$4])+[$sin_cos.$B$5];IF([$sin_cos.$E$2]=&quot;cos&quot;;[$sin_cos.$B$2]*COS([$sin_cos.$B$3]*[.A97]+[$sin_cos.$B$4])))" office:value-type="float" office:value="-0.926881798688044">
            <text:p>-0,93</text:p>
          </table:table-cell>
        </table:table-row>
        <table:table-row table:style-name="ro2">
          <table:table-cell table:formula="of:=[.A97]+0.01" office:value-type="float" office:value="-9.03000000000002">
            <text:p>-9,03</text:p>
          </table:table-cell>
          <table:table-cell table:formula="of:=IF([$sin_cos.$E$2]=&quot;sin&quot;;[$sin_cos.$B$2]*SIN([$sin_cos.$B$3]*[.A98]+[$sin_cos.$B$4])+[$sin_cos.$B$5];IF([$sin_cos.$E$2]=&quot;cos&quot;;[$sin_cos.$B$2]*COS([$sin_cos.$B$3]*[.A98]+[$sin_cos.$B$4])))" office:value-type="float" office:value="-0.923081984124082">
            <text:p>-0,92</text:p>
          </table:table-cell>
        </table:table-row>
        <table:table-row table:style-name="ro2">
          <table:table-cell table:formula="of:=[.A98]+0.01" office:value-type="float" office:value="-9.02000000000002">
            <text:p>-9,02</text:p>
          </table:table-cell>
          <table:table-cell table:formula="of:=IF([$sin_cos.$E$2]=&quot;sin&quot;;[$sin_cos.$B$2]*SIN([$sin_cos.$B$3]*[.A99]+[$sin_cos.$B$4])+[$sin_cos.$B$5];IF([$sin_cos.$E$2]=&quot;cos&quot;;[$sin_cos.$B$2]*COS([$sin_cos.$B$3]*[.A99]+[$sin_cos.$B$4])))" office:value-type="float" office:value="-0.91918986213094">
            <text:p>-0,92</text:p>
          </table:table-cell>
        </table:table-row>
        <table:table-row table:style-name="ro2">
          <table:table-cell table:formula="of:=[.A99]+0.01" office:value-type="float" office:value="-9.01000000000002">
            <text:p>-9,01</text:p>
          </table:table-cell>
          <table:table-cell table:formula="of:=IF([$sin_cos.$E$2]=&quot;sin&quot;;[$sin_cos.$B$2]*SIN([$sin_cos.$B$3]*[.A100]+[$sin_cos.$B$4])+[$sin_cos.$B$5];IF([$sin_cos.$E$2]=&quot;cos&quot;;[$sin_cos.$B$2]*COS([$sin_cos.$B$3]*[.A100]+[$sin_cos.$B$4])))" office:value-type="float" office:value="-0.915205821917574">
            <text:p>-0,92</text:p>
          </table:table-cell>
        </table:table-row>
        <table:table-row table:style-name="ro2">
          <table:table-cell table:formula="of:=[.A100]+0.01" office:value-type="float" office:value="-9.00000000000002">
            <text:p>-9</text:p>
          </table:table-cell>
          <table:table-cell table:formula="of:=IF([$sin_cos.$E$2]=&quot;sin&quot;;[$sin_cos.$B$2]*SIN([$sin_cos.$B$3]*[.A101]+[$sin_cos.$B$4])+[$sin_cos.$B$5];IF([$sin_cos.$E$2]=&quot;cos&quot;;[$sin_cos.$B$2]*COS([$sin_cos.$B$3]*[.A101]+[$sin_cos.$B$4])))" office:value-type="float" office:value="-0.911130261884686">
            <text:p>-0,91</text:p>
          </table:table-cell>
        </table:table-row>
        <table:table-row table:style-name="ro2">
          <table:table-cell table:formula="of:=[.A101]+0.01" office:value-type="float" office:value="-8.99000000000002">
            <text:p>-8,99</text:p>
          </table:table-cell>
          <table:table-cell table:formula="of:=IF([$sin_cos.$E$2]=&quot;sin&quot;;[$sin_cos.$B$2]*SIN([$sin_cos.$B$3]*[.A102]+[$sin_cos.$B$4])+[$sin_cos.$B$5];IF([$sin_cos.$E$2]=&quot;cos&quot;;[$sin_cos.$B$2]*COS([$sin_cos.$B$3]*[.A102]+[$sin_cos.$B$4])))" office:value-type="float" office:value="-0.906963589584881">
            <text:p>-0,91</text:p>
          </table:table-cell>
        </table:table-row>
        <table:table-row table:style-name="ro2">
          <table:table-cell table:formula="of:=[.A102]+0.01" office:value-type="float" office:value="-8.98000000000002">
            <text:p>-8,98</text:p>
          </table:table-cell>
          <table:table-cell table:formula="of:=IF([$sin_cos.$E$2]=&quot;sin&quot;;[$sin_cos.$B$2]*SIN([$sin_cos.$B$3]*[.A103]+[$sin_cos.$B$4])+[$sin_cos.$B$5];IF([$sin_cos.$E$2]=&quot;cos&quot;;[$sin_cos.$B$2]*COS([$sin_cos.$B$3]*[.A103]+[$sin_cos.$B$4])))" office:value-type="float" office:value="-0.902706221681919">
            <text:p>-0,9</text:p>
          </table:table-cell>
        </table:table-row>
        <table:table-row table:style-name="ro2">
          <table:table-cell table:formula="of:=[.A103]+0.01" office:value-type="float" office:value="-8.97000000000002">
            <text:p>-8,97</text:p>
          </table:table-cell>
          <table:table-cell table:formula="of:=IF([$sin_cos.$E$2]=&quot;sin&quot;;[$sin_cos.$B$2]*SIN([$sin_cos.$B$3]*[.A104]+[$sin_cos.$B$4])+[$sin_cos.$B$5];IF([$sin_cos.$E$2]=&quot;cos&quot;;[$sin_cos.$B$2]*COS([$sin_cos.$B$3]*[.A104]+[$sin_cos.$B$4])))" office:value-type="float" office:value="-0.898358583909041">
            <text:p>-0,9</text:p>
          </table:table-cell>
        </table:table-row>
        <table:table-row table:style-name="ro2">
          <table:table-cell table:formula="of:=[.A104]+0.01" office:value-type="float" office:value="-8.96000000000002">
            <text:p>-8,96</text:p>
          </table:table-cell>
          <table:table-cell table:formula="of:=IF([$sin_cos.$E$2]=&quot;sin&quot;;[$sin_cos.$B$2]*SIN([$sin_cos.$B$3]*[.A105]+[$sin_cos.$B$4])+[$sin_cos.$B$5];IF([$sin_cos.$E$2]=&quot;cos&quot;;[$sin_cos.$B$2]*COS([$sin_cos.$B$3]*[.A105]+[$sin_cos.$B$4])))" office:value-type="float" office:value="-0.893921111026402">
            <text:p>-0,89</text:p>
          </table:table-cell>
        </table:table-row>
        <table:table-row table:style-name="ro2">
          <table:table-cell table:formula="of:=[.A105]+0.01" office:value-type="float" office:value="-8.95000000000002">
            <text:p>-8,95</text:p>
          </table:table-cell>
          <table:table-cell table:formula="of:=IF([$sin_cos.$E$2]=&quot;sin&quot;;[$sin_cos.$B$2]*SIN([$sin_cos.$B$3]*[.A106]+[$sin_cos.$B$4])+[$sin_cos.$B$5];IF([$sin_cos.$E$2]=&quot;cos&quot;;[$sin_cos.$B$2]*COS([$sin_cos.$B$3]*[.A106]+[$sin_cos.$B$4])))" office:value-type="float" office:value="-0.889394246777592">
            <text:p>-0,89</text:p>
          </table:table-cell>
        </table:table-row>
        <table:table-row table:style-name="ro2">
          <table:table-cell table:formula="of:=[.A106]+0.01" office:value-type="float" office:value="-8.94000000000002">
            <text:p>-8,94</text:p>
          </table:table-cell>
          <table:table-cell table:formula="of:=IF([$sin_cos.$E$2]=&quot;sin&quot;;[$sin_cos.$B$2]*SIN([$sin_cos.$B$3]*[.A107]+[$sin_cos.$B$4])+[$sin_cos.$B$5];IF([$sin_cos.$E$2]=&quot;cos&quot;;[$sin_cos.$B$2]*COS([$sin_cos.$B$3]*[.A107]+[$sin_cos.$B$4])))" office:value-type="float" office:value="-0.884778443845264">
            <text:p>-0,88</text:p>
          </table:table-cell>
        </table:table-row>
        <table:table-row table:style-name="ro2">
          <table:table-cell table:formula="of:=[.A107]+0.01" office:value-type="float" office:value="-8.93000000000002">
            <text:p>-8,93</text:p>
          </table:table-cell>
          <table:table-cell table:formula="of:=IF([$sin_cos.$E$2]=&quot;sin&quot;;[$sin_cos.$B$2]*SIN([$sin_cos.$B$3]*[.A108]+[$sin_cos.$B$4])+[$sin_cos.$B$5];IF([$sin_cos.$E$2]=&quot;cos&quot;;[$sin_cos.$B$2]*COS([$sin_cos.$B$3]*[.A108]+[$sin_cos.$B$4])))" office:value-type="float" office:value="-0.880074163805863">
            <text:p>-0,88</text:p>
          </table:table-cell>
        </table:table-row>
        <table:table-row table:style-name="ro2">
          <table:table-cell table:formula="of:=[.A108]+0.01" office:value-type="float" office:value="-8.92000000000002">
            <text:p>-8,92</text:p>
          </table:table-cell>
          <table:table-cell table:formula="of:=IF([$sin_cos.$E$2]=&quot;sin&quot;;[$sin_cos.$B$2]*SIN([$sin_cos.$B$3]*[.A109]+[$sin_cos.$B$4])+[$sin_cos.$B$5];IF([$sin_cos.$E$2]=&quot;cos&quot;;[$sin_cos.$B$2]*COS([$sin_cos.$B$3]*[.A109]+[$sin_cos.$B$4])))" office:value-type="float" office:value="-0.875281877083476">
            <text:p>-0,88</text:p>
          </table:table-cell>
        </table:table-row>
        <table:table-row table:style-name="ro2">
          <table:table-cell table:formula="of:=[.A109]+0.01" office:value-type="float" office:value="-8.91000000000002">
            <text:p>-8,91</text:p>
          </table:table-cell>
          <table:table-cell table:formula="of:=IF([$sin_cos.$E$2]=&quot;sin&quot;;[$sin_cos.$B$2]*SIN([$sin_cos.$B$3]*[.A110]+[$sin_cos.$B$4])+[$sin_cos.$B$5];IF([$sin_cos.$E$2]=&quot;cos&quot;;[$sin_cos.$B$2]*COS([$sin_cos.$B$3]*[.A110]+[$sin_cos.$B$4])))" office:value-type="float" office:value="-0.870402062902778">
            <text:p>-0,87</text:p>
          </table:table-cell>
        </table:table-row>
        <table:table-row table:style-name="ro2">
          <table:table-cell table:formula="of:=[.A110]+0.01" office:value-type="float" office:value="-8.90000000000002">
            <text:p>-8,9</text:p>
          </table:table-cell>
          <table:table-cell table:formula="of:=IF([$sin_cos.$E$2]=&quot;sin&quot;;[$sin_cos.$B$2]*SIN([$sin_cos.$B$3]*[.A111]+[$sin_cos.$B$4])+[$sin_cos.$B$5];IF([$sin_cos.$E$2]=&quot;cos&quot;;[$sin_cos.$B$2]*COS([$sin_cos.$B$3]*[.A111]+[$sin_cos.$B$4])))" office:value-type="float" office:value="-0.865435209241124">
            <text:p>-0,87</text:p>
          </table:table-cell>
        </table:table-row>
        <table:table-row table:style-name="ro2">
          <table:table-cell table:formula="of:=[.A111]+0.01" office:value-type="float" office:value="-8.89000000000002">
            <text:p>-8,89</text:p>
          </table:table-cell>
          <table:table-cell table:formula="of:=IF([$sin_cos.$E$2]=&quot;sin&quot;;[$sin_cos.$B$2]*SIN([$sin_cos.$B$3]*[.A112]+[$sin_cos.$B$4])+[$sin_cos.$B$5];IF([$sin_cos.$E$2]=&quot;cos&quot;;[$sin_cos.$B$2]*COS([$sin_cos.$B$3]*[.A112]+[$sin_cos.$B$4])))" office:value-type="float" office:value="-0.860381812779739">
            <text:p>-0,86</text:p>
          </table:table-cell>
        </table:table-row>
        <table:table-row table:style-name="ro2">
          <table:table-cell table:formula="of:=[.A112]+0.01" office:value-type="float" office:value="-8.88000000000002">
            <text:p>-8,88</text:p>
          </table:table-cell>
          <table:table-cell table:formula="of:=IF([$sin_cos.$E$2]=&quot;sin&quot;;[$sin_cos.$B$2]*SIN([$sin_cos.$B$3]*[.A113]+[$sin_cos.$B$4])+[$sin_cos.$B$5];IF([$sin_cos.$E$2]=&quot;cos&quot;;[$sin_cos.$B$2]*COS([$sin_cos.$B$3]*[.A113]+[$sin_cos.$B$4])))" office:value-type="float" office:value="-0.855242378854058">
            <text:p>-0,86</text:p>
          </table:table-cell>
        </table:table-row>
        <table:table-row table:style-name="ro2">
          <table:table-cell table:formula="of:=[.A113]+0.01" office:value-type="float" office:value="-8.87000000000002">
            <text:p>-8,87</text:p>
          </table:table-cell>
          <table:table-cell table:formula="of:=IF([$sin_cos.$E$2]=&quot;sin&quot;;[$sin_cos.$B$2]*SIN([$sin_cos.$B$3]*[.A114]+[$sin_cos.$B$4])+[$sin_cos.$B$5];IF([$sin_cos.$E$2]=&quot;cos&quot;;[$sin_cos.$B$2]*COS([$sin_cos.$B$3]*[.A114]+[$sin_cos.$B$4])))" office:value-type="float" office:value="-0.850017421403191">
            <text:p>-0,85</text:p>
          </table:table-cell>
        </table:table-row>
        <table:table-row table:style-name="ro2">
          <table:table-cell table:formula="of:=[.A114]+0.01" office:value-type="float" office:value="-8.86000000000002">
            <text:p>-8,86</text:p>
          </table:table-cell>
          <table:table-cell table:formula="of:=IF([$sin_cos.$E$2]=&quot;sin&quot;;[$sin_cos.$B$2]*SIN([$sin_cos.$B$3]*[.A115]+[$sin_cos.$B$4])+[$sin_cos.$B$5];IF([$sin_cos.$E$2]=&quot;cos&quot;;[$sin_cos.$B$2]*COS([$sin_cos.$B$3]*[.A115]+[$sin_cos.$B$4])))" office:value-type="float" office:value="-0.84470746291853">
            <text:p>-0,84</text:p>
          </table:table-cell>
        </table:table-row>
        <table:table-row table:style-name="ro2">
          <table:table-cell table:formula="of:=[.A115]+0.01" office:value-type="float" office:value="-8.85000000000002">
            <text:p>-8,85</text:p>
          </table:table-cell>
          <table:table-cell table:formula="of:=IF([$sin_cos.$E$2]=&quot;sin&quot;;[$sin_cos.$B$2]*SIN([$sin_cos.$B$3]*[.A116]+[$sin_cos.$B$4])+[$sin_cos.$B$5];IF([$sin_cos.$E$2]=&quot;cos&quot;;[$sin_cos.$B$2]*COS([$sin_cos.$B$3]*[.A116]+[$sin_cos.$B$4])))" office:value-type="float" office:value="-0.839313034391497">
            <text:p>-0,84</text:p>
          </table:table-cell>
        </table:table-row>
        <table:table-row table:style-name="ro2">
          <table:table-cell table:formula="of:=[.A116]+0.01" office:value-type="float" office:value="-8.84000000000003">
            <text:p>-8,84</text:p>
          </table:table-cell>
          <table:table-cell table:formula="of:=IF([$sin_cos.$E$2]=&quot;sin&quot;;[$sin_cos.$B$2]*SIN([$sin_cos.$B$3]*[.A117]+[$sin_cos.$B$4])+[$sin_cos.$B$5];IF([$sin_cos.$E$2]=&quot;cos&quot;;[$sin_cos.$B$2]*COS([$sin_cos.$B$3]*[.A117]+[$sin_cos.$B$4])))" office:value-type="float" office:value="-0.833834675260451">
            <text:p>-0,83</text:p>
          </table:table-cell>
        </table:table-row>
        <table:table-row table:style-name="ro2">
          <table:table-cell table:formula="of:=[.A117]+0.01" office:value-type="float" office:value="-8.83000000000003">
            <text:p>-8,83</text:p>
          </table:table-cell>
          <table:table-cell table:formula="of:=IF([$sin_cos.$E$2]=&quot;sin&quot;;[$sin_cos.$B$2]*SIN([$sin_cos.$B$3]*[.A118]+[$sin_cos.$B$4])+[$sin_cos.$B$5];IF([$sin_cos.$E$2]=&quot;cos&quot;;[$sin_cos.$B$2]*COS([$sin_cos.$B$3]*[.A118]+[$sin_cos.$B$4])))" office:value-type="float" office:value="-0.828272933356738">
            <text:p>-0,83</text:p>
          </table:table-cell>
        </table:table-row>
        <table:table-row table:style-name="ro2">
          <table:table-cell table:formula="of:=[.A118]+0.01" office:value-type="float" office:value="-8.82000000000003">
            <text:p>-8,82</text:p>
          </table:table-cell>
          <table:table-cell table:formula="of:=IF([$sin_cos.$E$2]=&quot;sin&quot;;[$sin_cos.$B$2]*SIN([$sin_cos.$B$3]*[.A119]+[$sin_cos.$B$4])+[$sin_cos.$B$5];IF([$sin_cos.$E$2]=&quot;cos&quot;;[$sin_cos.$B$2]*COS([$sin_cos.$B$3]*[.A119]+[$sin_cos.$B$4])))" office:value-type="float" office:value="-0.822628364849914">
            <text:p>-0,82</text:p>
          </table:table-cell>
        </table:table-row>
        <table:table-row table:style-name="ro2">
          <table:table-cell table:formula="of:=[.A119]+0.01" office:value-type="float" office:value="-8.81000000000003">
            <text:p>-8,81</text:p>
          </table:table-cell>
          <table:table-cell table:formula="of:=IF([$sin_cos.$E$2]=&quot;sin&quot;;[$sin_cos.$B$2]*SIN([$sin_cos.$B$3]*[.A120]+[$sin_cos.$B$4])+[$sin_cos.$B$5];IF([$sin_cos.$E$2]=&quot;cos&quot;;[$sin_cos.$B$2]*COS([$sin_cos.$B$3]*[.A120]+[$sin_cos.$B$4])))" office:value-type="float" office:value="-0.816901534192128">
            <text:p>-0,82</text:p>
          </table:table-cell>
        </table:table-row>
        <table:table-row table:style-name="ro2">
          <table:table-cell table:formula="of:=[.A120]+0.01" office:value-type="float" office:value="-8.80000000000003">
            <text:p>-8,8</text:p>
          </table:table-cell>
          <table:table-cell table:formula="of:=IF([$sin_cos.$E$2]=&quot;sin&quot;;[$sin_cos.$B$2]*SIN([$sin_cos.$B$3]*[.A121]+[$sin_cos.$B$4])+[$sin_cos.$B$5];IF([$sin_cos.$E$2]=&quot;cos&quot;;[$sin_cos.$B$2]*COS([$sin_cos.$B$3]*[.A121]+[$sin_cos.$B$4])))" office:value-type="float" office:value="-0.811093014061671">
            <text:p>-0,81</text:p>
          </table:table-cell>
        </table:table-row>
        <table:table-row table:style-name="ro2">
          <table:table-cell table:formula="of:=[.A121]+0.01" office:value-type="float" office:value="-8.79000000000003">
            <text:p>-8,79</text:p>
          </table:table-cell>
          <table:table-cell table:formula="of:=IF([$sin_cos.$E$2]=&quot;sin&quot;;[$sin_cos.$B$2]*SIN([$sin_cos.$B$3]*[.A122]+[$sin_cos.$B$4])+[$sin_cos.$B$5];IF([$sin_cos.$E$2]=&quot;cos&quot;;[$sin_cos.$B$2]*COS([$sin_cos.$B$3]*[.A122]+[$sin_cos.$B$4])))" office:value-type="float" office:value="-0.805203385305716">
            <text:p>-0,81</text:p>
          </table:table-cell>
        </table:table-row>
        <table:table-row table:style-name="ro2">
          <table:table-cell table:formula="of:=[.A122]+0.01" office:value-type="float" office:value="-8.78000000000003">
            <text:p>-8,78</text:p>
          </table:table-cell>
          <table:table-cell table:formula="of:=IF([$sin_cos.$E$2]=&quot;sin&quot;;[$sin_cos.$B$2]*SIN([$sin_cos.$B$3]*[.A123]+[$sin_cos.$B$4])+[$sin_cos.$B$5];IF([$sin_cos.$E$2]=&quot;cos&quot;;[$sin_cos.$B$2]*COS([$sin_cos.$B$3]*[.A123]+[$sin_cos.$B$4])))" office:value-type="float" office:value="-0.799233236882231">
            <text:p>-0,8</text:p>
          </table:table-cell>
        </table:table-row>
        <table:table-row table:style-name="ro2">
          <table:table-cell table:formula="of:=[.A123]+0.01" office:value-type="float" office:value="-8.77000000000003">
            <text:p>-8,77</text:p>
          </table:table-cell>
          <table:table-cell table:formula="of:=IF([$sin_cos.$E$2]=&quot;sin&quot;;[$sin_cos.$B$2]*SIN([$sin_cos.$B$3]*[.A124]+[$sin_cos.$B$4])+[$sin_cos.$B$5];IF([$sin_cos.$E$2]=&quot;cos&quot;;[$sin_cos.$B$2]*COS([$sin_cos.$B$3]*[.A124]+[$sin_cos.$B$4])))" office:value-type="float" office:value="-0.793183165801084">
            <text:p>-0,79</text:p>
          </table:table-cell>
        </table:table-row>
        <table:table-row table:style-name="ro2">
          <table:table-cell table:formula="of:=[.A124]+0.01" office:value-type="float" office:value="-8.76000000000003">
            <text:p>-8,76</text:p>
          </table:table-cell>
          <table:table-cell table:formula="of:=IF([$sin_cos.$E$2]=&quot;sin&quot;;[$sin_cos.$B$2]*SIN([$sin_cos.$B$3]*[.A125]+[$sin_cos.$B$4])+[$sin_cos.$B$5];IF([$sin_cos.$E$2]=&quot;cos&quot;;[$sin_cos.$B$2]*COS([$sin_cos.$B$3]*[.A125]+[$sin_cos.$B$4])))" office:value-type="float" office:value="-0.78705377706434">
            <text:p>-0,79</text:p>
          </table:table-cell>
        </table:table-row>
        <table:table-row table:style-name="ro2">
          <table:table-cell table:formula="of:=[.A125]+0.01" office:value-type="float" office:value="-8.75000000000003">
            <text:p>-8,75</text:p>
          </table:table-cell>
          <table:table-cell table:formula="of:=IF([$sin_cos.$E$2]=&quot;sin&quot;;[$sin_cos.$B$2]*SIN([$sin_cos.$B$3]*[.A126]+[$sin_cos.$B$4])+[$sin_cos.$B$5];IF([$sin_cos.$E$2]=&quot;cos&quot;;[$sin_cos.$B$2]*COS([$sin_cos.$B$3]*[.A126]+[$sin_cos.$B$4])))" office:value-type="float" office:value="-0.780845683605766">
            <text:p>-0,78</text:p>
          </table:table-cell>
        </table:table-row>
        <table:table-row table:style-name="ro2">
          <table:table-cell table:formula="of:=[.A126]+0.01" office:value-type="float" office:value="-8.74000000000003">
            <text:p>-8,74</text:p>
          </table:table-cell>
          <table:table-cell table:formula="of:=IF([$sin_cos.$E$2]=&quot;sin&quot;;[$sin_cos.$B$2]*SIN([$sin_cos.$B$3]*[.A127]+[$sin_cos.$B$4])+[$sin_cos.$B$5];IF([$sin_cos.$E$2]=&quot;cos&quot;;[$sin_cos.$B$2]*COS([$sin_cos.$B$3]*[.A127]+[$sin_cos.$B$4])))" office:value-type="float" office:value="-0.774559506229534">
            <text:p>-0,77</text:p>
          </table:table-cell>
        </table:table-row>
        <table:table-row table:style-name="ro2">
          <table:table-cell table:formula="of:=[.A127]+0.01" office:value-type="float" office:value="-8.73000000000003">
            <text:p>-8,73</text:p>
          </table:table-cell>
          <table:table-cell table:formula="of:=IF([$sin_cos.$E$2]=&quot;sin&quot;;[$sin_cos.$B$2]*SIN([$sin_cos.$B$3]*[.A128]+[$sin_cos.$B$4])+[$sin_cos.$B$5];IF([$sin_cos.$E$2]=&quot;cos&quot;;[$sin_cos.$B$2]*COS([$sin_cos.$B$3]*[.A128]+[$sin_cos.$B$4])))" office:value-type="float" office:value="-0.768195873548142">
            <text:p>-0,77</text:p>
          </table:table-cell>
        </table:table-row>
        <table:table-row table:style-name="ro2">
          <table:table-cell table:formula="of:=[.A128]+0.01" office:value-type="float" office:value="-8.72000000000003">
            <text:p>-8,72</text:p>
          </table:table-cell>
          <table:table-cell table:formula="of:=IF([$sin_cos.$E$2]=&quot;sin&quot;;[$sin_cos.$B$2]*SIN([$sin_cos.$B$3]*[.A129]+[$sin_cos.$B$4])+[$sin_cos.$B$5];IF([$sin_cos.$E$2]=&quot;cos&quot;;[$sin_cos.$B$2]*COS([$sin_cos.$B$3]*[.A129]+[$sin_cos.$B$4])))" office:value-type="float" office:value="-0.761755421919558">
            <text:p>-0,76</text:p>
          </table:table-cell>
        </table:table-row>
        <table:table-row table:style-name="ro2">
          <table:table-cell table:formula="of:=[.A129]+0.01" office:value-type="float" office:value="-8.71000000000003">
            <text:p>-8,71</text:p>
          </table:table-cell>
          <table:table-cell table:formula="of:=IF([$sin_cos.$E$2]=&quot;sin&quot;;[$sin_cos.$B$2]*SIN([$sin_cos.$B$3]*[.A130]+[$sin_cos.$B$4])+[$sin_cos.$B$5];IF([$sin_cos.$E$2]=&quot;cos&quot;;[$sin_cos.$B$2]*COS([$sin_cos.$B$3]*[.A130]+[$sin_cos.$B$4])))" office:value-type="float" office:value="-0.755238795383575">
            <text:p>-0,76</text:p>
          </table:table-cell>
        </table:table-row>
        <table:table-row table:style-name="ro2">
          <table:table-cell table:formula="of:=[.A130]+0.01" office:value-type="float" office:value="-8.70000000000003">
            <text:p>-8,7</text:p>
          </table:table-cell>
          <table:table-cell table:formula="of:=IF([$sin_cos.$E$2]=&quot;sin&quot;;[$sin_cos.$B$2]*SIN([$sin_cos.$B$3]*[.A131]+[$sin_cos.$B$4])+[$sin_cos.$B$5];IF([$sin_cos.$E$2]=&quot;cos&quot;;[$sin_cos.$B$2]*COS([$sin_cos.$B$3]*[.A131]+[$sin_cos.$B$4])))" office:value-type="float" office:value="-0.748646645597418">
            <text:p>-0,75</text:p>
          </table:table-cell>
        </table:table-row>
        <table:table-row table:style-name="ro2">
          <table:table-cell table:formula="of:=[.A131]+0.01" office:value-type="float" office:value="-8.69000000000003">
            <text:p>-8,69</text:p>
          </table:table-cell>
          <table:table-cell table:formula="of:=IF([$sin_cos.$E$2]=&quot;sin&quot;;[$sin_cos.$B$2]*SIN([$sin_cos.$B$3]*[.A132]+[$sin_cos.$B$4])+[$sin_cos.$B$5];IF([$sin_cos.$E$2]=&quot;cos&quot;;[$sin_cos.$B$2]*COS([$sin_cos.$B$3]*[.A132]+[$sin_cos.$B$4])))" office:value-type="float" office:value="-0.74197963177057">
            <text:p>-0,74</text:p>
          </table:table-cell>
        </table:table-row>
        <table:table-row table:style-name="ro2">
          <table:table-cell table:formula="of:=[.A132]+0.01" office:value-type="float" office:value="-8.68000000000003">
            <text:p>-8,68</text:p>
          </table:table-cell>
          <table:table-cell table:formula="of:=IF([$sin_cos.$E$2]=&quot;sin&quot;;[$sin_cos.$B$2]*SIN([$sin_cos.$B$3]*[.A133]+[$sin_cos.$B$4])+[$sin_cos.$B$5];IF([$sin_cos.$E$2]=&quot;cos&quot;;[$sin_cos.$B$2]*COS([$sin_cos.$B$3]*[.A133]+[$sin_cos.$B$4])))" office:value-type="float" office:value="-0.735238420598861">
            <text:p>-0,74</text:p>
          </table:table-cell>
        </table:table-row>
        <table:table-row table:style-name="ro2">
          <table:table-cell table:formula="of:=[.A133]+0.01" office:value-type="float" office:value="-8.67000000000003">
            <text:p>-8,67</text:p>
          </table:table-cell>
          <table:table-cell table:formula="of:=IF([$sin_cos.$E$2]=&quot;sin&quot;;[$sin_cos.$B$2]*SIN([$sin_cos.$B$3]*[.A134]+[$sin_cos.$B$4])+[$sin_cos.$B$5];IF([$sin_cos.$E$2]=&quot;cos&quot;;[$sin_cos.$B$2]*COS([$sin_cos.$B$3]*[.A134]+[$sin_cos.$B$4])))" office:value-type="float" office:value="-0.728423686197788">
            <text:p>-0,73</text:p>
          </table:table-cell>
        </table:table-row>
        <table:table-row table:style-name="ro2">
          <table:table-cell table:formula="of:=[.A134]+0.01" office:value-type="float" office:value="-8.66000000000003">
            <text:p>-8,66</text:p>
          </table:table-cell>
          <table:table-cell table:formula="of:=IF([$sin_cos.$E$2]=&quot;sin&quot;;[$sin_cos.$B$2]*SIN([$sin_cos.$B$3]*[.A135]+[$sin_cos.$B$4])+[$sin_cos.$B$5];IF([$sin_cos.$E$2]=&quot;cos&quot;;[$sin_cos.$B$2]*COS([$sin_cos.$B$3]*[.A135]+[$sin_cos.$B$4])))" office:value-type="float" office:value="-0.721536110035112">
            <text:p>-0,72</text:p>
          </table:table-cell>
        </table:table-row>
        <table:table-row table:style-name="ro2">
          <table:table-cell table:formula="of:=[.A135]+0.01" office:value-type="float" office:value="-8.65000000000003">
            <text:p>-8,65</text:p>
          </table:table-cell>
          <table:table-cell table:formula="of:=IF([$sin_cos.$E$2]=&quot;sin&quot;;[$sin_cos.$B$2]*SIN([$sin_cos.$B$3]*[.A136]+[$sin_cos.$B$4])+[$sin_cos.$B$5];IF([$sin_cos.$E$2]=&quot;cos&quot;;[$sin_cos.$B$2]*COS([$sin_cos.$B$3]*[.A136]+[$sin_cos.$B$4])))" office:value-type="float" office:value="-0.714576380862712">
            <text:p>-0,71</text:p>
          </table:table-cell>
        </table:table-row>
        <table:table-row table:style-name="ro2">
          <table:table-cell table:formula="of:=[.A136]+0.01" office:value-type="float" office:value="-8.64000000000003">
            <text:p>-8,64</text:p>
          </table:table-cell>
          <table:table-cell table:formula="of:=IF([$sin_cos.$E$2]=&quot;sin&quot;;[$sin_cos.$B$2]*SIN([$sin_cos.$B$3]*[.A137]+[$sin_cos.$B$4])+[$sin_cos.$B$5];IF([$sin_cos.$E$2]=&quot;cos&quot;;[$sin_cos.$B$2]*COS([$sin_cos.$B$3]*[.A137]+[$sin_cos.$B$4])))" office:value-type="float" office:value="-0.707545194647703">
            <text:p>-0,71</text:p>
          </table:table-cell>
        </table:table-row>
        <table:table-row table:style-name="ro2">
          <table:table-cell table:formula="of:=[.A137]+0.01" office:value-type="float" office:value="-8.63000000000003">
            <text:p>-8,63</text:p>
          </table:table-cell>
          <table:table-cell table:formula="of:=IF([$sin_cos.$E$2]=&quot;sin&quot;;[$sin_cos.$B$2]*SIN([$sin_cos.$B$3]*[.A138]+[$sin_cos.$B$4])+[$sin_cos.$B$5];IF([$sin_cos.$E$2]=&quot;cos&quot;;[$sin_cos.$B$2]*COS([$sin_cos.$B$3]*[.A138]+[$sin_cos.$B$4])))" office:value-type="float" office:value="-0.700443254502849">
            <text:p>-0,7</text:p>
          </table:table-cell>
        </table:table-row>
        <table:table-row table:style-name="ro2">
          <table:table-cell table:formula="of:=[.A138]+0.01" office:value-type="float" office:value="-8.62000000000003">
            <text:p>-8,62</text:p>
          </table:table-cell>
          <table:table-cell table:formula="of:=IF([$sin_cos.$E$2]=&quot;sin&quot;;[$sin_cos.$B$2]*SIN([$sin_cos.$B$3]*[.A139]+[$sin_cos.$B$4])+[$sin_cos.$B$5];IF([$sin_cos.$E$2]=&quot;cos&quot;;[$sin_cos.$B$2]*COS([$sin_cos.$B$3]*[.A139]+[$sin_cos.$B$4])))" office:value-type="float" office:value="-0.693271270616245">
            <text:p>-0,69</text:p>
          </table:table-cell>
        </table:table-row>
        <table:table-row table:style-name="ro2">
          <table:table-cell table:formula="of:=[.A139]+0.01" office:value-type="float" office:value="-8.61000000000003">
            <text:p>-8,61</text:p>
          </table:table-cell>
          <table:table-cell table:formula="of:=IF([$sin_cos.$E$2]=&quot;sin&quot;;[$sin_cos.$B$2]*SIN([$sin_cos.$B$3]*[.A140]+[$sin_cos.$B$4])+[$sin_cos.$B$5];IF([$sin_cos.$E$2]=&quot;cos&quot;;[$sin_cos.$B$2]*COS([$sin_cos.$B$3]*[.A140]+[$sin_cos.$B$4])))" office:value-type="float" office:value="-0.686029960180304">
            <text:p>-0,69</text:p>
          </table:table-cell>
        </table:table-row>
        <table:table-row table:style-name="ro2">
          <table:table-cell table:formula="of:=[.A140]+0.01" office:value-type="float" office:value="-8.60000000000003">
            <text:p>-8,6</text:p>
          </table:table-cell>
          <table:table-cell table:formula="of:=IF([$sin_cos.$E$2]=&quot;sin&quot;;[$sin_cos.$B$2]*SIN([$sin_cos.$B$3]*[.A141]+[$sin_cos.$B$4])+[$sin_cos.$B$5];IF([$sin_cos.$E$2]=&quot;cos&quot;;[$sin_cos.$B$2]*COS([$sin_cos.$B$3]*[.A141]+[$sin_cos.$B$4])))" office:value-type="float" office:value="-0.678720047320035">
            <text:p>-0,68</text:p>
          </table:table-cell>
        </table:table-row>
        <table:table-row table:style-name="ro2">
          <table:table-cell table:formula="of:=[.A141]+0.01" office:value-type="float" office:value="-8.59000000000003">
            <text:p>-8,59</text:p>
          </table:table-cell>
          <table:table-cell table:formula="of:=IF([$sin_cos.$E$2]=&quot;sin&quot;;[$sin_cos.$B$2]*SIN([$sin_cos.$B$3]*[.A142]+[$sin_cos.$B$4])+[$sin_cos.$B$5];IF([$sin_cos.$E$2]=&quot;cos&quot;;[$sin_cos.$B$2]*COS([$sin_cos.$B$3]*[.A142]+[$sin_cos.$B$4])))" office:value-type="float" office:value="-0.671342263020631">
            <text:p>-0,67</text:p>
          </table:table-cell>
        </table:table-row>
        <table:table-row table:style-name="ro2">
          <table:table-cell table:formula="of:=[.A142]+0.01" office:value-type="float" office:value="-8.58000000000003">
            <text:p>-8,58</text:p>
          </table:table-cell>
          <table:table-cell table:formula="of:=IF([$sin_cos.$E$2]=&quot;sin&quot;;[$sin_cos.$B$2]*SIN([$sin_cos.$B$3]*[.A143]+[$sin_cos.$B$4])+[$sin_cos.$B$5];IF([$sin_cos.$E$2]=&quot;cos&quot;;[$sin_cos.$B$2]*COS([$sin_cos.$B$3]*[.A143]+[$sin_cos.$B$4])))" office:value-type="float" office:value="-0.663897345054376">
            <text:p>-0,66</text:p>
          </table:table-cell>
        </table:table-row>
        <table:table-row table:style-name="ro2">
          <table:table-cell table:formula="of:=[.A143]+0.01" office:value-type="float" office:value="-8.57000000000003">
            <text:p>-8,57</text:p>
          </table:table-cell>
          <table:table-cell table:formula="of:=IF([$sin_cos.$E$2]=&quot;sin&quot;;[$sin_cos.$B$2]*SIN([$sin_cos.$B$3]*[.A144]+[$sin_cos.$B$4])+[$sin_cos.$B$5];IF([$sin_cos.$E$2]=&quot;cos&quot;;[$sin_cos.$B$2]*COS([$sin_cos.$B$3]*[.A144]+[$sin_cos.$B$4])))" office:value-type="float" office:value="-0.656386037906861">
            <text:p>-0,66</text:p>
          </table:table-cell>
        </table:table-row>
        <table:table-row table:style-name="ro2">
          <table:table-cell table:formula="of:=[.A144]+0.01" office:value-type="float" office:value="-8.56000000000003">
            <text:p>-8,56</text:p>
          </table:table-cell>
          <table:table-cell table:formula="of:=IF([$sin_cos.$E$2]=&quot;sin&quot;;[$sin_cos.$B$2]*SIN([$sin_cos.$B$3]*[.A145]+[$sin_cos.$B$4])+[$sin_cos.$B$5];IF([$sin_cos.$E$2]=&quot;cos&quot;;[$sin_cos.$B$2]*COS([$sin_cos.$B$3]*[.A145]+[$sin_cos.$B$4])))" office:value-type="float" office:value="-0.648809092702542">
            <text:p>-0,65</text:p>
          </table:table-cell>
        </table:table-row>
        <table:table-row table:style-name="ro2">
          <table:table-cell table:formula="of:=[.A145]+0.01" office:value-type="float" office:value="-8.55000000000003">
            <text:p>-8,55</text:p>
          </table:table-cell>
          <table:table-cell table:formula="of:=IF([$sin_cos.$E$2]=&quot;sin&quot;;[$sin_cos.$B$2]*SIN([$sin_cos.$B$3]*[.A146]+[$sin_cos.$B$4])+[$sin_cos.$B$5];IF([$sin_cos.$E$2]=&quot;cos&quot;;[$sin_cos.$B$2]*COS([$sin_cos.$B$3]*[.A146]+[$sin_cos.$B$4])))" office:value-type="float" office:value="-0.641167267129625">
            <text:p>-0,64</text:p>
          </table:table-cell>
        </table:table-row>
        <table:table-row table:style-name="ro2">
          <table:table-cell table:formula="of:=[.A146]+0.01" office:value-type="float" office:value="-8.54000000000003">
            <text:p>-8,54</text:p>
          </table:table-cell>
          <table:table-cell table:formula="of:=IF([$sin_cos.$E$2]=&quot;sin&quot;;[$sin_cos.$B$2]*SIN([$sin_cos.$B$3]*[.A147]+[$sin_cos.$B$4])+[$sin_cos.$B$5];IF([$sin_cos.$E$2]=&quot;cos&quot;;[$sin_cos.$B$2]*COS([$sin_cos.$B$3]*[.A147]+[$sin_cos.$B$4])))" office:value-type="float" office:value="-0.633461325364299">
            <text:p>-0,63</text:p>
          </table:table-cell>
        </table:table-row>
        <table:table-row table:style-name="ro2">
          <table:table-cell table:formula="of:=[.A147]+0.01" office:value-type="float" office:value="-8.53000000000003">
            <text:p>-8,53</text:p>
          </table:table-cell>
          <table:table-cell table:formula="of:=IF([$sin_cos.$E$2]=&quot;sin&quot;;[$sin_cos.$B$2]*SIN([$sin_cos.$B$3]*[.A148]+[$sin_cos.$B$4])+[$sin_cos.$B$5];IF([$sin_cos.$E$2]=&quot;cos&quot;;[$sin_cos.$B$2]*COS([$sin_cos.$B$3]*[.A148]+[$sin_cos.$B$4])))" office:value-type="float" office:value="-0.62569203799432">
            <text:p>-0,63</text:p>
          </table:table-cell>
        </table:table-row>
        <table:table-row table:style-name="ro2">
          <table:table-cell table:formula="of:=[.A148]+0.01" office:value-type="float" office:value="-8.52000000000003">
            <text:p>-8,52</text:p>
          </table:table-cell>
          <table:table-cell table:formula="of:=IF([$sin_cos.$E$2]=&quot;sin&quot;;[$sin_cos.$B$2]*SIN([$sin_cos.$B$3]*[.A149]+[$sin_cos.$B$4])+[$sin_cos.$B$5];IF([$sin_cos.$E$2]=&quot;cos&quot;;[$sin_cos.$B$2]*COS([$sin_cos.$B$3]*[.A149]+[$sin_cos.$B$4])))" office:value-type="float" office:value="-0.61786018194195">
            <text:p>-0,62</text:p>
          </table:table-cell>
        </table:table-row>
        <table:table-row table:style-name="ro2">
          <table:table-cell table:formula="of:=[.A149]+0.01" office:value-type="float" office:value="-8.51000000000003">
            <text:p>-8,51</text:p>
          </table:table-cell>
          <table:table-cell table:formula="of:=IF([$sin_cos.$E$2]=&quot;sin&quot;;[$sin_cos.$B$2]*SIN([$sin_cos.$B$3]*[.A150]+[$sin_cos.$B$4])+[$sin_cos.$B$5];IF([$sin_cos.$E$2]=&quot;cos&quot;;[$sin_cos.$B$2]*COS([$sin_cos.$B$3]*[.A150]+[$sin_cos.$B$4])))" office:value-type="float" office:value="-0.609966540386267">
            <text:p>-0,61</text:p>
          </table:table-cell>
        </table:table-row>
        <table:table-row table:style-name="ro2">
          <table:table-cell table:formula="of:=[.A150]+0.01" office:value-type="float" office:value="-8.50000000000003">
            <text:p>-8,5</text:p>
          </table:table-cell>
          <table:table-cell table:formula="of:=IF([$sin_cos.$E$2]=&quot;sin&quot;;[$sin_cos.$B$2]*SIN([$sin_cos.$B$3]*[.A151]+[$sin_cos.$B$4])+[$sin_cos.$B$5];IF([$sin_cos.$E$2]=&quot;cos&quot;;[$sin_cos.$B$2]*COS([$sin_cos.$B$3]*[.A151]+[$sin_cos.$B$4])))" office:value-type="float" office:value="-0.602011902684849">
            <text:p>-0,6</text:p>
          </table:table-cell>
        </table:table-row>
        <table:table-row table:style-name="ro2">
          <table:table-cell table:formula="of:=[.A151]+0.01" office:value-type="float" office:value="-8.49000000000003">
            <text:p>-8,49</text:p>
          </table:table-cell>
          <table:table-cell table:formula="of:=IF([$sin_cos.$E$2]=&quot;sin&quot;;[$sin_cos.$B$2]*SIN([$sin_cos.$B$3]*[.A152]+[$sin_cos.$B$4])+[$sin_cos.$B$5];IF([$sin_cos.$E$2]=&quot;cos&quot;;[$sin_cos.$B$2]*COS([$sin_cos.$B$3]*[.A152]+[$sin_cos.$B$4])))" office:value-type="float" office:value="-0.593997064294838">
            <text:p>-0,59</text:p>
          </table:table-cell>
        </table:table-row>
        <table:table-row table:style-name="ro2">
          <table:table-cell table:formula="of:=[.A152]+0.01" office:value-type="float" office:value="-8.48000000000003">
            <text:p>-8,48</text:p>
          </table:table-cell>
          <table:table-cell table:formula="of:=IF([$sin_cos.$E$2]=&quot;sin&quot;;[$sin_cos.$B$2]*SIN([$sin_cos.$B$3]*[.A153]+[$sin_cos.$B$4])+[$sin_cos.$B$5];IF([$sin_cos.$E$2]=&quot;cos&quot;;[$sin_cos.$B$2]*COS([$sin_cos.$B$3]*[.A153]+[$sin_cos.$B$4])))" office:value-type="float" office:value="-0.585922826693393">
            <text:p>-0,59</text:p>
          </table:table-cell>
        </table:table-row>
        <table:table-row table:style-name="ro2">
          <table:table-cell table:formula="of:=[.A153]+0.01" office:value-type="float" office:value="-8.47000000000003">
            <text:p>-8,47</text:p>
          </table:table-cell>
          <table:table-cell table:formula="of:=IF([$sin_cos.$E$2]=&quot;sin&quot;;[$sin_cos.$B$2]*SIN([$sin_cos.$B$3]*[.A154]+[$sin_cos.$B$4])+[$sin_cos.$B$5];IF([$sin_cos.$E$2]=&quot;cos&quot;;[$sin_cos.$B$2]*COS([$sin_cos.$B$3]*[.A154]+[$sin_cos.$B$4])))" office:value-type="float" office:value="-0.577789997297546">
            <text:p>-0,58</text:p>
          </table:table-cell>
        </table:table-row>
        <table:table-row table:style-name="ro2">
          <table:table-cell table:formula="of:=[.A154]+0.01" office:value-type="float" office:value="-8.46000000000003">
            <text:p>-8,46</text:p>
          </table:table-cell>
          <table:table-cell table:formula="of:=IF([$sin_cos.$E$2]=&quot;sin&quot;;[$sin_cos.$B$2]*SIN([$sin_cos.$B$3]*[.A155]+[$sin_cos.$B$4])+[$sin_cos.$B$5];IF([$sin_cos.$E$2]=&quot;cos&quot;;[$sin_cos.$B$2]*COS([$sin_cos.$B$3]*[.A155]+[$sin_cos.$B$4])))" office:value-type="float" office:value="-0.56959938938346">
            <text:p>-0,57</text:p>
          </table:table-cell>
        </table:table-row>
        <table:table-row table:style-name="ro2">
          <table:table-cell table:formula="of:=[.A155]+0.01" office:value-type="float" office:value="-8.45000000000003">
            <text:p>-8,45</text:p>
          </table:table-cell>
          <table:table-cell table:formula="of:=IF([$sin_cos.$E$2]=&quot;sin&quot;;[$sin_cos.$B$2]*SIN([$sin_cos.$B$3]*[.A156]+[$sin_cos.$B$4])+[$sin_cos.$B$5];IF([$sin_cos.$E$2]=&quot;cos&quot;;[$sin_cos.$B$2]*COS([$sin_cos.$B$3]*[.A156]+[$sin_cos.$B$4])))" office:value-type="float" office:value="-0.561351822005099">
            <text:p>-0,56</text:p>
          </table:table-cell>
        </table:table-row>
        <table:table-row table:style-name="ro2">
          <table:table-cell table:formula="of:=[.A156]+0.01" office:value-type="float" office:value="-8.44000000000003">
            <text:p>-8,44</text:p>
          </table:table-cell>
          <table:table-cell table:formula="of:=IF([$sin_cos.$E$2]=&quot;sin&quot;;[$sin_cos.$B$2]*SIN([$sin_cos.$B$3]*[.A157]+[$sin_cos.$B$4])+[$sin_cos.$B$5];IF([$sin_cos.$E$2]=&quot;cos&quot;;[$sin_cos.$B$2]*COS([$sin_cos.$B$3]*[.A157]+[$sin_cos.$B$4])))" office:value-type="float" office:value="-0.55304811991233">
            <text:p>-0,55</text:p>
          </table:table-cell>
        </table:table-row>
        <table:table-row table:style-name="ro2">
          <table:table-cell table:formula="of:=[.A157]+0.01" office:value-type="float" office:value="-8.43000000000003">
            <text:p>-8,43</text:p>
          </table:table-cell>
          <table:table-cell table:formula="of:=IF([$sin_cos.$E$2]=&quot;sin&quot;;[$sin_cos.$B$2]*SIN([$sin_cos.$B$3]*[.A158]+[$sin_cos.$B$4])+[$sin_cos.$B$5];IF([$sin_cos.$E$2]=&quot;cos&quot;;[$sin_cos.$B$2]*COS([$sin_cos.$B$3]*[.A158]+[$sin_cos.$B$4])))" office:value-type="float" office:value="-0.544689113468442">
            <text:p>-0,54</text:p>
          </table:table-cell>
        </table:table-row>
        <table:table-row table:style-name="ro2">
          <table:table-cell table:formula="of:=[.A158]+0.01" office:value-type="float" office:value="-8.42000000000003">
            <text:p>-8,42</text:p>
          </table:table-cell>
          <table:table-cell table:formula="of:=IF([$sin_cos.$E$2]=&quot;sin&quot;;[$sin_cos.$B$2]*SIN([$sin_cos.$B$3]*[.A159]+[$sin_cos.$B$4])+[$sin_cos.$B$5];IF([$sin_cos.$E$2]=&quot;cos&quot;;[$sin_cos.$B$2]*COS([$sin_cos.$B$3]*[.A159]+[$sin_cos.$B$4])))" office:value-type="float" office:value="-0.536275638567112">
            <text:p>-0,54</text:p>
          </table:table-cell>
        </table:table-row>
        <table:table-row table:style-name="ro2">
          <table:table-cell table:formula="of:=[.A159]+0.01" office:value-type="float" office:value="-8.41000000000003">
            <text:p>-8,41</text:p>
          </table:table-cell>
          <table:table-cell table:formula="of:=IF([$sin_cos.$E$2]=&quot;sin&quot;;[$sin_cos.$B$2]*SIN([$sin_cos.$B$3]*[.A160]+[$sin_cos.$B$4])+[$sin_cos.$B$5];IF([$sin_cos.$E$2]=&quot;cos&quot;;[$sin_cos.$B$2]*COS([$sin_cos.$B$3]*[.A160]+[$sin_cos.$B$4])))" office:value-type="float" office:value="-0.527808536548821">
            <text:p>-0,53</text:p>
          </table:table-cell>
        </table:table-row>
        <table:table-row table:style-name="ro2">
          <table:table-cell table:formula="of:=[.A160]+0.01" office:value-type="float" office:value="-8.40000000000003">
            <text:p>-8,4</text:p>
          </table:table-cell>
          <table:table-cell table:formula="of:=IF([$sin_cos.$E$2]=&quot;sin&quot;;[$sin_cos.$B$2]*SIN([$sin_cos.$B$3]*[.A161]+[$sin_cos.$B$4])+[$sin_cos.$B$5];IF([$sin_cos.$E$2]=&quot;cos&quot;;[$sin_cos.$B$2]*COS([$sin_cos.$B$3]*[.A161]+[$sin_cos.$B$4])))" office:value-type="float" office:value="-0.519288654116714">
            <text:p>-0,52</text:p>
          </table:table-cell>
        </table:table-row>
        <table:table-row table:style-name="ro2">
          <table:table-cell table:formula="of:=[.A161]+0.01" office:value-type="float" office:value="-8.39000000000003">
            <text:p>-8,39</text:p>
          </table:table-cell>
          <table:table-cell table:formula="of:=IF([$sin_cos.$E$2]=&quot;sin&quot;;[$sin_cos.$B$2]*SIN([$sin_cos.$B$3]*[.A162]+[$sin_cos.$B$4])+[$sin_cos.$B$5];IF([$sin_cos.$E$2]=&quot;cos&quot;;[$sin_cos.$B$2]*COS([$sin_cos.$B$3]*[.A162]+[$sin_cos.$B$4])))" office:value-type="float" office:value="-0.510716843251935">
            <text:p>-0,51</text:p>
          </table:table-cell>
        </table:table-row>
        <table:table-row table:style-name="ro2">
          <table:table-cell table:formula="of:=[.A162]+0.01" office:value-type="float" office:value="-8.38000000000003">
            <text:p>-8,38</text:p>
          </table:table-cell>
          <table:table-cell table:formula="of:=IF([$sin_cos.$E$2]=&quot;sin&quot;;[$sin_cos.$B$2]*SIN([$sin_cos.$B$3]*[.A163]+[$sin_cos.$B$4])+[$sin_cos.$B$5];IF([$sin_cos.$E$2]=&quot;cos&quot;;[$sin_cos.$B$2]*COS([$sin_cos.$B$3]*[.A163]+[$sin_cos.$B$4])))" office:value-type="float" office:value="-0.502093961128426">
            <text:p>-0,5</text:p>
          </table:table-cell>
        </table:table-row>
        <table:table-row table:style-name="ro2">
          <table:table-cell table:formula="of:=[.A163]+0.01" office:value-type="float" office:value="-8.37000000000004">
            <text:p>-8,37</text:p>
          </table:table-cell>
          <table:table-cell table:formula="of:=IF([$sin_cos.$E$2]=&quot;sin&quot;;[$sin_cos.$B$2]*SIN([$sin_cos.$B$3]*[.A164]+[$sin_cos.$B$4])+[$sin_cos.$B$5];IF([$sin_cos.$E$2]=&quot;cos&quot;;[$sin_cos.$B$2]*COS([$sin_cos.$B$3]*[.A164]+[$sin_cos.$B$4])))" office:value-type="float" office:value="-0.493420870027215">
            <text:p>-0,49</text:p>
          </table:table-cell>
        </table:table-row>
        <table:table-row table:style-name="ro2">
          <table:table-cell table:formula="of:=[.A164]+0.01" office:value-type="float" office:value="-8.36000000000004">
            <text:p>-8,36</text:p>
          </table:table-cell>
          <table:table-cell table:formula="of:=IF([$sin_cos.$E$2]=&quot;sin&quot;;[$sin_cos.$B$2]*SIN([$sin_cos.$B$3]*[.A165]+[$sin_cos.$B$4])+[$sin_cos.$B$5];IF([$sin_cos.$E$2]=&quot;cos&quot;;[$sin_cos.$B$2]*COS([$sin_cos.$B$3]*[.A165]+[$sin_cos.$B$4])))" office:value-type="float" office:value="-0.484698437250183">
            <text:p>-0,48</text:p>
          </table:table-cell>
        </table:table-row>
        <table:table-row table:style-name="ro2">
          <table:table-cell table:formula="of:=[.A165]+0.01" office:value-type="float" office:value="-8.35000000000004">
            <text:p>-8,35</text:p>
          </table:table-cell>
          <table:table-cell table:formula="of:=IF([$sin_cos.$E$2]=&quot;sin&quot;;[$sin_cos.$B$2]*SIN([$sin_cos.$B$3]*[.A166]+[$sin_cos.$B$4])+[$sin_cos.$B$5];IF([$sin_cos.$E$2]=&quot;cos&quot;;[$sin_cos.$B$2]*COS([$sin_cos.$B$3]*[.A166]+[$sin_cos.$B$4])))" office:value-type="float" office:value="-0.475927535033341">
            <text:p>-0,48</text:p>
          </table:table-cell>
        </table:table-row>
        <table:table-row table:style-name="ro2">
          <table:table-cell table:formula="of:=[.A166]+0.01" office:value-type="float" office:value="-8.34000000000004">
            <text:p>-8,34</text:p>
          </table:table-cell>
          <table:table-cell table:formula="of:=IF([$sin_cos.$E$2]=&quot;sin&quot;;[$sin_cos.$B$2]*SIN([$sin_cos.$B$3]*[.A167]+[$sin_cos.$B$4])+[$sin_cos.$B$5];IF([$sin_cos.$E$2]=&quot;cos&quot;;[$sin_cos.$B$2]*COS([$sin_cos.$B$3]*[.A167]+[$sin_cos.$B$4])))" office:value-type="float" office:value="-0.4671090404596">
            <text:p>-0,47</text:p>
          </table:table-cell>
        </table:table-row>
        <table:table-row table:style-name="ro2">
          <table:table-cell table:formula="of:=[.A167]+0.01" office:value-type="float" office:value="-8.33000000000004">
            <text:p>-8,33</text:p>
          </table:table-cell>
          <table:table-cell table:formula="of:=IF([$sin_cos.$E$2]=&quot;sin&quot;;[$sin_cos.$B$2]*SIN([$sin_cos.$B$3]*[.A168]+[$sin_cos.$B$4])+[$sin_cos.$B$5];IF([$sin_cos.$E$2]=&quot;cos&quot;;[$sin_cos.$B$2]*COS([$sin_cos.$B$3]*[.A168]+[$sin_cos.$B$4])))" office:value-type="float" office:value="-0.45824383537107">
            <text:p>-0,46</text:p>
          </table:table-cell>
        </table:table-row>
        <table:table-row table:style-name="ro2">
          <table:table-cell table:formula="of:=[.A168]+0.01" office:value-type="float" office:value="-8.32000000000004">
            <text:p>-8,32</text:p>
          </table:table-cell>
          <table:table-cell table:formula="of:=IF([$sin_cos.$E$2]=&quot;sin&quot;;[$sin_cos.$B$2]*SIN([$sin_cos.$B$3]*[.A169]+[$sin_cos.$B$4])+[$sin_cos.$B$5];IF([$sin_cos.$E$2]=&quot;cos&quot;;[$sin_cos.$B$2]*COS([$sin_cos.$B$3]*[.A169]+[$sin_cos.$B$4])))" office:value-type="float" office:value="-0.449332806280871">
            <text:p>-0,45</text:p>
          </table:table-cell>
        </table:table-row>
        <table:table-row table:style-name="ro2">
          <table:table-cell table:formula="of:=[.A169]+0.01" office:value-type="float" office:value="-8.31000000000004">
            <text:p>-8,31</text:p>
          </table:table-cell>
          <table:table-cell table:formula="of:=IF([$sin_cos.$E$2]=&quot;sin&quot;;[$sin_cos.$B$2]*SIN([$sin_cos.$B$3]*[.A170]+[$sin_cos.$B$4])+[$sin_cos.$B$5];IF([$sin_cos.$E$2]=&quot;cos&quot;;[$sin_cos.$B$2]*COS([$sin_cos.$B$3]*[.A170]+[$sin_cos.$B$4])))" office:value-type="float" office:value="-0.440376844284486">
            <text:p>-0,44</text:p>
          </table:table-cell>
        </table:table-row>
        <table:table-row table:style-name="ro2">
          <table:table-cell table:formula="of:=[.A170]+0.01" office:value-type="float" office:value="-8.30000000000004">
            <text:p>-8,3</text:p>
          </table:table-cell>
          <table:table-cell table:formula="of:=IF([$sin_cos.$E$2]=&quot;sin&quot;;[$sin_cos.$B$2]*SIN([$sin_cos.$B$3]*[.A171]+[$sin_cos.$B$4])+[$sin_cos.$B$5];IF([$sin_cos.$E$2]=&quot;cos&quot;;[$sin_cos.$B$2]*COS([$sin_cos.$B$3]*[.A171]+[$sin_cos.$B$4])))" office:value-type="float" office:value="-0.431376844970653">
            <text:p>-0,43</text:p>
          </table:table-cell>
        </table:table-row>
        <table:table-row table:style-name="ro2">
          <table:table-cell table:formula="of:=[.A171]+0.01" office:value-type="float" office:value="-8.29000000000004">
            <text:p>-8,29</text:p>
          </table:table-cell>
          <table:table-cell table:formula="of:=IF([$sin_cos.$E$2]=&quot;sin&quot;;[$sin_cos.$B$2]*SIN([$sin_cos.$B$3]*[.A172]+[$sin_cos.$B$4])+[$sin_cos.$B$5];IF([$sin_cos.$E$2]=&quot;cos&quot;;[$sin_cos.$B$2]*COS([$sin_cos.$B$3]*[.A172]+[$sin_cos.$B$4])))" office:value-type="float" office:value="-0.422333708331802">
            <text:p>-0,42</text:p>
          </table:table-cell>
        </table:table-row>
        <table:table-row table:style-name="ro2">
          <table:table-cell table:formula="of:=[.A172]+0.01" office:value-type="float" office:value="-8.28000000000004">
            <text:p>-8,28</text:p>
          </table:table-cell>
          <table:table-cell table:formula="of:=IF([$sin_cos.$E$2]=&quot;sin&quot;;[$sin_cos.$B$2]*SIN([$sin_cos.$B$3]*[.A173]+[$sin_cos.$B$4])+[$sin_cos.$B$5];IF([$sin_cos.$E$2]=&quot;cos&quot;;[$sin_cos.$B$2]*COS([$sin_cos.$B$3]*[.A173]+[$sin_cos.$B$4])))" office:value-type="float" office:value="-0.413248338674062">
            <text:p>-0,41</text:p>
          </table:table-cell>
        </table:table-row>
        <table:table-row table:style-name="ro2">
          <table:table-cell table:formula="of:=[.A173]+0.01" office:value-type="float" office:value="-8.27000000000004">
            <text:p>-8,27</text:p>
          </table:table-cell>
          <table:table-cell table:formula="of:=IF([$sin_cos.$E$2]=&quot;sin&quot;;[$sin_cos.$B$2]*SIN([$sin_cos.$B$3]*[.A174]+[$sin_cos.$B$4])+[$sin_cos.$B$5];IF([$sin_cos.$E$2]=&quot;cos&quot;;[$sin_cos.$B$2]*COS([$sin_cos.$B$3]*[.A174]+[$sin_cos.$B$4])))" office:value-type="float" office:value="-0.404121644526826">
            <text:p>-0,4</text:p>
          </table:table-cell>
        </table:table-row>
        <table:table-row table:style-name="ro2">
          <table:table-cell table:formula="of:=[.A174]+0.01" office:value-type="float" office:value="-8.26000000000004">
            <text:p>-8,26</text:p>
          </table:table-cell>
          <table:table-cell table:formula="of:=IF([$sin_cos.$E$2]=&quot;sin&quot;;[$sin_cos.$B$2]*SIN([$sin_cos.$B$3]*[.A175]+[$sin_cos.$B$4])+[$sin_cos.$B$5];IF([$sin_cos.$E$2]=&quot;cos&quot;;[$sin_cos.$B$2]*COS([$sin_cos.$B$3]*[.A175]+[$sin_cos.$B$4])))" office:value-type="float" office:value="-0.394954538551905">
            <text:p>-0,39</text:p>
          </table:table-cell>
        </table:table-row>
        <table:table-row table:style-name="ro2">
          <table:table-cell table:formula="of:=[.A175]+0.01" office:value-type="float" office:value="-8.25000000000004">
            <text:p>-8,25</text:p>
          </table:table-cell>
          <table:table-cell table:formula="of:=IF([$sin_cos.$E$2]=&quot;sin&quot;;[$sin_cos.$B$2]*SIN([$sin_cos.$B$3]*[.A176]+[$sin_cos.$B$4])+[$sin_cos.$B$5];IF([$sin_cos.$E$2]=&quot;cos&quot;;[$sin_cos.$B$2]*COS([$sin_cos.$B$3]*[.A176]+[$sin_cos.$B$4])))" office:value-type="float" office:value="-0.385747937452256">
            <text:p>-0,39</text:p>
          </table:table-cell>
        </table:table-row>
        <table:table-row table:style-name="ro2">
          <table:table-cell table:formula="of:=[.A176]+0.01" office:value-type="float" office:value="-8.24000000000004">
            <text:p>-8,24</text:p>
          </table:table-cell>
          <table:table-cell table:formula="of:=IF([$sin_cos.$E$2]=&quot;sin&quot;;[$sin_cos.$B$2]*SIN([$sin_cos.$B$3]*[.A177]+[$sin_cos.$B$4])+[$sin_cos.$B$5];IF([$sin_cos.$E$2]=&quot;cos&quot;;[$sin_cos.$B$2]*COS([$sin_cos.$B$3]*[.A177]+[$sin_cos.$B$4])))" office:value-type="float" office:value="-0.376502761880318">
            <text:p>-0,38</text:p>
          </table:table-cell>
        </table:table-row>
        <table:table-row table:style-name="ro2">
          <table:table-cell table:formula="of:=[.A177]+0.01" office:value-type="float" office:value="-8.23000000000004">
            <text:p>-8,23</text:p>
          </table:table-cell>
          <table:table-cell table:formula="of:=IF([$sin_cos.$E$2]=&quot;sin&quot;;[$sin_cos.$B$2]*SIN([$sin_cos.$B$3]*[.A178]+[$sin_cos.$B$4])+[$sin_cos.$B$5];IF([$sin_cos.$E$2]=&quot;cos&quot;;[$sin_cos.$B$2]*COS([$sin_cos.$B$3]*[.A178]+[$sin_cos.$B$4])))" office:value-type="float" office:value="-0.367219936345943">
            <text:p>-0,37</text:p>
          </table:table-cell>
        </table:table-row>
        <table:table-row table:style-name="ro2">
          <table:table-cell table:formula="of:=[.A178]+0.01" office:value-type="float" office:value="-8.22000000000004">
            <text:p>-8,22</text:p>
          </table:table-cell>
          <table:table-cell table:formula="of:=IF([$sin_cos.$E$2]=&quot;sin&quot;;[$sin_cos.$B$2]*SIN([$sin_cos.$B$3]*[.A179]+[$sin_cos.$B$4])+[$sin_cos.$B$5];IF([$sin_cos.$E$2]=&quot;cos&quot;;[$sin_cos.$B$2]*COS([$sin_cos.$B$3]*[.A179]+[$sin_cos.$B$4])))" office:value-type="float" office:value="-0.357900389123949">
            <text:p>-0,36</text:p>
          </table:table-cell>
        </table:table-row>
        <table:table-row table:style-name="ro2">
          <table:table-cell table:formula="of:=[.A179]+0.01" office:value-type="float" office:value="-8.21000000000004">
            <text:p>-8,21</text:p>
          </table:table-cell>
          <table:table-cell table:formula="of:=IF([$sin_cos.$E$2]=&quot;sin&quot;;[$sin_cos.$B$2]*SIN([$sin_cos.$B$3]*[.A180]+[$sin_cos.$B$4])+[$sin_cos.$B$5];IF([$sin_cos.$E$2]=&quot;cos&quot;;[$sin_cos.$B$2]*COS([$sin_cos.$B$3]*[.A180]+[$sin_cos.$B$4])))" office:value-type="float" office:value="-0.348545052161291">
            <text:p>-0,35</text:p>
          </table:table-cell>
        </table:table-row>
        <table:table-row table:style-name="ro2">
          <table:table-cell table:formula="of:=[.A180]+0.01" office:value-type="float" office:value="-8.20000000000004">
            <text:p>-8,2</text:p>
          </table:table-cell>
          <table:table-cell table:formula="of:=IF([$sin_cos.$E$2]=&quot;sin&quot;;[$sin_cos.$B$2]*SIN([$sin_cos.$B$3]*[.A181]+[$sin_cos.$B$4])+[$sin_cos.$B$5];IF([$sin_cos.$E$2]=&quot;cos&quot;;[$sin_cos.$B$2]*COS([$sin_cos.$B$3]*[.A181]+[$sin_cos.$B$4])))" office:value-type="float" office:value="-0.339154860983871">
            <text:p>-0,34</text:p>
          </table:table-cell>
        </table:table-row>
        <table:table-row table:style-name="ro2">
          <table:table-cell table:formula="of:=[.A181]+0.01" office:value-type="float" office:value="-8.19000000000004">
            <text:p>-8,19</text:p>
          </table:table-cell>
          <table:table-cell table:formula="of:=IF([$sin_cos.$E$2]=&quot;sin&quot;;[$sin_cos.$B$2]*SIN([$sin_cos.$B$3]*[.A182]+[$sin_cos.$B$4])+[$sin_cos.$B$5];IF([$sin_cos.$E$2]=&quot;cos&quot;;[$sin_cos.$B$2]*COS([$sin_cos.$B$3]*[.A182]+[$sin_cos.$B$4])))" office:value-type="float" office:value="-0.329730754602981">
            <text:p>-0,33</text:p>
          </table:table-cell>
        </table:table-row>
        <table:table-row table:style-name="ro2">
          <table:table-cell table:formula="of:=[.A182]+0.01" office:value-type="float" office:value="-8.18000000000004">
            <text:p>-8,18</text:p>
          </table:table-cell>
          <table:table-cell table:formula="of:=IF([$sin_cos.$E$2]=&quot;sin&quot;;[$sin_cos.$B$2]*SIN([$sin_cos.$B$3]*[.A183]+[$sin_cos.$B$4])+[$sin_cos.$B$5];IF([$sin_cos.$E$2]=&quot;cos&quot;;[$sin_cos.$B$2]*COS([$sin_cos.$B$3]*[.A183]+[$sin_cos.$B$4])))" office:value-type="float" office:value="-0.320273675421405">
            <text:p>-0,32</text:p>
          </table:table-cell>
        </table:table-row>
        <table:table-row table:style-name="ro2">
          <table:table-cell table:formula="of:=[.A183]+0.01" office:value-type="float" office:value="-8.17000000000004">
            <text:p>-8,17</text:p>
          </table:table-cell>
          <table:table-cell table:formula="of:=IF([$sin_cos.$E$2]=&quot;sin&quot;;[$sin_cos.$B$2]*SIN([$sin_cos.$B$3]*[.A184]+[$sin_cos.$B$4])+[$sin_cos.$B$5];IF([$sin_cos.$E$2]=&quot;cos&quot;;[$sin_cos.$B$2]*COS([$sin_cos.$B$3]*[.A184]+[$sin_cos.$B$4])))" office:value-type="float" office:value="-0.310784569139181">
            <text:p>-0,31</text:p>
          </table:table-cell>
        </table:table-row>
        <table:table-row table:style-name="ro2">
          <table:table-cell table:formula="of:=[.A184]+0.01" office:value-type="float" office:value="-8.16000000000004">
            <text:p>-8,16</text:p>
          </table:table-cell>
          <table:table-cell table:formula="of:=IF([$sin_cos.$E$2]=&quot;sin&quot;;[$sin_cos.$B$2]*SIN([$sin_cos.$B$3]*[.A185]+[$sin_cos.$B$4])+[$sin_cos.$B$5];IF([$sin_cos.$E$2]=&quot;cos&quot;;[$sin_cos.$B$2]*COS([$sin_cos.$B$3]*[.A185]+[$sin_cos.$B$4])))" office:value-type="float" office:value="-0.301264384659029">
            <text:p>-0,3</text:p>
          </table:table-cell>
        </table:table-row>
        <table:table-row table:style-name="ro2">
          <table:table-cell table:formula="of:=[.A185]+0.01" office:value-type="float" office:value="-8.15000000000004">
            <text:p>-8,15</text:p>
          </table:table-cell>
          <table:table-cell table:formula="of:=IF([$sin_cos.$E$2]=&quot;sin&quot;;[$sin_cos.$B$2]*SIN([$sin_cos.$B$3]*[.A186]+[$sin_cos.$B$4])+[$sin_cos.$B$5];IF([$sin_cos.$E$2]=&quot;cos&quot;;[$sin_cos.$B$2]*COS([$sin_cos.$B$3]*[.A186]+[$sin_cos.$B$4])))" office:value-type="float" office:value="-0.291714073991464">
            <text:p>-0,29</text:p>
          </table:table-cell>
        </table:table-row>
        <table:table-row table:style-name="ro2">
          <table:table-cell table:formula="of:=[.A186]+0.01" office:value-type="float" office:value="-8.14000000000004">
            <text:p>-8,14</text:p>
          </table:table-cell>
          <table:table-cell table:formula="of:=IF([$sin_cos.$E$2]=&quot;sin&quot;;[$sin_cos.$B$2]*SIN([$sin_cos.$B$3]*[.A187]+[$sin_cos.$B$4])+[$sin_cos.$B$5];IF([$sin_cos.$E$2]=&quot;cos&quot;;[$sin_cos.$B$2]*COS([$sin_cos.$B$3]*[.A187]+[$sin_cos.$B$4])))" office:value-type="float" office:value="-0.282134592159594">
            <text:p>-0,28</text:p>
          </table:table-cell>
        </table:table-row>
        <table:table-row table:style-name="ro2">
          <table:table-cell table:formula="of:=[.A187]+0.01" office:value-type="float" office:value="-8.13000000000004">
            <text:p>-8,13</text:p>
          </table:table-cell>
          <table:table-cell table:formula="of:=IF([$sin_cos.$E$2]=&quot;sin&quot;;[$sin_cos.$B$2]*SIN([$sin_cos.$B$3]*[.A188]+[$sin_cos.$B$4])+[$sin_cos.$B$5];IF([$sin_cos.$E$2]=&quot;cos&quot;;[$sin_cos.$B$2]*COS([$sin_cos.$B$3]*[.A188]+[$sin_cos.$B$4])))" office:value-type="float" office:value="-0.27252689710362">
            <text:p>-0,27</text:p>
          </table:table-cell>
        </table:table-row>
        <table:table-row table:style-name="ro2">
          <table:table-cell table:formula="of:=[.A188]+0.01" office:value-type="float" office:value="-8.12000000000004">
            <text:p>-8,12</text:p>
          </table:table-cell>
          <table:table-cell table:formula="of:=IF([$sin_cos.$E$2]=&quot;sin&quot;;[$sin_cos.$B$2]*SIN([$sin_cos.$B$3]*[.A189]+[$sin_cos.$B$4])+[$sin_cos.$B$5];IF([$sin_cos.$E$2]=&quot;cos&quot;;[$sin_cos.$B$2]*COS([$sin_cos.$B$3]*[.A189]+[$sin_cos.$B$4])))" office:value-type="float" office:value="-0.26289194958504">
            <text:p>-0,26</text:p>
          </table:table-cell>
        </table:table-row>
        <table:table-row table:style-name="ro2">
          <table:table-cell table:formula="of:=[.A189]+0.01" office:value-type="float" office:value="-8.11000000000004">
            <text:p>-8,11</text:p>
          </table:table-cell>
          <table:table-cell table:formula="of:=IF([$sin_cos.$E$2]=&quot;sin&quot;;[$sin_cos.$B$2]*SIN([$sin_cos.$B$3]*[.A190]+[$sin_cos.$B$4])+[$sin_cos.$B$5];IF([$sin_cos.$E$2]=&quot;cos&quot;;[$sin_cos.$B$2]*COS([$sin_cos.$B$3]*[.A190]+[$sin_cos.$B$4])))" office:value-type="float" office:value="-0.253230713090577">
            <text:p>-0,25</text:p>
          </table:table-cell>
        </table:table-row>
        <table:table-row table:style-name="ro2">
          <table:table-cell table:formula="of:=[.A190]+0.01" office:value-type="float" office:value="-8.10000000000004">
            <text:p>-8,1</text:p>
          </table:table-cell>
          <table:table-cell table:formula="of:=IF([$sin_cos.$E$2]=&quot;sin&quot;;[$sin_cos.$B$2]*SIN([$sin_cos.$B$3]*[.A191]+[$sin_cos.$B$4])+[$sin_cos.$B$5];IF([$sin_cos.$E$2]=&quot;cos&quot;;[$sin_cos.$B$2]*COS([$sin_cos.$B$3]*[.A191]+[$sin_cos.$B$4])))" office:value-type="float" office:value="-0.243544153735831">
            <text:p>-0,24</text:p>
          </table:table-cell>
        </table:table-row>
        <table:table-row table:style-name="ro2">
          <table:table-cell table:formula="of:=[.A191]+0.01" office:value-type="float" office:value="-8.09000000000004">
            <text:p>-8,09</text:p>
          </table:table-cell>
          <table:table-cell table:formula="of:=IF([$sin_cos.$E$2]=&quot;sin&quot;;[$sin_cos.$B$2]*SIN([$sin_cos.$B$3]*[.A192]+[$sin_cos.$B$4])+[$sin_cos.$B$5];IF([$sin_cos.$E$2]=&quot;cos&quot;;[$sin_cos.$B$2]*COS([$sin_cos.$B$3]*[.A192]+[$sin_cos.$B$4])))" office:value-type="float" office:value="-0.233833240168663">
            <text:p>-0,23</text:p>
          </table:table-cell>
        </table:table-row>
        <table:table-row table:style-name="ro2">
          <table:table-cell table:formula="of:=[.A192]+0.01" office:value-type="float" office:value="-8.08000000000004">
            <text:p>-8,08</text:p>
          </table:table-cell>
          <table:table-cell table:formula="of:=IF([$sin_cos.$E$2]=&quot;sin&quot;;[$sin_cos.$B$2]*SIN([$sin_cos.$B$3]*[.A193]+[$sin_cos.$B$4])+[$sin_cos.$B$5];IF([$sin_cos.$E$2]=&quot;cos&quot;;[$sin_cos.$B$2]*COS([$sin_cos.$B$3]*[.A193]+[$sin_cos.$B$4])))" office:value-type="float" office:value="-0.224098943472339">
            <text:p>-0,22</text:p>
          </table:table-cell>
        </table:table-row>
        <table:table-row table:style-name="ro2">
          <table:table-cell table:formula="of:=[.A193]+0.01" office:value-type="float" office:value="-8.07000000000004">
            <text:p>-8,07</text:p>
          </table:table-cell>
          <table:table-cell table:formula="of:=IF([$sin_cos.$E$2]=&quot;sin&quot;;[$sin_cos.$B$2]*SIN([$sin_cos.$B$3]*[.A194]+[$sin_cos.$B$4])+[$sin_cos.$B$5];IF([$sin_cos.$E$2]=&quot;cos&quot;;[$sin_cos.$B$2]*COS([$sin_cos.$B$3]*[.A194]+[$sin_cos.$B$4])))" office:value-type="float" office:value="-0.214342237068417">
            <text:p>-0,21</text:p>
          </table:table-cell>
        </table:table-row>
        <table:table-row table:style-name="ro2">
          <table:table-cell table:formula="of:=[.A194]+0.01" office:value-type="float" office:value="-8.06000000000004">
            <text:p>-8,06</text:p>
          </table:table-cell>
          <table:table-cell table:formula="of:=IF([$sin_cos.$E$2]=&quot;sin&quot;;[$sin_cos.$B$2]*SIN([$sin_cos.$B$3]*[.A195]+[$sin_cos.$B$4])+[$sin_cos.$B$5];IF([$sin_cos.$E$2]=&quot;cos&quot;;[$sin_cos.$B$2]*COS([$sin_cos.$B$3]*[.A195]+[$sin_cos.$B$4])))" office:value-type="float" office:value="-0.204564096619405">
            <text:p>-0,2</text:p>
          </table:table-cell>
        </table:table-row>
        <table:table-row table:style-name="ro2">
          <table:table-cell table:formula="of:=[.A195]+0.01" office:value-type="float" office:value="-8.05000000000004">
            <text:p>-8,05</text:p>
          </table:table-cell>
          <table:table-cell table:formula="of:=IF([$sin_cos.$E$2]=&quot;sin&quot;;[$sin_cos.$B$2]*SIN([$sin_cos.$B$3]*[.A196]+[$sin_cos.$B$4])+[$sin_cos.$B$5];IF([$sin_cos.$E$2]=&quot;cos&quot;;[$sin_cos.$B$2]*COS([$sin_cos.$B$3]*[.A196]+[$sin_cos.$B$4])))" office:value-type="float" office:value="-0.194765499931201">
            <text:p>-0,19</text:p>
          </table:table-cell>
        </table:table-row>
        <table:table-row table:style-name="ro2">
          <table:table-cell table:formula="of:=[.A196]+0.01" office:value-type="float" office:value="-8.04000000000004">
            <text:p>-8,04</text:p>
          </table:table-cell>
          <table:table-cell table:formula="of:=IF([$sin_cos.$E$2]=&quot;sin&quot;;[$sin_cos.$B$2]*SIN([$sin_cos.$B$3]*[.A197]+[$sin_cos.$B$4])+[$sin_cos.$B$5];IF([$sin_cos.$E$2]=&quot;cos&quot;;[$sin_cos.$B$2]*COS([$sin_cos.$B$3]*[.A197]+[$sin_cos.$B$4])))" office:value-type="float" office:value="-0.184947426855308">
            <text:p>-0,18</text:p>
          </table:table-cell>
        </table:table-row>
        <table:table-row table:style-name="ro2">
          <table:table-cell table:formula="of:=[.A197]+0.01" office:value-type="float" office:value="-8.03000000000004">
            <text:p>-8,03</text:p>
          </table:table-cell>
          <table:table-cell table:formula="of:=IF([$sin_cos.$E$2]=&quot;sin&quot;;[$sin_cos.$B$2]*SIN([$sin_cos.$B$3]*[.A198]+[$sin_cos.$B$4])+[$sin_cos.$B$5];IF([$sin_cos.$E$2]=&quot;cos&quot;;[$sin_cos.$B$2]*COS([$sin_cos.$B$3]*[.A198]+[$sin_cos.$B$4])))" office:value-type="float" office:value="-0.175110859190852">
            <text:p>-0,18</text:p>
          </table:table-cell>
        </table:table-row>
        <table:table-row table:style-name="ro2">
          <table:table-cell table:formula="of:=[.A198]+0.01" office:value-type="float" office:value="-8.02000000000004">
            <text:p>-8,02</text:p>
          </table:table-cell>
          <table:table-cell table:formula="of:=IF([$sin_cos.$E$2]=&quot;sin&quot;;[$sin_cos.$B$2]*SIN([$sin_cos.$B$3]*[.A199]+[$sin_cos.$B$4])+[$sin_cos.$B$5];IF([$sin_cos.$E$2]=&quot;cos&quot;;[$sin_cos.$B$2]*COS([$sin_cos.$B$3]*[.A199]+[$sin_cos.$B$4])))" office:value-type="float" office:value="-0.165256780586402">
            <text:p>-0,17</text:p>
          </table:table-cell>
        </table:table-row>
        <table:table-row table:style-name="ro2">
          <table:table-cell table:formula="of:=[.A199]+0.01" office:value-type="float" office:value="-8.01000000000004">
            <text:p>-8,01</text:p>
          </table:table-cell>
          <table:table-cell table:formula="of:=IF([$sin_cos.$E$2]=&quot;sin&quot;;[$sin_cos.$B$2]*SIN([$sin_cos.$B$3]*[.A200]+[$sin_cos.$B$4])+[$sin_cos.$B$5];IF([$sin_cos.$E$2]=&quot;cos&quot;;[$sin_cos.$B$2]*COS([$sin_cos.$B$3]*[.A200]+[$sin_cos.$B$4])))" office:value-type="float" office:value="-0.155386176441607">
            <text:p>-0,16</text:p>
          </table:table-cell>
        </table:table-row>
        <table:table-row table:style-name="ro2">
          <table:table-cell table:formula="of:=[.A200]+0.01" office:value-type="float" office:value="-8.00000000000004">
            <text:p>-8</text:p>
          </table:table-cell>
          <table:table-cell table:formula="of:=IF([$sin_cos.$E$2]=&quot;sin&quot;;[$sin_cos.$B$2]*SIN([$sin_cos.$B$3]*[.A201]+[$sin_cos.$B$4])+[$sin_cos.$B$5];IF([$sin_cos.$E$2]=&quot;cos&quot;;[$sin_cos.$B$2]*COS([$sin_cos.$B$3]*[.A201]+[$sin_cos.$B$4])))" office:value-type="float" office:value="-0.145500033808656">
            <text:p>-0,15</text:p>
          </table:table-cell>
        </table:table-row>
        <table:table-row table:style-name="ro2">
          <table:table-cell table:formula="of:=[.A201]+0.01" office:value-type="float" office:value="-7.99000000000004">
            <text:p>-7,99</text:p>
          </table:table-cell>
          <table:table-cell table:formula="of:=IF([$sin_cos.$E$2]=&quot;sin&quot;;[$sin_cos.$B$2]*SIN([$sin_cos.$B$3]*[.A202]+[$sin_cos.$B$4])+[$sin_cos.$B$5];IF([$sin_cos.$E$2]=&quot;cos&quot;;[$sin_cos.$B$2]*COS([$sin_cos.$B$3]*[.A202]+[$sin_cos.$B$4])))" office:value-type="float" office:value="-0.135599341293573">
            <text:p>-0,14</text:p>
          </table:table-cell>
        </table:table-row>
        <table:table-row table:style-name="ro2">
          <table:table-cell table:formula="of:=[.A202]+0.01" office:value-type="float" office:value="-7.98000000000004">
            <text:p>-7,98</text:p>
          </table:table-cell>
          <table:table-cell table:formula="of:=IF([$sin_cos.$E$2]=&quot;sin&quot;;[$sin_cos.$B$2]*SIN([$sin_cos.$B$3]*[.A203]+[$sin_cos.$B$4])+[$sin_cos.$B$5];IF([$sin_cos.$E$2]=&quot;cos&quot;;[$sin_cos.$B$2]*COS([$sin_cos.$B$3]*[.A203]+[$sin_cos.$B$4])))" office:value-type="float" office:value="-0.12568508895736">
            <text:p>-0,13</text:p>
          </table:table-cell>
        </table:table-row>
        <table:table-row table:style-name="ro2">
          <table:table-cell table:formula="of:=[.A203]+0.01" office:value-type="float" office:value="-7.97000000000004">
            <text:p>-7,97</text:p>
          </table:table-cell>
          <table:table-cell table:formula="of:=IF([$sin_cos.$E$2]=&quot;sin&quot;;[$sin_cos.$B$2]*SIN([$sin_cos.$B$3]*[.A204]+[$sin_cos.$B$4])+[$sin_cos.$B$5];IF([$sin_cos.$E$2]=&quot;cos&quot;;[$sin_cos.$B$2]*COS([$sin_cos.$B$3]*[.A204]+[$sin_cos.$B$4])))" office:value-type="float" office:value="-0.115758268216989">
            <text:p>-0,12</text:p>
          </table:table-cell>
        </table:table-row>
        <table:table-row table:style-name="ro2">
          <table:table-cell table:formula="of:=[.A204]+0.01" office:value-type="float" office:value="-7.96000000000004">
            <text:p>-7,96</text:p>
          </table:table-cell>
          <table:table-cell table:formula="of:=IF([$sin_cos.$E$2]=&quot;sin&quot;;[$sin_cos.$B$2]*SIN([$sin_cos.$B$3]*[.A205]+[$sin_cos.$B$4])+[$sin_cos.$B$5];IF([$sin_cos.$E$2]=&quot;cos&quot;;[$sin_cos.$B$2]*COS([$sin_cos.$B$3]*[.A205]+[$sin_cos.$B$4])))" office:value-type="float" office:value="-0.105819871746261">
            <text:p>-0,11</text:p>
          </table:table-cell>
        </table:table-row>
        <table:table-row table:style-name="ro2">
          <table:table-cell table:formula="of:=[.A205]+0.01" office:value-type="float" office:value="-7.95000000000004">
            <text:p>-7,95</text:p>
          </table:table-cell>
          <table:table-cell table:formula="of:=IF([$sin_cos.$E$2]=&quot;sin&quot;;[$sin_cos.$B$2]*SIN([$sin_cos.$B$3]*[.A206]+[$sin_cos.$B$4])+[$sin_cos.$B$5];IF([$sin_cos.$E$2]=&quot;cos&quot;;[$sin_cos.$B$2]*COS([$sin_cos.$B$3]*[.A206]+[$sin_cos.$B$4])))" office:value-type="float" office:value="-0.0958708933765411">
            <text:p>-0,1</text:p>
          </table:table-cell>
        </table:table-row>
        <table:table-row table:style-name="ro2">
          <table:table-cell table:formula="of:=[.A206]+0.01" office:value-type="float" office:value="-7.94000000000004">
            <text:p>-7,94</text:p>
          </table:table-cell>
          <table:table-cell table:formula="of:=IF([$sin_cos.$E$2]=&quot;sin&quot;;[$sin_cos.$B$2]*SIN([$sin_cos.$B$3]*[.A207]+[$sin_cos.$B$4])+[$sin_cos.$B$5];IF([$sin_cos.$E$2]=&quot;cos&quot;;[$sin_cos.$B$2]*COS([$sin_cos.$B$3]*[.A207]+[$sin_cos.$B$4])))" office:value-type="float" office:value="-0.0859123279973758">
            <text:p>-0,09</text:p>
          </table:table-cell>
        </table:table-row>
        <table:table-row table:style-name="ro2">
          <table:table-cell table:formula="of:=[.A207]+0.01" office:value-type="float" office:value="-7.93000000000004">
            <text:p>-7,93</text:p>
          </table:table-cell>
          <table:table-cell table:formula="of:=IF([$sin_cos.$E$2]=&quot;sin&quot;;[$sin_cos.$B$2]*SIN([$sin_cos.$B$3]*[.A208]+[$sin_cos.$B$4])+[$sin_cos.$B$5];IF([$sin_cos.$E$2]=&quot;cos&quot;;[$sin_cos.$B$2]*COS([$sin_cos.$B$3]*[.A208]+[$sin_cos.$B$4])))" office:value-type="float" office:value="-0.0759451714570041">
            <text:p>-0,08</text:p>
          </table:table-cell>
        </table:table-row>
        <table:table-row table:style-name="ro2">
          <table:table-cell table:formula="of:=[.A208]+0.01" office:value-type="float" office:value="-7.92000000000004">
            <text:p>-7,92</text:p>
          </table:table-cell>
          <table:table-cell table:formula="of:=IF([$sin_cos.$E$2]=&quot;sin&quot;;[$sin_cos.$B$2]*SIN([$sin_cos.$B$3]*[.A209]+[$sin_cos.$B$4])+[$sin_cos.$B$5];IF([$sin_cos.$E$2]=&quot;cos&quot;;[$sin_cos.$B$2]*COS([$sin_cos.$B$3]*[.A209]+[$sin_cos.$B$4])))" office:value-type="float" office:value="-0.0659704204627742">
            <text:p>-0,07</text:p>
          </table:table-cell>
        </table:table-row>
        <table:table-row table:style-name="ro2">
          <table:table-cell table:formula="of:=[.A209]+0.01" office:value-type="float" office:value="-7.91000000000004">
            <text:p>-7,91</text:p>
          </table:table-cell>
          <table:table-cell table:formula="of:=IF([$sin_cos.$E$2]=&quot;sin&quot;;[$sin_cos.$B$2]*SIN([$sin_cos.$B$3]*[.A210]+[$sin_cos.$B$4])+[$sin_cos.$B$5];IF([$sin_cos.$E$2]=&quot;cos&quot;;[$sin_cos.$B$2]*COS([$sin_cos.$B$3]*[.A210]+[$sin_cos.$B$4])))" office:value-type="float" office:value="-0.0559890724814731">
            <text:p>-0,06</text:p>
          </table:table-cell>
        </table:table-row>
        <table:table-row table:style-name="ro2">
          <table:table-cell table:formula="of:=[.A210]+0.01" office:value-type="float" office:value="-7.90000000000005">
            <text:p>-7,9</text:p>
          </table:table-cell>
          <table:table-cell table:formula="of:=IF([$sin_cos.$E$2]=&quot;sin&quot;;[$sin_cos.$B$2]*SIN([$sin_cos.$B$3]*[.A211]+[$sin_cos.$B$4])+[$sin_cos.$B$5];IF([$sin_cos.$E$2]=&quot;cos&quot;;[$sin_cos.$B$2]*COS([$sin_cos.$B$3]*[.A211]+[$sin_cos.$B$4])))" office:value-type="float" office:value="-0.0460021256395813">
            <text:p>-0,05</text:p>
          </table:table-cell>
        </table:table-row>
        <table:table-row table:style-name="ro2">
          <table:table-cell table:formula="of:=[.A211]+0.01" office:value-type="float" office:value="-7.89000000000005">
            <text:p>-7,89</text:p>
          </table:table-cell>
          <table:table-cell table:formula="of:=IF([$sin_cos.$E$2]=&quot;sin&quot;;[$sin_cos.$B$2]*SIN([$sin_cos.$B$3]*[.A212]+[$sin_cos.$B$4])+[$sin_cos.$B$5];IF([$sin_cos.$E$2]=&quot;cos&quot;;[$sin_cos.$B$2]*COS([$sin_cos.$B$3]*[.A212]+[$sin_cos.$B$4])))" office:value-type="float" office:value="-0.0360105786234605">
            <text:p>-0,04</text:p>
          </table:table-cell>
        </table:table-row>
        <table:table-row table:style-name="ro2">
          <table:table-cell table:formula="of:=[.A212]+0.01" office:value-type="float" office:value="-7.88000000000005">
            <text:p>-7,88</text:p>
          </table:table-cell>
          <table:table-cell table:formula="of:=IF([$sin_cos.$E$2]=&quot;sin&quot;;[$sin_cos.$B$2]*SIN([$sin_cos.$B$3]*[.A213]+[$sin_cos.$B$4])+[$sin_cos.$B$5];IF([$sin_cos.$E$2]=&quot;cos&quot;;[$sin_cos.$B$2]*COS([$sin_cos.$B$3]*[.A213]+[$sin_cos.$B$4])))" office:value-type="float" office:value="-0.0260154305794861">
            <text:p>-0,03</text:p>
          </table:table-cell>
        </table:table-row>
        <table:table-row table:style-name="ro2">
          <table:table-cell table:formula="of:=[.A213]+0.01" office:value-type="float" office:value="-7.87000000000005">
            <text:p>-7,87</text:p>
          </table:table-cell>
          <table:table-cell table:formula="of:=IF([$sin_cos.$E$2]=&quot;sin&quot;;[$sin_cos.$B$2]*SIN([$sin_cos.$B$3]*[.A214]+[$sin_cos.$B$4])+[$sin_cos.$B$5];IF([$sin_cos.$E$2]=&quot;cos&quot;;[$sin_cos.$B$2]*COS([$sin_cos.$B$3]*[.A214]+[$sin_cos.$B$4])))" office:value-type="float" office:value="-0.0160176810141332">
            <text:p>-0,02</text:p>
          </table:table-cell>
        </table:table-row>
        <table:table-row table:style-name="ro2">
          <table:table-cell table:formula="of:=[.A214]+0.01" office:value-type="float" office:value="-7.86000000000005">
            <text:p>-7,86</text:p>
          </table:table-cell>
          <table:table-cell table:formula="of:=IF([$sin_cos.$E$2]=&quot;sin&quot;;[$sin_cos.$B$2]*SIN([$sin_cos.$B$3]*[.A215]+[$sin_cos.$B$4])+[$sin_cos.$B$5];IF([$sin_cos.$E$2]=&quot;cos&quot;;[$sin_cos.$B$2]*COS([$sin_cos.$B$3]*[.A215]+[$sin_cos.$B$4])))" office:value-type="float" office:value="-0.00601832969402689">
            <text:p>-0,01</text:p>
          </table:table-cell>
        </table:table-row>
        <table:table-row table:style-name="ro2">
          <table:table-cell table:formula="of:=[.A215]+0.01" office:value-type="float" office:value="-7.85000000000005">
            <text:p>-7,85</text:p>
          </table:table-cell>
          <table:table-cell table:formula="of:=IF([$sin_cos.$E$2]=&quot;sin&quot;;[$sin_cos.$B$2]*SIN([$sin_cos.$B$3]*[.A216]+[$sin_cos.$B$4])+[$sin_cos.$B$5];IF([$sin_cos.$E$2]=&quot;cos&quot;;[$sin_cos.$B$2]*COS([$sin_cos.$B$3]*[.A216]+[$sin_cos.$B$4])))" office:value-type="float" office:value="0.00398162345403355">
            <text:p>0</text:p>
          </table:table-cell>
        </table:table-row>
        <table:table-row table:style-name="ro2">
          <table:table-cell table:formula="of:=[.A216]+0.01" office:value-type="float" office:value="-7.84000000000005">
            <text:p>-7,84</text:p>
          </table:table-cell>
          <table:table-cell table:formula="of:=IF([$sin_cos.$E$2]=&quot;sin&quot;;[$sin_cos.$B$2]*SIN([$sin_cos.$B$3]*[.A217]+[$sin_cos.$B$4])+[$sin_cos.$B$5];IF([$sin_cos.$E$2]=&quot;cos&quot;;[$sin_cos.$B$2]*COS([$sin_cos.$B$3]*[.A217]+[$sin_cos.$B$4])))" office:value-type="float" office:value="0.0139811784430666">
            <text:p>0,01</text:p>
          </table:table-cell>
        </table:table-row>
        <table:table-row table:style-name="ro2">
          <table:table-cell table:formula="of:=[.A217]+0.01" office:value-type="float" office:value="-7.83000000000005">
            <text:p>-7,83</text:p>
          </table:table-cell>
          <table:table-cell table:formula="of:=IF([$sin_cos.$E$2]=&quot;sin&quot;;[$sin_cos.$B$2]*SIN([$sin_cos.$B$3]*[.A218]+[$sin_cos.$B$4])+[$sin_cos.$B$5];IF([$sin_cos.$E$2]=&quot;cos&quot;;[$sin_cos.$B$2]*COS([$sin_cos.$B$3]*[.A218]+[$sin_cos.$B$4])))" office:value-type="float" office:value="0.0239793353259063">
            <text:p>0,02</text:p>
          </table:table-cell>
        </table:table-row>
        <table:table-row table:style-name="ro2">
          <table:table-cell table:formula="of:=[.A218]+0.01" office:value-type="float" office:value="-7.82000000000005">
            <text:p>-7,82</text:p>
          </table:table-cell>
          <table:table-cell table:formula="of:=IF([$sin_cos.$E$2]=&quot;sin&quot;;[$sin_cos.$B$2]*SIN([$sin_cos.$B$3]*[.A219]+[$sin_cos.$B$4])+[$sin_cos.$B$5];IF([$sin_cos.$E$2]=&quot;cos&quot;;[$sin_cos.$B$2]*COS([$sin_cos.$B$3]*[.A219]+[$sin_cos.$B$4])))" office:value-type="float" office:value="0.0339750942951961">
            <text:p>0,03</text:p>
          </table:table-cell>
        </table:table-row>
        <table:table-row table:style-name="ro2">
          <table:table-cell table:formula="of:=[.A219]+0.01" office:value-type="float" office:value="-7.81000000000005">
            <text:p>-7,81</text:p>
          </table:table-cell>
          <table:table-cell table:formula="of:=IF([$sin_cos.$E$2]=&quot;sin&quot;;[$sin_cos.$B$2]*SIN([$sin_cos.$B$3]*[.A220]+[$sin_cos.$B$4])+[$sin_cos.$B$5];IF([$sin_cos.$E$2]=&quot;cos&quot;;[$sin_cos.$B$2]*COS([$sin_cos.$B$3]*[.A220]+[$sin_cos.$B$4])))" office:value-type="float" office:value="0.0439674557833689">
            <text:p>0,04</text:p>
          </table:table-cell>
        </table:table-row>
        <table:table-row table:style-name="ro2">
          <table:table-cell table:formula="of:=[.A220]+0.01" office:value-type="float" office:value="-7.80000000000005">
            <text:p>-7,8</text:p>
          </table:table-cell>
          <table:table-cell table:formula="of:=IF([$sin_cos.$E$2]=&quot;sin&quot;;[$sin_cos.$B$2]*SIN([$sin_cos.$B$3]*[.A221]+[$sin_cos.$B$4])+[$sin_cos.$B$5];IF([$sin_cos.$E$2]=&quot;cos&quot;;[$sin_cos.$B$2]*COS([$sin_cos.$B$3]*[.A221]+[$sin_cos.$B$4])))" office:value-type="float" office:value="0.0539554205626027">
            <text:p>0,05</text:p>
          </table:table-cell>
        </table:table-row>
        <table:table-row table:style-name="ro2">
          <table:table-cell table:formula="of:=[.A221]+0.01" office:value-type="float" office:value="-7.79000000000005">
            <text:p>-7,79</text:p>
          </table:table-cell>
          <table:table-cell table:formula="of:=IF([$sin_cos.$E$2]=&quot;sin&quot;;[$sin_cos.$B$2]*SIN([$sin_cos.$B$3]*[.A222]+[$sin_cos.$B$4])+[$sin_cos.$B$5];IF([$sin_cos.$E$2]=&quot;cos&quot;;[$sin_cos.$B$2]*COS([$sin_cos.$B$3]*[.A222]+[$sin_cos.$B$4])))" office:value-type="float" office:value="0.0639379898447431">
            <text:p>0,06</text:p>
          </table:table-cell>
        </table:table-row>
        <table:table-row table:style-name="ro2">
          <table:table-cell table:formula="of:=[.A222]+0.01" office:value-type="float" office:value="-7.78000000000005">
            <text:p>-7,78</text:p>
          </table:table-cell>
          <table:table-cell table:formula="of:=IF([$sin_cos.$E$2]=&quot;sin&quot;;[$sin_cos.$B$2]*SIN([$sin_cos.$B$3]*[.A223]+[$sin_cos.$B$4])+[$sin_cos.$B$5];IF([$sin_cos.$E$2]=&quot;cos&quot;;[$sin_cos.$B$2]*COS([$sin_cos.$B$3]*[.A223]+[$sin_cos.$B$4])))" office:value-type="float" office:value="0.0739141653811804">
            <text:p>0,07</text:p>
          </table:table-cell>
        </table:table-row>
        <table:table-row table:style-name="ro2">
          <table:table-cell table:formula="of:=[.A223]+0.01" office:value-type="float" office:value="-7.77000000000005">
            <text:p>-7,77</text:p>
          </table:table-cell>
          <table:table-cell table:formula="of:=IF([$sin_cos.$E$2]=&quot;sin&quot;;[$sin_cos.$B$2]*SIN([$sin_cos.$B$3]*[.A224]+[$sin_cos.$B$4])+[$sin_cos.$B$5];IF([$sin_cos.$E$2]=&quot;cos&quot;;[$sin_cos.$B$2]*COS([$sin_cos.$B$3]*[.A224]+[$sin_cos.$B$4])))" office:value-type="float" office:value="0.0838829495626745">
            <text:p>0,08</text:p>
          </table:table-cell>
        </table:table-row>
        <table:table-row table:style-name="ro2">
          <table:table-cell table:formula="of:=[.A224]+0.01" office:value-type="float" office:value="-7.76000000000005">
            <text:p>-7,76</text:p>
          </table:table-cell>
          <table:table-cell table:formula="of:=IF([$sin_cos.$E$2]=&quot;sin&quot;;[$sin_cos.$B$2]*SIN([$sin_cos.$B$3]*[.A225]+[$sin_cos.$B$4])+[$sin_cos.$B$5];IF([$sin_cos.$E$2]=&quot;cos&quot;;[$sin_cos.$B$2]*COS([$sin_cos.$B$3]*[.A225]+[$sin_cos.$B$4])))" office:value-type="float" office:value="0.0938433455191146">
            <text:p>0,09</text:p>
          </table:table-cell>
        </table:table-row>
        <table:table-row table:style-name="ro2">
          <table:table-cell table:formula="of:=[.A225]+0.01" office:value-type="float" office:value="-7.75000000000005">
            <text:p>-7,75</text:p>
          </table:table-cell>
          <table:table-cell table:formula="of:=IF([$sin_cos.$E$2]=&quot;sin&quot;;[$sin_cos.$B$2]*SIN([$sin_cos.$B$3]*[.A226]+[$sin_cos.$B$4])+[$sin_cos.$B$5];IF([$sin_cos.$E$2]=&quot;cos&quot;;[$sin_cos.$B$2]*COS([$sin_cos.$B$3]*[.A226]+[$sin_cos.$B$4])))" office:value-type="float" office:value="0.103794357219205">
            <text:p>0,1</text:p>
          </table:table-cell>
        </table:table-row>
        <table:table-row table:style-name="ro2">
          <table:table-cell table:formula="of:=[.A226]+0.01" office:value-type="float" office:value="-7.74000000000005">
            <text:p>-7,74</text:p>
          </table:table-cell>
          <table:table-cell table:formula="of:=IF([$sin_cos.$E$2]=&quot;sin&quot;;[$sin_cos.$B$2]*SIN([$sin_cos.$B$3]*[.A227]+[$sin_cos.$B$4])+[$sin_cos.$B$5];IF([$sin_cos.$E$2]=&quot;cos&quot;;[$sin_cos.$B$2]*COS([$sin_cos.$B$3]*[.A227]+[$sin_cos.$B$4])))" office:value-type="float" office:value="0.113734989570069">
            <text:p>0,11</text:p>
          </table:table-cell>
        </table:table-row>
        <table:table-row table:style-name="ro2">
          <table:table-cell table:formula="of:=[.A227]+0.01" office:value-type="float" office:value="-7.73000000000005">
            <text:p>-7,73</text:p>
          </table:table-cell>
          <table:table-cell table:formula="of:=IF([$sin_cos.$E$2]=&quot;sin&quot;;[$sin_cos.$B$2]*SIN([$sin_cos.$B$3]*[.A228]+[$sin_cos.$B$4])+[$sin_cos.$B$5];IF([$sin_cos.$E$2]=&quot;cos&quot;;[$sin_cos.$B$2]*COS([$sin_cos.$B$3]*[.A228]+[$sin_cos.$B$4])))" office:value-type="float" office:value="0.123664248516755">
            <text:p>0,12</text:p>
          </table:table-cell>
        </table:table-row>
        <table:table-row table:style-name="ro2">
          <table:table-cell table:formula="of:=[.A228]+0.01" office:value-type="float" office:value="-7.72000000000005">
            <text:p>-7,72</text:p>
          </table:table-cell>
          <table:table-cell table:formula="of:=IF([$sin_cos.$E$2]=&quot;sin&quot;;[$sin_cos.$B$2]*SIN([$sin_cos.$B$3]*[.A229]+[$sin_cos.$B$4])+[$sin_cos.$B$5];IF([$sin_cos.$E$2]=&quot;cos&quot;;[$sin_cos.$B$2]*COS([$sin_cos.$B$3]*[.A229]+[$sin_cos.$B$4])))" office:value-type="float" office:value="0.133581141141642">
            <text:p>0,13</text:p>
          </table:table-cell>
        </table:table-row>
        <table:table-row table:style-name="ro2">
          <table:table-cell table:formula="of:=[.A229]+0.01" office:value-type="float" office:value="-7.71000000000005">
            <text:p>-7,71</text:p>
          </table:table-cell>
          <table:table-cell table:formula="of:=IF([$sin_cos.$E$2]=&quot;sin&quot;;[$sin_cos.$B$2]*SIN([$sin_cos.$B$3]*[.A230]+[$sin_cos.$B$4])+[$sin_cos.$B$5];IF([$sin_cos.$E$2]=&quot;cos&quot;;[$sin_cos.$B$2]*COS([$sin_cos.$B$3]*[.A230]+[$sin_cos.$B$4])))" office:value-type="float" office:value="0.143484675763732">
            <text:p>0,14</text:p>
          </table:table-cell>
        </table:table-row>
        <table:table-row table:style-name="ro2">
          <table:table-cell table:formula="of:=[.A230]+0.01" office:value-type="float" office:value="-7.70000000000005">
            <text:p>-7,7</text:p>
          </table:table-cell>
          <table:table-cell table:formula="of:=IF([$sin_cos.$E$2]=&quot;sin&quot;;[$sin_cos.$B$2]*SIN([$sin_cos.$B$3]*[.A231]+[$sin_cos.$B$4])+[$sin_cos.$B$5];IF([$sin_cos.$E$2]=&quot;cos&quot;;[$sin_cos.$B$2]*COS([$sin_cos.$B$3]*[.A231]+[$sin_cos.$B$4])))" office:value-type="float" office:value="0.153373862037816">
            <text:p>0,15</text:p>
          </table:table-cell>
        </table:table-row>
        <table:table-row table:style-name="ro2">
          <table:table-cell table:formula="of:=[.A231]+0.01" office:value-type="float" office:value="-7.69000000000005">
            <text:p>-7,69</text:p>
          </table:table-cell>
          <table:table-cell table:formula="of:=IF([$sin_cos.$E$2]=&quot;sin&quot;;[$sin_cos.$B$2]*SIN([$sin_cos.$B$3]*[.A232]+[$sin_cos.$B$4])+[$sin_cos.$B$5];IF([$sin_cos.$E$2]=&quot;cos&quot;;[$sin_cos.$B$2]*COS([$sin_cos.$B$3]*[.A232]+[$sin_cos.$B$4])))" office:value-type="float" office:value="0.163247711053507">
            <text:p>0,16</text:p>
          </table:table-cell>
        </table:table-row>
        <table:table-row table:style-name="ro2">
          <table:table-cell table:formula="of:=[.A232]+0.01" office:value-type="float" office:value="-7.68000000000005">
            <text:p>-7,68</text:p>
          </table:table-cell>
          <table:table-cell table:formula="of:=IF([$sin_cos.$E$2]=&quot;sin&quot;;[$sin_cos.$B$2]*SIN([$sin_cos.$B$3]*[.A233]+[$sin_cos.$B$4])+[$sin_cos.$B$5];IF([$sin_cos.$E$2]=&quot;cos&quot;;[$sin_cos.$B$2]*COS([$sin_cos.$B$3]*[.A233]+[$sin_cos.$B$4])))" office:value-type="float" office:value="0.173105235434133">
            <text:p>0,17</text:p>
          </table:table-cell>
        </table:table-row>
        <table:table-row table:style-name="ro2">
          <table:table-cell table:formula="of:=[.A233]+0.01" office:value-type="float" office:value="-7.67000000000005">
            <text:p>-7,67</text:p>
          </table:table-cell>
          <table:table-cell table:formula="of:=IF([$sin_cos.$E$2]=&quot;sin&quot;;[$sin_cos.$B$2]*SIN([$sin_cos.$B$3]*[.A234]+[$sin_cos.$B$4])+[$sin_cos.$B$5];IF([$sin_cos.$E$2]=&quot;cos&quot;;[$sin_cos.$B$2]*COS([$sin_cos.$B$3]*[.A234]+[$sin_cos.$B$4])))" office:value-type="float" office:value="0.182945449435469">
            <text:p>0,18</text:p>
          </table:table-cell>
        </table:table-row>
        <table:table-row table:style-name="ro2">
          <table:table-cell table:formula="of:=[.A234]+0.01" office:value-type="float" office:value="-7.66000000000005">
            <text:p>-7,66</text:p>
          </table:table-cell>
          <table:table-cell table:formula="of:=IF([$sin_cos.$E$2]=&quot;sin&quot;;[$sin_cos.$B$2]*SIN([$sin_cos.$B$3]*[.A235]+[$sin_cos.$B$4])+[$sin_cos.$B$5];IF([$sin_cos.$E$2]=&quot;cos&quot;;[$sin_cos.$B$2]*COS([$sin_cos.$B$3]*[.A235]+[$sin_cos.$B$4])))" office:value-type="float" office:value="0.192767369044315">
            <text:p>0,19</text:p>
          </table:table-cell>
        </table:table-row>
        <table:table-row table:style-name="ro2">
          <table:table-cell table:formula="of:=[.A235]+0.01" office:value-type="float" office:value="-7.65000000000005">
            <text:p>-7,65</text:p>
          </table:table-cell>
          <table:table-cell table:formula="of:=IF([$sin_cos.$E$2]=&quot;sin&quot;;[$sin_cos.$B$2]*SIN([$sin_cos.$B$3]*[.A236]+[$sin_cos.$B$4])+[$sin_cos.$B$5];IF([$sin_cos.$E$2]=&quot;cos&quot;;[$sin_cos.$B$2]*COS([$sin_cos.$B$3]*[.A236]+[$sin_cos.$B$4])))" office:value-type="float" office:value="0.202570012076896">
            <text:p>0,2</text:p>
          </table:table-cell>
        </table:table-row>
        <table:table-row table:style-name="ro2">
          <table:table-cell table:formula="of:=[.A236]+0.01" office:value-type="float" office:value="-7.64000000000005">
            <text:p>-7,64</text:p>
          </table:table-cell>
          <table:table-cell table:formula="of:=IF([$sin_cos.$E$2]=&quot;sin&quot;;[$sin_cos.$B$2]*SIN([$sin_cos.$B$3]*[.A237]+[$sin_cos.$B$4])+[$sin_cos.$B$5];IF([$sin_cos.$E$2]=&quot;cos&quot;;[$sin_cos.$B$2]*COS([$sin_cos.$B$3]*[.A237]+[$sin_cos.$B$4])))" office:value-type="float" office:value="0.212352398277076">
            <text:p>0,21</text:p>
          </table:table-cell>
        </table:table-row>
        <table:table-row table:style-name="ro2">
          <table:table-cell table:formula="of:=[.A237]+0.01" office:value-type="float" office:value="-7.63000000000005">
            <text:p>-7,63</text:p>
          </table:table-cell>
          <table:table-cell table:formula="of:=IF([$sin_cos.$E$2]=&quot;sin&quot;;[$sin_cos.$B$2]*SIN([$sin_cos.$B$3]*[.A238]+[$sin_cos.$B$4])+[$sin_cos.$B$5];IF([$sin_cos.$E$2]=&quot;cos&quot;;[$sin_cos.$B$2]*COS([$sin_cos.$B$3]*[.A238]+[$sin_cos.$B$4])))" office:value-type="float" office:value="0.222113549414389">
            <text:p>0,22</text:p>
          </table:table-cell>
        </table:table-row>
        <table:table-row table:style-name="ro2">
          <table:table-cell table:formula="of:=[.A238]+0.01" office:value-type="float" office:value="-7.62000000000005">
            <text:p>-7,62</text:p>
          </table:table-cell>
          <table:table-cell table:formula="of:=IF([$sin_cos.$E$2]=&quot;sin&quot;;[$sin_cos.$B$2]*SIN([$sin_cos.$B$3]*[.A239]+[$sin_cos.$B$4])+[$sin_cos.$B$5];IF([$sin_cos.$E$2]=&quot;cos&quot;;[$sin_cos.$B$2]*COS([$sin_cos.$B$3]*[.A239]+[$sin_cos.$B$4])))" office:value-type="float" office:value="0.231852489381855">
            <text:p>0,23</text:p>
          </table:table-cell>
        </table:table-row>
        <table:table-row table:style-name="ro2">
          <table:table-cell table:formula="of:=[.A239]+0.01" office:value-type="float" office:value="-7.61000000000005">
            <text:p>-7,61</text:p>
          </table:table-cell>
          <table:table-cell table:formula="of:=IF([$sin_cos.$E$2]=&quot;sin&quot;;[$sin_cos.$B$2]*SIN([$sin_cos.$B$3]*[.A240]+[$sin_cos.$B$4])+[$sin_cos.$B$5];IF([$sin_cos.$E$2]=&quot;cos&quot;;[$sin_cos.$B$2]*COS([$sin_cos.$B$3]*[.A240]+[$sin_cos.$B$4])))" office:value-type="float" office:value="0.241568244293592">
            <text:p>0,24</text:p>
          </table:table-cell>
        </table:table-row>
        <table:table-row table:style-name="ro2">
          <table:table-cell table:formula="of:=[.A240]+0.01" office:value-type="float" office:value="-7.60000000000005">
            <text:p>-7,6</text:p>
          </table:table-cell>
          <table:table-cell table:formula="of:=IF([$sin_cos.$E$2]=&quot;sin&quot;;[$sin_cos.$B$2]*SIN([$sin_cos.$B$3]*[.A241]+[$sin_cos.$B$4])+[$sin_cos.$B$5];IF([$sin_cos.$E$2]=&quot;cos&quot;;[$sin_cos.$B$2]*COS([$sin_cos.$B$3]*[.A241]+[$sin_cos.$B$4])))" office:value-type="float" office:value="0.251259842582206">
            <text:p>0,25</text:p>
          </table:table-cell>
        </table:table-row>
        <table:table-row table:style-name="ro2">
          <table:table-cell table:formula="of:=[.A241]+0.01" office:value-type="float" office:value="-7.59000000000005">
            <text:p>-7,59</text:p>
          </table:table-cell>
          <table:table-cell table:formula="of:=IF([$sin_cos.$E$2]=&quot;sin&quot;;[$sin_cos.$B$2]*SIN([$sin_cos.$B$3]*[.A242]+[$sin_cos.$B$4])+[$sin_cos.$B$5];IF([$sin_cos.$E$2]=&quot;cos&quot;;[$sin_cos.$B$2]*COS([$sin_cos.$B$3]*[.A242]+[$sin_cos.$B$4])))" office:value-type="float" office:value="0.260926315095944">
            <text:p>0,26</text:p>
          </table:table-cell>
        </table:table-row>
        <table:table-row table:style-name="ro2">
          <table:table-cell table:formula="of:=[.A242]+0.01" office:value-type="float" office:value="-7.58000000000005">
            <text:p>-7,58</text:p>
          </table:table-cell>
          <table:table-cell table:formula="of:=IF([$sin_cos.$E$2]=&quot;sin&quot;;[$sin_cos.$B$2]*SIN([$sin_cos.$B$3]*[.A243]+[$sin_cos.$B$4])+[$sin_cos.$B$5];IF([$sin_cos.$E$2]=&quot;cos&quot;;[$sin_cos.$B$2]*COS([$sin_cos.$B$3]*[.A243]+[$sin_cos.$B$4])))" office:value-type="float" office:value="0.27056669519561">
            <text:p>0,27</text:p>
          </table:table-cell>
        </table:table-row>
        <table:table-row table:style-name="ro2">
          <table:table-cell table:formula="of:=[.A243]+0.01" office:value-type="float" office:value="-7.57000000000005">
            <text:p>-7,57</text:p>
          </table:table-cell>
          <table:table-cell table:formula="of:=IF([$sin_cos.$E$2]=&quot;sin&quot;;[$sin_cos.$B$2]*SIN([$sin_cos.$B$3]*[.A244]+[$sin_cos.$B$4])+[$sin_cos.$B$5];IF([$sin_cos.$E$2]=&quot;cos&quot;;[$sin_cos.$B$2]*COS([$sin_cos.$B$3]*[.A244]+[$sin_cos.$B$4])))" office:value-type="float" office:value="0.280180018851229">
            <text:p>0,28</text:p>
          </table:table-cell>
        </table:table-row>
        <table:table-row table:style-name="ro2">
          <table:table-cell table:formula="of:=[.A244]+0.01" office:value-type="float" office:value="-7.56000000000005">
            <text:p>-7,56</text:p>
          </table:table-cell>
          <table:table-cell table:formula="of:=IF([$sin_cos.$E$2]=&quot;sin&quot;;[$sin_cos.$B$2]*SIN([$sin_cos.$B$3]*[.A245]+[$sin_cos.$B$4])+[$sin_cos.$B$5];IF([$sin_cos.$E$2]=&quot;cos&quot;;[$sin_cos.$B$2]*COS([$sin_cos.$B$3]*[.A245]+[$sin_cos.$B$4])))" office:value-type="float" office:value="0.289765324738445">
            <text:p>0,29</text:p>
          </table:table-cell>
        </table:table-row>
        <table:table-row table:style-name="ro2">
          <table:table-cell table:formula="of:=[.A245]+0.01" office:value-type="float" office:value="-7.55000000000005">
            <text:p>-7,55</text:p>
          </table:table-cell>
          <table:table-cell table:formula="of:=IF([$sin_cos.$E$2]=&quot;sin&quot;;[$sin_cos.$B$2]*SIN([$sin_cos.$B$3]*[.A246]+[$sin_cos.$B$4])+[$sin_cos.$B$5];IF([$sin_cos.$E$2]=&quot;cos&quot;;[$sin_cos.$B$2]*COS([$sin_cos.$B$3]*[.A246]+[$sin_cos.$B$4])))" office:value-type="float" office:value="0.299321654334657">
            <text:p>0,3</text:p>
          </table:table-cell>
        </table:table-row>
        <table:table-row table:style-name="ro2">
          <table:table-cell table:formula="of:=[.A246]+0.01" office:value-type="float" office:value="-7.54000000000005">
            <text:p>-7,54</text:p>
          </table:table-cell>
          <table:table-cell table:formula="of:=IF([$sin_cos.$E$2]=&quot;sin&quot;;[$sin_cos.$B$2]*SIN([$sin_cos.$B$3]*[.A247]+[$sin_cos.$B$4])+[$sin_cos.$B$5];IF([$sin_cos.$E$2]=&quot;cos&quot;;[$sin_cos.$B$2]*COS([$sin_cos.$B$3]*[.A247]+[$sin_cos.$B$4])))" office:value-type="float" office:value="0.30884805201487">
            <text:p>0,31</text:p>
          </table:table-cell>
        </table:table-row>
        <table:table-row table:style-name="ro2">
          <table:table-cell table:formula="of:=[.A247]+0.01" office:value-type="float" office:value="-7.53000000000005">
            <text:p>-7,53</text:p>
          </table:table-cell>
          <table:table-cell table:formula="of:=IF([$sin_cos.$E$2]=&quot;sin&quot;;[$sin_cos.$B$2]*SIN([$sin_cos.$B$3]*[.A248]+[$sin_cos.$B$4])+[$sin_cos.$B$5];IF([$sin_cos.$E$2]=&quot;cos&quot;;[$sin_cos.$B$2]*COS([$sin_cos.$B$3]*[.A248]+[$sin_cos.$B$4])))" office:value-type="float" office:value="0.318343565147254">
            <text:p>0,32</text:p>
          </table:table-cell>
        </table:table-row>
        <table:table-row table:style-name="ro2">
          <table:table-cell table:formula="of:=[.A248]+0.01" office:value-type="float" office:value="-7.52000000000005">
            <text:p>-7,52</text:p>
          </table:table-cell>
          <table:table-cell table:formula="of:=IF([$sin_cos.$E$2]=&quot;sin&quot;;[$sin_cos.$B$2]*SIN([$sin_cos.$B$3]*[.A249]+[$sin_cos.$B$4])+[$sin_cos.$B$5];IF([$sin_cos.$E$2]=&quot;cos&quot;;[$sin_cos.$B$2]*COS([$sin_cos.$B$3]*[.A249]+[$sin_cos.$B$4])))" office:value-type="float" office:value="0.327807244188408">
            <text:p>0,33</text:p>
          </table:table-cell>
        </table:table-row>
        <table:table-row table:style-name="ro2">
          <table:table-cell table:formula="of:=[.A249]+0.01" office:value-type="float" office:value="-7.51000000000005">
            <text:p>-7,51</text:p>
          </table:table-cell>
          <table:table-cell table:formula="of:=IF([$sin_cos.$E$2]=&quot;sin&quot;;[$sin_cos.$B$2]*SIN([$sin_cos.$B$3]*[.A250]+[$sin_cos.$B$4])+[$sin_cos.$B$5];IF([$sin_cos.$E$2]=&quot;cos&quot;;[$sin_cos.$B$2]*COS([$sin_cos.$B$3]*[.A250]+[$sin_cos.$B$4])))" office:value-type="float" office:value="0.337238142778315">
            <text:p>0,34</text:p>
          </table:table-cell>
        </table:table-row>
        <table:table-row table:style-name="ro2">
          <table:table-cell table:formula="of:=[.A250]+0.01" office:value-type="float" office:value="-7.50000000000005">
            <text:p>-7,5</text:p>
          </table:table-cell>
          <table:table-cell table:formula="of:=IF([$sin_cos.$E$2]=&quot;sin&quot;;[$sin_cos.$B$2]*SIN([$sin_cos.$B$3]*[.A251]+[$sin_cos.$B$4])+[$sin_cos.$B$5];IF([$sin_cos.$E$2]=&quot;cos&quot;;[$sin_cos.$B$2]*COS([$sin_cos.$B$3]*[.A251]+[$sin_cos.$B$4])))" office:value-type="float" office:value="0.346635317834976">
            <text:p>0,35</text:p>
          </table:table-cell>
        </table:table-row>
        <table:table-row table:style-name="ro2">
          <table:table-cell table:formula="of:=[.A251]+0.01" office:value-type="float" office:value="-7.49000000000005">
            <text:p>-7,49</text:p>
          </table:table-cell>
          <table:table-cell table:formula="of:=IF([$sin_cos.$E$2]=&quot;sin&quot;;[$sin_cos.$B$2]*SIN([$sin_cos.$B$3]*[.A252]+[$sin_cos.$B$4])+[$sin_cos.$B$5];IF([$sin_cos.$E$2]=&quot;cos&quot;;[$sin_cos.$B$2]*COS([$sin_cos.$B$3]*[.A252]+[$sin_cos.$B$4])))" office:value-type="float" office:value="0.355997829648715">
            <text:p>0,36</text:p>
          </table:table-cell>
        </table:table-row>
        <table:table-row table:style-name="ro2">
          <table:table-cell table:formula="of:=[.A252]+0.01" office:value-type="float" office:value="-7.48000000000005">
            <text:p>-7,48</text:p>
          </table:table-cell>
          <table:table-cell table:formula="of:=IF([$sin_cos.$E$2]=&quot;sin&quot;;[$sin_cos.$B$2]*SIN([$sin_cos.$B$3]*[.A253]+[$sin_cos.$B$4])+[$sin_cos.$B$5];IF([$sin_cos.$E$2]=&quot;cos&quot;;[$sin_cos.$B$2]*COS([$sin_cos.$B$3]*[.A253]+[$sin_cos.$B$4])))" office:value-type="float" office:value="0.365324741976152">
            <text:p>0,37</text:p>
          </table:table-cell>
        </table:table-row>
        <table:table-row table:style-name="ro2">
          <table:table-cell table:formula="of:=[.A253]+0.01" office:value-type="float" office:value="-7.47000000000005">
            <text:p>-7,47</text:p>
          </table:table-cell>
          <table:table-cell table:formula="of:=IF([$sin_cos.$E$2]=&quot;sin&quot;;[$sin_cos.$B$2]*SIN([$sin_cos.$B$3]*[.A254]+[$sin_cos.$B$4])+[$sin_cos.$B$5];IF([$sin_cos.$E$2]=&quot;cos&quot;;[$sin_cos.$B$2]*COS([$sin_cos.$B$3]*[.A254]+[$sin_cos.$B$4])))" office:value-type="float" office:value="0.374615122133829">
            <text:p>0,37</text:p>
          </table:table-cell>
        </table:table-row>
        <table:table-row table:style-name="ro2">
          <table:table-cell table:formula="of:=[.A254]+0.01" office:value-type="float" office:value="-7.46000000000005">
            <text:p>-7,46</text:p>
          </table:table-cell>
          <table:table-cell table:formula="of:=IF([$sin_cos.$E$2]=&quot;sin&quot;;[$sin_cos.$B$2]*SIN([$sin_cos.$B$3]*[.A255]+[$sin_cos.$B$4])+[$sin_cos.$B$5];IF([$sin_cos.$E$2]=&quot;cos&quot;;[$sin_cos.$B$2]*COS([$sin_cos.$B$3]*[.A255]+[$sin_cos.$B$4])))" office:value-type="float" office:value="0.38386804109147">
            <text:p>0,38</text:p>
          </table:table-cell>
        </table:table-row>
        <table:table-row table:style-name="ro2">
          <table:table-cell table:formula="of:=[.A255]+0.01" office:value-type="float" office:value="-7.45000000000005">
            <text:p>-7,45</text:p>
          </table:table-cell>
          <table:table-cell table:formula="of:=IF([$sin_cos.$E$2]=&quot;sin&quot;;[$sin_cos.$B$2]*SIN([$sin_cos.$B$3]*[.A256]+[$sin_cos.$B$4])+[$sin_cos.$B$5];IF([$sin_cos.$E$2]=&quot;cos&quot;;[$sin_cos.$B$2]*COS([$sin_cos.$B$3]*[.A256]+[$sin_cos.$B$4])))" office:value-type="float" office:value="0.393082573564891">
            <text:p>0,39</text:p>
          </table:table-cell>
        </table:table-row>
        <table:table-row table:style-name="ro2">
          <table:table-cell table:formula="of:=[.A256]+0.01" office:value-type="float" office:value="-7.44000000000005">
            <text:p>-7,44</text:p>
          </table:table-cell>
          <table:table-cell table:formula="of:=IF([$sin_cos.$E$2]=&quot;sin&quot;;[$sin_cos.$B$2]*SIN([$sin_cos.$B$3]*[.A257]+[$sin_cos.$B$4])+[$sin_cos.$B$5];IF([$sin_cos.$E$2]=&quot;cos&quot;;[$sin_cos.$B$2]*COS([$sin_cos.$B$3]*[.A257]+[$sin_cos.$B$4])))" office:value-type="float" office:value="0.402257798108523">
            <text:p>0,4</text:p>
          </table:table-cell>
        </table:table-row>
        <table:table-row table:style-name="ro2">
          <table:table-cell table:formula="of:=[.A257]+0.01" office:value-type="float" office:value="-7.43000000000006">
            <text:p>-7,43</text:p>
          </table:table-cell>
          <table:table-cell table:formula="of:=IF([$sin_cos.$E$2]=&quot;sin&quot;;[$sin_cos.$B$2]*SIN([$sin_cos.$B$3]*[.A258]+[$sin_cos.$B$4])+[$sin_cos.$B$5];IF([$sin_cos.$E$2]=&quot;cos&quot;;[$sin_cos.$B$2]*COS([$sin_cos.$B$3]*[.A258]+[$sin_cos.$B$4])))" office:value-type="float" office:value="0.411392797207558">
            <text:p>0,41</text:p>
          </table:table-cell>
        </table:table-row>
        <table:table-row table:style-name="ro2">
          <table:table-cell table:formula="of:=[.A258]+0.01" office:value-type="float" office:value="-7.42000000000006">
            <text:p>-7,42</text:p>
          </table:table-cell>
          <table:table-cell table:formula="of:=IF([$sin_cos.$E$2]=&quot;sin&quot;;[$sin_cos.$B$2]*SIN([$sin_cos.$B$3]*[.A259]+[$sin_cos.$B$4])+[$sin_cos.$B$5];IF([$sin_cos.$E$2]=&quot;cos&quot;;[$sin_cos.$B$2]*COS([$sin_cos.$B$3]*[.A259]+[$sin_cos.$B$4])))" office:value-type="float" office:value="0.420486657369699">
            <text:p>0,42</text:p>
          </table:table-cell>
        </table:table-row>
        <table:table-row table:style-name="ro2">
          <table:table-cell table:formula="of:=[.A259]+0.01" office:value-type="float" office:value="-7.41000000000006">
            <text:p>-7,41</text:p>
          </table:table-cell>
          <table:table-cell table:formula="of:=IF([$sin_cos.$E$2]=&quot;sin&quot;;[$sin_cos.$B$2]*SIN([$sin_cos.$B$3]*[.A260]+[$sin_cos.$B$4])+[$sin_cos.$B$5];IF([$sin_cos.$E$2]=&quot;cos&quot;;[$sin_cos.$B$2]*COS([$sin_cos.$B$3]*[.A260]+[$sin_cos.$B$4])))" office:value-type="float" office:value="0.429538469216507">
            <text:p>0,43</text:p>
          </table:table-cell>
        </table:table-row>
        <table:table-row table:style-name="ro2">
          <table:table-cell table:formula="of:=[.A260]+0.01" office:value-type="float" office:value="-7.40000000000006">
            <text:p>-7,4</text:p>
          </table:table-cell>
          <table:table-cell table:formula="of:=IF([$sin_cos.$E$2]=&quot;sin&quot;;[$sin_cos.$B$2]*SIN([$sin_cos.$B$3]*[.A261]+[$sin_cos.$B$4])+[$sin_cos.$B$5];IF([$sin_cos.$E$2]=&quot;cos&quot;;[$sin_cos.$B$2]*COS([$sin_cos.$B$3]*[.A261]+[$sin_cos.$B$4])))" office:value-type="float" office:value="0.438547327574341">
            <text:p>0,44</text:p>
          </table:table-cell>
        </table:table-row>
        <table:table-row table:style-name="ro2">
          <table:table-cell table:formula="of:=[.A261]+0.01" office:value-type="float" office:value="-7.39000000000006">
            <text:p>-7,39</text:p>
          </table:table-cell>
          <table:table-cell table:formula="of:=IF([$sin_cos.$E$2]=&quot;sin&quot;;[$sin_cos.$B$2]*SIN([$sin_cos.$B$3]*[.A262]+[$sin_cos.$B$4])+[$sin_cos.$B$5];IF([$sin_cos.$E$2]=&quot;cos&quot;;[$sin_cos.$B$2]*COS([$sin_cos.$B$3]*[.A262]+[$sin_cos.$B$4])))" office:value-type="float" office:value="0.447512331564872">
            <text:p>0,45</text:p>
          </table:table-cell>
        </table:table-row>
        <table:table-row table:style-name="ro2">
          <table:table-cell table:formula="of:=[.A262]+0.01" office:value-type="float" office:value="-7.38000000000006">
            <text:p>-7,38</text:p>
          </table:table-cell>
          <table:table-cell table:formula="of:=IF([$sin_cos.$E$2]=&quot;sin&quot;;[$sin_cos.$B$2]*SIN([$sin_cos.$B$3]*[.A263]+[$sin_cos.$B$4])+[$sin_cos.$B$5];IF([$sin_cos.$E$2]=&quot;cos&quot;;[$sin_cos.$B$2]*COS([$sin_cos.$B$3]*[.A263]+[$sin_cos.$B$4])))" office:value-type="float" office:value="0.456432584695173">
            <text:p>0,46</text:p>
          </table:table-cell>
        </table:table-row>
        <table:table-row table:style-name="ro2">
          <table:table-cell table:formula="of:=[.A263]+0.01" office:value-type="float" office:value="-7.37000000000006">
            <text:p>-7,37</text:p>
          </table:table-cell>
          <table:table-cell table:formula="of:=IF([$sin_cos.$E$2]=&quot;sin&quot;;[$sin_cos.$B$2]*SIN([$sin_cos.$B$3]*[.A264]+[$sin_cos.$B$4])+[$sin_cos.$B$5];IF([$sin_cos.$E$2]=&quot;cos&quot;;[$sin_cos.$B$2]*COS([$sin_cos.$B$3]*[.A264]+[$sin_cos.$B$4])))" office:value-type="float" office:value="0.465307194947363">
            <text:p>0,47</text:p>
          </table:table-cell>
        </table:table-row>
        <table:table-row table:style-name="ro2">
          <table:table-cell table:formula="of:=[.A264]+0.01" office:value-type="float" office:value="-7.36000000000006">
            <text:p>-7,36</text:p>
          </table:table-cell>
          <table:table-cell table:formula="of:=IF([$sin_cos.$E$2]=&quot;sin&quot;;[$sin_cos.$B$2]*SIN([$sin_cos.$B$3]*[.A265]+[$sin_cos.$B$4])+[$sin_cos.$B$5];IF([$sin_cos.$E$2]=&quot;cos&quot;;[$sin_cos.$B$2]*COS([$sin_cos.$B$3]*[.A265]+[$sin_cos.$B$4])))" office:value-type="float" office:value="0.474135274867813">
            <text:p>0,47</text:p>
          </table:table-cell>
        </table:table-row>
        <table:table-row table:style-name="ro2">
          <table:table-cell table:formula="of:=[.A265]+0.01" office:value-type="float" office:value="-7.35000000000006">
            <text:p>-7,35</text:p>
          </table:table-cell>
          <table:table-cell table:formula="of:=IF([$sin_cos.$E$2]=&quot;sin&quot;;[$sin_cos.$B$2]*SIN([$sin_cos.$B$3]*[.A266]+[$sin_cos.$B$4])+[$sin_cos.$B$5];IF([$sin_cos.$E$2]=&quot;cos&quot;;[$sin_cos.$B$2]*COS([$sin_cos.$B$3]*[.A266]+[$sin_cos.$B$4])))" office:value-type="float" office:value="0.482915941655888">
            <text:p>0,48</text:p>
          </table:table-cell>
        </table:table-row>
        <table:table-row table:style-name="ro2">
          <table:table-cell table:formula="of:=[.A266]+0.01" office:value-type="float" office:value="-7.34000000000006">
            <text:p>-7,34</text:p>
          </table:table-cell>
          <table:table-cell table:formula="of:=IF([$sin_cos.$E$2]=&quot;sin&quot;;[$sin_cos.$B$2]*SIN([$sin_cos.$B$3]*[.A267]+[$sin_cos.$B$4])+[$sin_cos.$B$5];IF([$sin_cos.$E$2]=&quot;cos&quot;;[$sin_cos.$B$2]*COS([$sin_cos.$B$3]*[.A267]+[$sin_cos.$B$4])))" office:value-type="float" office:value="0.491648317252226">
            <text:p>0,49</text:p>
          </table:table-cell>
        </table:table-row>
        <table:table-row table:style-name="ro2">
          <table:table-cell table:formula="of:=[.A267]+0.01" office:value-type="float" office:value="-7.33000000000006">
            <text:p>-7,33</text:p>
          </table:table-cell>
          <table:table-cell table:formula="of:=IF([$sin_cos.$E$2]=&quot;sin&quot;;[$sin_cos.$B$2]*SIN([$sin_cos.$B$3]*[.A268]+[$sin_cos.$B$4])+[$sin_cos.$B$5];IF([$sin_cos.$E$2]=&quot;cos&quot;;[$sin_cos.$B$2]*COS([$sin_cos.$B$3]*[.A268]+[$sin_cos.$B$4])))" office:value-type="float" office:value="0.500331528426544">
            <text:p>0,5</text:p>
          </table:table-cell>
        </table:table-row>
        <table:table-row table:style-name="ro2">
          <table:table-cell table:formula="of:=[.A268]+0.01" office:value-type="float" office:value="-7.32000000000006">
            <text:p>-7,32</text:p>
          </table:table-cell>
          <table:table-cell table:formula="of:=IF([$sin_cos.$E$2]=&quot;sin&quot;;[$sin_cos.$B$2]*SIN([$sin_cos.$B$3]*[.A269]+[$sin_cos.$B$4])+[$sin_cos.$B$5];IF([$sin_cos.$E$2]=&quot;cos&quot;;[$sin_cos.$B$2]*COS([$sin_cos.$B$3]*[.A269]+[$sin_cos.$B$4])))" office:value-type="float" office:value="0.508964706864961">
            <text:p>0,51</text:p>
          </table:table-cell>
        </table:table-row>
        <table:table-row table:style-name="ro2">
          <table:table-cell table:formula="of:=[.A269]+0.01" office:value-type="float" office:value="-7.31000000000006">
            <text:p>-7,31</text:p>
          </table:table-cell>
          <table:table-cell table:formula="of:=IF([$sin_cos.$E$2]=&quot;sin&quot;;[$sin_cos.$B$2]*SIN([$sin_cos.$B$3]*[.A270]+[$sin_cos.$B$4])+[$sin_cos.$B$5];IF([$sin_cos.$E$2]=&quot;cos&quot;;[$sin_cos.$B$2]*COS([$sin_cos.$B$3]*[.A270]+[$sin_cos.$B$4])))" office:value-type="float" office:value="0.517546989256828">
            <text:p>0,52</text:p>
          </table:table-cell>
        </table:table-row>
        <table:table-row table:style-name="ro2">
          <table:table-cell table:formula="of:=[.A270]+0.01" office:value-type="float" office:value="-7.30000000000006">
            <text:p>-7,3</text:p>
          </table:table-cell>
          <table:table-cell table:formula="of:=IF([$sin_cos.$E$2]=&quot;sin&quot;;[$sin_cos.$B$2]*SIN([$sin_cos.$B$3]*[.A271]+[$sin_cos.$B$4])+[$sin_cos.$B$5];IF([$sin_cos.$E$2]=&quot;cos&quot;;[$sin_cos.$B$2]*COS([$sin_cos.$B$3]*[.A271]+[$sin_cos.$B$4])))" office:value-type="float" office:value="0.526077517381056">
            <text:p>0,53</text:p>
          </table:table-cell>
        </table:table-row>
        <table:table-row table:style-name="ro2">
          <table:table-cell table:formula="of:=[.A271]+0.01" office:value-type="float" office:value="-7.29000000000006">
            <text:p>-7,29</text:p>
          </table:table-cell>
          <table:table-cell table:formula="of:=IF([$sin_cos.$E$2]=&quot;sin&quot;;[$sin_cos.$B$2]*SIN([$sin_cos.$B$3]*[.A272]+[$sin_cos.$B$4])+[$sin_cos.$B$5];IF([$sin_cos.$E$2]=&quot;cos&quot;;[$sin_cos.$B$2]*COS([$sin_cos.$B$3]*[.A272]+[$sin_cos.$B$4])))" office:value-type="float" office:value="0.534555438191943">
            <text:p>0,53</text:p>
          </table:table-cell>
        </table:table-row>
        <table:table-row table:style-name="ro2">
          <table:table-cell table:formula="of:=[.A272]+0.01" office:value-type="float" office:value="-7.28000000000006">
            <text:p>-7,28</text:p>
          </table:table-cell>
          <table:table-cell table:formula="of:=IF([$sin_cos.$E$2]=&quot;sin&quot;;[$sin_cos.$B$2]*SIN([$sin_cos.$B$3]*[.A273]+[$sin_cos.$B$4])+[$sin_cos.$B$5];IF([$sin_cos.$E$2]=&quot;cos&quot;;[$sin_cos.$B$2]*COS([$sin_cos.$B$3]*[.A273]+[$sin_cos.$B$4])))" office:value-type="float" office:value="0.542979903904472">
            <text:p>0,54</text:p>
          </table:table-cell>
        </table:table-row>
        <table:table-row table:style-name="ro2">
          <table:table-cell table:formula="of:=[.A273]+0.01" office:value-type="float" office:value="-7.27000000000006">
            <text:p>-7,27</text:p>
          </table:table-cell>
          <table:table-cell table:formula="of:=IF([$sin_cos.$E$2]=&quot;sin&quot;;[$sin_cos.$B$2]*SIN([$sin_cos.$B$3]*[.A274]+[$sin_cos.$B$4])+[$sin_cos.$B$5];IF([$sin_cos.$E$2]=&quot;cos&quot;;[$sin_cos.$B$2]*COS([$sin_cos.$B$3]*[.A274]+[$sin_cos.$B$4])))" office:value-type="float" office:value="0.551350072079093">
            <text:p>0,55</text:p>
          </table:table-cell>
        </table:table-row>
        <table:table-row table:style-name="ro2">
          <table:table-cell table:formula="of:=[.A274]+0.01" office:value-type="float" office:value="-7.26000000000006">
            <text:p>-7,26</text:p>
          </table:table-cell>
          <table:table-cell table:formula="of:=IF([$sin_cos.$E$2]=&quot;sin&quot;;[$sin_cos.$B$2]*SIN([$sin_cos.$B$3]*[.A275]+[$sin_cos.$B$4])+[$sin_cos.$B$5];IF([$sin_cos.$E$2]=&quot;cos&quot;;[$sin_cos.$B$2]*COS([$sin_cos.$B$3]*[.A275]+[$sin_cos.$B$4])))" office:value-type="float" office:value="0.559665105705962">
            <text:p>0,56</text:p>
          </table:table-cell>
        </table:table-row>
        <table:table-row table:style-name="ro2">
          <table:table-cell table:formula="of:=[.A275]+0.01" office:value-type="float" office:value="-7.25000000000006">
            <text:p>-7,25</text:p>
          </table:table-cell>
          <table:table-cell table:formula="of:=IF([$sin_cos.$E$2]=&quot;sin&quot;;[$sin_cos.$B$2]*SIN([$sin_cos.$B$3]*[.A276]+[$sin_cos.$B$4])+[$sin_cos.$B$5];IF([$sin_cos.$E$2]=&quot;cos&quot;;[$sin_cos.$B$2]*COS([$sin_cos.$B$3]*[.A276]+[$sin_cos.$B$4])))" office:value-type="float" office:value="0.567924173288647">
            <text:p>0,57</text:p>
          </table:table-cell>
        </table:table-row>
        <table:table-row table:style-name="ro2">
          <table:table-cell table:formula="of:=[.A276]+0.01" office:value-type="float" office:value="-7.24000000000006">
            <text:p>-7,24</text:p>
          </table:table-cell>
          <table:table-cell table:formula="of:=IF([$sin_cos.$E$2]=&quot;sin&quot;;[$sin_cos.$B$2]*SIN([$sin_cos.$B$3]*[.A277]+[$sin_cos.$B$4])+[$sin_cos.$B$5];IF([$sin_cos.$E$2]=&quot;cos&quot;;[$sin_cos.$B$2]*COS([$sin_cos.$B$3]*[.A277]+[$sin_cos.$B$4])))" office:value-type="float" office:value="0.576126448927271">
            <text:p>0,58</text:p>
          </table:table-cell>
        </table:table-row>
        <table:table-row table:style-name="ro2">
          <table:table-cell table:formula="of:=[.A277]+0.01" office:value-type="float" office:value="-7.23000000000006">
            <text:p>-7,23</text:p>
          </table:table-cell>
          <table:table-cell table:formula="of:=IF([$sin_cos.$E$2]=&quot;sin&quot;;[$sin_cos.$B$2]*SIN([$sin_cos.$B$3]*[.A278]+[$sin_cos.$B$4])+[$sin_cos.$B$5];IF([$sin_cos.$E$2]=&quot;cos&quot;;[$sin_cos.$B$2]*COS([$sin_cos.$B$3]*[.A278]+[$sin_cos.$B$4])))" office:value-type="float" office:value="0.584271112401107">
            <text:p>0,58</text:p>
          </table:table-cell>
        </table:table-row>
        <table:table-row table:style-name="ro2">
          <table:table-cell table:formula="of:=[.A278]+0.01" office:value-type="float" office:value="-7.22000000000006">
            <text:p>-7,22</text:p>
          </table:table-cell>
          <table:table-cell table:formula="of:=IF([$sin_cos.$E$2]=&quot;sin&quot;;[$sin_cos.$B$2]*SIN([$sin_cos.$B$3]*[.A279]+[$sin_cos.$B$4])+[$sin_cos.$B$5];IF([$sin_cos.$E$2]=&quot;cos&quot;;[$sin_cos.$B$2]*COS([$sin_cos.$B$3]*[.A279]+[$sin_cos.$B$4])))" office:value-type="float" office:value="0.592357349250593">
            <text:p>0,59</text:p>
          </table:table-cell>
        </table:table-row>
        <table:table-row table:style-name="ro2">
          <table:table-cell table:formula="of:=[.A279]+0.01" office:value-type="float" office:value="-7.21000000000006">
            <text:p>-7,21</text:p>
          </table:table-cell>
          <table:table-cell table:formula="of:=IF([$sin_cos.$E$2]=&quot;sin&quot;;[$sin_cos.$B$2]*SIN([$sin_cos.$B$3]*[.A280]+[$sin_cos.$B$4])+[$sin_cos.$B$5];IF([$sin_cos.$E$2]=&quot;cos&quot;;[$sin_cos.$B$2]*COS([$sin_cos.$B$3]*[.A280]+[$sin_cos.$B$4])))" office:value-type="float" office:value="0.600384350858784">
            <text:p>0,6</text:p>
          </table:table-cell>
        </table:table-row>
        <table:table-row table:style-name="ro2">
          <table:table-cell table:formula="of:=[.A280]+0.01" office:value-type="float" office:value="-7.20000000000006">
            <text:p>-7,2</text:p>
          </table:table-cell>
          <table:table-cell table:formula="of:=IF([$sin_cos.$E$2]=&quot;sin&quot;;[$sin_cos.$B$2]*SIN([$sin_cos.$B$3]*[.A281]+[$sin_cos.$B$4])+[$sin_cos.$B$5];IF([$sin_cos.$E$2]=&quot;cos&quot;;[$sin_cos.$B$2]*COS([$sin_cos.$B$3]*[.A281]+[$sin_cos.$B$4])))" office:value-type="float" office:value="0.608351314532207">
            <text:p>0,61</text:p>
          </table:table-cell>
        </table:table-row>
        <table:table-row table:style-name="ro2">
          <table:table-cell table:formula="of:=[.A281]+0.01" office:value-type="float" office:value="-7.19000000000006">
            <text:p>-7,19</text:p>
          </table:table-cell>
          <table:table-cell table:formula="of:=IF([$sin_cos.$E$2]=&quot;sin&quot;;[$sin_cos.$B$2]*SIN([$sin_cos.$B$3]*[.A282]+[$sin_cos.$B$4])+[$sin_cos.$B$5];IF([$sin_cos.$E$2]=&quot;cos&quot;;[$sin_cos.$B$2]*COS([$sin_cos.$B$3]*[.A282]+[$sin_cos.$B$4])))" office:value-type="float" office:value="0.616257443581135">
            <text:p>0,62</text:p>
          </table:table-cell>
        </table:table-row>
        <table:table-row table:style-name="ro2">
          <table:table-cell table:formula="of:=[.A282]+0.01" office:value-type="float" office:value="-7.18000000000006">
            <text:p>-7,18</text:p>
          </table:table-cell>
          <table:table-cell table:formula="of:=IF([$sin_cos.$E$2]=&quot;sin&quot;;[$sin_cos.$B$2]*SIN([$sin_cos.$B$3]*[.A283]+[$sin_cos.$B$4])+[$sin_cos.$B$5];IF([$sin_cos.$E$2]=&quot;cos&quot;;[$sin_cos.$B$2]*COS([$sin_cos.$B$3]*[.A283]+[$sin_cos.$B$4])))" office:value-type="float" office:value="0.624101947399252">
            <text:p>0,62</text:p>
          </table:table-cell>
        </table:table-row>
        <table:table-row table:style-name="ro2">
          <table:table-cell table:formula="of:=[.A283]+0.01" office:value-type="float" office:value="-7.17000000000006">
            <text:p>-7,17</text:p>
          </table:table-cell>
          <table:table-cell table:formula="of:=IF([$sin_cos.$E$2]=&quot;sin&quot;;[$sin_cos.$B$2]*SIN([$sin_cos.$B$3]*[.A284]+[$sin_cos.$B$4])+[$sin_cos.$B$5];IF([$sin_cos.$E$2]=&quot;cos&quot;;[$sin_cos.$B$2]*COS([$sin_cos.$B$3]*[.A284]+[$sin_cos.$B$4])))" office:value-type="float" office:value="0.631884041542711">
            <text:p>0,63</text:p>
          </table:table-cell>
        </table:table-row>
        <table:table-row table:style-name="ro2">
          <table:table-cell table:formula="of:=[.A284]+0.01" office:value-type="float" office:value="-7.16000000000006">
            <text:p>-7,16</text:p>
          </table:table-cell>
          <table:table-cell table:formula="of:=IF([$sin_cos.$E$2]=&quot;sin&quot;;[$sin_cos.$B$2]*SIN([$sin_cos.$B$3]*[.A285]+[$sin_cos.$B$4])+[$sin_cos.$B$5];IF([$sin_cos.$E$2]=&quot;cos&quot;;[$sin_cos.$B$2]*COS([$sin_cos.$B$3]*[.A285]+[$sin_cos.$B$4])))" office:value-type="float" office:value="0.639602947808584">
            <text:p>0,64</text:p>
          </table:table-cell>
        </table:table-row>
        <table:table-row table:style-name="ro2">
          <table:table-cell table:formula="of:=[.A285]+0.01" office:value-type="float" office:value="-7.15000000000006">
            <text:p>-7,15</text:p>
          </table:table-cell>
          <table:table-cell table:formula="of:=IF([$sin_cos.$E$2]=&quot;sin&quot;;[$sin_cos.$B$2]*SIN([$sin_cos.$B$3]*[.A286]+[$sin_cos.$B$4])+[$sin_cos.$B$5];IF([$sin_cos.$E$2]=&quot;cos&quot;;[$sin_cos.$B$2]*COS([$sin_cos.$B$3]*[.A286]+[$sin_cos.$B$4])))" office:value-type="float" office:value="0.647257894312678">
            <text:p>0,65</text:p>
          </table:table-cell>
        </table:table-row>
        <table:table-row table:style-name="ro2">
          <table:table-cell table:formula="of:=[.A286]+0.01" office:value-type="float" office:value="-7.14000000000006">
            <text:p>-7,14</text:p>
          </table:table-cell>
          <table:table-cell table:formula="of:=IF([$sin_cos.$E$2]=&quot;sin&quot;;[$sin_cos.$B$2]*SIN([$sin_cos.$B$3]*[.A287]+[$sin_cos.$B$4])+[$sin_cos.$B$5];IF([$sin_cos.$E$2]=&quot;cos&quot;;[$sin_cos.$B$2]*COS([$sin_cos.$B$3]*[.A287]+[$sin_cos.$B$4])))" office:value-type="float" office:value="0.654848115566719">
            <text:p>0,65</text:p>
          </table:table-cell>
        </table:table-row>
        <table:table-row table:style-name="ro2">
          <table:table-cell table:formula="of:=[.A287]+0.01" office:value-type="float" office:value="-7.13000000000006">
            <text:p>-7,13</text:p>
          </table:table-cell>
          <table:table-cell table:formula="of:=IF([$sin_cos.$E$2]=&quot;sin&quot;;[$sin_cos.$B$2]*SIN([$sin_cos.$B$3]*[.A288]+[$sin_cos.$B$4])+[$sin_cos.$B$5];IF([$sin_cos.$E$2]=&quot;cos&quot;;[$sin_cos.$B$2]*COS([$sin_cos.$B$3]*[.A288]+[$sin_cos.$B$4])))" office:value-type="float" office:value="0.662372852554909">
            <text:p>0,66</text:p>
          </table:table-cell>
        </table:table-row>
        <table:table-row table:style-name="ro2">
          <table:table-cell table:formula="of:=[.A288]+0.01" office:value-type="float" office:value="-7.12000000000006">
            <text:p>-7,12</text:p>
          </table:table-cell>
          <table:table-cell table:formula="of:=IF([$sin_cos.$E$2]=&quot;sin&quot;;[$sin_cos.$B$2]*SIN([$sin_cos.$B$3]*[.A289]+[$sin_cos.$B$4])+[$sin_cos.$B$5];IF([$sin_cos.$E$2]=&quot;cos&quot;;[$sin_cos.$B$2]*COS([$sin_cos.$B$3]*[.A289]+[$sin_cos.$B$4])))" office:value-type="float" office:value="0.669831352809819">
            <text:p>0,67</text:p>
          </table:table-cell>
        </table:table-row>
        <table:table-row table:style-name="ro2">
          <table:table-cell table:formula="of:=[.A289]+0.01" office:value-type="float" office:value="-7.11000000000006">
            <text:p>-7,11</text:p>
          </table:table-cell>
          <table:table-cell table:formula="of:=IF([$sin_cos.$E$2]=&quot;sin&quot;;[$sin_cos.$B$2]*SIN([$sin_cos.$B$3]*[.A290]+[$sin_cos.$B$4])+[$sin_cos.$B$5];IF([$sin_cos.$E$2]=&quot;cos&quot;;[$sin_cos.$B$2]*COS([$sin_cos.$B$3]*[.A290]+[$sin_cos.$B$4])))" office:value-type="float" office:value="0.67722287048764">
            <text:p>0,68</text:p>
          </table:table-cell>
        </table:table-row>
        <table:table-row table:style-name="ro2">
          <table:table-cell table:formula="of:=[.A290]+0.01" office:value-type="float" office:value="-7.10000000000006">
            <text:p>-7,1</text:p>
          </table:table-cell>
          <table:table-cell table:formula="of:=IF([$sin_cos.$E$2]=&quot;sin&quot;;[$sin_cos.$B$2]*SIN([$sin_cos.$B$3]*[.A291]+[$sin_cos.$B$4])+[$sin_cos.$B$5];IF([$sin_cos.$E$2]=&quot;cos&quot;;[$sin_cos.$B$2]*COS([$sin_cos.$B$3]*[.A291]+[$sin_cos.$B$4])))" office:value-type="float" office:value="0.684546666442761">
            <text:p>0,68</text:p>
          </table:table-cell>
        </table:table-row>
        <table:table-row table:style-name="ro2">
          <table:table-cell table:formula="of:=[.A291]+0.01" office:value-type="float" office:value="-7.09000000000006">
            <text:p>-7,09</text:p>
          </table:table-cell>
          <table:table-cell table:formula="of:=IF([$sin_cos.$E$2]=&quot;sin&quot;;[$sin_cos.$B$2]*SIN([$sin_cos.$B$3]*[.A292]+[$sin_cos.$B$4])+[$sin_cos.$B$5];IF([$sin_cos.$E$2]=&quot;cos&quot;;[$sin_cos.$B$2]*COS([$sin_cos.$B$3]*[.A292]+[$sin_cos.$B$4])))" office:value-type="float" office:value="0.691802008301692">
            <text:p>0,69</text:p>
          </table:table-cell>
        </table:table-row>
        <table:table-row table:style-name="ro2">
          <table:table-cell table:formula="of:=[.A292]+0.01" office:value-type="float" office:value="-7.08000000000006">
            <text:p>-7,08</text:p>
          </table:table-cell>
          <table:table-cell table:formula="of:=IF([$sin_cos.$E$2]=&quot;sin&quot;;[$sin_cos.$B$2]*SIN([$sin_cos.$B$3]*[.A293]+[$sin_cos.$B$4])+[$sin_cos.$B$5];IF([$sin_cos.$E$2]=&quot;cos&quot;;[$sin_cos.$B$2]*COS([$sin_cos.$B$3]*[.A293]+[$sin_cos.$B$4])))" office:value-type="float" office:value="0.698988170536293">
            <text:p>0,7</text:p>
          </table:table-cell>
        </table:table-row>
        <table:table-row table:style-name="ro2">
          <table:table-cell table:formula="of:=[.A293]+0.01" office:value-type="float" office:value="-7.07000000000006">
            <text:p>-7,07</text:p>
          </table:table-cell>
          <table:table-cell table:formula="of:=IF([$sin_cos.$E$2]=&quot;sin&quot;;[$sin_cos.$B$2]*SIN([$sin_cos.$B$3]*[.A294]+[$sin_cos.$B$4])+[$sin_cos.$B$5];IF([$sin_cos.$E$2]=&quot;cos&quot;;[$sin_cos.$B$2]*COS([$sin_cos.$B$3]*[.A294]+[$sin_cos.$B$4])))" office:value-type="float" office:value="0.706104434536329">
            <text:p>0,71</text:p>
          </table:table-cell>
        </table:table-row>
        <table:table-row table:style-name="ro2">
          <table:table-cell table:formula="of:=[.A294]+0.01" office:value-type="float" office:value="-7.06000000000006">
            <text:p>-7,06</text:p>
          </table:table-cell>
          <table:table-cell table:formula="of:=IF([$sin_cos.$E$2]=&quot;sin&quot;;[$sin_cos.$B$2]*SIN([$sin_cos.$B$3]*[.A295]+[$sin_cos.$B$4])+[$sin_cos.$B$5];IF([$sin_cos.$E$2]=&quot;cos&quot;;[$sin_cos.$B$2]*COS([$sin_cos.$B$3]*[.A295]+[$sin_cos.$B$4])))" office:value-type="float" office:value="0.713150088681329">
            <text:p>0,71</text:p>
          </table:table-cell>
        </table:table-row>
        <table:table-row table:style-name="ro2">
          <table:table-cell table:formula="of:=[.A295]+0.01" office:value-type="float" office:value="-7.05000000000006">
            <text:p>-7,05</text:p>
          </table:table-cell>
          <table:table-cell table:formula="of:=IF([$sin_cos.$E$2]=&quot;sin&quot;;[$sin_cos.$B$2]*SIN([$sin_cos.$B$3]*[.A296]+[$sin_cos.$B$4])+[$sin_cos.$B$5];IF([$sin_cos.$E$2]=&quot;cos&quot;;[$sin_cos.$B$2]*COS([$sin_cos.$B$3]*[.A296]+[$sin_cos.$B$4])))" office:value-type="float" office:value="0.72012442841175">
            <text:p>0,72</text:p>
          </table:table-cell>
        </table:table-row>
        <table:table-row table:style-name="ro2">
          <table:table-cell table:formula="of:=[.A296]+0.01" office:value-type="float" office:value="-7.04000000000006">
            <text:p>-7,04</text:p>
          </table:table-cell>
          <table:table-cell table:formula="of:=IF([$sin_cos.$E$2]=&quot;sin&quot;;[$sin_cos.$B$2]*SIN([$sin_cos.$B$3]*[.A297]+[$sin_cos.$B$4])+[$sin_cos.$B$5];IF([$sin_cos.$E$2]=&quot;cos&quot;;[$sin_cos.$B$2]*COS([$sin_cos.$B$3]*[.A297]+[$sin_cos.$B$4])))" office:value-type="float" office:value="0.727026756299433">
            <text:p>0,73</text:p>
          </table:table-cell>
        </table:table-row>
        <table:table-row table:style-name="ro2">
          <table:table-cell table:formula="of:=[.A297]+0.01" office:value-type="float" office:value="-7.03000000000006">
            <text:p>-7,03</text:p>
          </table:table-cell>
          <table:table-cell table:formula="of:=IF([$sin_cos.$E$2]=&quot;sin&quot;;[$sin_cos.$B$2]*SIN([$sin_cos.$B$3]*[.A298]+[$sin_cos.$B$4])+[$sin_cos.$B$5];IF([$sin_cos.$E$2]=&quot;cos&quot;;[$sin_cos.$B$2]*COS([$sin_cos.$B$3]*[.A298]+[$sin_cos.$B$4])))" office:value-type="float" office:value="0.733856382117339">
            <text:p>0,73</text:p>
          </table:table-cell>
        </table:table-row>
        <table:table-row table:style-name="ro2">
          <table:table-cell table:formula="of:=[.A298]+0.01" office:value-type="float" office:value="-7.02000000000006">
            <text:p>-7,02</text:p>
          </table:table-cell>
          <table:table-cell table:formula="of:=IF([$sin_cos.$E$2]=&quot;sin&quot;;[$sin_cos.$B$2]*SIN([$sin_cos.$B$3]*[.A299]+[$sin_cos.$B$4])+[$sin_cos.$B$5];IF([$sin_cos.$E$2]=&quot;cos&quot;;[$sin_cos.$B$2]*COS([$sin_cos.$B$3]*[.A299]+[$sin_cos.$B$4])))" office:value-type="float" office:value="0.740612622908578">
            <text:p>0,74</text:p>
          </table:table-cell>
        </table:table-row>
        <table:table-row table:style-name="ro2">
          <table:table-cell table:formula="of:=[.A299]+0.01" office:value-type="float" office:value="-7.01000000000006">
            <text:p>-7,01</text:p>
          </table:table-cell>
          <table:table-cell table:formula="of:=IF([$sin_cos.$E$2]=&quot;sin&quot;;[$sin_cos.$B$2]*SIN([$sin_cos.$B$3]*[.A300]+[$sin_cos.$B$4])+[$sin_cos.$B$5];IF([$sin_cos.$E$2]=&quot;cos&quot;;[$sin_cos.$B$2]*COS([$sin_cos.$B$3]*[.A300]+[$sin_cos.$B$4])))" office:value-type="float" office:value="0.747294803054701">
            <text:p>0,75</text:p>
          </table:table-cell>
        </table:table-row>
        <table:table-row table:style-name="ro2">
          <table:table-cell table:formula="of:=[.A300]+0.01" office:value-type="float" office:value="-7.00000000000006">
            <text:p>-7</text:p>
          </table:table-cell>
          <table:table-cell table:formula="of:=IF([$sin_cos.$E$2]=&quot;sin&quot;;[$sin_cos.$B$2]*SIN([$sin_cos.$B$3]*[.A301]+[$sin_cos.$B$4])+[$sin_cos.$B$5];IF([$sin_cos.$E$2]=&quot;cos&quot;;[$sin_cos.$B$2]*COS([$sin_cos.$B$3]*[.A301]+[$sin_cos.$B$4])))" office:value-type="float" office:value="0.753902254343263">
            <text:p>0,75</text:p>
          </table:table-cell>
        </table:table-row>
        <table:table-row table:style-name="ro2">
          <table:table-cell table:formula="of:=[.A301]+0.01" office:value-type="float" office:value="-6.99000000000006">
            <text:p>-6,99</text:p>
          </table:table-cell>
          <table:table-cell table:formula="of:=IF([$sin_cos.$E$2]=&quot;sin&quot;;[$sin_cos.$B$2]*SIN([$sin_cos.$B$3]*[.A302]+[$sin_cos.$B$4])+[$sin_cos.$B$5];IF([$sin_cos.$E$2]=&quot;cos&quot;;[$sin_cos.$B$2]*COS([$sin_cos.$B$3]*[.A302]+[$sin_cos.$B$4])))" office:value-type="float" office:value="0.76043431603464">
            <text:p>0,76</text:p>
          </table:table-cell>
        </table:table-row>
        <table:table-row table:style-name="ro2">
          <table:table-cell table:formula="of:=[.A302]+0.01" office:value-type="float" office:value="-6.98000000000006">
            <text:p>-6,98</text:p>
          </table:table-cell>
          <table:table-cell table:formula="of:=IF([$sin_cos.$E$2]=&quot;sin&quot;;[$sin_cos.$B$2]*SIN([$sin_cos.$B$3]*[.A303]+[$sin_cos.$B$4])+[$sin_cos.$B$5];IF([$sin_cos.$E$2]=&quot;cos&quot;;[$sin_cos.$B$2]*COS([$sin_cos.$B$3]*[.A303]+[$sin_cos.$B$4])))" office:value-type="float" office:value="0.766890334928106">
            <text:p>0,77</text:p>
          </table:table-cell>
        </table:table-row>
        <table:table-row table:style-name="ro2">
          <table:table-cell table:formula="of:=[.A303]+0.01" office:value-type="float" office:value="-6.97000000000006">
            <text:p>-6,97</text:p>
          </table:table-cell>
          <table:table-cell table:formula="of:=IF([$sin_cos.$E$2]=&quot;sin&quot;;[$sin_cos.$B$2]*SIN([$sin_cos.$B$3]*[.A304]+[$sin_cos.$B$4])+[$sin_cos.$B$5];IF([$sin_cos.$E$2]=&quot;cos&quot;;[$sin_cos.$B$2]*COS([$sin_cos.$B$3]*[.A304]+[$sin_cos.$B$4])))" office:value-type="float" office:value="0.773269665427153">
            <text:p>0,77</text:p>
          </table:table-cell>
        </table:table-row>
        <table:table-row table:style-name="ro2">
          <table:table-cell table:formula="of:=[.A304]+0.01" office:value-type="float" office:value="-6.96000000000007">
            <text:p>-6,96</text:p>
          </table:table-cell>
          <table:table-cell table:formula="of:=IF([$sin_cos.$E$2]=&quot;sin&quot;;[$sin_cos.$B$2]*SIN([$sin_cos.$B$3]*[.A305]+[$sin_cos.$B$4])+[$sin_cos.$B$5];IF([$sin_cos.$E$2]=&quot;cos&quot;;[$sin_cos.$B$2]*COS([$sin_cos.$B$3]*[.A305]+[$sin_cos.$B$4])))" office:value-type="float" office:value="0.779571669604047">
            <text:p>0,78</text:p>
          </table:table-cell>
        </table:table-row>
        <table:table-row table:style-name="ro2">
          <table:table-cell table:formula="of:=[.A305]+0.01" office:value-type="float" office:value="-6.95000000000007">
            <text:p>-6,95</text:p>
          </table:table-cell>
          <table:table-cell table:formula="of:=IF([$sin_cos.$E$2]=&quot;sin&quot;;[$sin_cos.$B$2]*SIN([$sin_cos.$B$3]*[.A306]+[$sin_cos.$B$4])+[$sin_cos.$B$5];IF([$sin_cos.$E$2]=&quot;cos&quot;;[$sin_cos.$B$2]*COS([$sin_cos.$B$3]*[.A306]+[$sin_cos.$B$4])))" office:value-type="float" office:value="0.785795717263621">
            <text:p>0,79</text:p>
          </table:table-cell>
        </table:table-row>
        <table:table-row table:style-name="ro2">
          <table:table-cell table:formula="of:=[.A306]+0.01" office:value-type="float" office:value="-6.94000000000007">
            <text:p>-6,94</text:p>
          </table:table-cell>
          <table:table-cell table:formula="of:=IF([$sin_cos.$E$2]=&quot;sin&quot;;[$sin_cos.$B$2]*SIN([$sin_cos.$B$3]*[.A307]+[$sin_cos.$B$4])+[$sin_cos.$B$5];IF([$sin_cos.$E$2]=&quot;cos&quot;;[$sin_cos.$B$2]*COS([$sin_cos.$B$3]*[.A307]+[$sin_cos.$B$4])))" office:value-type="float" office:value="0.791941186006296">
            <text:p>0,79</text:p>
          </table:table-cell>
        </table:table-row>
        <table:table-row table:style-name="ro2">
          <table:table-cell table:formula="of:=[.A307]+0.01" office:value-type="float" office:value="-6.93000000000007">
            <text:p>-6,93</text:p>
          </table:table-cell>
          <table:table-cell table:formula="of:=IF([$sin_cos.$E$2]=&quot;sin&quot;;[$sin_cos.$B$2]*SIN([$sin_cos.$B$3]*[.A308]+[$sin_cos.$B$4])+[$sin_cos.$B$5];IF([$sin_cos.$E$2]=&quot;cos&quot;;[$sin_cos.$B$2]*COS([$sin_cos.$B$3]*[.A308]+[$sin_cos.$B$4])))" office:value-type="float" office:value="0.79800746129032">
            <text:p>0,8</text:p>
          </table:table-cell>
        </table:table-row>
        <table:table-row table:style-name="ro2">
          <table:table-cell table:formula="of:=[.A308]+0.01" office:value-type="float" office:value="-6.92000000000007">
            <text:p>-6,92</text:p>
          </table:table-cell>
          <table:table-cell table:formula="of:=IF([$sin_cos.$E$2]=&quot;sin&quot;;[$sin_cos.$B$2]*SIN([$sin_cos.$B$3]*[.A309]+[$sin_cos.$B$4])+[$sin_cos.$B$5];IF([$sin_cos.$E$2]=&quot;cos&quot;;[$sin_cos.$B$2]*COS([$sin_cos.$B$3]*[.A309]+[$sin_cos.$B$4])))" office:value-type="float" office:value="0.803993936493218">
            <text:p>0,8</text:p>
          </table:table-cell>
        </table:table-row>
        <table:table-row table:style-name="ro2">
          <table:table-cell table:formula="of:=[.A309]+0.01" office:value-type="float" office:value="-6.91000000000007">
            <text:p>-6,91</text:p>
          </table:table-cell>
          <table:table-cell table:formula="of:=IF([$sin_cos.$E$2]=&quot;sin&quot;;[$sin_cos.$B$2]*SIN([$sin_cos.$B$3]*[.A310]+[$sin_cos.$B$4])+[$sin_cos.$B$5];IF([$sin_cos.$E$2]=&quot;cos&quot;;[$sin_cos.$B$2]*COS([$sin_cos.$B$3]*[.A310]+[$sin_cos.$B$4])))" office:value-type="float" office:value="0.80990001297246">
            <text:p>0,81</text:p>
          </table:table-cell>
        </table:table-row>
        <table:table-row table:style-name="ro2">
          <table:table-cell table:formula="of:=[.A310]+0.01" office:value-type="float" office:value="-6.90000000000007">
            <text:p>-6,9</text:p>
          </table:table-cell>
          <table:table-cell table:formula="of:=IF([$sin_cos.$E$2]=&quot;sin&quot;;[$sin_cos.$B$2]*SIN([$sin_cos.$B$3]*[.A311]+[$sin_cos.$B$4])+[$sin_cos.$B$5];IF([$sin_cos.$E$2]=&quot;cos&quot;;[$sin_cos.$B$2]*COS([$sin_cos.$B$3]*[.A311]+[$sin_cos.$B$4])))" office:value-type="float" office:value="0.815725100125319">
            <text:p>0,82</text:p>
          </table:table-cell>
        </table:table-row>
        <table:table-row table:style-name="ro2">
          <table:table-cell table:formula="of:=[.A311]+0.01" office:value-type="float" office:value="-6.89000000000007">
            <text:p>-6,89</text:p>
          </table:table-cell>
          <table:table-cell table:formula="of:=IF([$sin_cos.$E$2]=&quot;sin&quot;;[$sin_cos.$B$2]*SIN([$sin_cos.$B$3]*[.A312]+[$sin_cos.$B$4])+[$sin_cos.$B$5];IF([$sin_cos.$E$2]=&quot;cos&quot;;[$sin_cos.$B$2]*COS([$sin_cos.$B$3]*[.A312]+[$sin_cos.$B$4])))" office:value-type="float" office:value="0.821468615447934">
            <text:p>0,82</text:p>
          </table:table-cell>
        </table:table-row>
        <table:table-row table:style-name="ro2">
          <table:table-cell table:formula="of:=[.A312]+0.01" office:value-type="float" office:value="-6.88000000000007">
            <text:p>-6,88</text:p>
          </table:table-cell>
          <table:table-cell table:formula="of:=IF([$sin_cos.$E$2]=&quot;sin&quot;;[$sin_cos.$B$2]*SIN([$sin_cos.$B$3]*[.A313]+[$sin_cos.$B$4])+[$sin_cos.$B$5];IF([$sin_cos.$E$2]=&quot;cos&quot;;[$sin_cos.$B$2]*COS([$sin_cos.$B$3]*[.A313]+[$sin_cos.$B$4])))" office:value-type="float" office:value="0.827129984593559">
            <text:p>0,83</text:p>
          </table:table-cell>
        </table:table-row>
        <table:table-row table:style-name="ro2">
          <table:table-cell table:formula="of:=[.A313]+0.01" office:value-type="float" office:value="-6.87000000000007">
            <text:p>-6,87</text:p>
          </table:table-cell>
          <table:table-cell table:formula="of:=IF([$sin_cos.$E$2]=&quot;sin&quot;;[$sin_cos.$B$2]*SIN([$sin_cos.$B$3]*[.A314]+[$sin_cos.$B$4])+[$sin_cos.$B$5];IF([$sin_cos.$E$2]=&quot;cos&quot;;[$sin_cos.$B$2]*COS([$sin_cos.$B$3]*[.A314]+[$sin_cos.$B$4])))" office:value-type="float" office:value="0.832708641429998">
            <text:p>0,83</text:p>
          </table:table-cell>
        </table:table-row>
        <table:table-row table:style-name="ro2">
          <table:table-cell table:formula="of:=[.A314]+0.01" office:value-type="float" office:value="-6.86000000000007">
            <text:p>-6,86</text:p>
          </table:table-cell>
          <table:table-cell table:formula="of:=IF([$sin_cos.$E$2]=&quot;sin&quot;;[$sin_cos.$B$2]*SIN([$sin_cos.$B$3]*[.A315]+[$sin_cos.$B$4])+[$sin_cos.$B$5];IF([$sin_cos.$E$2]=&quot;cos&quot;;[$sin_cos.$B$2]*COS([$sin_cos.$B$3]*[.A315]+[$sin_cos.$B$4])))" office:value-type="float" office:value="0.838204028096215">
            <text:p>0,84</text:p>
          </table:table-cell>
        </table:table-row>
        <table:table-row table:style-name="ro2">
          <table:table-cell table:formula="of:=[.A315]+0.01" office:value-type="float" office:value="-6.85000000000007">
            <text:p>-6,85</text:p>
          </table:table-cell>
          <table:table-cell table:formula="of:=IF([$sin_cos.$E$2]=&quot;sin&quot;;[$sin_cos.$B$2]*SIN([$sin_cos.$B$3]*[.A316]+[$sin_cos.$B$4])+[$sin_cos.$B$5];IF([$sin_cos.$E$2]=&quot;cos&quot;;[$sin_cos.$B$2]*COS([$sin_cos.$B$3]*[.A316]+[$sin_cos.$B$4])))" office:value-type="float" office:value="0.843615595058123">
            <text:p>0,84</text:p>
          </table:table-cell>
        </table:table-row>
        <table:table-row table:style-name="ro2">
          <table:table-cell table:formula="of:=[.A316]+0.01" office:value-type="float" office:value="-6.84000000000007">
            <text:p>-6,84</text:p>
          </table:table-cell>
          <table:table-cell table:formula="of:=IF([$sin_cos.$E$2]=&quot;sin&quot;;[$sin_cos.$B$2]*SIN([$sin_cos.$B$3]*[.A317]+[$sin_cos.$B$4])+[$sin_cos.$B$5];IF([$sin_cos.$E$2]=&quot;cos&quot;;[$sin_cos.$B$2]*COS([$sin_cos.$B$3]*[.A317]+[$sin_cos.$B$4])))" office:value-type="float" office:value="0.848942801163537">
            <text:p>0,85</text:p>
          </table:table-cell>
        </table:table-row>
        <table:table-row table:style-name="ro2">
          <table:table-cell table:formula="of:=[.A317]+0.01" office:value-type="float" office:value="-6.83000000000007">
            <text:p>-6,83</text:p>
          </table:table-cell>
          <table:table-cell table:formula="of:=IF([$sin_cos.$E$2]=&quot;sin&quot;;[$sin_cos.$B$2]*SIN([$sin_cos.$B$3]*[.A318]+[$sin_cos.$B$4])+[$sin_cos.$B$5];IF([$sin_cos.$E$2]=&quot;cos&quot;;[$sin_cos.$B$2]*COS([$sin_cos.$B$3]*[.A318]+[$sin_cos.$B$4])))" office:value-type="float" office:value="0.854185113696284">
            <text:p>0,85</text:p>
          </table:table-cell>
        </table:table-row>
        <table:table-row table:style-name="ro2">
          <table:table-cell table:formula="of:=[.A318]+0.01" office:value-type="float" office:value="-6.82000000000007">
            <text:p>-6,82</text:p>
          </table:table-cell>
          <table:table-cell table:formula="of:=IF([$sin_cos.$E$2]=&quot;sin&quot;;[$sin_cos.$B$2]*SIN([$sin_cos.$B$3]*[.A319]+[$sin_cos.$B$4])+[$sin_cos.$B$5];IF([$sin_cos.$E$2]=&quot;cos&quot;;[$sin_cos.$B$2]*COS([$sin_cos.$B$3]*[.A319]+[$sin_cos.$B$4])))" office:value-type="float" office:value="0.85934200842948">
            <text:p>0,86</text:p>
          </table:table-cell>
        </table:table-row>
        <table:table-row table:style-name="ro2">
          <table:table-cell table:formula="of:=[.A319]+0.01" office:value-type="float" office:value="-6.81000000000007">
            <text:p>-6,81</text:p>
          </table:table-cell>
          <table:table-cell table:formula="of:=IF([$sin_cos.$E$2]=&quot;sin&quot;;[$sin_cos.$B$2]*SIN([$sin_cos.$B$3]*[.A320]+[$sin_cos.$B$4])+[$sin_cos.$B$5];IF([$sin_cos.$E$2]=&quot;cos&quot;;[$sin_cos.$B$2]*COS([$sin_cos.$B$3]*[.A320]+[$sin_cos.$B$4])))" office:value-type="float" office:value="0.864412969677949">
            <text:p>0,86</text:p>
          </table:table-cell>
        </table:table-row>
        <table:table-row table:style-name="ro2">
          <table:table-cell table:formula="of:=[.A320]+0.01" office:value-type="float" office:value="-6.80000000000007">
            <text:p>-6,8</text:p>
          </table:table-cell>
          <table:table-cell table:formula="of:=IF([$sin_cos.$E$2]=&quot;sin&quot;;[$sin_cos.$B$2]*SIN([$sin_cos.$B$3]*[.A321]+[$sin_cos.$B$4])+[$sin_cos.$B$5];IF([$sin_cos.$E$2]=&quot;cos&quot;;[$sin_cos.$B$2]*COS([$sin_cos.$B$3]*[.A321]+[$sin_cos.$B$4])))" office:value-type="float" office:value="0.869397490349791">
            <text:p>0,87</text:p>
          </table:table-cell>
        </table:table-row>
        <table:table-row table:style-name="ro2">
          <table:table-cell table:formula="of:=[.A321]+0.01" office:value-type="float" office:value="-6.79000000000007">
            <text:p>-6,79</text:p>
          </table:table-cell>
          <table:table-cell table:formula="of:=IF([$sin_cos.$E$2]=&quot;sin&quot;;[$sin_cos.$B$2]*SIN([$sin_cos.$B$3]*[.A322]+[$sin_cos.$B$4])+[$sin_cos.$B$5];IF([$sin_cos.$E$2]=&quot;cos&quot;;[$sin_cos.$B$2]*COS([$sin_cos.$B$3]*[.A322]+[$sin_cos.$B$4])))" office:value-type="float" office:value="0.874295071997095">
            <text:p>0,87</text:p>
          </table:table-cell>
        </table:table-row>
        <table:table-row table:style-name="ro2">
          <table:table-cell table:formula="of:=[.A322]+0.01" office:value-type="float" office:value="-6.78000000000007">
            <text:p>-6,78</text:p>
          </table:table-cell>
          <table:table-cell table:formula="of:=IF([$sin_cos.$E$2]=&quot;sin&quot;;[$sin_cos.$B$2]*SIN([$sin_cos.$B$3]*[.A323]+[$sin_cos.$B$4])+[$sin_cos.$B$5];IF([$sin_cos.$E$2]=&quot;cos&quot;;[$sin_cos.$B$2]*COS([$sin_cos.$B$3]*[.A323]+[$sin_cos.$B$4])))" office:value-type="float" office:value="0.879105224865775">
            <text:p>0,88</text:p>
          </table:table-cell>
        </table:table-row>
        <table:table-row table:style-name="ro2">
          <table:table-cell table:formula="of:=[.A323]+0.01" office:value-type="float" office:value="-6.77000000000007">
            <text:p>-6,77</text:p>
          </table:table-cell>
          <table:table-cell table:formula="of:=IF([$sin_cos.$E$2]=&quot;sin&quot;;[$sin_cos.$B$2]*SIN([$sin_cos.$B$3]*[.A324]+[$sin_cos.$B$4])+[$sin_cos.$B$5];IF([$sin_cos.$E$2]=&quot;cos&quot;;[$sin_cos.$B$2]*COS([$sin_cos.$B$3]*[.A324]+[$sin_cos.$B$4])))" office:value-type="float" office:value="0.883827467944555">
            <text:p>0,88</text:p>
          </table:table-cell>
        </table:table-row>
        <table:table-row table:style-name="ro2">
          <table:table-cell table:formula="of:=[.A324]+0.01" office:value-type="float" office:value="-6.76000000000007">
            <text:p>-6,76</text:p>
          </table:table-cell>
          <table:table-cell table:formula="of:=IF([$sin_cos.$E$2]=&quot;sin&quot;;[$sin_cos.$B$2]*SIN([$sin_cos.$B$3]*[.A325]+[$sin_cos.$B$4])+[$sin_cos.$B$5];IF([$sin_cos.$E$2]=&quot;cos&quot;;[$sin_cos.$B$2]*COS([$sin_cos.$B$3]*[.A325]+[$sin_cos.$B$4])))" office:value-type="float" office:value="0.88846132901306">
            <text:p>0,89</text:p>
          </table:table-cell>
        </table:table-row>
        <table:table-row table:style-name="ro2">
          <table:table-cell table:formula="of:=[.A325]+0.01" office:value-type="float" office:value="-6.75000000000007">
            <text:p>-6,75</text:p>
          </table:table-cell>
          <table:table-cell table:formula="of:=IF([$sin_cos.$E$2]=&quot;sin&quot;;[$sin_cos.$B$2]*SIN([$sin_cos.$B$3]*[.A326]+[$sin_cos.$B$4])+[$sin_cos.$B$5];IF([$sin_cos.$E$2]=&quot;cos&quot;;[$sin_cos.$B$2]*COS([$sin_cos.$B$3]*[.A326]+[$sin_cos.$B$4])))" office:value-type="float" office:value="0.893006344689045">
            <text:p>0,89</text:p>
          </table:table-cell>
        </table:table-row>
        <table:table-row table:style-name="ro2">
          <table:table-cell table:formula="of:=[.A326]+0.01" office:value-type="float" office:value="-6.74000000000007">
            <text:p>-6,74</text:p>
          </table:table-cell>
          <table:table-cell table:formula="of:=IF([$sin_cos.$E$2]=&quot;sin&quot;;[$sin_cos.$B$2]*SIN([$sin_cos.$B$3]*[.A327]+[$sin_cos.$B$4])+[$sin_cos.$B$5];IF([$sin_cos.$E$2]=&quot;cos&quot;;[$sin_cos.$B$2]*COS([$sin_cos.$B$3]*[.A327]+[$sin_cos.$B$4])))" office:value-type="float" office:value="0.897462060474732">
            <text:p>0,9</text:p>
          </table:table-cell>
        </table:table-row>
        <table:table-row table:style-name="ro2">
          <table:table-cell table:formula="of:=[.A327]+0.01" office:value-type="float" office:value="-6.73000000000007">
            <text:p>-6,73</text:p>
          </table:table-cell>
          <table:table-cell table:formula="of:=IF([$sin_cos.$E$2]=&quot;sin&quot;;[$sin_cos.$B$2]*SIN([$sin_cos.$B$3]*[.A328]+[$sin_cos.$B$4])+[$sin_cos.$B$5];IF([$sin_cos.$E$2]=&quot;cos&quot;;[$sin_cos.$B$2]*COS([$sin_cos.$B$3]*[.A328]+[$sin_cos.$B$4])))" office:value-type="float" office:value="0.901828030802253">
            <text:p>0,9</text:p>
          </table:table-cell>
        </table:table-row>
        <table:table-row table:style-name="ro2">
          <table:table-cell table:formula="of:=[.A328]+0.01" office:value-type="float" office:value="-6.72000000000007">
            <text:p>-6,72</text:p>
          </table:table-cell>
          <table:table-cell table:formula="of:=IF([$sin_cos.$E$2]=&quot;sin&quot;;[$sin_cos.$B$2]*SIN([$sin_cos.$B$3]*[.A329]+[$sin_cos.$B$4])+[$sin_cos.$B$5];IF([$sin_cos.$E$2]=&quot;cos&quot;;[$sin_cos.$B$2]*COS([$sin_cos.$B$3]*[.A329]+[$sin_cos.$B$4])))" office:value-type="float" office:value="0.906103819078215">
            <text:p>0,91</text:p>
          </table:table-cell>
        </table:table-row>
        <table:table-row table:style-name="ro2">
          <table:table-cell table:formula="of:=[.A329]+0.01" office:value-type="float" office:value="-6.71000000000007">
            <text:p>-6,71</text:p>
          </table:table-cell>
          <table:table-cell table:formula="of:=IF([$sin_cos.$E$2]=&quot;sin&quot;;[$sin_cos.$B$2]*SIN([$sin_cos.$B$3]*[.A330]+[$sin_cos.$B$4])+[$sin_cos.$B$5];IF([$sin_cos.$E$2]=&quot;cos&quot;;[$sin_cos.$B$2]*COS([$sin_cos.$B$3]*[.A330]+[$sin_cos.$B$4])))" office:value-type="float" office:value="0.910288997727354">
            <text:p>0,91</text:p>
          </table:table-cell>
        </table:table-row>
        <table:table-row table:style-name="ro2">
          <table:table-cell table:formula="of:=[.A330]+0.01" office:value-type="float" office:value="-6.70000000000007">
            <text:p>-6,7</text:p>
          </table:table-cell>
          <table:table-cell table:formula="of:=IF([$sin_cos.$E$2]=&quot;sin&quot;;[$sin_cos.$B$2]*SIN([$sin_cos.$B$3]*[.A331]+[$sin_cos.$B$4])+[$sin_cos.$B$5];IF([$sin_cos.$E$2]=&quot;cos&quot;;[$sin_cos.$B$2]*COS([$sin_cos.$B$3]*[.A331]+[$sin_cos.$B$4])))" office:value-type="float" office:value="0.914383148235291">
            <text:p>0,91</text:p>
          </table:table-cell>
        </table:table-row>
        <table:table-row table:style-name="ro2">
          <table:table-cell table:formula="of:=[.A331]+0.01" office:value-type="float" office:value="-6.69000000000007">
            <text:p>-6,69</text:p>
          </table:table-cell>
          <table:table-cell table:formula="of:=IF([$sin_cos.$E$2]=&quot;sin&quot;;[$sin_cos.$B$2]*SIN([$sin_cos.$B$3]*[.A332]+[$sin_cos.$B$4])+[$sin_cos.$B$5];IF([$sin_cos.$E$2]=&quot;cos&quot;;[$sin_cos.$B$2]*COS([$sin_cos.$B$3]*[.A332]+[$sin_cos.$B$4])))" office:value-type="float" office:value="0.918385861190388">
            <text:p>0,92</text:p>
          </table:table-cell>
        </table:table-row>
        <table:table-row table:style-name="ro2">
          <table:table-cell table:formula="of:=[.A332]+0.01" office:value-type="float" office:value="-6.68000000000007">
            <text:p>-6,68</text:p>
          </table:table-cell>
          <table:table-cell table:formula="of:=IF([$sin_cos.$E$2]=&quot;sin&quot;;[$sin_cos.$B$2]*SIN([$sin_cos.$B$3]*[.A333]+[$sin_cos.$B$4])+[$sin_cos.$B$5];IF([$sin_cos.$E$2]=&quot;cos&quot;;[$sin_cos.$B$2]*COS([$sin_cos.$B$3]*[.A333]+[$sin_cos.$B$4])))" office:value-type="float" office:value="0.922296736324685">
            <text:p>0,92</text:p>
          </table:table-cell>
        </table:table-row>
        <table:table-row table:style-name="ro2">
          <table:table-cell table:formula="of:=[.A333]+0.01" office:value-type="float" office:value="-6.67000000000007">
            <text:p>-6,67</text:p>
          </table:table-cell>
          <table:table-cell table:formula="of:=IF([$sin_cos.$E$2]=&quot;sin&quot;;[$sin_cos.$B$2]*SIN([$sin_cos.$B$3]*[.A334]+[$sin_cos.$B$4])+[$sin_cos.$B$5];IF([$sin_cos.$E$2]=&quot;cos&quot;;[$sin_cos.$B$2]*COS([$sin_cos.$B$3]*[.A334]+[$sin_cos.$B$4])))" office:value-type="float" office:value="0.926115382553928">
            <text:p>0,93</text:p>
          </table:table-cell>
        </table:table-row>
        <table:table-row table:style-name="ro2">
          <table:table-cell table:formula="of:=[.A334]+0.01" office:value-type="float" office:value="-6.66000000000007">
            <text:p>-6,66</text:p>
          </table:table-cell>
          <table:table-cell table:formula="of:=IF([$sin_cos.$E$2]=&quot;sin&quot;;[$sin_cos.$B$2]*SIN([$sin_cos.$B$3]*[.A335]+[$sin_cos.$B$4])+[$sin_cos.$B$5];IF([$sin_cos.$E$2]=&quot;cos&quot;;[$sin_cos.$B$2]*COS([$sin_cos.$B$3]*[.A335]+[$sin_cos.$B$4])))" office:value-type="float" office:value="0.929841418016675">
            <text:p>0,93</text:p>
          </table:table-cell>
        </table:table-row>
        <table:table-row table:style-name="ro2">
          <table:table-cell table:formula="of:=[.A335]+0.01" office:value-type="float" office:value="-6.65000000000007">
            <text:p>-6,65</text:p>
          </table:table-cell>
          <table:table-cell table:formula="of:=IF([$sin_cos.$E$2]=&quot;sin&quot;;[$sin_cos.$B$2]*SIN([$sin_cos.$B$3]*[.A336]+[$sin_cos.$B$4])+[$sin_cos.$B$5];IF([$sin_cos.$E$2]=&quot;cos&quot;;[$sin_cos.$B$2]*COS([$sin_cos.$B$3]*[.A336]+[$sin_cos.$B$4])))" office:value-type="float" office:value="0.933474470112486">
            <text:p>0,93</text:p>
          </table:table-cell>
        </table:table-row>
        <table:table-row table:style-name="ro2">
          <table:table-cell table:formula="of:=[.A336]+0.01" office:value-type="float" office:value="-6.64000000000007">
            <text:p>-6,64</text:p>
          </table:table-cell>
          <table:table-cell table:formula="of:=IF([$sin_cos.$E$2]=&quot;sin&quot;;[$sin_cos.$B$2]*SIN([$sin_cos.$B$3]*[.A337]+[$sin_cos.$B$4])+[$sin_cos.$B$5];IF([$sin_cos.$E$2]=&quot;cos&quot;;[$sin_cos.$B$2]*COS([$sin_cos.$B$3]*[.A337]+[$sin_cos.$B$4])))" office:value-type="float" office:value="0.937014175539179">
            <text:p>0,94</text:p>
          </table:table-cell>
        </table:table-row>
        <table:table-row table:style-name="ro2">
          <table:table-cell table:formula="of:=[.A337]+0.01" office:value-type="float" office:value="-6.63000000000007">
            <text:p>-6,63</text:p>
          </table:table-cell>
          <table:table-cell table:formula="of:=IF([$sin_cos.$E$2]=&quot;sin&quot;;[$sin_cos.$B$2]*SIN([$sin_cos.$B$3]*[.A338]+[$sin_cos.$B$4])+[$sin_cos.$B$5];IF([$sin_cos.$E$2]=&quot;cos&quot;;[$sin_cos.$B$2]*COS([$sin_cos.$B$3]*[.A338]+[$sin_cos.$B$4])))" office:value-type="float" office:value="0.94046018032916">
            <text:p>0,94</text:p>
          </table:table-cell>
        </table:table-row>
        <table:table-row table:style-name="ro2">
          <table:table-cell table:formula="of:=[.A338]+0.01" office:value-type="float" office:value="-6.62000000000007">
            <text:p>-6,62</text:p>
          </table:table-cell>
          <table:table-cell table:formula="of:=IF([$sin_cos.$E$2]=&quot;sin&quot;;[$sin_cos.$B$2]*SIN([$sin_cos.$B$3]*[.A339]+[$sin_cos.$B$4])+[$sin_cos.$B$5];IF([$sin_cos.$E$2]=&quot;cos&quot;;[$sin_cos.$B$2]*COS([$sin_cos.$B$3]*[.A339]+[$sin_cos.$B$4])))" office:value-type="float" office:value="0.943812139884823">
            <text:p>0,94</text:p>
          </table:table-cell>
        </table:table-row>
        <table:table-row table:style-name="ro2">
          <table:table-cell table:formula="of:=[.A339]+0.01" office:value-type="float" office:value="-6.61000000000007">
            <text:p>-6,61</text:p>
          </table:table-cell>
          <table:table-cell table:formula="of:=IF([$sin_cos.$E$2]=&quot;sin&quot;;[$sin_cos.$B$2]*SIN([$sin_cos.$B$3]*[.A340]+[$sin_cos.$B$4])+[$sin_cos.$B$5];IF([$sin_cos.$E$2]=&quot;cos&quot;;[$sin_cos.$B$2]*COS([$sin_cos.$B$3]*[.A340]+[$sin_cos.$B$4])))" office:value-type="float" office:value="0.947069719013004">
            <text:p>0,95</text:p>
          </table:table-cell>
        </table:table-row>
        <table:table-row table:style-name="ro2">
          <table:table-cell table:formula="of:=[.A340]+0.01" office:value-type="float" office:value="-6.60000000000007">
            <text:p>-6,6</text:p>
          </table:table-cell>
          <table:table-cell table:formula="of:=IF([$sin_cos.$E$2]=&quot;sin&quot;;[$sin_cos.$B$2]*SIN([$sin_cos.$B$3]*[.A341]+[$sin_cos.$B$4])+[$sin_cos.$B$5];IF([$sin_cos.$E$2]=&quot;cos&quot;;[$sin_cos.$B$2]*COS([$sin_cos.$B$3]*[.A341]+[$sin_cos.$B$4])))" office:value-type="float" office:value="0.950232591958507">
            <text:p>0,95</text:p>
          </table:table-cell>
        </table:table-row>
        <table:table-row table:style-name="ro2">
          <table:table-cell table:formula="of:=[.A341]+0.01" office:value-type="float" office:value="-6.59000000000007">
            <text:p>-6,59</text:p>
          </table:table-cell>
          <table:table-cell table:formula="of:=IF([$sin_cos.$E$2]=&quot;sin&quot;;[$sin_cos.$B$2]*SIN([$sin_cos.$B$3]*[.A342]+[$sin_cos.$B$4])+[$sin_cos.$B$5];IF([$sin_cos.$E$2]=&quot;cos&quot;;[$sin_cos.$B$2]*COS([$sin_cos.$B$3]*[.A342]+[$sin_cos.$B$4])))" office:value-type="float" office:value="0.953300442436671">
            <text:p>0,95</text:p>
          </table:table-cell>
        </table:table-row>
        <table:table-row table:style-name="ro2">
          <table:table-cell table:formula="of:=[.A342]+0.01" office:value-type="float" office:value="-6.58000000000007">
            <text:p>-6,58</text:p>
          </table:table-cell>
          <table:table-cell table:formula="of:=IF([$sin_cos.$E$2]=&quot;sin&quot;;[$sin_cos.$B$2]*SIN([$sin_cos.$B$3]*[.A343]+[$sin_cos.$B$4])+[$sin_cos.$B$5];IF([$sin_cos.$E$2]=&quot;cos&quot;;[$sin_cos.$B$2]*COS([$sin_cos.$B$3]*[.A343]+[$sin_cos.$B$4])))" office:value-type="float" office:value="0.956272963665006">
            <text:p>0,96</text:p>
          </table:table-cell>
        </table:table-row>
        <table:table-row table:style-name="ro2">
          <table:table-cell table:formula="of:=[.A343]+0.01" office:value-type="float" office:value="-6.57000000000007">
            <text:p>-6,57</text:p>
          </table:table-cell>
          <table:table-cell table:formula="of:=IF([$sin_cos.$E$2]=&quot;sin&quot;;[$sin_cos.$B$2]*SIN([$sin_cos.$B$3]*[.A344]+[$sin_cos.$B$4])+[$sin_cos.$B$5];IF([$sin_cos.$E$2]=&quot;cos&quot;;[$sin_cos.$B$2]*COS([$sin_cos.$B$3]*[.A344]+[$sin_cos.$B$4])))" office:value-type="float" office:value="0.959149858393867">
            <text:p>0,96</text:p>
          </table:table-cell>
        </table:table-row>
        <table:table-row table:style-name="ro2">
          <table:table-cell table:formula="of:=[.A344]+0.01" office:value-type="float" office:value="-6.56000000000007">
            <text:p>-6,56</text:p>
          </table:table-cell>
          <table:table-cell table:formula="of:=IF([$sin_cos.$E$2]=&quot;sin&quot;;[$sin_cos.$B$2]*SIN([$sin_cos.$B$3]*[.A345]+[$sin_cos.$B$4])+[$sin_cos.$B$5];IF([$sin_cos.$E$2]=&quot;cos&quot;;[$sin_cos.$B$2]*COS([$sin_cos.$B$3]*[.A345]+[$sin_cos.$B$4])))" office:value-type="float" office:value="0.961930838936176">
            <text:p>0,96</text:p>
          </table:table-cell>
        </table:table-row>
        <table:table-row table:style-name="ro2">
          <table:table-cell table:formula="of:=[.A345]+0.01" office:value-type="float" office:value="-6.55000000000007">
            <text:p>-6,55</text:p>
          </table:table-cell>
          <table:table-cell table:formula="of:=IF([$sin_cos.$E$2]=&quot;sin&quot;;[$sin_cos.$B$2]*SIN([$sin_cos.$B$3]*[.A346]+[$sin_cos.$B$4])+[$sin_cos.$B$5];IF([$sin_cos.$E$2]=&quot;cos&quot;;[$sin_cos.$B$2]*COS([$sin_cos.$B$3]*[.A346]+[$sin_cos.$B$4])))" office:value-type="float" office:value="0.964615627196199">
            <text:p>0,96</text:p>
          </table:table-cell>
        </table:table-row>
        <table:table-row table:style-name="ro2">
          <table:table-cell table:formula="of:=[.A346]+0.01" office:value-type="float" office:value="-6.54000000000007">
            <text:p>-6,54</text:p>
          </table:table-cell>
          <table:table-cell table:formula="of:=IF([$sin_cos.$E$2]=&quot;sin&quot;;[$sin_cos.$B$2]*SIN([$sin_cos.$B$3]*[.A347]+[$sin_cos.$B$4])+[$sin_cos.$B$5];IF([$sin_cos.$E$2]=&quot;cos&quot;;[$sin_cos.$B$2]*COS([$sin_cos.$B$3]*[.A347]+[$sin_cos.$B$4])))" office:value-type="float" office:value="0.967203954697345">
            <text:p>0,97</text:p>
          </table:table-cell>
        </table:table-row>
        <table:table-row table:style-name="ro2">
          <table:table-cell table:formula="of:=[.A347]+0.01" office:value-type="float" office:value="-6.53000000000007">
            <text:p>-6,53</text:p>
          </table:table-cell>
          <table:table-cell table:formula="of:=IF([$sin_cos.$E$2]=&quot;sin&quot;;[$sin_cos.$B$2]*SIN([$sin_cos.$B$3]*[.A348]+[$sin_cos.$B$4])+[$sin_cos.$B$5];IF([$sin_cos.$E$2]=&quot;cos&quot;;[$sin_cos.$B$2]*COS([$sin_cos.$B$3]*[.A348]+[$sin_cos.$B$4])))" office:value-type="float" office:value="0.969695562609022">
            <text:p>0,97</text:p>
          </table:table-cell>
        </table:table-row>
        <table:table-row table:style-name="ro2">
          <table:table-cell table:formula="of:=[.A348]+0.01" office:value-type="float" office:value="-6.52000000000007">
            <text:p>-6,52</text:p>
          </table:table-cell>
          <table:table-cell table:formula="of:=IF([$sin_cos.$E$2]=&quot;sin&quot;;[$sin_cos.$B$2]*SIN([$sin_cos.$B$3]*[.A349]+[$sin_cos.$B$4])+[$sin_cos.$B$5];IF([$sin_cos.$E$2]=&quot;cos&quot;;[$sin_cos.$B$2]*COS([$sin_cos.$B$3]*[.A349]+[$sin_cos.$B$4])))" office:value-type="float" office:value="0.972090201772516">
            <text:p>0,97</text:p>
          </table:table-cell>
        </table:table-row>
        <table:table-row table:style-name="ro2">
          <table:table-cell table:formula="of:=[.A349]+0.01" office:value-type="float" office:value="-6.51000000000007">
            <text:p>-6,51</text:p>
          </table:table-cell>
          <table:table-cell table:formula="of:=IF([$sin_cos.$E$2]=&quot;sin&quot;;[$sin_cos.$B$2]*SIN([$sin_cos.$B$3]*[.A350]+[$sin_cos.$B$4])+[$sin_cos.$B$5];IF([$sin_cos.$E$2]=&quot;cos&quot;;[$sin_cos.$B$2]*COS([$sin_cos.$B$3]*[.A350]+[$sin_cos.$B$4])))" office:value-type="float" office:value="0.974387632725904">
            <text:p>0,97</text:p>
          </table:table-cell>
        </table:table-row>
        <table:table-row table:style-name="ro2">
          <table:table-cell table:formula="of:=[.A350]+0.01" office:value-type="float" office:value="-6.50000000000007">
            <text:p>-6,5</text:p>
          </table:table-cell>
          <table:table-cell table:formula="of:=IF([$sin_cos.$E$2]=&quot;sin&quot;;[$sin_cos.$B$2]*SIN([$sin_cos.$B$3]*[.A351]+[$sin_cos.$B$4])+[$sin_cos.$B$5];IF([$sin_cos.$E$2]=&quot;cos&quot;;[$sin_cos.$B$2]*COS([$sin_cos.$B$3]*[.A351]+[$sin_cos.$B$4])))" office:value-type="float" office:value="0.976587625728008">
            <text:p>0,98</text:p>
          </table:table-cell>
        </table:table-row>
        <table:table-row table:style-name="ro2">
          <table:table-cell table:formula="of:=[.A351]+0.01" office:value-type="float" office:value="-6.49000000000008">
            <text:p>-6,49</text:p>
          </table:table-cell>
          <table:table-cell table:formula="of:=IF([$sin_cos.$E$2]=&quot;sin&quot;;[$sin_cos.$B$2]*SIN([$sin_cos.$B$3]*[.A352]+[$sin_cos.$B$4])+[$sin_cos.$B$5];IF([$sin_cos.$E$2]=&quot;cos&quot;;[$sin_cos.$B$2]*COS([$sin_cos.$B$3]*[.A352]+[$sin_cos.$B$4])))" office:value-type="float" office:value="0.978689960781358">
            <text:p>0,98</text:p>
          </table:table-cell>
        </table:table-row>
        <table:table-row table:style-name="ro2">
          <table:table-cell table:formula="of:=[.A352]+0.01" office:value-type="float" office:value="-6.48000000000008">
            <text:p>-6,48</text:p>
          </table:table-cell>
          <table:table-cell table:formula="of:=IF([$sin_cos.$E$2]=&quot;sin&quot;;[$sin_cos.$B$2]*SIN([$sin_cos.$B$3]*[.A353]+[$sin_cos.$B$4])+[$sin_cos.$B$5];IF([$sin_cos.$E$2]=&quot;cos&quot;;[$sin_cos.$B$2]*COS([$sin_cos.$B$3]*[.A353]+[$sin_cos.$B$4])))" office:value-type="float" office:value="0.980694427654202">
            <text:p>0,98</text:p>
          </table:table-cell>
        </table:table-row>
        <table:table-row table:style-name="ro2">
          <table:table-cell table:formula="of:=[.A353]+0.01" office:value-type="float" office:value="-6.47000000000008">
            <text:p>-6,47</text:p>
          </table:table-cell>
          <table:table-cell table:formula="of:=IF([$sin_cos.$E$2]=&quot;sin&quot;;[$sin_cos.$B$2]*SIN([$sin_cos.$B$3]*[.A354]+[$sin_cos.$B$4])+[$sin_cos.$B$5];IF([$sin_cos.$E$2]=&quot;cos&quot;;[$sin_cos.$B$2]*COS([$sin_cos.$B$3]*[.A354]+[$sin_cos.$B$4])))" office:value-type="float" office:value="0.982600825901524">
            <text:p>0,98</text:p>
          </table:table-cell>
        </table:table-row>
        <table:table-row table:style-name="ro2">
          <table:table-cell table:formula="of:=[.A354]+0.01" office:value-type="float" office:value="-6.46000000000008">
            <text:p>-6,46</text:p>
          </table:table-cell>
          <table:table-cell table:formula="of:=IF([$sin_cos.$E$2]=&quot;sin&quot;;[$sin_cos.$B$2]*SIN([$sin_cos.$B$3]*[.A355]+[$sin_cos.$B$4])+[$sin_cos.$B$5];IF([$sin_cos.$E$2]=&quot;cos&quot;;[$sin_cos.$B$2]*COS([$sin_cos.$B$3]*[.A355]+[$sin_cos.$B$4])))" office:value-type="float" office:value="0.984408964885087">
            <text:p>0,98</text:p>
          </table:table-cell>
        </table:table-row>
        <table:table-row table:style-name="ro2">
          <table:table-cell table:formula="of:=[.A355]+0.01" office:value-type="float" office:value="-6.45000000000008">
            <text:p>-6,45</text:p>
          </table:table-cell>
          <table:table-cell table:formula="of:=IF([$sin_cos.$E$2]=&quot;sin&quot;;[$sin_cos.$B$2]*SIN([$sin_cos.$B$3]*[.A356]+[$sin_cos.$B$4])+[$sin_cos.$B$5];IF([$sin_cos.$E$2]=&quot;cos&quot;;[$sin_cos.$B$2]*COS([$sin_cos.$B$3]*[.A356]+[$sin_cos.$B$4])))" office:value-type="float" office:value="0.9861186637925">
            <text:p>0,99</text:p>
          </table:table-cell>
        </table:table-row>
        <table:table-row table:style-name="ro2">
          <table:table-cell table:formula="of:=[.A356]+0.01" office:value-type="float" office:value="-6.44000000000008">
            <text:p>-6,44</text:p>
          </table:table-cell>
          <table:table-cell table:formula="of:=IF([$sin_cos.$E$2]=&quot;sin&quot;;[$sin_cos.$B$2]*SIN([$sin_cos.$B$3]*[.A357]+[$sin_cos.$B$4])+[$sin_cos.$B$5];IF([$sin_cos.$E$2]=&quot;cos&quot;;[$sin_cos.$B$2]*COS([$sin_cos.$B$3]*[.A357]+[$sin_cos.$B$4])))" office:value-type="float" office:value="0.987729751655296">
            <text:p>0,99</text:p>
          </table:table-cell>
        </table:table-row>
        <table:table-row table:style-name="ro2">
          <table:table-cell table:formula="of:=[.A357]+0.01" office:value-type="float" office:value="-6.43000000000008">
            <text:p>-6,43</text:p>
          </table:table-cell>
          <table:table-cell table:formula="of:=IF([$sin_cos.$E$2]=&quot;sin&quot;;[$sin_cos.$B$2]*SIN([$sin_cos.$B$3]*[.A358]+[$sin_cos.$B$4])+[$sin_cos.$B$5];IF([$sin_cos.$E$2]=&quot;cos&quot;;[$sin_cos.$B$2]*COS([$sin_cos.$B$3]*[.A358]+[$sin_cos.$B$4])))" office:value-type="float" office:value="0.989242067366032">
            <text:p>0,99</text:p>
          </table:table-cell>
        </table:table-row>
        <table:table-row table:style-name="ro2">
          <table:table-cell table:formula="of:=[.A358]+0.01" office:value-type="float" office:value="-6.42000000000008">
            <text:p>-6,42</text:p>
          </table:table-cell>
          <table:table-cell table:formula="of:=IF([$sin_cos.$E$2]=&quot;sin&quot;;[$sin_cos.$B$2]*SIN([$sin_cos.$B$3]*[.A359]+[$sin_cos.$B$4])+[$sin_cos.$B$5];IF([$sin_cos.$E$2]=&quot;cos&quot;;[$sin_cos.$B$2]*COS([$sin_cos.$B$3]*[.A359]+[$sin_cos.$B$4])))" office:value-type="float" office:value="0.990655459694397">
            <text:p>0,99</text:p>
          </table:table-cell>
        </table:table-row>
        <table:table-row table:style-name="ro2">
          <table:table-cell table:formula="of:=[.A359]+0.01" office:value-type="float" office:value="-6.41000000000008">
            <text:p>-6,41</text:p>
          </table:table-cell>
          <table:table-cell table:formula="of:=IF([$sin_cos.$E$2]=&quot;sin&quot;;[$sin_cos.$B$2]*SIN([$sin_cos.$B$3]*[.A360]+[$sin_cos.$B$4])+[$sin_cos.$B$5];IF([$sin_cos.$E$2]=&quot;cos&quot;;[$sin_cos.$B$2]*COS([$sin_cos.$B$3]*[.A360]+[$sin_cos.$B$4])))" office:value-type="float" office:value="0.991969787302336">
            <text:p>0,99</text:p>
          </table:table-cell>
        </table:table-row>
        <table:table-row table:style-name="ro2">
          <table:table-cell table:formula="of:=[.A360]+0.01" office:value-type="float" office:value="-6.40000000000008">
            <text:p>-6,4</text:p>
          </table:table-cell>
          <table:table-cell table:formula="of:=IF([$sin_cos.$E$2]=&quot;sin&quot;;[$sin_cos.$B$2]*SIN([$sin_cos.$B$3]*[.A361]+[$sin_cos.$B$4])+[$sin_cos.$B$5];IF([$sin_cos.$E$2]=&quot;cos&quot;;[$sin_cos.$B$2]*COS([$sin_cos.$B$3]*[.A361]+[$sin_cos.$B$4])))" office:value-type="float" office:value="0.993184918758184">
            <text:p>0,99</text:p>
          </table:table-cell>
        </table:table-row>
        <table:table-row table:style-name="ro2">
          <table:table-cell table:formula="of:=[.A361]+0.01" office:value-type="float" office:value="-6.39000000000008">
            <text:p>-6,39</text:p>
          </table:table-cell>
          <table:table-cell table:formula="of:=IF([$sin_cos.$E$2]=&quot;sin&quot;;[$sin_cos.$B$2]*SIN([$sin_cos.$B$3]*[.A362]+[$sin_cos.$B$4])+[$sin_cos.$B$5];IF([$sin_cos.$E$2]=&quot;cos&quot;;[$sin_cos.$B$2]*COS([$sin_cos.$B$3]*[.A362]+[$sin_cos.$B$4])))" office:value-type="float" office:value="0.994300732549807">
            <text:p>0,99</text:p>
          </table:table-cell>
        </table:table-row>
        <table:table-row table:style-name="ro2">
          <table:table-cell table:formula="of:=[.A362]+0.01" office:value-type="float" office:value="-6.38000000000008">
            <text:p>-6,38</text:p>
          </table:table-cell>
          <table:table-cell table:formula="of:=IF([$sin_cos.$E$2]=&quot;sin&quot;;[$sin_cos.$B$2]*SIN([$sin_cos.$B$3]*[.A363]+[$sin_cos.$B$4])+[$sin_cos.$B$5];IF([$sin_cos.$E$2]=&quot;cos&quot;;[$sin_cos.$B$2]*COS([$sin_cos.$B$3]*[.A363]+[$sin_cos.$B$4])))" office:value-type="float" office:value="0.995317117096756">
            <text:p>1</text:p>
          </table:table-cell>
        </table:table-row>
        <table:table-row table:style-name="ro2">
          <table:table-cell table:formula="of:=[.A363]+0.01" office:value-type="float" office:value="-6.37000000000008">
            <text:p>-6,37</text:p>
          </table:table-cell>
          <table:table-cell table:formula="of:=IF([$sin_cos.$E$2]=&quot;sin&quot;;[$sin_cos.$B$2]*SIN([$sin_cos.$B$3]*[.A364]+[$sin_cos.$B$4])+[$sin_cos.$B$5];IF([$sin_cos.$E$2]=&quot;cos&quot;;[$sin_cos.$B$2]*COS([$sin_cos.$B$3]*[.A364]+[$sin_cos.$B$4])))" office:value-type="float" office:value="0.996233970761424">
            <text:p>1</text:p>
          </table:table-cell>
        </table:table-row>
        <table:table-row table:style-name="ro2">
          <table:table-cell table:formula="of:=[.A364]+0.01" office:value-type="float" office:value="-6.36000000000008">
            <text:p>-6,36</text:p>
          </table:table-cell>
          <table:table-cell table:formula="of:=IF([$sin_cos.$E$2]=&quot;sin&quot;;[$sin_cos.$B$2]*SIN([$sin_cos.$B$3]*[.A365]+[$sin_cos.$B$4])+[$sin_cos.$B$5];IF([$sin_cos.$E$2]=&quot;cos&quot;;[$sin_cos.$B$2]*COS([$sin_cos.$B$3]*[.A365]+[$sin_cos.$B$4])))" office:value-type="float" office:value="0.997051201859208">
            <text:p>1</text:p>
          </table:table-cell>
        </table:table-row>
        <table:table-row table:style-name="ro2">
          <table:table-cell table:formula="of:=[.A365]+0.01" office:value-type="float" office:value="-6.35000000000008">
            <text:p>-6,35</text:p>
          </table:table-cell>
          <table:table-cell table:formula="of:=IF([$sin_cos.$E$2]=&quot;sin&quot;;[$sin_cos.$B$2]*SIN([$sin_cos.$B$3]*[.A366]+[$sin_cos.$B$4])+[$sin_cos.$B$5];IF([$sin_cos.$E$2]=&quot;cos&quot;;[$sin_cos.$B$2]*COS([$sin_cos.$B$3]*[.A366]+[$sin_cos.$B$4])))" office:value-type="float" office:value="0.997768728667679">
            <text:p>1</text:p>
          </table:table-cell>
        </table:table-row>
        <table:table-row table:style-name="ro2">
          <table:table-cell table:formula="of:=[.A366]+0.01" office:value-type="float" office:value="-6.34000000000008">
            <text:p>-6,34</text:p>
          </table:table-cell>
          <table:table-cell table:formula="of:=IF([$sin_cos.$E$2]=&quot;sin&quot;;[$sin_cos.$B$2]*SIN([$sin_cos.$B$3]*[.A367]+[$sin_cos.$B$4])+[$sin_cos.$B$5];IF([$sin_cos.$E$2]=&quot;cos&quot;;[$sin_cos.$B$2]*COS([$sin_cos.$B$3]*[.A367]+[$sin_cos.$B$4])))" office:value-type="float" office:value="0.998386479434755">
            <text:p>1</text:p>
          </table:table-cell>
        </table:table-row>
        <table:table-row table:style-name="ro2">
          <table:table-cell table:formula="of:=[.A367]+0.01" office:value-type="float" office:value="-6.33000000000008">
            <text:p>-6,33</text:p>
          </table:table-cell>
          <table:table-cell table:formula="of:=IF([$sin_cos.$E$2]=&quot;sin&quot;;[$sin_cos.$B$2]*SIN([$sin_cos.$B$3]*[.A368]+[$sin_cos.$B$4])+[$sin_cos.$B$5];IF([$sin_cos.$E$2]=&quot;cos&quot;;[$sin_cos.$B$2]*COS([$sin_cos.$B$3]*[.A368]+[$sin_cos.$B$4])))" office:value-type="float" office:value="0.998904392385872">
            <text:p>1</text:p>
          </table:table-cell>
        </table:table-row>
        <table:table-row table:style-name="ro2">
          <table:table-cell table:formula="of:=[.A368]+0.01" office:value-type="float" office:value="-6.32000000000008">
            <text:p>-6,32</text:p>
          </table:table-cell>
          <table:table-cell table:formula="of:=IF([$sin_cos.$E$2]=&quot;sin&quot;;[$sin_cos.$B$2]*SIN([$sin_cos.$B$3]*[.A369]+[$sin_cos.$B$4])+[$sin_cos.$B$5];IF([$sin_cos.$E$2]=&quot;cos&quot;;[$sin_cos.$B$2]*COS([$sin_cos.$B$3]*[.A369]+[$sin_cos.$B$4])))" office:value-type="float" office:value="0.99932241573017">
            <text:p>1</text:p>
          </table:table-cell>
        </table:table-row>
        <table:table-row table:style-name="ro2">
          <table:table-cell table:formula="of:=[.A369]+0.01" office:value-type="float" office:value="-6.31000000000008">
            <text:p>-6,31</text:p>
          </table:table-cell>
          <table:table-cell table:formula="of:=IF([$sin_cos.$E$2]=&quot;sin&quot;;[$sin_cos.$B$2]*SIN([$sin_cos.$B$3]*[.A370]+[$sin_cos.$B$4])+[$sin_cos.$B$5];IF([$sin_cos.$E$2]=&quot;cos&quot;;[$sin_cos.$B$2]*COS([$sin_cos.$B$3]*[.A370]+[$sin_cos.$B$4])))" office:value-type="float" office:value="0.99964050766566">
            <text:p>1</text:p>
          </table:table-cell>
        </table:table-row>
        <table:table-row table:style-name="ro2">
          <table:table-cell table:formula="of:=[.A370]+0.01" office:value-type="float" office:value="-6.30000000000008">
            <text:p>-6,3</text:p>
          </table:table-cell>
          <table:table-cell table:formula="of:=IF([$sin_cos.$E$2]=&quot;sin&quot;;[$sin_cos.$B$2]*SIN([$sin_cos.$B$3]*[.A371]+[$sin_cos.$B$4])+[$sin_cos.$B$5];IF([$sin_cos.$E$2]=&quot;cos&quot;;[$sin_cos.$B$2]*COS([$sin_cos.$B$3]*[.A371]+[$sin_cos.$B$4])))" office:value-type="float" office:value="0.999858636383414">
            <text:p>1</text:p>
          </table:table-cell>
        </table:table-row>
        <table:table-row table:style-name="ro2">
          <table:table-cell table:formula="of:=[.A371]+0.01" office:value-type="float" office:value="-6.29000000000008">
            <text:p>-6,29</text:p>
          </table:table-cell>
          <table:table-cell table:formula="of:=IF([$sin_cos.$E$2]=&quot;sin&quot;;[$sin_cos.$B$2]*SIN([$sin_cos.$B$3]*[.A372]+[$sin_cos.$B$4])+[$sin_cos.$B$5];IF([$sin_cos.$E$2]=&quot;cos&quot;;[$sin_cos.$B$2]*COS([$sin_cos.$B$3]*[.A372]+[$sin_cos.$B$4])))" office:value-type="float" office:value="0.999976780070742">
            <text:p>1</text:p>
          </table:table-cell>
        </table:table-row>
        <table:table-row table:style-name="ro2">
          <table:table-cell table:formula="of:=[.A372]+0.01" office:value-type="float" office:value="-6.28000000000008">
            <text:p>-6,28</text:p>
          </table:table-cell>
          <table:table-cell table:formula="of:=IF([$sin_cos.$E$2]=&quot;sin&quot;;[$sin_cos.$B$2]*SIN([$sin_cos.$B$3]*[.A373]+[$sin_cos.$B$4])+[$sin_cos.$B$5];IF([$sin_cos.$E$2]=&quot;cos&quot;;[$sin_cos.$B$2]*COS([$sin_cos.$B$3]*[.A373]+[$sin_cos.$B$4])))" office:value-type="float" office:value="0.999994926913375">
            <text:p>1</text:p>
          </table:table-cell>
        </table:table-row>
        <table:table-row table:style-name="ro2">
          <table:table-cell table:formula="of:=[.A373]+0.01" office:value-type="float" office:value="-6.27000000000008">
            <text:p>-6,27</text:p>
          </table:table-cell>
          <table:table-cell table:formula="of:=IF([$sin_cos.$E$2]=&quot;sin&quot;;[$sin_cos.$B$2]*SIN([$sin_cos.$B$3]*[.A374]+[$sin_cos.$B$4])+[$sin_cos.$B$5];IF([$sin_cos.$E$2]=&quot;cos&quot;;[$sin_cos.$B$2]*COS([$sin_cos.$B$3]*[.A374]+[$sin_cos.$B$4])))" office:value-type="float" office:value="0.999913075096643">
            <text:p>1</text:p>
          </table:table-cell>
        </table:table-row>
        <table:table-row table:style-name="ro2">
          <table:table-cell table:formula="of:=[.A374]+0.01" office:value-type="float" office:value="-6.26000000000008">
            <text:p>-6,26</text:p>
          </table:table-cell>
          <table:table-cell table:formula="of:=IF([$sin_cos.$E$2]=&quot;sin&quot;;[$sin_cos.$B$2]*SIN([$sin_cos.$B$3]*[.A375]+[$sin_cos.$B$4])+[$sin_cos.$B$5];IF([$sin_cos.$E$2]=&quot;cos&quot;;[$sin_cos.$B$2]*COS([$sin_cos.$B$3]*[.A375]+[$sin_cos.$B$4])))" office:value-type="float" office:value="0.99973123280566">
            <text:p>1</text:p>
          </table:table-cell>
        </table:table-row>
        <table:table-row table:style-name="ro2">
          <table:table-cell table:formula="of:=[.A375]+0.01" office:value-type="float" office:value="-6.25000000000008">
            <text:p>-6,25</text:p>
          </table:table-cell>
          <table:table-cell table:formula="of:=IF([$sin_cos.$E$2]=&quot;sin&quot;;[$sin_cos.$B$2]*SIN([$sin_cos.$B$3]*[.A376]+[$sin_cos.$B$4])+[$sin_cos.$B$5];IF([$sin_cos.$E$2]=&quot;cos&quot;;[$sin_cos.$B$2]*COS([$sin_cos.$B$3]*[.A376]+[$sin_cos.$B$4])))" office:value-type="float" office:value="0.999449418224502">
            <text:p>1</text:p>
          </table:table-cell>
        </table:table-row>
        <table:table-row table:style-name="ro2">
          <table:table-cell table:formula="of:=[.A376]+0.01" office:value-type="float" office:value="-6.24000000000008">
            <text:p>-6,24</text:p>
          </table:table-cell>
          <table:table-cell table:formula="of:=IF([$sin_cos.$E$2]=&quot;sin&quot;;[$sin_cos.$B$2]*SIN([$sin_cos.$B$3]*[.A377]+[$sin_cos.$B$4])+[$sin_cos.$B$5];IF([$sin_cos.$E$2]=&quot;cos&quot;;[$sin_cos.$B$2]*COS([$sin_cos.$B$3]*[.A377]+[$sin_cos.$B$4])))" office:value-type="float" office:value="0.999067659534394">
            <text:p>1</text:p>
          </table:table-cell>
        </table:table-row>
        <table:table-row table:style-name="ro2">
          <table:table-cell table:formula="of:=[.A377]+0.01" office:value-type="float" office:value="-6.23000000000008">
            <text:p>-6,23</text:p>
          </table:table-cell>
          <table:table-cell table:formula="of:=IF([$sin_cos.$E$2]=&quot;sin&quot;;[$sin_cos.$B$2]*SIN([$sin_cos.$B$3]*[.A378]+[$sin_cos.$B$4])+[$sin_cos.$B$5];IF([$sin_cos.$E$2]=&quot;cos&quot;;[$sin_cos.$B$2]*COS([$sin_cos.$B$3]*[.A378]+[$sin_cos.$B$4])))" office:value-type="float" office:value="0.998585994910886">
            <text:p>1</text:p>
          </table:table-cell>
        </table:table-row>
        <table:table-row table:style-name="ro2">
          <table:table-cell table:formula="of:=[.A378]+0.01" office:value-type="float" office:value="-6.22000000000008">
            <text:p>-6,22</text:p>
          </table:table-cell>
          <table:table-cell table:formula="of:=IF([$sin_cos.$E$2]=&quot;sin&quot;;[$sin_cos.$B$2]*SIN([$sin_cos.$B$3]*[.A379]+[$sin_cos.$B$4])+[$sin_cos.$B$5];IF([$sin_cos.$E$2]=&quot;cos&quot;;[$sin_cos.$B$2]*COS([$sin_cos.$B$3]*[.A379]+[$sin_cos.$B$4])))" office:value-type="float" office:value="0.998004472520038">
            <text:p>1</text:p>
          </table:table-cell>
        </table:table-row>
        <table:table-row table:style-name="ro2">
          <table:table-cell table:formula="of:=[.A379]+0.01" office:value-type="float" office:value="-6.21000000000008">
            <text:p>-6,21</text:p>
          </table:table-cell>
          <table:table-cell table:formula="of:=IF([$sin_cos.$E$2]=&quot;sin&quot;;[$sin_cos.$B$2]*SIN([$sin_cos.$B$3]*[.A380]+[$sin_cos.$B$4])+[$sin_cos.$B$5];IF([$sin_cos.$E$2]=&quot;cos&quot;;[$sin_cos.$B$2]*COS([$sin_cos.$B$3]*[.A380]+[$sin_cos.$B$4])))" office:value-type="float" office:value="0.997323150513607">
            <text:p>1</text:p>
          </table:table-cell>
        </table:table-row>
        <table:table-row table:style-name="ro2">
          <table:table-cell table:formula="of:=[.A380]+0.01" office:value-type="float" office:value="-6.20000000000008">
            <text:p>-6,2</text:p>
          </table:table-cell>
          <table:table-cell table:formula="of:=IF([$sin_cos.$E$2]=&quot;sin&quot;;[$sin_cos.$B$2]*SIN([$sin_cos.$B$3]*[.A381]+[$sin_cos.$B$4])+[$sin_cos.$B$5];IF([$sin_cos.$E$2]=&quot;cos&quot;;[$sin_cos.$B$2]*COS([$sin_cos.$B$3]*[.A381]+[$sin_cos.$B$4])))" office:value-type="float" office:value="0.996542097023224">
            <text:p>1</text:p>
          </table:table-cell>
        </table:table-row>
        <table:table-row table:style-name="ro2">
          <table:table-cell table:formula="of:=[.A381]+0.01" office:value-type="float" office:value="-6.19000000000008">
            <text:p>-6,19</text:p>
          </table:table-cell>
          <table:table-cell table:formula="of:=IF([$sin_cos.$E$2]=&quot;sin&quot;;[$sin_cos.$B$2]*SIN([$sin_cos.$B$3]*[.A382]+[$sin_cos.$B$4])+[$sin_cos.$B$5];IF([$sin_cos.$E$2]=&quot;cos&quot;;[$sin_cos.$B$2]*COS([$sin_cos.$B$3]*[.A382]+[$sin_cos.$B$4])))" office:value-type="float" office:value="0.995661390153588">
            <text:p>1</text:p>
          </table:table-cell>
        </table:table-row>
        <table:table-row table:style-name="ro2">
          <table:table-cell table:formula="of:=[.A382]+0.01" office:value-type="float" office:value="-6.18000000000008">
            <text:p>-6,18</text:p>
          </table:table-cell>
          <table:table-cell table:formula="of:=IF([$sin_cos.$E$2]=&quot;sin&quot;;[$sin_cos.$B$2]*SIN([$sin_cos.$B$3]*[.A383]+[$sin_cos.$B$4])+[$sin_cos.$B$5];IF([$sin_cos.$E$2]=&quot;cos&quot;;[$sin_cos.$B$2]*COS([$sin_cos.$B$3]*[.A383]+[$sin_cos.$B$4])))" office:value-type="float" office:value="0.994681117974651">
            <text:p>0,99</text:p>
          </table:table-cell>
        </table:table-row>
        <table:table-row table:style-name="ro2">
          <table:table-cell table:formula="of:=[.A383]+0.01" office:value-type="float" office:value="-6.17000000000008">
            <text:p>-6,17</text:p>
          </table:table-cell>
          <table:table-cell table:formula="of:=IF([$sin_cos.$E$2]=&quot;sin&quot;;[$sin_cos.$B$2]*SIN([$sin_cos.$B$3]*[.A384]+[$sin_cos.$B$4])+[$sin_cos.$B$5];IF([$sin_cos.$E$2]=&quot;cos&quot;;[$sin_cos.$B$2]*COS([$sin_cos.$B$3]*[.A384]+[$sin_cos.$B$4])))" office:value-type="float" office:value="0.993601378512816">
            <text:p>0,99</text:p>
          </table:table-cell>
        </table:table-row>
        <table:table-row table:style-name="ro2">
          <table:table-cell table:formula="of:=[.A384]+0.01" office:value-type="float" office:value="-6.16000000000008">
            <text:p>-6,16</text:p>
          </table:table-cell>
          <table:table-cell table:formula="of:=IF([$sin_cos.$E$2]=&quot;sin&quot;;[$sin_cos.$B$2]*SIN([$sin_cos.$B$3]*[.A385]+[$sin_cos.$B$4])+[$sin_cos.$B$5];IF([$sin_cos.$E$2]=&quot;cos&quot;;[$sin_cos.$B$2]*COS([$sin_cos.$B$3]*[.A385]+[$sin_cos.$B$4])))" office:value-type="float" office:value="0.992422279741127">
            <text:p>0,99</text:p>
          </table:table-cell>
        </table:table-row>
        <table:table-row table:style-name="ro2">
          <table:table-cell table:formula="of:=[.A385]+0.01" office:value-type="float" office:value="-6.15000000000008">
            <text:p>-6,15</text:p>
          </table:table-cell>
          <table:table-cell table:formula="of:=IF([$sin_cos.$E$2]=&quot;sin&quot;;[$sin_cos.$B$2]*SIN([$sin_cos.$B$3]*[.A386]+[$sin_cos.$B$4])+[$sin_cos.$B$5];IF([$sin_cos.$E$2]=&quot;cos&quot;;[$sin_cos.$B$2]*COS([$sin_cos.$B$3]*[.A386]+[$sin_cos.$B$4])))" office:value-type="float" office:value="0.99114393956848">
            <text:p>0,99</text:p>
          </table:table-cell>
        </table:table-row>
        <table:table-row table:style-name="ro2">
          <table:table-cell table:formula="of:=[.A386]+0.01" office:value-type="float" office:value="-6.14000000000008">
            <text:p>-6,14</text:p>
          </table:table-cell>
          <table:table-cell table:formula="of:=IF([$sin_cos.$E$2]=&quot;sin&quot;;[$sin_cos.$B$2]*SIN([$sin_cos.$B$3]*[.A387]+[$sin_cos.$B$4])+[$sin_cos.$B$5];IF([$sin_cos.$E$2]=&quot;cos&quot;;[$sin_cos.$B$2]*COS([$sin_cos.$B$3]*[.A387]+[$sin_cos.$B$4])))" office:value-type="float" office:value="0.989766485827826">
            <text:p>0,99</text:p>
          </table:table-cell>
        </table:table-row>
        <table:table-row table:style-name="ro2">
          <table:table-cell table:formula="of:=[.A387]+0.01" office:value-type="float" office:value="-6.13000000000008">
            <text:p>-6,13</text:p>
          </table:table-cell>
          <table:table-cell table:formula="of:=IF([$sin_cos.$E$2]=&quot;sin&quot;;[$sin_cos.$B$2]*SIN([$sin_cos.$B$3]*[.A388]+[$sin_cos.$B$4])+[$sin_cos.$B$5];IF([$sin_cos.$E$2]=&quot;cos&quot;;[$sin_cos.$B$2]*COS([$sin_cos.$B$3]*[.A388]+[$sin_cos.$B$4])))" office:value-type="float" office:value="0.988290056263393">
            <text:p>0,99</text:p>
          </table:table-cell>
        </table:table-row>
        <table:table-row table:style-name="ro2">
          <table:table-cell table:formula="of:=[.A388]+0.01" office:value-type="float" office:value="-6.12000000000008">
            <text:p>-6,12</text:p>
          </table:table-cell>
          <table:table-cell table:formula="of:=IF([$sin_cos.$E$2]=&quot;sin&quot;;[$sin_cos.$B$2]*SIN([$sin_cos.$B$3]*[.A389]+[$sin_cos.$B$4])+[$sin_cos.$B$5];IF([$sin_cos.$E$2]=&quot;cos&quot;;[$sin_cos.$B$2]*COS([$sin_cos.$B$3]*[.A389]+[$sin_cos.$B$4])))" office:value-type="float" office:value="0.986714798516906">
            <text:p>0,99</text:p>
          </table:table-cell>
        </table:table-row>
        <table:table-row table:style-name="ro2">
          <table:table-cell table:formula="of:=[.A389]+0.01" office:value-type="float" office:value="-6.11000000000008">
            <text:p>-6,11</text:p>
          </table:table-cell>
          <table:table-cell table:formula="of:=IF([$sin_cos.$E$2]=&quot;sin&quot;;[$sin_cos.$B$2]*SIN([$sin_cos.$B$3]*[.A390]+[$sin_cos.$B$4])+[$sin_cos.$B$5];IF([$sin_cos.$E$2]=&quot;cos&quot;;[$sin_cos.$B$2]*COS([$sin_cos.$B$3]*[.A390]+[$sin_cos.$B$4])))" office:value-type="float" office:value="0.985040870112826">
            <text:p>0,99</text:p>
          </table:table-cell>
        </table:table-row>
        <table:table-row table:style-name="ro2">
          <table:table-cell table:formula="of:=[.A390]+0.01" office:value-type="float" office:value="-6.10000000000008">
            <text:p>-6,1</text:p>
          </table:table-cell>
          <table:table-cell table:formula="of:=IF([$sin_cos.$E$2]=&quot;sin&quot;;[$sin_cos.$B$2]*SIN([$sin_cos.$B$3]*[.A391]+[$sin_cos.$B$4])+[$sin_cos.$B$5];IF([$sin_cos.$E$2]=&quot;cos&quot;;[$sin_cos.$B$2]*COS([$sin_cos.$B$3]*[.A391]+[$sin_cos.$B$4])))" office:value-type="float" office:value="0.9832684384426">
            <text:p>0,98</text:p>
          </table:table-cell>
        </table:table-row>
        <table:table-row table:style-name="ro2">
          <table:table-cell table:formula="of:=[.A391]+0.01" office:value-type="float" office:value="-6.09000000000008">
            <text:p>-6,09</text:p>
          </table:table-cell>
          <table:table-cell table:formula="of:=IF([$sin_cos.$E$2]=&quot;sin&quot;;[$sin_cos.$B$2]*SIN([$sin_cos.$B$3]*[.A392]+[$sin_cos.$B$4])+[$sin_cos.$B$5];IF([$sin_cos.$E$2]=&quot;cos&quot;;[$sin_cos.$B$2]*COS([$sin_cos.$B$3]*[.A392]+[$sin_cos.$B$4])))" office:value-type="float" office:value="0.981397680747917">
            <text:p>0,98</text:p>
          </table:table-cell>
        </table:table-row>
        <table:table-row table:style-name="ro2">
          <table:table-cell table:formula="of:=[.A392]+0.01" office:value-type="float" office:value="-6.08000000000008">
            <text:p>-6,08</text:p>
          </table:table-cell>
          <table:table-cell table:formula="of:=IF([$sin_cos.$E$2]=&quot;sin&quot;;[$sin_cos.$B$2]*SIN([$sin_cos.$B$3]*[.A393]+[$sin_cos.$B$4])+[$sin_cos.$B$5];IF([$sin_cos.$E$2]=&quot;cos&quot;;[$sin_cos.$B$2]*COS([$sin_cos.$B$3]*[.A393]+[$sin_cos.$B$4])))" office:value-type="float" office:value="0.979428784102988">
            <text:p>0,98</text:p>
          </table:table-cell>
        </table:table-row>
        <table:table-row table:style-name="ro2">
          <table:table-cell table:formula="of:=[.A393]+0.01" office:value-type="float" office:value="-6.07000000000008">
            <text:p>-6,07</text:p>
          </table:table-cell>
          <table:table-cell table:formula="of:=IF([$sin_cos.$E$2]=&quot;sin&quot;;[$sin_cos.$B$2]*SIN([$sin_cos.$B$3]*[.A394]+[$sin_cos.$B$4])+[$sin_cos.$B$5];IF([$sin_cos.$E$2]=&quot;cos&quot;;[$sin_cos.$B$2]*COS([$sin_cos.$B$3]*[.A394]+[$sin_cos.$B$4])))" office:value-type="float" office:value="0.977361945395837">
            <text:p>0,98</text:p>
          </table:table-cell>
        </table:table-row>
        <table:table-row table:style-name="ro2">
          <table:table-cell table:formula="of:=[.A394]+0.01" office:value-type="float" office:value="-6.06000000000008">
            <text:p>-6,06</text:p>
          </table:table-cell>
          <table:table-cell table:formula="of:=IF([$sin_cos.$E$2]=&quot;sin&quot;;[$sin_cos.$B$2]*SIN([$sin_cos.$B$3]*[.A395]+[$sin_cos.$B$4])+[$sin_cos.$B$5];IF([$sin_cos.$E$2]=&quot;cos&quot;;[$sin_cos.$B$2]*COS([$sin_cos.$B$3]*[.A395]+[$sin_cos.$B$4])))" office:value-type="float" office:value="0.975197371308611">
            <text:p>0,98</text:p>
          </table:table-cell>
        </table:table-row>
        <table:table-row table:style-name="ro2">
          <table:table-cell table:formula="of:=[.A395]+0.01" office:value-type="float" office:value="-6.05000000000008">
            <text:p>-6,05</text:p>
          </table:table-cell>
          <table:table-cell table:formula="of:=IF([$sin_cos.$E$2]=&quot;sin&quot;;[$sin_cos.$B$2]*SIN([$sin_cos.$B$3]*[.A396]+[$sin_cos.$B$4])+[$sin_cos.$B$5];IF([$sin_cos.$E$2]=&quot;cos&quot;;[$sin_cos.$B$2]*COS([$sin_cos.$B$3]*[.A396]+[$sin_cos.$B$4])))" office:value-type="float" office:value="0.972935278296917">
            <text:p>0,97</text:p>
          </table:table-cell>
        </table:table-row>
        <table:table-row table:style-name="ro2">
          <table:table-cell table:formula="of:=[.A396]+0.01" office:value-type="float" office:value="-6.04000000000008">
            <text:p>-6,04</text:p>
          </table:table-cell>
          <table:table-cell table:formula="of:=IF([$sin_cos.$E$2]=&quot;sin&quot;;[$sin_cos.$B$2]*SIN([$sin_cos.$B$3]*[.A397]+[$sin_cos.$B$4])+[$sin_cos.$B$5];IF([$sin_cos.$E$2]=&quot;cos&quot;;[$sin_cos.$B$2]*COS([$sin_cos.$B$3]*[.A397]+[$sin_cos.$B$4])))" office:value-type="float" office:value="0.970575892568169">
            <text:p>0,97</text:p>
          </table:table-cell>
        </table:table-row>
        <table:table-row table:style-name="ro2">
          <table:table-cell table:formula="of:=[.A397]+0.01" office:value-type="float" office:value="-6.03000000000008">
            <text:p>-6,03</text:p>
          </table:table-cell>
          <table:table-cell table:formula="of:=IF([$sin_cos.$E$2]=&quot;sin&quot;;[$sin_cos.$B$2]*SIN([$sin_cos.$B$3]*[.A398]+[$sin_cos.$B$4])+[$sin_cos.$B$5];IF([$sin_cos.$E$2]=&quot;cos&quot;;[$sin_cos.$B$2]*COS([$sin_cos.$B$3]*[.A398]+[$sin_cos.$B$4])))" office:value-type="float" office:value="0.968119450058976">
            <text:p>0,97</text:p>
          </table:table-cell>
        </table:table-row>
        <table:table-row table:style-name="ro2">
          <table:table-cell table:formula="of:=[.A398]+0.01" office:value-type="float" office:value="-6.02000000000009">
            <text:p>-6,02</text:p>
          </table:table-cell>
          <table:table-cell table:formula="of:=IF([$sin_cos.$E$2]=&quot;sin&quot;;[$sin_cos.$B$2]*SIN([$sin_cos.$B$3]*[.A399]+[$sin_cos.$B$4])+[$sin_cos.$B$5];IF([$sin_cos.$E$2]=&quot;cos&quot;;[$sin_cos.$B$2]*COS([$sin_cos.$B$3]*[.A399]+[$sin_cos.$B$4])))" office:value-type="float" office:value="0.96556619641154">
            <text:p>0,97</text:p>
          </table:table-cell>
        </table:table-row>
        <table:table-row table:style-name="ro2">
          <table:table-cell table:formula="of:=[.A399]+0.01" office:value-type="float" office:value="-6.01000000000009">
            <text:p>-6,01</text:p>
          </table:table-cell>
          <table:table-cell table:formula="of:=IF([$sin_cos.$E$2]=&quot;sin&quot;;[$sin_cos.$B$2]*SIN([$sin_cos.$B$3]*[.A400]+[$sin_cos.$B$4])+[$sin_cos.$B$5];IF([$sin_cos.$E$2]=&quot;cos&quot;;[$sin_cos.$B$2]*COS([$sin_cos.$B$3]*[.A400]+[$sin_cos.$B$4])))" office:value-type="float" office:value="0.962916386949098">
            <text:p>0,96</text:p>
          </table:table-cell>
        </table:table-row>
        <table:table-row table:style-name="ro2">
          <table:table-cell table:formula="of:=[.A400]+0.01" office:value-type="float" office:value="-6.00000000000009">
            <text:p>-6</text:p>
          </table:table-cell>
          <table:table-cell table:formula="of:=IF([$sin_cos.$E$2]=&quot;sin&quot;;[$sin_cos.$B$2]*SIN([$sin_cos.$B$3]*[.A401]+[$sin_cos.$B$4])+[$sin_cos.$B$5];IF([$sin_cos.$E$2]=&quot;cos&quot;;[$sin_cos.$B$2]*COS([$sin_cos.$B$3]*[.A401]+[$sin_cos.$B$4])))" office:value-type="float" office:value="0.96017028665039">
            <text:p>0,96</text:p>
          </table:table-cell>
        </table:table-row>
        <table:table-row table:style-name="ro2">
          <table:table-cell table:formula="of:=[.A401]+0.01" office:value-type="float" office:value="-5.99000000000009">
            <text:p>-5,99</text:p>
          </table:table-cell>
          <table:table-cell table:formula="of:=IF([$sin_cos.$E$2]=&quot;sin&quot;;[$sin_cos.$B$2]*SIN([$sin_cos.$B$3]*[.A402]+[$sin_cos.$B$4])+[$sin_cos.$B$5];IF([$sin_cos.$E$2]=&quot;cos&quot;;[$sin_cos.$B$2]*COS([$sin_cos.$B$3]*[.A402]+[$sin_cos.$B$4])))" office:value-type="float" office:value="0.957328170123155">
            <text:p>0,96</text:p>
          </table:table-cell>
        </table:table-row>
        <table:table-row table:style-name="ro2">
          <table:table-cell table:formula="of:=[.A402]+0.01" office:value-type="float" office:value="-5.98000000000009">
            <text:p>-5,98</text:p>
          </table:table-cell>
          <table:table-cell table:formula="of:=IF([$sin_cos.$E$2]=&quot;sin&quot;;[$sin_cos.$B$2]*SIN([$sin_cos.$B$3]*[.A403]+[$sin_cos.$B$4])+[$sin_cos.$B$5];IF([$sin_cos.$E$2]=&quot;cos&quot;;[$sin_cos.$B$2]*COS([$sin_cos.$B$3]*[.A403]+[$sin_cos.$B$4])))" office:value-type="float" office:value="0.95439032157668">
            <text:p>0,95</text:p>
          </table:table-cell>
        </table:table-row>
        <table:table-row table:style-name="ro2">
          <table:table-cell table:formula="of:=[.A403]+0.01" office:value-type="float" office:value="-5.97000000000009">
            <text:p>-5,97</text:p>
          </table:table-cell>
          <table:table-cell table:formula="of:=IF([$sin_cos.$E$2]=&quot;sin&quot;;[$sin_cos.$B$2]*SIN([$sin_cos.$B$3]*[.A404]+[$sin_cos.$B$4])+[$sin_cos.$B$5];IF([$sin_cos.$E$2]=&quot;cos&quot;;[$sin_cos.$B$2]*COS([$sin_cos.$B$3]*[.A404]+[$sin_cos.$B$4])))" office:value-type="float" office:value="0.951357034793369">
            <text:p>0,95</text:p>
          </table:table-cell>
        </table:table-row>
        <table:table-row table:style-name="ro2">
          <table:table-cell table:formula="of:=[.A404]+0.01" office:value-type="float" office:value="-5.96000000000009">
            <text:p>-5,96</text:p>
          </table:table-cell>
          <table:table-cell table:formula="of:=IF([$sin_cos.$E$2]=&quot;sin&quot;;[$sin_cos.$B$2]*SIN([$sin_cos.$B$3]*[.A405]+[$sin_cos.$B$4])+[$sin_cos.$B$5];IF([$sin_cos.$E$2]=&quot;cos&quot;;[$sin_cos.$B$2]*COS([$sin_cos.$B$3]*[.A405]+[$sin_cos.$B$4])))" office:value-type="float" office:value="0.948228613099373">
            <text:p>0,95</text:p>
          </table:table-cell>
        </table:table-row>
        <table:table-row table:style-name="ro2">
          <table:table-cell table:formula="of:=[.A405]+0.01" office:value-type="float" office:value="-5.95000000000009">
            <text:p>-5,95</text:p>
          </table:table-cell>
          <table:table-cell table:formula="of:=IF([$sin_cos.$E$2]=&quot;sin&quot;;[$sin_cos.$B$2]*SIN([$sin_cos.$B$3]*[.A406]+[$sin_cos.$B$4])+[$sin_cos.$B$5];IF([$sin_cos.$E$2]=&quot;cos&quot;;[$sin_cos.$B$2]*COS([$sin_cos.$B$3]*[.A406]+[$sin_cos.$B$4])))" office:value-type="float" office:value="0.945005369334256">
            <text:p>0,95</text:p>
          </table:table-cell>
        </table:table-row>
        <table:table-row table:style-name="ro2">
          <table:table-cell table:formula="of:=[.A406]+0.01" office:value-type="float" office:value="-5.94000000000009">
            <text:p>-5,94</text:p>
          </table:table-cell>
          <table:table-cell table:formula="of:=IF([$sin_cos.$E$2]=&quot;sin&quot;;[$sin_cos.$B$2]*SIN([$sin_cos.$B$3]*[.A407]+[$sin_cos.$B$4])+[$sin_cos.$B$5];IF([$sin_cos.$E$2]=&quot;cos&quot;;[$sin_cos.$B$2]*COS([$sin_cos.$B$3]*[.A407]+[$sin_cos.$B$4])))" office:value-type="float" office:value="0.941687625819707">
            <text:p>0,94</text:p>
          </table:table-cell>
        </table:table-row>
        <table:table-row table:style-name="ro2">
          <table:table-cell table:formula="of:=[.A407]+0.01" office:value-type="float" office:value="-5.93000000000009">
            <text:p>-5,93</text:p>
          </table:table-cell>
          <table:table-cell table:formula="of:=IF([$sin_cos.$E$2]=&quot;sin&quot;;[$sin_cos.$B$2]*SIN([$sin_cos.$B$3]*[.A408]+[$sin_cos.$B$4])+[$sin_cos.$B$5];IF([$sin_cos.$E$2]=&quot;cos&quot;;[$sin_cos.$B$2]*COS([$sin_cos.$B$3]*[.A408]+[$sin_cos.$B$4])))" office:value-type="float" office:value="0.938275714327313">
            <text:p>0,94</text:p>
          </table:table-cell>
        </table:table-row>
        <table:table-row table:style-name="ro2">
          <table:table-cell table:formula="of:=[.A408]+0.01" office:value-type="float" office:value="-5.92000000000009">
            <text:p>-5,92</text:p>
          </table:table-cell>
          <table:table-cell table:formula="of:=IF([$sin_cos.$E$2]=&quot;sin&quot;;[$sin_cos.$B$2]*SIN([$sin_cos.$B$3]*[.A409]+[$sin_cos.$B$4])+[$sin_cos.$B$5];IF([$sin_cos.$E$2]=&quot;cos&quot;;[$sin_cos.$B$2]*COS([$sin_cos.$B$3]*[.A409]+[$sin_cos.$B$4])))" office:value-type="float" office:value="0.93476997604538">
            <text:p>0,93</text:p>
          </table:table-cell>
        </table:table-row>
        <table:table-row table:style-name="ro2">
          <table:table-cell table:formula="of:=[.A409]+0.01" office:value-type="float" office:value="-5.91000000000009">
            <text:p>-5,91</text:p>
          </table:table-cell>
          <table:table-cell table:formula="of:=IF([$sin_cos.$E$2]=&quot;sin&quot;;[$sin_cos.$B$2]*SIN([$sin_cos.$B$3]*[.A410]+[$sin_cos.$B$4])+[$sin_cos.$B$5];IF([$sin_cos.$E$2]=&quot;cos&quot;;[$sin_cos.$B$2]*COS([$sin_cos.$B$3]*[.A410]+[$sin_cos.$B$4])))" office:value-type="float" office:value="0.931170761544815">
            <text:p>0,93</text:p>
          </table:table-cell>
        </table:table-row>
        <table:table-row table:style-name="ro2">
          <table:table-cell table:formula="of:=[.A410]+0.01" office:value-type="float" office:value="-5.90000000000009">
            <text:p>-5,9</text:p>
          </table:table-cell>
          <table:table-cell table:formula="of:=IF([$sin_cos.$E$2]=&quot;sin&quot;;[$sin_cos.$B$2]*SIN([$sin_cos.$B$3]*[.A411]+[$sin_cos.$B$4])+[$sin_cos.$B$5];IF([$sin_cos.$E$2]=&quot;cos&quot;;[$sin_cos.$B$2]*COS([$sin_cos.$B$3]*[.A411]+[$sin_cos.$B$4])))" office:value-type="float" office:value="0.927478430744068">
            <text:p>0,93</text:p>
          </table:table-cell>
        </table:table-row>
        <table:table-row table:style-name="ro2">
          <table:table-cell table:formula="of:=[.A411]+0.01" office:value-type="float" office:value="-5.89000000000009">
            <text:p>-5,89</text:p>
          </table:table-cell>
          <table:table-cell table:formula="of:=IF([$sin_cos.$E$2]=&quot;sin&quot;;[$sin_cos.$B$2]*SIN([$sin_cos.$B$3]*[.A412]+[$sin_cos.$B$4])+[$sin_cos.$B$5];IF([$sin_cos.$E$2]=&quot;cos&quot;;[$sin_cos.$B$2]*COS([$sin_cos.$B$3]*[.A412]+[$sin_cos.$B$4])))" office:value-type="float" office:value="0.923693352873144">
            <text:p>0,92</text:p>
          </table:table-cell>
        </table:table-row>
        <table:table-row table:style-name="ro2">
          <table:table-cell table:formula="of:=[.A412]+0.01" office:value-type="float" office:value="-5.88000000000009">
            <text:p>-5,88</text:p>
          </table:table-cell>
          <table:table-cell table:formula="of:=IF([$sin_cos.$E$2]=&quot;sin&quot;;[$sin_cos.$B$2]*SIN([$sin_cos.$B$3]*[.A413]+[$sin_cos.$B$4])+[$sin_cos.$B$5];IF([$sin_cos.$E$2]=&quot;cos&quot;;[$sin_cos.$B$2]*COS([$sin_cos.$B$3]*[.A413]+[$sin_cos.$B$4])))" office:value-type="float" office:value="0.919815906436673">
            <text:p>0,92</text:p>
          </table:table-cell>
        </table:table-row>
        <table:table-row table:style-name="ro2">
          <table:table-cell table:formula="of:=[.A413]+0.01" office:value-type="float" office:value="-5.87000000000009">
            <text:p>-5,87</text:p>
          </table:table-cell>
          <table:table-cell table:formula="of:=IF([$sin_cos.$E$2]=&quot;sin&quot;;[$sin_cos.$B$2]*SIN([$sin_cos.$B$3]*[.A414]+[$sin_cos.$B$4])+[$sin_cos.$B$5];IF([$sin_cos.$E$2]=&quot;cos&quot;;[$sin_cos.$B$2]*COS([$sin_cos.$B$3]*[.A414]+[$sin_cos.$B$4])))" office:value-type="float" office:value="0.915846479176071">
            <text:p>0,92</text:p>
          </table:table-cell>
        </table:table-row>
        <table:table-row table:style-name="ro2">
          <table:table-cell table:formula="of:=[.A414]+0.01" office:value-type="float" office:value="-5.86000000000009">
            <text:p>-5,86</text:p>
          </table:table-cell>
          <table:table-cell table:formula="of:=IF([$sin_cos.$E$2]=&quot;sin&quot;;[$sin_cos.$B$2]*SIN([$sin_cos.$B$3]*[.A415]+[$sin_cos.$B$4])+[$sin_cos.$B$5];IF([$sin_cos.$E$2]=&quot;cos&quot;;[$sin_cos.$B$2]*COS([$sin_cos.$B$3]*[.A415]+[$sin_cos.$B$4])))" office:value-type="float" office:value="0.911785468030753">
            <text:p>0,91</text:p>
          </table:table-cell>
        </table:table-row>
        <table:table-row table:style-name="ro2">
          <table:table-cell table:formula="of:=[.A415]+0.01" office:value-type="float" office:value="-5.85000000000009">
            <text:p>-5,85</text:p>
          </table:table-cell>
          <table:table-cell table:formula="of:=IF([$sin_cos.$E$2]=&quot;sin&quot;;[$sin_cos.$B$2]*SIN([$sin_cos.$B$3]*[.A416]+[$sin_cos.$B$4])+[$sin_cos.$B$5];IF([$sin_cos.$E$2]=&quot;cos&quot;;[$sin_cos.$B$2]*COS([$sin_cos.$B$3]*[.A416]+[$sin_cos.$B$4])))" office:value-type="float" office:value="0.90763327909845">
            <text:p>0,91</text:p>
          </table:table-cell>
        </table:table-row>
        <table:table-row table:style-name="ro2">
          <table:table-cell table:formula="of:=[.A416]+0.01" office:value-type="float" office:value="-5.84000000000009">
            <text:p>-5,84</text:p>
          </table:table-cell>
          <table:table-cell table:formula="of:=IF([$sin_cos.$E$2]=&quot;sin&quot;;[$sin_cos.$B$2]*SIN([$sin_cos.$B$3]*[.A417]+[$sin_cos.$B$4])+[$sin_cos.$B$5];IF([$sin_cos.$E$2]=&quot;cos&quot;;[$sin_cos.$B$2]*COS([$sin_cos.$B$3]*[.A417]+[$sin_cos.$B$4])))" office:value-type="float" office:value="0.903390327594597">
            <text:p>0,9</text:p>
          </table:table-cell>
        </table:table-row>
        <table:table-row table:style-name="ro2">
          <table:table-cell table:formula="of:=[.A417]+0.01" office:value-type="float" office:value="-5.83000000000009">
            <text:p>-5,83</text:p>
          </table:table-cell>
          <table:table-cell table:formula="of:=IF([$sin_cos.$E$2]=&quot;sin&quot;;[$sin_cos.$B$2]*SIN([$sin_cos.$B$3]*[.A418]+[$sin_cos.$B$4])+[$sin_cos.$B$5];IF([$sin_cos.$E$2]=&quot;cos&quot;;[$sin_cos.$B$2]*COS([$sin_cos.$B$3]*[.A418]+[$sin_cos.$B$4])))" office:value-type="float" office:value="0.899057037810807">
            <text:p>0,9</text:p>
          </table:table-cell>
        </table:table-row>
        <table:table-row table:style-name="ro2">
          <table:table-cell table:formula="of:=[.A418]+0.01" office:value-type="float" office:value="-5.82000000000009">
            <text:p>-5,82</text:p>
          </table:table-cell>
          <table:table-cell table:formula="of:=IF([$sin_cos.$E$2]=&quot;sin&quot;;[$sin_cos.$B$2]*SIN([$sin_cos.$B$3]*[.A419]+[$sin_cos.$B$4])+[$sin_cos.$B$5];IF([$sin_cos.$E$2]=&quot;cos&quot;;[$sin_cos.$B$2]*COS([$sin_cos.$B$3]*[.A419]+[$sin_cos.$B$4])))" office:value-type="float" office:value="0.894633843072447">
            <text:p>0,89</text:p>
          </table:table-cell>
        </table:table-row>
        <table:table-row table:style-name="ro2">
          <table:table-cell table:formula="of:=[.A419]+0.01" office:value-type="float" office:value="-5.81000000000009">
            <text:p>-5,81</text:p>
          </table:table-cell>
          <table:table-cell table:formula="of:=IF([$sin_cos.$E$2]=&quot;sin&quot;;[$sin_cos.$B$2]*SIN([$sin_cos.$B$3]*[.A420]+[$sin_cos.$B$4])+[$sin_cos.$B$5];IF([$sin_cos.$E$2]=&quot;cos&quot;;[$sin_cos.$B$2]*COS([$sin_cos.$B$3]*[.A420]+[$sin_cos.$B$4])))" office:value-type="float" office:value="0.890121185695306">
            <text:p>0,89</text:p>
          </table:table-cell>
        </table:table-row>
        <table:table-row table:style-name="ro2">
          <table:table-cell table:formula="of:=[.A420]+0.01" office:value-type="float" office:value="-5.80000000000009">
            <text:p>-5,8</text:p>
          </table:table-cell>
          <table:table-cell table:formula="of:=IF([$sin_cos.$E$2]=&quot;sin&quot;;[$sin_cos.$B$2]*SIN([$sin_cos.$B$3]*[.A421]+[$sin_cos.$B$4])+[$sin_cos.$B$5];IF([$sin_cos.$E$2]=&quot;cos&quot;;[$sin_cos.$B$2]*COS([$sin_cos.$B$3]*[.A421]+[$sin_cos.$B$4])))" office:value-type="float" office:value="0.885519516941361">
            <text:p>0,89</text:p>
          </table:table-cell>
        </table:table-row>
        <table:table-row table:style-name="ro2">
          <table:table-cell table:formula="of:=[.A421]+0.01" office:value-type="float" office:value="-5.79000000000009">
            <text:p>-5,79</text:p>
          </table:table-cell>
          <table:table-cell table:formula="of:=IF([$sin_cos.$E$2]=&quot;sin&quot;;[$sin_cos.$B$2]*SIN([$sin_cos.$B$3]*[.A422]+[$sin_cos.$B$4])+[$sin_cos.$B$5];IF([$sin_cos.$E$2]=&quot;cos&quot;;[$sin_cos.$B$2]*COS([$sin_cos.$B$3]*[.A422]+[$sin_cos.$B$4])))" office:value-type="float" office:value="0.880829296973652">
            <text:p>0,88</text:p>
          </table:table-cell>
        </table:table-row>
        <table:table-row table:style-name="ro2">
          <table:table-cell table:formula="of:=[.A422]+0.01" office:value-type="float" office:value="-5.78000000000009">
            <text:p>-5,78</text:p>
          </table:table-cell>
          <table:table-cell table:formula="of:=IF([$sin_cos.$E$2]=&quot;sin&quot;;[$sin_cos.$B$2]*SIN([$sin_cos.$B$3]*[.A423]+[$sin_cos.$B$4])+[$sin_cos.$B$5];IF([$sin_cos.$E$2]=&quot;cos&quot;;[$sin_cos.$B$2]*COS([$sin_cos.$B$3]*[.A423]+[$sin_cos.$B$4])))" office:value-type="float" office:value="0.876050994810267">
            <text:p>0,88</text:p>
          </table:table-cell>
        </table:table-row>
        <table:table-row table:style-name="ro2">
          <table:table-cell table:formula="of:=[.A423]+0.01" office:value-type="float" office:value="-5.77000000000009">
            <text:p>-5,77</text:p>
          </table:table-cell>
          <table:table-cell table:formula="of:=IF([$sin_cos.$E$2]=&quot;sin&quot;;[$sin_cos.$B$2]*SIN([$sin_cos.$B$3]*[.A424]+[$sin_cos.$B$4])+[$sin_cos.$B$5];IF([$sin_cos.$E$2]=&quot;cos&quot;;[$sin_cos.$B$2]*COS([$sin_cos.$B$3]*[.A424]+[$sin_cos.$B$4])))" office:value-type="float" office:value="0.871185088277442">
            <text:p>0,87</text:p>
          </table:table-cell>
        </table:table-row>
        <table:table-row table:style-name="ro2">
          <table:table-cell table:formula="of:=[.A424]+0.01" office:value-type="float" office:value="-5.76000000000009">
            <text:p>-5,76</text:p>
          </table:table-cell>
          <table:table-cell table:formula="of:=IF([$sin_cos.$E$2]=&quot;sin&quot;;[$sin_cos.$B$2]*SIN([$sin_cos.$B$3]*[.A425]+[$sin_cos.$B$4])+[$sin_cos.$B$5];IF([$sin_cos.$E$2]=&quot;cos&quot;;[$sin_cos.$B$2]*COS([$sin_cos.$B$3]*[.A425]+[$sin_cos.$B$4])))" office:value-type="float" office:value="0.866232063961773">
            <text:p>0,87</text:p>
          </table:table-cell>
        </table:table-row>
        <table:table-row table:style-name="ro2">
          <table:table-cell table:formula="of:=[.A425]+0.01" office:value-type="float" office:value="-5.75000000000009">
            <text:p>-5,75</text:p>
          </table:table-cell>
          <table:table-cell table:formula="of:=IF([$sin_cos.$E$2]=&quot;sin&quot;;[$sin_cos.$B$2]*SIN([$sin_cos.$B$3]*[.A426]+[$sin_cos.$B$4])+[$sin_cos.$B$5];IF([$sin_cos.$E$2]=&quot;cos&quot;;[$sin_cos.$B$2]*COS([$sin_cos.$B$3]*[.A426]+[$sin_cos.$B$4])))" office:value-type="float" office:value="0.861192417161567">
            <text:p>0,86</text:p>
          </table:table-cell>
        </table:table-row>
        <table:table-row table:style-name="ro2">
          <table:table-cell table:formula="of:=[.A426]+0.01" office:value-type="float" office:value="-5.74000000000009">
            <text:p>-5,74</text:p>
          </table:table-cell>
          <table:table-cell table:formula="of:=IF([$sin_cos.$E$2]=&quot;sin&quot;;[$sin_cos.$B$2]*SIN([$sin_cos.$B$3]*[.A427]+[$sin_cos.$B$4])+[$sin_cos.$B$5];IF([$sin_cos.$E$2]=&quot;cos&quot;;[$sin_cos.$B$2]*COS([$sin_cos.$B$3]*[.A427]+[$sin_cos.$B$4])))" office:value-type="float" office:value="0.856066651837302">
            <text:p>0,86</text:p>
          </table:table-cell>
        </table:table-row>
        <table:table-row table:style-name="ro2">
          <table:table-cell table:formula="of:=[.A427]+0.01" office:value-type="float" office:value="-5.73000000000009">
            <text:p>-5,73</text:p>
          </table:table-cell>
          <table:table-cell table:formula="of:=IF([$sin_cos.$E$2]=&quot;sin&quot;;[$sin_cos.$B$2]*SIN([$sin_cos.$B$3]*[.A428]+[$sin_cos.$B$4])+[$sin_cos.$B$5];IF([$sin_cos.$E$2]=&quot;cos&quot;;[$sin_cos.$B$2]*COS([$sin_cos.$B$3]*[.A428]+[$sin_cos.$B$4])))" office:value-type="float" office:value="0.85085528056124">
            <text:p>0,85</text:p>
          </table:table-cell>
        </table:table-row>
        <table:table-row table:style-name="ro2">
          <table:table-cell table:formula="of:=[.A428]+0.01" office:value-type="float" office:value="-5.72000000000009">
            <text:p>-5,72</text:p>
          </table:table-cell>
          <table:table-cell table:formula="of:=IF([$sin_cos.$E$2]=&quot;sin&quot;;[$sin_cos.$B$2]*SIN([$sin_cos.$B$3]*[.A429]+[$sin_cos.$B$4])+[$sin_cos.$B$5];IF([$sin_cos.$E$2]=&quot;cos&quot;;[$sin_cos.$B$2]*COS([$sin_cos.$B$3]*[.A429]+[$sin_cos.$B$4])))" office:value-type="float" office:value="0.845558824466166">
            <text:p>0,85</text:p>
          </table:table-cell>
        </table:table-row>
        <table:table-row table:style-name="ro2">
          <table:table-cell table:formula="of:=[.A429]+0.01" office:value-type="float" office:value="-5.71000000000009">
            <text:p>-5,71</text:p>
          </table:table-cell>
          <table:table-cell table:formula="of:=IF([$sin_cos.$E$2]=&quot;sin&quot;;[$sin_cos.$B$2]*SIN([$sin_cos.$B$3]*[.A430]+[$sin_cos.$B$4])+[$sin_cos.$B$5];IF([$sin_cos.$E$2]=&quot;cos&quot;;[$sin_cos.$B$2]*COS([$sin_cos.$B$3]*[.A430]+[$sin_cos.$B$4])))" office:value-type="float" office:value="0.840177813193275">
            <text:p>0,84</text:p>
          </table:table-cell>
        </table:table-row>
        <table:table-row table:style-name="ro2">
          <table:table-cell table:formula="of:=[.A430]+0.01" office:value-type="float" office:value="-5.70000000000009">
            <text:p>-5,7</text:p>
          </table:table-cell>
          <table:table-cell table:formula="of:=IF([$sin_cos.$E$2]=&quot;sin&quot;;[$sin_cos.$B$2]*SIN([$sin_cos.$B$3]*[.A431]+[$sin_cos.$B$4])+[$sin_cos.$B$5];IF([$sin_cos.$E$2]=&quot;cos&quot;;[$sin_cos.$B$2]*COS([$sin_cos.$B$3]*[.A431]+[$sin_cos.$B$4])))" office:value-type="float" office:value="0.83471278483921">
            <text:p>0,83</text:p>
          </table:table-cell>
        </table:table-row>
        <table:table-row table:style-name="ro2">
          <table:table-cell table:formula="of:=[.A431]+0.01" office:value-type="float" office:value="-5.69000000000009">
            <text:p>-5,69</text:p>
          </table:table-cell>
          <table:table-cell table:formula="of:=IF([$sin_cos.$E$2]=&quot;sin&quot;;[$sin_cos.$B$2]*SIN([$sin_cos.$B$3]*[.A432]+[$sin_cos.$B$4])+[$sin_cos.$B$5];IF([$sin_cos.$E$2]=&quot;cos&quot;;[$sin_cos.$B$2]*COS([$sin_cos.$B$3]*[.A432]+[$sin_cos.$B$4])))" office:value-type="float" office:value="0.829164285902253">
            <text:p>0,83</text:p>
          </table:table-cell>
        </table:table-row>
        <table:table-row table:style-name="ro2">
          <table:table-cell table:formula="of:=[.A432]+0.01" office:value-type="float" office:value="-5.68000000000009">
            <text:p>-5,68</text:p>
          </table:table-cell>
          <table:table-cell table:formula="of:=IF([$sin_cos.$E$2]=&quot;sin&quot;;[$sin_cos.$B$2]*SIN([$sin_cos.$B$3]*[.A433]+[$sin_cos.$B$4])+[$sin_cos.$B$5];IF([$sin_cos.$E$2]=&quot;cos&quot;;[$sin_cos.$B$2]*COS([$sin_cos.$B$3]*[.A433]+[$sin_cos.$B$4])))" office:value-type="float" office:value="0.823532871227674">
            <text:p>0,82</text:p>
          </table:table-cell>
        </table:table-row>
        <table:table-row table:style-name="ro2">
          <table:table-cell table:formula="of:=[.A433]+0.01" office:value-type="float" office:value="-5.67000000000009">
            <text:p>-5,67</text:p>
          </table:table-cell>
          <table:table-cell table:formula="of:=IF([$sin_cos.$E$2]=&quot;sin&quot;;[$sin_cos.$B$2]*SIN([$sin_cos.$B$3]*[.A434]+[$sin_cos.$B$4])+[$sin_cos.$B$5];IF([$sin_cos.$E$2]=&quot;cos&quot;;[$sin_cos.$B$2]*COS([$sin_cos.$B$3]*[.A434]+[$sin_cos.$B$4])))" office:value-type="float" office:value="0.817819103952248">
            <text:p>0,82</text:p>
          </table:table-cell>
        </table:table-row>
        <table:table-row table:style-name="ro2">
          <table:table-cell table:formula="of:=[.A434]+0.01" office:value-type="float" office:value="-5.66000000000009">
            <text:p>-5,66</text:p>
          </table:table-cell>
          <table:table-cell table:formula="of:=IF([$sin_cos.$E$2]=&quot;sin&quot;;[$sin_cos.$B$2]*SIN([$sin_cos.$B$3]*[.A435]+[$sin_cos.$B$4])+[$sin_cos.$B$5];IF([$sin_cos.$E$2]=&quot;cos&quot;;[$sin_cos.$B$2]*COS([$sin_cos.$B$3]*[.A435]+[$sin_cos.$B$4])))" office:value-type="float" office:value="0.812023555447939">
            <text:p>0,81</text:p>
          </table:table-cell>
        </table:table-row>
        <table:table-row table:style-name="ro2">
          <table:table-cell table:formula="of:=[.A435]+0.01" office:value-type="float" office:value="-5.65000000000009">
            <text:p>-5,65</text:p>
          </table:table-cell>
          <table:table-cell table:formula="of:=IF([$sin_cos.$E$2]=&quot;sin&quot;;[$sin_cos.$B$2]*SIN([$sin_cos.$B$3]*[.A436]+[$sin_cos.$B$4])+[$sin_cos.$B$5];IF([$sin_cos.$E$2]=&quot;cos&quot;;[$sin_cos.$B$2]*COS([$sin_cos.$B$3]*[.A436]+[$sin_cos.$B$4])))" office:value-type="float" office:value="0.80614680526477">
            <text:p>0,81</text:p>
          </table:table-cell>
        </table:table-row>
        <table:table-row table:style-name="ro2">
          <table:table-cell table:formula="of:=[.A436]+0.01" office:value-type="float" office:value="-5.64000000000009">
            <text:p>-5,64</text:p>
          </table:table-cell>
          <table:table-cell table:formula="of:=IF([$sin_cos.$E$2]=&quot;sin&quot;;[$sin_cos.$B$2]*SIN([$sin_cos.$B$3]*[.A437]+[$sin_cos.$B$4])+[$sin_cos.$B$5];IF([$sin_cos.$E$2]=&quot;cos&quot;;[$sin_cos.$B$2]*COS([$sin_cos.$B$3]*[.A437]+[$sin_cos.$B$4])))" office:value-type="float" office:value="0.800189441072862">
            <text:p>0,8</text:p>
          </table:table-cell>
        </table:table-row>
        <table:table-row table:style-name="ro2">
          <table:table-cell table:formula="of:=[.A437]+0.01" office:value-type="float" office:value="-5.63000000000009">
            <text:p>-5,63</text:p>
          </table:table-cell>
          <table:table-cell table:formula="of:=IF([$sin_cos.$E$2]=&quot;sin&quot;;[$sin_cos.$B$2]*SIN([$sin_cos.$B$3]*[.A438]+[$sin_cos.$B$4])+[$sin_cos.$B$5];IF([$sin_cos.$E$2]=&quot;cos&quot;;[$sin_cos.$B$2]*COS([$sin_cos.$B$3]*[.A438]+[$sin_cos.$B$4])))" office:value-type="float" office:value="0.794152058603668">
            <text:p>0,79</text:p>
          </table:table-cell>
        </table:table-row>
        <table:table-row table:style-name="ro2">
          <table:table-cell table:formula="of:=[.A438]+0.01" office:value-type="float" office:value="-5.62000000000009">
            <text:p>-5,62</text:p>
          </table:table-cell>
          <table:table-cell table:formula="of:=IF([$sin_cos.$E$2]=&quot;sin&quot;;[$sin_cos.$B$2]*SIN([$sin_cos.$B$3]*[.A439]+[$sin_cos.$B$4])+[$sin_cos.$B$5];IF([$sin_cos.$E$2]=&quot;cos&quot;;[$sin_cos.$B$2]*COS([$sin_cos.$B$3]*[.A439]+[$sin_cos.$B$4])))" office:value-type="float" office:value="0.788035261590405">
            <text:p>0,79</text:p>
          </table:table-cell>
        </table:table-row>
        <table:table-row table:style-name="ro2">
          <table:table-cell table:formula="of:=[.A439]+0.01" office:value-type="float" office:value="-5.61000000000009">
            <text:p>-5,61</text:p>
          </table:table-cell>
          <table:table-cell table:formula="of:=IF([$sin_cos.$E$2]=&quot;sin&quot;;[$sin_cos.$B$2]*SIN([$sin_cos.$B$3]*[.A440]+[$sin_cos.$B$4])+[$sin_cos.$B$5];IF([$sin_cos.$E$2]=&quot;cos&quot;;[$sin_cos.$B$2]*COS([$sin_cos.$B$3]*[.A440]+[$sin_cos.$B$4])))" office:value-type="float" office:value="0.781839661707677">
            <text:p>0,78</text:p>
          </table:table-cell>
        </table:table-row>
        <table:table-row table:style-name="ro2">
          <table:table-cell table:formula="of:=[.A440]+0.01" office:value-type="float" office:value="-5.60000000000009">
            <text:p>-5,6</text:p>
          </table:table-cell>
          <table:table-cell table:formula="of:=IF([$sin_cos.$E$2]=&quot;sin&quot;;[$sin_cos.$B$2]*SIN([$sin_cos.$B$3]*[.A441]+[$sin_cos.$B$4])+[$sin_cos.$B$5];IF([$sin_cos.$E$2]=&quot;cos&quot;;[$sin_cos.$B$2]*COS([$sin_cos.$B$3]*[.A441]+[$sin_cos.$B$4])))" office:value-type="float" office:value="0.775565878510309">
            <text:p>0,78</text:p>
          </table:table-cell>
        </table:table-row>
        <table:table-row table:style-name="ro2">
          <table:table-cell table:formula="of:=[.A441]+0.01" office:value-type="float" office:value="-5.59000000000009">
            <text:p>-5,59</text:p>
          </table:table-cell>
          <table:table-cell table:formula="of:=IF([$sin_cos.$E$2]=&quot;sin&quot;;[$sin_cos.$B$2]*SIN([$sin_cos.$B$3]*[.A442]+[$sin_cos.$B$4])+[$sin_cos.$B$5];IF([$sin_cos.$E$2]=&quot;cos&quot;;[$sin_cos.$B$2]*COS([$sin_cos.$B$3]*[.A442]+[$sin_cos.$B$4])))" office:value-type="float" office:value="0.769214539371393">
            <text:p>0,77</text:p>
          </table:table-cell>
        </table:table-row>
        <table:table-row table:style-name="ro2">
          <table:table-cell table:formula="of:=[.A442]+0.01" office:value-type="float" office:value="-5.58000000000009">
            <text:p>-5,58</text:p>
          </table:table-cell>
          <table:table-cell table:formula="of:=IF([$sin_cos.$E$2]=&quot;sin&quot;;[$sin_cos.$B$2]*SIN([$sin_cos.$B$3]*[.A443]+[$sin_cos.$B$4])+[$sin_cos.$B$5];IF([$sin_cos.$E$2]=&quot;cos&quot;;[$sin_cos.$B$2]*COS([$sin_cos.$B$3]*[.A443]+[$sin_cos.$B$4])))" office:value-type="float" office:value="0.762786279419549">
            <text:p>0,76</text:p>
          </table:table-cell>
        </table:table-row>
        <table:table-row table:style-name="ro2">
          <table:table-cell table:formula="of:=[.A443]+0.01" office:value-type="float" office:value="-5.57000000000009">
            <text:p>-5,57</text:p>
          </table:table-cell>
          <table:table-cell table:formula="of:=IF([$sin_cos.$E$2]=&quot;sin&quot;;[$sin_cos.$B$2]*SIN([$sin_cos.$B$3]*[.A444]+[$sin_cos.$B$4])+[$sin_cos.$B$5];IF([$sin_cos.$E$2]=&quot;cos&quot;;[$sin_cos.$B$2]*COS([$sin_cos.$B$3]*[.A444]+[$sin_cos.$B$4])))" office:value-type="float" office:value="0.756281741475417">
            <text:p>0,76</text:p>
          </table:table-cell>
        </table:table-row>
        <table:table-row table:style-name="ro2">
          <table:table-cell table:formula="of:=[.A444]+0.01" office:value-type="float" office:value="-5.56000000000009">
            <text:p>-5,56</text:p>
          </table:table-cell>
          <table:table-cell table:formula="of:=IF([$sin_cos.$E$2]=&quot;sin&quot;;[$sin_cos.$B$2]*SIN([$sin_cos.$B$3]*[.A445]+[$sin_cos.$B$4])+[$sin_cos.$B$5];IF([$sin_cos.$E$2]=&quot;cos&quot;;[$sin_cos.$B$2]*COS([$sin_cos.$B$3]*[.A445]+[$sin_cos.$B$4])))" office:value-type="float" office:value="0.74970157598737">
            <text:p>0,75</text:p>
          </table:table-cell>
        </table:table-row>
        <table:table-row table:style-name="ro2">
          <table:table-cell table:formula="of:=[.A445]+0.01" office:value-type="float" office:value="-5.5500000000001">
            <text:p>-5,55</text:p>
          </table:table-cell>
          <table:table-cell table:formula="of:=IF([$sin_cos.$E$2]=&quot;sin&quot;;[$sin_cos.$B$2]*SIN([$sin_cos.$B$3]*[.A446]+[$sin_cos.$B$4])+[$sin_cos.$B$5];IF([$sin_cos.$E$2]=&quot;cos&quot;;[$sin_cos.$B$2]*COS([$sin_cos.$B$3]*[.A446]+[$sin_cos.$B$4])))" office:value-type="float" office:value="0.743046440966473">
            <text:p>0,74</text:p>
          </table:table-cell>
        </table:table-row>
        <table:table-row table:style-name="ro2">
          <table:table-cell table:formula="of:=[.A446]+0.01" office:value-type="float" office:value="-5.5400000000001">
            <text:p>-5,54</text:p>
          </table:table-cell>
          <table:table-cell table:formula="of:=IF([$sin_cos.$E$2]=&quot;sin&quot;;[$sin_cos.$B$2]*SIN([$sin_cos.$B$3]*[.A447]+[$sin_cos.$B$4])+[$sin_cos.$B$5];IF([$sin_cos.$E$2]=&quot;cos&quot;;[$sin_cos.$B$2]*COS([$sin_cos.$B$3]*[.A447]+[$sin_cos.$B$4])))" office:value-type="float" office:value="0.736317001920683">
            <text:p>0,74</text:p>
          </table:table-cell>
        </table:table-row>
        <table:table-row table:style-name="ro2">
          <table:table-cell table:formula="of:=[.A447]+0.01" office:value-type="float" office:value="-5.5300000000001">
            <text:p>-5,53</text:p>
          </table:table-cell>
          <table:table-cell table:formula="of:=IF([$sin_cos.$E$2]=&quot;sin&quot;;[$sin_cos.$B$2]*SIN([$sin_cos.$B$3]*[.A448]+[$sin_cos.$B$4])+[$sin_cos.$B$5];IF([$sin_cos.$E$2]=&quot;cos&quot;;[$sin_cos.$B$2]*COS([$sin_cos.$B$3]*[.A448]+[$sin_cos.$B$4])))" office:value-type="float" office:value="0.729513931788297">
            <text:p>0,73</text:p>
          </table:table-cell>
        </table:table-row>
        <table:table-row table:style-name="ro2">
          <table:table-cell table:formula="of:=[.A448]+0.01" office:value-type="float" office:value="-5.5200000000001">
            <text:p>-5,52</text:p>
          </table:table-cell>
          <table:table-cell table:formula="of:=IF([$sin_cos.$E$2]=&quot;sin&quot;;[$sin_cos.$B$2]*SIN([$sin_cos.$B$3]*[.A449]+[$sin_cos.$B$4])+[$sin_cos.$B$5];IF([$sin_cos.$E$2]=&quot;cos&quot;;[$sin_cos.$B$2]*COS([$sin_cos.$B$3]*[.A449]+[$sin_cos.$B$4])))" office:value-type="float" office:value="0.722637910870658">
            <text:p>0,72</text:p>
          </table:table-cell>
        </table:table-row>
        <table:table-row table:style-name="ro2">
          <table:table-cell table:formula="of:=[.A449]+0.01" office:value-type="float" office:value="-5.5100000000001">
            <text:p>-5,51</text:p>
          </table:table-cell>
          <table:table-cell table:formula="of:=IF([$sin_cos.$E$2]=&quot;sin&quot;;[$sin_cos.$B$2]*SIN([$sin_cos.$B$3]*[.A450]+[$sin_cos.$B$4])+[$sin_cos.$B$5];IF([$sin_cos.$E$2]=&quot;cos&quot;;[$sin_cos.$B$2]*COS([$sin_cos.$B$3]*[.A450]+[$sin_cos.$B$4])))" office:value-type="float" office:value="0.715689626764128">
            <text:p>0,72</text:p>
          </table:table-cell>
        </table:table-row>
        <table:table-row table:style-name="ro2">
          <table:table-cell table:formula="of:=[.A450]+0.01" office:value-type="float" office:value="-5.5000000000001">
            <text:p>-5,5</text:p>
          </table:table-cell>
          <table:table-cell table:formula="of:=IF([$sin_cos.$E$2]=&quot;sin&quot;;[$sin_cos.$B$2]*SIN([$sin_cos.$B$3]*[.A451]+[$sin_cos.$B$4])+[$sin_cos.$B$5];IF([$sin_cos.$E$2]=&quot;cos&quot;;[$sin_cos.$B$2]*COS([$sin_cos.$B$3]*[.A451]+[$sin_cos.$B$4])))" office:value-type="float" office:value="0.708669774291328">
            <text:p>0,71</text:p>
          </table:table-cell>
        </table:table-row>
        <table:table-row table:style-name="ro2">
          <table:table-cell table:formula="of:=[.A451]+0.01" office:value-type="float" office:value="-5.4900000000001">
            <text:p>-5,49</text:p>
          </table:table-cell>
          <table:table-cell table:formula="of:=IF([$sin_cos.$E$2]=&quot;sin&quot;;[$sin_cos.$B$2]*SIN([$sin_cos.$B$3]*[.A452]+[$sin_cos.$B$4])+[$sin_cos.$B$5];IF([$sin_cos.$E$2]=&quot;cos&quot;;[$sin_cos.$B$2]*COS([$sin_cos.$B$3]*[.A452]+[$sin_cos.$B$4])))" office:value-type="float" office:value="0.701579055431654">
            <text:p>0,7</text:p>
          </table:table-cell>
        </table:table-row>
        <table:table-row table:style-name="ro2">
          <table:table-cell table:formula="of:=[.A452]+0.01" office:value-type="float" office:value="-5.4800000000001">
            <text:p>-5,48</text:p>
          </table:table-cell>
          <table:table-cell table:formula="of:=IF([$sin_cos.$E$2]=&quot;sin&quot;;[$sin_cos.$B$2]*SIN([$sin_cos.$B$3]*[.A453]+[$sin_cos.$B$4])+[$sin_cos.$B$5];IF([$sin_cos.$E$2]=&quot;cos&quot;;[$sin_cos.$B$2]*COS([$sin_cos.$B$3]*[.A453]+[$sin_cos.$B$4])))" office:value-type="float" office:value="0.694418179251085">
            <text:p>0,69</text:p>
          </table:table-cell>
        </table:table-row>
        <table:table-row table:style-name="ro2">
          <table:table-cell table:formula="of:=[.A453]+0.01" office:value-type="float" office:value="-5.4700000000001">
            <text:p>-5,47</text:p>
          </table:table-cell>
          <table:table-cell table:formula="of:=IF([$sin_cos.$E$2]=&quot;sin&quot;;[$sin_cos.$B$2]*SIN([$sin_cos.$B$3]*[.A454]+[$sin_cos.$B$4])+[$sin_cos.$B$5];IF([$sin_cos.$E$2]=&quot;cos&quot;;[$sin_cos.$B$2]*COS([$sin_cos.$B$3]*[.A454]+[$sin_cos.$B$4])))" office:value-type="float" office:value="0.687187861831271">
            <text:p>0,69</text:p>
          </table:table-cell>
        </table:table-row>
        <table:table-row table:style-name="ro2">
          <table:table-cell table:formula="of:=[.A454]+0.01" office:value-type="float" office:value="-5.4600000000001">
            <text:p>-5,46</text:p>
          </table:table-cell>
          <table:table-cell table:formula="of:=IF([$sin_cos.$E$2]=&quot;sin&quot;;[$sin_cos.$B$2]*SIN([$sin_cos.$B$3]*[.A455]+[$sin_cos.$B$4])+[$sin_cos.$B$5];IF([$sin_cos.$E$2]=&quot;cos&quot;;[$sin_cos.$B$2]*COS([$sin_cos.$B$3]*[.A455]+[$sin_cos.$B$4])))" office:value-type="float" office:value="0.679888826197928">
            <text:p>0,68</text:p>
          </table:table-cell>
        </table:table-row>
        <table:table-row table:style-name="ro2">
          <table:table-cell table:formula="of:=[.A455]+0.01" office:value-type="float" office:value="-5.4500000000001">
            <text:p>-5,45</text:p>
          </table:table-cell>
          <table:table-cell table:formula="of:=IF([$sin_cos.$E$2]=&quot;sin&quot;;[$sin_cos.$B$2]*SIN([$sin_cos.$B$3]*[.A456]+[$sin_cos.$B$4])+[$sin_cos.$B$5];IF([$sin_cos.$E$2]=&quot;cos&quot;;[$sin_cos.$B$2]*COS([$sin_cos.$B$3]*[.A456]+[$sin_cos.$B$4])))" office:value-type="float" office:value="0.672521802248538">
            <text:p>0,67</text:p>
          </table:table-cell>
        </table:table-row>
        <table:table-row table:style-name="ro2">
          <table:table-cell table:formula="of:=[.A456]+0.01" office:value-type="float" office:value="-5.4400000000001">
            <text:p>-5,44</text:p>
          </table:table-cell>
          <table:table-cell table:formula="of:=IF([$sin_cos.$E$2]=&quot;sin&quot;;[$sin_cos.$B$2]*SIN([$sin_cos.$B$3]*[.A457]+[$sin_cos.$B$4])+[$sin_cos.$B$5];IF([$sin_cos.$E$2]=&quot;cos&quot;;[$sin_cos.$B$2]*COS([$sin_cos.$B$3]*[.A457]+[$sin_cos.$B$4])))" office:value-type="float" office:value="0.665087526679355">
            <text:p>0,67</text:p>
          </table:table-cell>
        </table:table-row>
        <table:table-row table:style-name="ro2">
          <table:table-cell table:formula="of:=[.A457]+0.01" office:value-type="float" office:value="-5.4300000000001">
            <text:p>-5,43</text:p>
          </table:table-cell>
          <table:table-cell table:formula="of:=IF([$sin_cos.$E$2]=&quot;sin&quot;;[$sin_cos.$B$2]*SIN([$sin_cos.$B$3]*[.A458]+[$sin_cos.$B$4])+[$sin_cos.$B$5];IF([$sin_cos.$E$2]=&quot;cos&quot;;[$sin_cos.$B$2]*COS([$sin_cos.$B$3]*[.A458]+[$sin_cos.$B$4])))" office:value-type="float" office:value="0.657586742911743">
            <text:p>0,66</text:p>
          </table:table-cell>
        </table:table-row>
        <table:table-row table:style-name="ro2">
          <table:table-cell table:formula="of:=[.A458]+0.01" office:value-type="float" office:value="-5.4200000000001">
            <text:p>-5,42</text:p>
          </table:table-cell>
          <table:table-cell table:formula="of:=IF([$sin_cos.$E$2]=&quot;sin&quot;;[$sin_cos.$B$2]*SIN([$sin_cos.$B$3]*[.A459]+[$sin_cos.$B$4])+[$sin_cos.$B$5];IF([$sin_cos.$E$2]=&quot;cos&quot;;[$sin_cos.$B$2]*COS([$sin_cos.$B$3]*[.A459]+[$sin_cos.$B$4])))" office:value-type="float" office:value="0.650020201017826">
            <text:p>0,65</text:p>
          </table:table-cell>
        </table:table-row>
        <table:table-row table:style-name="ro2">
          <table:table-cell table:formula="of:=[.A459]+0.01" office:value-type="float" office:value="-5.4100000000001">
            <text:p>-5,41</text:p>
          </table:table-cell>
          <table:table-cell table:formula="of:=IF([$sin_cos.$E$2]=&quot;sin&quot;;[$sin_cos.$B$2]*SIN([$sin_cos.$B$3]*[.A460]+[$sin_cos.$B$4])+[$sin_cos.$B$5];IF([$sin_cos.$E$2]=&quot;cos&quot;;[$sin_cos.$B$2]*COS([$sin_cos.$B$3]*[.A460]+[$sin_cos.$B$4])))" office:value-type="float" office:value="0.642388657645489">
            <text:p>0,64</text:p>
          </table:table-cell>
        </table:table-row>
        <table:table-row table:style-name="ro2">
          <table:table-cell table:formula="of:=[.A460]+0.01" office:value-type="float" office:value="-5.4000000000001">
            <text:p>-5,4</text:p>
          </table:table-cell>
          <table:table-cell table:formula="of:=IF([$sin_cos.$E$2]=&quot;sin&quot;;[$sin_cos.$B$2]*SIN([$sin_cos.$B$3]*[.A461]+[$sin_cos.$B$4])+[$sin_cos.$B$5];IF([$sin_cos.$E$2]=&quot;cos&quot;;[$sin_cos.$B$2]*COS([$sin_cos.$B$3]*[.A461]+[$sin_cos.$B$4])))" office:value-type="float" office:value="0.63469287594271">
            <text:p>0,63</text:p>
          </table:table-cell>
        </table:table-row>
        <table:table-row table:style-name="ro2">
          <table:table-cell table:formula="of:=[.A461]+0.01" office:value-type="float" office:value="-5.3900000000001">
            <text:p>-5,39</text:p>
          </table:table-cell>
          <table:table-cell table:formula="of:=IF([$sin_cos.$E$2]=&quot;sin&quot;;[$sin_cos.$B$2]*SIN([$sin_cos.$B$3]*[.A462]+[$sin_cos.$B$4])+[$sin_cos.$B$5];IF([$sin_cos.$E$2]=&quot;cos&quot;;[$sin_cos.$B$2]*COS([$sin_cos.$B$3]*[.A462]+[$sin_cos.$B$4])))" office:value-type="float" office:value="0.626933625481246">
            <text:p>0,63</text:p>
          </table:table-cell>
        </table:table-row>
        <table:table-row table:style-name="ro2">
          <table:table-cell table:formula="of:=[.A462]+0.01" office:value-type="float" office:value="-5.3800000000001">
            <text:p>-5,38</text:p>
          </table:table-cell>
          <table:table-cell table:formula="of:=IF([$sin_cos.$E$2]=&quot;sin&quot;;[$sin_cos.$B$2]*SIN([$sin_cos.$B$3]*[.A463]+[$sin_cos.$B$4])+[$sin_cos.$B$5];IF([$sin_cos.$E$2]=&quot;cos&quot;;[$sin_cos.$B$2]*COS([$sin_cos.$B$3]*[.A463]+[$sin_cos.$B$4])))" office:value-type="float" office:value="0.619111682179676">
            <text:p>0,62</text:p>
          </table:table-cell>
        </table:table-row>
        <table:table-row table:style-name="ro2">
          <table:table-cell table:formula="of:=[.A463]+0.01" office:value-type="float" office:value="-5.3700000000001">
            <text:p>-5,37</text:p>
          </table:table-cell>
          <table:table-cell table:formula="of:=IF([$sin_cos.$E$2]=&quot;sin&quot;;[$sin_cos.$B$2]*SIN([$sin_cos.$B$3]*[.A464]+[$sin_cos.$B$4])+[$sin_cos.$B$5];IF([$sin_cos.$E$2]=&quot;cos&quot;;[$sin_cos.$B$2]*COS([$sin_cos.$B$3]*[.A464]+[$sin_cos.$B$4])))" office:value-type="float" office:value="0.611227828225813">
            <text:p>0,61</text:p>
          </table:table-cell>
        </table:table-row>
        <table:table-row table:style-name="ro2">
          <table:table-cell table:formula="of:=[.A464]+0.01" office:value-type="float" office:value="-5.3600000000001">
            <text:p>-5,36</text:p>
          </table:table-cell>
          <table:table-cell table:formula="of:=IF([$sin_cos.$E$2]=&quot;sin&quot;;[$sin_cos.$B$2]*SIN([$sin_cos.$B$3]*[.A465]+[$sin_cos.$B$4])+[$sin_cos.$B$5];IF([$sin_cos.$E$2]=&quot;cos&quot;;[$sin_cos.$B$2]*COS([$sin_cos.$B$3]*[.A465]+[$sin_cos.$B$4])))" office:value-type="float" office:value="0.603282851998483">
            <text:p>0,6</text:p>
          </table:table-cell>
        </table:table-row>
        <table:table-row table:style-name="ro2">
          <table:table-cell table:formula="of:=[.A465]+0.01" office:value-type="float" office:value="-5.3500000000001">
            <text:p>-5,35</text:p>
          </table:table-cell>
          <table:table-cell table:formula="of:=IF([$sin_cos.$E$2]=&quot;sin&quot;;[$sin_cos.$B$2]*SIN([$sin_cos.$B$3]*[.A466]+[$sin_cos.$B$4])+[$sin_cos.$B$5];IF([$sin_cos.$E$2]=&quot;cos&quot;;[$sin_cos.$B$2]*COS([$sin_cos.$B$3]*[.A466]+[$sin_cos.$B$4])))" office:value-type="float" office:value="0.595277547988686">
            <text:p>0,6</text:p>
          </table:table-cell>
        </table:table-row>
        <table:table-row table:style-name="ro2">
          <table:table-cell table:formula="of:=[.A466]+0.01" office:value-type="float" office:value="-5.3400000000001">
            <text:p>-5,34</text:p>
          </table:table-cell>
          <table:table-cell table:formula="of:=IF([$sin_cos.$E$2]=&quot;sin&quot;;[$sin_cos.$B$2]*SIN([$sin_cos.$B$3]*[.A467]+[$sin_cos.$B$4])+[$sin_cos.$B$5];IF([$sin_cos.$E$2]=&quot;cos&quot;;[$sin_cos.$B$2]*COS([$sin_cos.$B$3]*[.A467]+[$sin_cos.$B$4])))" office:value-type="float" office:value="0.587212716720154">
            <text:p>0,59</text:p>
          </table:table-cell>
        </table:table-row>
        <table:table-row table:style-name="ro2">
          <table:table-cell table:formula="of:=[.A467]+0.01" office:value-type="float" office:value="-5.3300000000001">
            <text:p>-5,33</text:p>
          </table:table-cell>
          <table:table-cell table:formula="of:=IF([$sin_cos.$E$2]=&quot;sin&quot;;[$sin_cos.$B$2]*SIN([$sin_cos.$B$3]*[.A468]+[$sin_cos.$B$4])+[$sin_cos.$B$5];IF([$sin_cos.$E$2]=&quot;cos&quot;;[$sin_cos.$B$2]*COS([$sin_cos.$B$3]*[.A468]+[$sin_cos.$B$4])))" office:value-type="float" office:value="0.579089164669292">
            <text:p>0,58</text:p>
          </table:table-cell>
        </table:table-row>
        <table:table-row table:style-name="ro2">
          <table:table-cell table:formula="of:=[.A468]+0.01" office:value-type="float" office:value="-5.3200000000001">
            <text:p>-5,32</text:p>
          </table:table-cell>
          <table:table-cell table:formula="of:=IF([$sin_cos.$E$2]=&quot;sin&quot;;[$sin_cos.$B$2]*SIN([$sin_cos.$B$3]*[.A469]+[$sin_cos.$B$4])+[$sin_cos.$B$5];IF([$sin_cos.$E$2]=&quot;cos&quot;;[$sin_cos.$B$2]*COS([$sin_cos.$B$3]*[.A469]+[$sin_cos.$B$4])))" office:value-type="float" office:value="0.570907704184535">
            <text:p>0,57</text:p>
          </table:table-cell>
        </table:table-row>
        <table:table-row table:style-name="ro2">
          <table:table-cell table:formula="of:=[.A469]+0.01" office:value-type="float" office:value="-5.3100000000001">
            <text:p>-5,31</text:p>
          </table:table-cell>
          <table:table-cell table:formula="of:=IF([$sin_cos.$E$2]=&quot;sin&quot;;[$sin_cos.$B$2]*SIN([$sin_cos.$B$3]*[.A470]+[$sin_cos.$B$4])+[$sin_cos.$B$5];IF([$sin_cos.$E$2]=&quot;cos&quot;;[$sin_cos.$B$2]*COS([$sin_cos.$B$3]*[.A470]+[$sin_cos.$B$4])))" office:value-type="float" office:value="0.562669153405115">
            <text:p>0,56</text:p>
          </table:table-cell>
        </table:table-row>
        <table:table-row table:style-name="ro2">
          <table:table-cell table:formula="of:=[.A470]+0.01" office:value-type="float" office:value="-5.3000000000001">
            <text:p>-5,3</text:p>
          </table:table-cell>
          <table:table-cell table:formula="of:=IF([$sin_cos.$E$2]=&quot;sin&quot;;[$sin_cos.$B$2]*SIN([$sin_cos.$B$3]*[.A471]+[$sin_cos.$B$4])+[$sin_cos.$B$5];IF([$sin_cos.$E$2]=&quot;cos&quot;;[$sin_cos.$B$2]*COS([$sin_cos.$B$3]*[.A471]+[$sin_cos.$B$4])))" office:value-type="float" office:value="0.554374336179244">
            <text:p>0,55</text:p>
          </table:table-cell>
        </table:table-row>
        <table:table-row table:style-name="ro2">
          <table:table-cell table:formula="of:=[.A471]+0.01" office:value-type="float" office:value="-5.2900000000001">
            <text:p>-5,29</text:p>
          </table:table-cell>
          <table:table-cell table:formula="of:=IF([$sin_cos.$E$2]=&quot;sin&quot;;[$sin_cos.$B$2]*SIN([$sin_cos.$B$3]*[.A472]+[$sin_cos.$B$4])+[$sin_cos.$B$5];IF([$sin_cos.$E$2]=&quot;cos&quot;;[$sin_cos.$B$2]*COS([$sin_cos.$B$3]*[.A472]+[$sin_cos.$B$4])))" office:value-type="float" office:value="0.546024081981732">
            <text:p>0,55</text:p>
          </table:table-cell>
        </table:table-row>
        <table:table-row table:style-name="ro2">
          <table:table-cell table:formula="of:=[.A472]+0.01" office:value-type="float" office:value="-5.2800000000001">
            <text:p>-5,28</text:p>
          </table:table-cell>
          <table:table-cell table:formula="of:=IF([$sin_cos.$E$2]=&quot;sin&quot;;[$sin_cos.$B$2]*SIN([$sin_cos.$B$3]*[.A473]+[$sin_cos.$B$4])+[$sin_cos.$B$5];IF([$sin_cos.$E$2]=&quot;cos&quot;;[$sin_cos.$B$2]*COS([$sin_cos.$B$3]*[.A473]+[$sin_cos.$B$4])))" office:value-type="float" office:value="0.537619225831041">
            <text:p>0,54</text:p>
          </table:table-cell>
        </table:table-row>
        <table:table-row table:style-name="ro2">
          <table:table-cell table:formula="of:=[.A473]+0.01" office:value-type="float" office:value="-5.2700000000001">
            <text:p>-5,27</text:p>
          </table:table-cell>
          <table:table-cell table:formula="of:=IF([$sin_cos.$E$2]=&quot;sin&quot;;[$sin_cos.$B$2]*SIN([$sin_cos.$B$3]*[.A474]+[$sin_cos.$B$4])+[$sin_cos.$B$5];IF([$sin_cos.$E$2]=&quot;cos&quot;;[$sin_cos.$B$2]*COS([$sin_cos.$B$3]*[.A474]+[$sin_cos.$B$4])))" office:value-type="float" office:value="0.529160608205781">
            <text:p>0,53</text:p>
          </table:table-cell>
        </table:table-row>
        <table:table-row table:style-name="ro2">
          <table:table-cell table:formula="of:=[.A474]+0.01" office:value-type="float" office:value="-5.2600000000001">
            <text:p>-5,26</text:p>
          </table:table-cell>
          <table:table-cell table:formula="of:=IF([$sin_cos.$E$2]=&quot;sin&quot;;[$sin_cos.$B$2]*SIN([$sin_cos.$B$3]*[.A475]+[$sin_cos.$B$4])+[$sin_cos.$B$5];IF([$sin_cos.$E$2]=&quot;cos&quot;;[$sin_cos.$B$2]*COS([$sin_cos.$B$3]*[.A475]+[$sin_cos.$B$4])))" office:value-type="float" office:value="0.520649074960666">
            <text:p>0,52</text:p>
          </table:table-cell>
        </table:table-row>
        <table:table-row table:style-name="ro2">
          <table:table-cell table:formula="of:=[.A475]+0.01" office:value-type="float" office:value="-5.2500000000001">
            <text:p>-5,25</text:p>
          </table:table-cell>
          <table:table-cell table:formula="of:=IF([$sin_cos.$E$2]=&quot;sin&quot;;[$sin_cos.$B$2]*SIN([$sin_cos.$B$3]*[.A476]+[$sin_cos.$B$4])+[$sin_cos.$B$5];IF([$sin_cos.$E$2]=&quot;cos&quot;;[$sin_cos.$B$2]*COS([$sin_cos.$B$3]*[.A476]+[$sin_cos.$B$4])))" office:value-type="float" office:value="0.512085477241928">
            <text:p>0,51</text:p>
          </table:table-cell>
        </table:table-row>
        <table:table-row table:style-name="ro2">
          <table:table-cell table:formula="of:=[.A476]+0.01" office:value-type="float" office:value="-5.2400000000001">
            <text:p>-5,24</text:p>
          </table:table-cell>
          <table:table-cell table:formula="of:=IF([$sin_cos.$E$2]=&quot;sin&quot;;[$sin_cos.$B$2]*SIN([$sin_cos.$B$3]*[.A477]+[$sin_cos.$B$4])+[$sin_cos.$B$5];IF([$sin_cos.$E$2]=&quot;cos&quot;;[$sin_cos.$B$2]*COS([$sin_cos.$B$3]*[.A477]+[$sin_cos.$B$4])))" office:value-type="float" office:value="0.503470671402202">
            <text:p>0,5</text:p>
          </table:table-cell>
        </table:table-row>
        <table:table-row table:style-name="ro2">
          <table:table-cell table:formula="of:=[.A477]+0.01" office:value-type="float" office:value="-5.2300000000001">
            <text:p>-5,23</text:p>
          </table:table-cell>
          <table:table-cell table:formula="of:=IF([$sin_cos.$E$2]=&quot;sin&quot;;[$sin_cos.$B$2]*SIN([$sin_cos.$B$3]*[.A478]+[$sin_cos.$B$4])+[$sin_cos.$B$5];IF([$sin_cos.$E$2]=&quot;cos&quot;;[$sin_cos.$B$2]*COS([$sin_cos.$B$3]*[.A478]+[$sin_cos.$B$4])))" office:value-type="float" office:value="0.494805518914893">
            <text:p>0,49</text:p>
          </table:table-cell>
        </table:table-row>
        <table:table-row table:style-name="ro2">
          <table:table-cell table:formula="of:=[.A478]+0.01" office:value-type="float" office:value="-5.2200000000001">
            <text:p>-5,22</text:p>
          </table:table-cell>
          <table:table-cell table:formula="of:=IF([$sin_cos.$E$2]=&quot;sin&quot;;[$sin_cos.$B$2]*SIN([$sin_cos.$B$3]*[.A479]+[$sin_cos.$B$4])+[$sin_cos.$B$5];IF([$sin_cos.$E$2]=&quot;cos&quot;;[$sin_cos.$B$2]*COS([$sin_cos.$B$3]*[.A479]+[$sin_cos.$B$4])))" office:value-type="float" office:value="0.486090886288029">
            <text:p>0,49</text:p>
          </table:table-cell>
        </table:table-row>
        <table:table-row table:style-name="ro2">
          <table:table-cell table:formula="of:=[.A479]+0.01" office:value-type="float" office:value="-5.2100000000001">
            <text:p>-5,21</text:p>
          </table:table-cell>
          <table:table-cell table:formula="of:=IF([$sin_cos.$E$2]=&quot;sin&quot;;[$sin_cos.$B$2]*SIN([$sin_cos.$B$3]*[.A480]+[$sin_cos.$B$4])+[$sin_cos.$B$5];IF([$sin_cos.$E$2]=&quot;cos&quot;;[$sin_cos.$B$2]*COS([$sin_cos.$B$3]*[.A480]+[$sin_cos.$B$4])))" office:value-type="float" office:value="0.477327644977611">
            <text:p>0,48</text:p>
          </table:table-cell>
        </table:table-row>
        <table:table-row table:style-name="ro2">
          <table:table-cell table:formula="of:=[.A480]+0.01" office:value-type="float" office:value="-5.2000000000001">
            <text:p>-5,2</text:p>
          </table:table-cell>
          <table:table-cell table:formula="of:=IF([$sin_cos.$E$2]=&quot;sin&quot;;[$sin_cos.$B$2]*SIN([$sin_cos.$B$3]*[.A481]+[$sin_cos.$B$4])+[$sin_cos.$B$5];IF([$sin_cos.$E$2]=&quot;cos&quot;;[$sin_cos.$B$2]*COS([$sin_cos.$B$3]*[.A481]+[$sin_cos.$B$4])))" office:value-type="float" office:value="0.468516671300467">
            <text:p>0,47</text:p>
          </table:table-cell>
        </table:table-row>
        <table:table-row table:style-name="ro2">
          <table:table-cell table:formula="of:=[.A481]+0.01" office:value-type="float" office:value="-5.1900000000001">
            <text:p>-5,19</text:p>
          </table:table-cell>
          <table:table-cell table:formula="of:=IF([$sin_cos.$E$2]=&quot;sin&quot;;[$sin_cos.$B$2]*SIN([$sin_cos.$B$3]*[.A482]+[$sin_cos.$B$4])+[$sin_cos.$B$5];IF([$sin_cos.$E$2]=&quot;cos&quot;;[$sin_cos.$B$2]*COS([$sin_cos.$B$3]*[.A482]+[$sin_cos.$B$4])))" office:value-type="float" office:value="0.459658846346623">
            <text:p>0,46</text:p>
          </table:table-cell>
        </table:table-row>
        <table:table-row table:style-name="ro2">
          <table:table-cell table:formula="of:=[.A482]+0.01" office:value-type="float" office:value="-5.1800000000001">
            <text:p>-5,18</text:p>
          </table:table-cell>
          <table:table-cell table:formula="of:=IF([$sin_cos.$E$2]=&quot;sin&quot;;[$sin_cos.$B$2]*SIN([$sin_cos.$B$3]*[.A483]+[$sin_cos.$B$4])+[$sin_cos.$B$5];IF([$sin_cos.$E$2]=&quot;cos&quot;;[$sin_cos.$B$2]*COS([$sin_cos.$B$3]*[.A483]+[$sin_cos.$B$4])))" office:value-type="float" office:value="0.450755055891191">
            <text:p>0,45</text:p>
          </table:table-cell>
        </table:table-row>
        <table:table-row table:style-name="ro2">
          <table:table-cell table:formula="of:=[.A483]+0.01" office:value-type="float" office:value="-5.1700000000001">
            <text:p>-5,17</text:p>
          </table:table-cell>
          <table:table-cell table:formula="of:=IF([$sin_cos.$E$2]=&quot;sin&quot;;[$sin_cos.$B$2]*SIN([$sin_cos.$B$3]*[.A484]+[$sin_cos.$B$4])+[$sin_cos.$B$5];IF([$sin_cos.$E$2]=&quot;cos&quot;;[$sin_cos.$B$2]*COS([$sin_cos.$B$3]*[.A484]+[$sin_cos.$B$4])))" office:value-type="float" office:value="0.441806190305798">
            <text:p>0,44</text:p>
          </table:table-cell>
        </table:table-row>
        <table:table-row table:style-name="ro2">
          <table:table-cell table:formula="of:=[.A484]+0.01" office:value-type="float" office:value="-5.1600000000001">
            <text:p>-5,16</text:p>
          </table:table-cell>
          <table:table-cell table:formula="of:=IF([$sin_cos.$E$2]=&quot;sin&quot;;[$sin_cos.$B$2]*SIN([$sin_cos.$B$3]*[.A485]+[$sin_cos.$B$4])+[$sin_cos.$B$5];IF([$sin_cos.$E$2]=&quot;cos&quot;;[$sin_cos.$B$2]*COS([$sin_cos.$B$3]*[.A485]+[$sin_cos.$B$4])))" office:value-type="float" office:value="0.432813144469545">
            <text:p>0,43</text:p>
          </table:table-cell>
        </table:table-row>
        <table:table-row table:style-name="ro2">
          <table:table-cell table:formula="of:=[.A485]+0.01" office:value-type="float" office:value="-5.1500000000001">
            <text:p>-5,15</text:p>
          </table:table-cell>
          <table:table-cell table:formula="of:=IF([$sin_cos.$E$2]=&quot;sin&quot;;[$sin_cos.$B$2]*SIN([$sin_cos.$B$3]*[.A486]+[$sin_cos.$B$4])+[$sin_cos.$B$5];IF([$sin_cos.$E$2]=&quot;cos&quot;;[$sin_cos.$B$2]*COS([$sin_cos.$B$3]*[.A486]+[$sin_cos.$B$4])))" office:value-type="float" office:value="0.423776817679522">
            <text:p>0,42</text:p>
          </table:table-cell>
        </table:table-row>
        <table:table-row table:style-name="ro2">
          <table:table-cell table:formula="of:=[.A486]+0.01" office:value-type="float" office:value="-5.1400000000001">
            <text:p>-5,14</text:p>
          </table:table-cell>
          <table:table-cell table:formula="of:=IF([$sin_cos.$E$2]=&quot;sin&quot;;[$sin_cos.$B$2]*SIN([$sin_cos.$B$3]*[.A487]+[$sin_cos.$B$4])+[$sin_cos.$B$5];IF([$sin_cos.$E$2]=&quot;cos&quot;;[$sin_cos.$B$2]*COS([$sin_cos.$B$3]*[.A487]+[$sin_cos.$B$4])))" office:value-type="float" office:value="0.414698113560876">
            <text:p>0,41</text:p>
          </table:table-cell>
        </table:table-row>
        <table:table-row table:style-name="ro2">
          <table:table-cell table:formula="of:=[.A487]+0.01" office:value-type="float" office:value="-5.1300000000001">
            <text:p>-5,13</text:p>
          </table:table-cell>
          <table:table-cell table:formula="of:=IF([$sin_cos.$E$2]=&quot;sin&quot;;[$sin_cos.$B$2]*SIN([$sin_cos.$B$3]*[.A488]+[$sin_cos.$B$4])+[$sin_cos.$B$5];IF([$sin_cos.$E$2]=&quot;cos&quot;;[$sin_cos.$B$2]*COS([$sin_cos.$B$3]*[.A488]+[$sin_cos.$B$4])))" office:value-type="float" office:value="0.405577939976456">
            <text:p>0,41</text:p>
          </table:table-cell>
        </table:table-row>
        <table:table-row table:style-name="ro2">
          <table:table-cell table:formula="of:=[.A488]+0.01" office:value-type="float" office:value="-5.1200000000001">
            <text:p>-5,12</text:p>
          </table:table-cell>
          <table:table-cell table:formula="of:=IF([$sin_cos.$E$2]=&quot;sin&quot;;[$sin_cos.$B$2]*SIN([$sin_cos.$B$3]*[.A489]+[$sin_cos.$B$4])+[$sin_cos.$B$5];IF([$sin_cos.$E$2]=&quot;cos&quot;;[$sin_cos.$B$2]*COS([$sin_cos.$B$3]*[.A489]+[$sin_cos.$B$4])))" office:value-type="float" office:value="0.396417208936018">
            <text:p>0,4</text:p>
          </table:table-cell>
        </table:table-row>
        <table:table-row table:style-name="ro2">
          <table:table-cell table:formula="of:=[.A489]+0.01" office:value-type="float" office:value="-5.1100000000001">
            <text:p>-5,11</text:p>
          </table:table-cell>
          <table:table-cell table:formula="of:=IF([$sin_cos.$E$2]=&quot;sin&quot;;[$sin_cos.$B$2]*SIN([$sin_cos.$B$3]*[.A490]+[$sin_cos.$B$4])+[$sin_cos.$B$5];IF([$sin_cos.$E$2]=&quot;cos&quot;;[$sin_cos.$B$2]*COS([$sin_cos.$B$3]*[.A490]+[$sin_cos.$B$4])))" office:value-type="float" office:value="0.387216836505033">
            <text:p>0,39</text:p>
          </table:table-cell>
        </table:table-row>
        <table:table-row table:style-name="ro2">
          <table:table-cell table:formula="of:=[.A490]+0.01" office:value-type="float" office:value="-5.1000000000001">
            <text:p>-5,1</text:p>
          </table:table-cell>
          <table:table-cell table:formula="of:=IF([$sin_cos.$E$2]=&quot;sin&quot;;[$sin_cos.$B$2]*SIN([$sin_cos.$B$3]*[.A491]+[$sin_cos.$B$4])+[$sin_cos.$B$5];IF([$sin_cos.$E$2]=&quot;cos&quot;;[$sin_cos.$B$2]*COS([$sin_cos.$B$3]*[.A491]+[$sin_cos.$B$4])))" office:value-type="float" office:value="0.377977742713077">
            <text:p>0,38</text:p>
          </table:table-cell>
        </table:table-row>
        <table:table-row table:style-name="ro2">
          <table:table-cell table:formula="of:=[.A491]+0.01" office:value-type="float" office:value="-5.0900000000001">
            <text:p>-5,09</text:p>
          </table:table-cell>
          <table:table-cell table:formula="of:=IF([$sin_cos.$E$2]=&quot;sin&quot;;[$sin_cos.$B$2]*SIN([$sin_cos.$B$3]*[.A492]+[$sin_cos.$B$4])+[$sin_cos.$B$5];IF([$sin_cos.$E$2]=&quot;cos&quot;;[$sin_cos.$B$2]*COS([$sin_cos.$B$3]*[.A492]+[$sin_cos.$B$4])))" office:value-type="float" office:value="0.368700851461831">
            <text:p>0,37</text:p>
          </table:table-cell>
        </table:table-row>
        <table:table-row table:style-name="ro2">
          <table:table-cell table:formula="of:=[.A492]+0.01" office:value-type="float" office:value="-5.08000000000011">
            <text:p>-5,08</text:p>
          </table:table-cell>
          <table:table-cell table:formula="of:=IF([$sin_cos.$E$2]=&quot;sin&quot;;[$sin_cos.$B$2]*SIN([$sin_cos.$B$3]*[.A493]+[$sin_cos.$B$4])+[$sin_cos.$B$5];IF([$sin_cos.$E$2]=&quot;cos&quot;;[$sin_cos.$B$2]*COS([$sin_cos.$B$3]*[.A493]+[$sin_cos.$B$4])))" office:value-type="float" office:value="0.359387090432687">
            <text:p>0,36</text:p>
          </table:table-cell>
        </table:table-row>
        <table:table-row table:style-name="ro2">
          <table:table-cell table:formula="of:=[.A493]+0.01" office:value-type="float" office:value="-5.07000000000011">
            <text:p>-5,07</text:p>
          </table:table-cell>
          <table:table-cell table:formula="of:=IF([$sin_cos.$E$2]=&quot;sin&quot;;[$sin_cos.$B$2]*SIN([$sin_cos.$B$3]*[.A494]+[$sin_cos.$B$4])+[$sin_cos.$B$5];IF([$sin_cos.$E$2]=&quot;cos&quot;;[$sin_cos.$B$2]*COS([$sin_cos.$B$3]*[.A494]+[$sin_cos.$B$4])))" office:value-type="float" office:value="0.350037390993989">
            <text:p>0,35</text:p>
          </table:table-cell>
        </table:table-row>
        <table:table-row table:style-name="ro2">
          <table:table-cell table:formula="of:=[.A494]+0.01" office:value-type="float" office:value="-5.06000000000011">
            <text:p>-5,06</text:p>
          </table:table-cell>
          <table:table-cell table:formula="of:=IF([$sin_cos.$E$2]=&quot;sin&quot;;[$sin_cos.$B$2]*SIN([$sin_cos.$B$3]*[.A495]+[$sin_cos.$B$4])+[$sin_cos.$B$5];IF([$sin_cos.$E$2]=&quot;cos&quot;;[$sin_cos.$B$2]*COS([$sin_cos.$B$3]*[.A495]+[$sin_cos.$B$4])))" office:value-type="float" office:value="0.340652688107889">
            <text:p>0,34</text:p>
          </table:table-cell>
        </table:table-row>
        <table:table-row table:style-name="ro2">
          <table:table-cell table:formula="of:=[.A495]+0.01" office:value-type="float" office:value="-5.05000000000011">
            <text:p>-5,05</text:p>
          </table:table-cell>
          <table:table-cell table:formula="of:=IF([$sin_cos.$E$2]=&quot;sin&quot;;[$sin_cos.$B$2]*SIN([$sin_cos.$B$3]*[.A496]+[$sin_cos.$B$4])+[$sin_cos.$B$5];IF([$sin_cos.$E$2]=&quot;cos&quot;;[$sin_cos.$B$2]*COS([$sin_cos.$B$3]*[.A496]+[$sin_cos.$B$4])))" office:value-type="float" office:value="0.331233920236853">
            <text:p>0,33</text:p>
          </table:table-cell>
        </table:table-row>
        <table:table-row table:style-name="ro2">
          <table:table-cell table:formula="of:=[.A496]+0.01" office:value-type="float" office:value="-5.04000000000011">
            <text:p>-5,04</text:p>
          </table:table-cell>
          <table:table-cell table:formula="of:=IF([$sin_cos.$E$2]=&quot;sin&quot;;[$sin_cos.$B$2]*SIN([$sin_cos.$B$3]*[.A497]+[$sin_cos.$B$4])+[$sin_cos.$B$5];IF([$sin_cos.$E$2]=&quot;cos&quot;;[$sin_cos.$B$2]*COS([$sin_cos.$B$3]*[.A497]+[$sin_cos.$B$4])))" office:value-type="float" office:value="0.321782029249822">
            <text:p>0,32</text:p>
          </table:table-cell>
        </table:table-row>
        <table:table-row table:style-name="ro2">
          <table:table-cell table:formula="of:=[.A497]+0.01" office:value-type="float" office:value="-5.03000000000011">
            <text:p>-5,03</text:p>
          </table:table-cell>
          <table:table-cell table:formula="of:=IF([$sin_cos.$E$2]=&quot;sin&quot;;[$sin_cos.$B$2]*SIN([$sin_cos.$B$3]*[.A498]+[$sin_cos.$B$4])+[$sin_cos.$B$5];IF([$sin_cos.$E$2]=&quot;cos&quot;;[$sin_cos.$B$2]*COS([$sin_cos.$B$3]*[.A498]+[$sin_cos.$B$4])))" office:value-type="float" office:value="0.312297960328016">
            <text:p>0,31</text:p>
          </table:table-cell>
        </table:table-row>
        <table:table-row table:style-name="ro2">
          <table:table-cell table:formula="of:=[.A498]+0.01" office:value-type="float" office:value="-5.02000000000011">
            <text:p>-5,02</text:p>
          </table:table-cell>
          <table:table-cell table:formula="of:=IF([$sin_cos.$E$2]=&quot;sin&quot;;[$sin_cos.$B$2]*SIN([$sin_cos.$B$3]*[.A499]+[$sin_cos.$B$4])+[$sin_cos.$B$5];IF([$sin_cos.$E$2]=&quot;cos&quot;;[$sin_cos.$B$2]*COS([$sin_cos.$B$3]*[.A499]+[$sin_cos.$B$4])))" office:value-type="float" office:value="0.302782661870425">
            <text:p>0,3</text:p>
          </table:table-cell>
        </table:table-row>
        <table:table-row table:style-name="ro2">
          <table:table-cell table:formula="of:=[.A499]+0.01" office:value-type="float" office:value="-5.01000000000011">
            <text:p>-5,01</text:p>
          </table:table-cell>
          <table:table-cell table:formula="of:=IF([$sin_cos.$E$2]=&quot;sin&quot;;[$sin_cos.$B$2]*SIN([$sin_cos.$B$3]*[.A500]+[$sin_cos.$B$4])+[$sin_cos.$B$5];IF([$sin_cos.$E$2]=&quot;cos&quot;;[$sin_cos.$B$2]*COS([$sin_cos.$B$3]*[.A500]+[$sin_cos.$B$4])))" office:value-type="float" office:value="0.293237085398965">
            <text:p>0,29</text:p>
          </table:table-cell>
        </table:table-row>
        <table:table-row table:style-name="ro2">
          <table:table-cell table:formula="of:=[.A500]+0.01" office:value-type="float" office:value="-5.00000000000011">
            <text:p>-5</text:p>
          </table:table-cell>
          <table:table-cell table:formula="of:=IF([$sin_cos.$E$2]=&quot;sin&quot;;[$sin_cos.$B$2]*SIN([$sin_cos.$B$3]*[.A501]+[$sin_cos.$B$4])+[$sin_cos.$B$5];IF([$sin_cos.$E$2]=&quot;cos&quot;;[$sin_cos.$B$2]*COS([$sin_cos.$B$3]*[.A501]+[$sin_cos.$B$4])))" office:value-type="float" office:value="0.283662185463328">
            <text:p>0,28</text:p>
          </table:table-cell>
        </table:table-row>
        <table:table-row table:style-name="ro2">
          <table:table-cell table:formula="of:=[.A501]+0.01" office:value-type="float" office:value="-4.99000000000011">
            <text:p>-4,99</text:p>
          </table:table-cell>
          <table:table-cell table:formula="of:=IF([$sin_cos.$E$2]=&quot;sin&quot;;[$sin_cos.$B$2]*SIN([$sin_cos.$B$3]*[.A502]+[$sin_cos.$B$4])+[$sin_cos.$B$5];IF([$sin_cos.$E$2]=&quot;cos&quot;;[$sin_cos.$B$2]*COS([$sin_cos.$B$3]*[.A502]+[$sin_cos.$B$4])))" office:value-type="float" office:value="0.27405891954553">
            <text:p>0,27</text:p>
          </table:table-cell>
        </table:table-row>
        <table:table-row table:style-name="ro2">
          <table:table-cell table:formula="of:=[.A502]+0.01" office:value-type="float" office:value="-4.98000000000011">
            <text:p>-4,98</text:p>
          </table:table-cell>
          <table:table-cell table:formula="of:=IF([$sin_cos.$E$2]=&quot;sin&quot;;[$sin_cos.$B$2]*SIN([$sin_cos.$B$3]*[.A503]+[$sin_cos.$B$4])+[$sin_cos.$B$5];IF([$sin_cos.$E$2]=&quot;cos&quot;;[$sin_cos.$B$2]*COS([$sin_cos.$B$3]*[.A503]+[$sin_cos.$B$4])))" office:value-type="float" office:value="0.264428247964159">
            <text:p>0,26</text:p>
          </table:table-cell>
        </table:table-row>
        <table:table-row table:style-name="ro2">
          <table:table-cell table:formula="of:=[.A503]+0.01" office:value-type="float" office:value="-4.97000000000011">
            <text:p>-4,97</text:p>
          </table:table-cell>
          <table:table-cell table:formula="of:=IF([$sin_cos.$E$2]=&quot;sin&quot;;[$sin_cos.$B$2]*SIN([$sin_cos.$B$3]*[.A504]+[$sin_cos.$B$4])+[$sin_cos.$B$5];IF([$sin_cos.$E$2]=&quot;cos&quot;;[$sin_cos.$B$2]*COS([$sin_cos.$B$3]*[.A504]+[$sin_cos.$B$4])))" office:value-type="float" office:value="0.254771133778347">
            <text:p>0,25</text:p>
          </table:table-cell>
        </table:table-row>
        <table:table-row table:style-name="ro2">
          <table:table-cell table:formula="of:=[.A504]+0.01" office:value-type="float" office:value="-4.96000000000011">
            <text:p>-4,96</text:p>
          </table:table-cell>
          <table:table-cell table:formula="of:=IF([$sin_cos.$E$2]=&quot;sin&quot;;[$sin_cos.$B$2]*SIN([$sin_cos.$B$3]*[.A505]+[$sin_cos.$B$4])+[$sin_cos.$B$5];IF([$sin_cos.$E$2]=&quot;cos&quot;;[$sin_cos.$B$2]*COS([$sin_cos.$B$3]*[.A505]+[$sin_cos.$B$4])))" office:value-type="float" office:value="0.245088542691466">
            <text:p>0,25</text:p>
          </table:table-cell>
        </table:table-row>
        <table:table-row table:style-name="ro2">
          <table:table-cell table:formula="of:=[.A505]+0.01" office:value-type="float" office:value="-4.95000000000011">
            <text:p>-4,95</text:p>
          </table:table-cell>
          <table:table-cell table:formula="of:=IF([$sin_cos.$E$2]=&quot;sin&quot;;[$sin_cos.$B$2]*SIN([$sin_cos.$B$3]*[.A506]+[$sin_cos.$B$4])+[$sin_cos.$B$5];IF([$sin_cos.$E$2]=&quot;cos&quot;;[$sin_cos.$B$2]*COS([$sin_cos.$B$3]*[.A506]+[$sin_cos.$B$4])))" office:value-type="float" office:value="0.235381442954556">
            <text:p>0,24</text:p>
          </table:table-cell>
        </table:table-row>
        <table:table-row table:style-name="ro2">
          <table:table-cell table:formula="of:=[.A506]+0.01" office:value-type="float" office:value="-4.94000000000011">
            <text:p>-4,94</text:p>
          </table:table-cell>
          <table:table-cell table:formula="of:=IF([$sin_cos.$E$2]=&quot;sin&quot;;[$sin_cos.$B$2]*SIN([$sin_cos.$B$3]*[.A507]+[$sin_cos.$B$4])+[$sin_cos.$B$5];IF([$sin_cos.$E$2]=&quot;cos&quot;;[$sin_cos.$B$2]*COS([$sin_cos.$B$3]*[.A507]+[$sin_cos.$B$4])))" office:value-type="float" office:value="0.2256508052695">
            <text:p>0,23</text:p>
          </table:table-cell>
        </table:table-row>
        <table:table-row table:style-name="ro2">
          <table:table-cell table:formula="of:=[.A507]+0.01" office:value-type="float" office:value="-4.93000000000011">
            <text:p>-4,93</text:p>
          </table:table-cell>
          <table:table-cell table:formula="of:=IF([$sin_cos.$E$2]=&quot;sin&quot;;[$sin_cos.$B$2]*SIN([$sin_cos.$B$3]*[.A508]+[$sin_cos.$B$4])+[$sin_cos.$B$5];IF([$sin_cos.$E$2]=&quot;cos&quot;;[$sin_cos.$B$2]*COS([$sin_cos.$B$3]*[.A508]+[$sin_cos.$B$4])))" office:value-type="float" office:value="0.21589760269196">
            <text:p>0,22</text:p>
          </table:table-cell>
        </table:table-row>
        <table:table-row table:style-name="ro2">
          <table:table-cell table:formula="of:=[.A508]+0.01" office:value-type="float" office:value="-4.92000000000011">
            <text:p>-4,92</text:p>
          </table:table-cell>
          <table:table-cell table:formula="of:=IF([$sin_cos.$E$2]=&quot;sin&quot;;[$sin_cos.$B$2]*SIN([$sin_cos.$B$3]*[.A509]+[$sin_cos.$B$4])+[$sin_cos.$B$5];IF([$sin_cos.$E$2]=&quot;cos&quot;;[$sin_cos.$B$2]*COS([$sin_cos.$B$3]*[.A509]+[$sin_cos.$B$4])))" office:value-type="float" office:value="0.206122810534064">
            <text:p>0,21</text:p>
          </table:table-cell>
        </table:table-row>
        <table:table-row table:style-name="ro2">
          <table:table-cell table:formula="of:=[.A509]+0.01" office:value-type="float" office:value="-4.91000000000011">
            <text:p>-4,91</text:p>
          </table:table-cell>
          <table:table-cell table:formula="of:=IF([$sin_cos.$E$2]=&quot;sin&quot;;[$sin_cos.$B$2]*SIN([$sin_cos.$B$3]*[.A510]+[$sin_cos.$B$4])+[$sin_cos.$B$5];IF([$sin_cos.$E$2]=&quot;cos&quot;;[$sin_cos.$B$2]*COS([$sin_cos.$B$3]*[.A510]+[$sin_cos.$B$4])))" office:value-type="float" office:value="0.196327406266884">
            <text:p>0,2</text:p>
          </table:table-cell>
        </table:table-row>
        <table:table-row table:style-name="ro2">
          <table:table-cell table:formula="of:=[.A510]+0.01" office:value-type="float" office:value="-4.90000000000011">
            <text:p>-4,9</text:p>
          </table:table-cell>
          <table:table-cell table:formula="of:=IF([$sin_cos.$E$2]=&quot;sin&quot;;[$sin_cos.$B$2]*SIN([$sin_cos.$B$3]*[.A511]+[$sin_cos.$B$4])+[$sin_cos.$B$5];IF([$sin_cos.$E$2]=&quot;cos&quot;;[$sin_cos.$B$2]*COS([$sin_cos.$B$3]*[.A511]+[$sin_cos.$B$4])))" office:value-type="float" office:value="0.186512369422682">
            <text:p>0,19</text:p>
          </table:table-cell>
        </table:table-row>
        <table:table-row table:style-name="ro2">
          <table:table-cell table:formula="of:=[.A511]+0.01" office:value-type="float" office:value="-4.89000000000011">
            <text:p>-4,89</text:p>
          </table:table-cell>
          <table:table-cell table:formula="of:=IF([$sin_cos.$E$2]=&quot;sin&quot;;[$sin_cos.$B$2]*SIN([$sin_cos.$B$3]*[.A512]+[$sin_cos.$B$4])+[$sin_cos.$B$5];IF([$sin_cos.$E$2]=&quot;cos&quot;;[$sin_cos.$B$2]*COS([$sin_cos.$B$3]*[.A512]+[$sin_cos.$B$4])))" office:value-type="float" office:value="0.176678681496965">
            <text:p>0,18</text:p>
          </table:table-cell>
        </table:table-row>
        <table:table-row table:style-name="ro2">
          <table:table-cell table:formula="of:=[.A512]+0.01" office:value-type="float" office:value="-4.88000000000011">
            <text:p>-4,88</text:p>
          </table:table-cell>
          <table:table-cell table:formula="of:=IF([$sin_cos.$E$2]=&quot;sin&quot;;[$sin_cos.$B$2]*SIN([$sin_cos.$B$3]*[.A513]+[$sin_cos.$B$4])+[$sin_cos.$B$5];IF([$sin_cos.$E$2]=&quot;cos&quot;;[$sin_cos.$B$2]*COS([$sin_cos.$B$3]*[.A513]+[$sin_cos.$B$4])))" office:value-type="float" office:value="0.166827325850329">
            <text:p>0,17</text:p>
          </table:table-cell>
        </table:table-row>
        <table:table-row table:style-name="ro2">
          <table:table-cell table:formula="of:=[.A513]+0.01" office:value-type="float" office:value="-4.87000000000011">
            <text:p>-4,87</text:p>
          </table:table-cell>
          <table:table-cell table:formula="of:=IF([$sin_cos.$E$2]=&quot;sin&quot;;[$sin_cos.$B$2]*SIN([$sin_cos.$B$3]*[.A514]+[$sin_cos.$B$4])+[$sin_cos.$B$5];IF([$sin_cos.$E$2]=&quot;cos&quot;;[$sin_cos.$B$2]*COS([$sin_cos.$B$3]*[.A514]+[$sin_cos.$B$4])))" office:value-type="float" office:value="0.156959287610131">
            <text:p>0,16</text:p>
          </table:table-cell>
        </table:table-row>
        <table:table-row table:style-name="ro2">
          <table:table-cell table:formula="of:=[.A514]+0.01" office:value-type="float" office:value="-4.86000000000011">
            <text:p>-4,86</text:p>
          </table:table-cell>
          <table:table-cell table:formula="of:=IF([$sin_cos.$E$2]=&quot;sin&quot;;[$sin_cos.$B$2]*SIN([$sin_cos.$B$3]*[.A515]+[$sin_cos.$B$4])+[$sin_cos.$B$5];IF([$sin_cos.$E$2]=&quot;cos&quot;;[$sin_cos.$B$2]*COS([$sin_cos.$B$3]*[.A515]+[$sin_cos.$B$4])))" office:value-type="float" office:value="0.147075553571971">
            <text:p>0,15</text:p>
          </table:table-cell>
        </table:table-row>
        <table:table-row table:style-name="ro2">
          <table:table-cell table:formula="of:=[.A515]+0.01" office:value-type="float" office:value="-4.85000000000011">
            <text:p>-4,85</text:p>
          </table:table-cell>
          <table:table-cell table:formula="of:=IF([$sin_cos.$E$2]=&quot;sin&quot;;[$sin_cos.$B$2]*SIN([$sin_cos.$B$3]*[.A516]+[$sin_cos.$B$4])+[$sin_cos.$B$5];IF([$sin_cos.$E$2]=&quot;cos&quot;;[$sin_cos.$B$2]*COS([$sin_cos.$B$3]*[.A516]+[$sin_cos.$B$4])))" office:value-type="float" office:value="0.137177112101016">
            <text:p>0,14</text:p>
          </table:table-cell>
        </table:table-row>
        <table:table-row table:style-name="ro2">
          <table:table-cell table:formula="of:=[.A516]+0.01" office:value-type="float" office:value="-4.84000000000011">
            <text:p>-4,84</text:p>
          </table:table-cell>
          <table:table-cell table:formula="of:=IF([$sin_cos.$E$2]=&quot;sin&quot;;[$sin_cos.$B$2]*SIN([$sin_cos.$B$3]*[.A517]+[$sin_cos.$B$4])+[$sin_cos.$B$5];IF([$sin_cos.$E$2]=&quot;cos&quot;;[$sin_cos.$B$2]*COS([$sin_cos.$B$3]*[.A517]+[$sin_cos.$B$4])))" office:value-type="float" office:value="0.127264953033165">
            <text:p>0,13</text:p>
          </table:table-cell>
        </table:table-row>
        <table:table-row table:style-name="ro2">
          <table:table-cell table:formula="of:=[.A517]+0.01" office:value-type="float" office:value="-4.83000000000011">
            <text:p>-4,83</text:p>
          </table:table-cell>
          <table:table-cell table:formula="of:=IF([$sin_cos.$E$2]=&quot;sin&quot;;[$sin_cos.$B$2]*SIN([$sin_cos.$B$3]*[.A518]+[$sin_cos.$B$4])+[$sin_cos.$B$5];IF([$sin_cos.$E$2]=&quot;cos&quot;;[$sin_cos.$B$2]*COS([$sin_cos.$B$3]*[.A518]+[$sin_cos.$B$4])))" office:value-type="float" office:value="0.117340067576065">
            <text:p>0,12</text:p>
          </table:table-cell>
        </table:table-row>
        <table:table-row table:style-name="ro2">
          <table:table-cell table:formula="of:=[.A518]+0.01" office:value-type="float" office:value="-4.82000000000011">
            <text:p>-4,82</text:p>
          </table:table-cell>
          <table:table-cell table:formula="of:=IF([$sin_cos.$E$2]=&quot;sin&quot;;[$sin_cos.$B$2]*SIN([$sin_cos.$B$3]*[.A519]+[$sin_cos.$B$4])+[$sin_cos.$B$5];IF([$sin_cos.$E$2]=&quot;cos&quot;;[$sin_cos.$B$2]*COS([$sin_cos.$B$3]*[.A519]+[$sin_cos.$B$4])))" office:value-type="float" office:value="0.10740344820999">
            <text:p>0,11</text:p>
          </table:table-cell>
        </table:table-row>
        <table:table-row table:style-name="ro2">
          <table:table-cell table:formula="of:=[.A519]+0.01" office:value-type="float" office:value="-4.81000000000011">
            <text:p>-4,81</text:p>
          </table:table-cell>
          <table:table-cell table:formula="of:=IF([$sin_cos.$E$2]=&quot;sin&quot;;[$sin_cos.$B$2]*SIN([$sin_cos.$B$3]*[.A520]+[$sin_cos.$B$4])+[$sin_cos.$B$5];IF([$sin_cos.$E$2]=&quot;cos&quot;;[$sin_cos.$B$2]*COS([$sin_cos.$B$3]*[.A520]+[$sin_cos.$B$4])))" office:value-type="float" office:value="0.0974560885885962">
            <text:p>0,1</text:p>
          </table:table-cell>
        </table:table-row>
        <table:table-row table:style-name="ro2">
          <table:table-cell table:formula="of:=[.A520]+0.01" office:value-type="float" office:value="-4.80000000000011">
            <text:p>-4,8</text:p>
          </table:table-cell>
          <table:table-cell table:formula="of:=IF([$sin_cos.$E$2]=&quot;sin&quot;;[$sin_cos.$B$2]*SIN([$sin_cos.$B$3]*[.A521]+[$sin_cos.$B$4])+[$sin_cos.$B$5];IF([$sin_cos.$E$2]=&quot;cos&quot;;[$sin_cos.$B$2]*COS([$sin_cos.$B$3]*[.A521]+[$sin_cos.$B$4])))" office:value-type="float" office:value="0.087498983439557">
            <text:p>0,09</text:p>
          </table:table-cell>
        </table:table-row>
        <table:table-row table:style-name="ro2">
          <table:table-cell table:formula="of:=[.A521]+0.01" office:value-type="float" office:value="-4.79000000000011">
            <text:p>-4,79</text:p>
          </table:table-cell>
          <table:table-cell table:formula="of:=IF([$sin_cos.$E$2]=&quot;sin&quot;;[$sin_cos.$B$2]*SIN([$sin_cos.$B$3]*[.A522]+[$sin_cos.$B$4])+[$sin_cos.$B$5];IF([$sin_cos.$E$2]=&quot;cos&quot;;[$sin_cos.$B$2]*COS([$sin_cos.$B$3]*[.A522]+[$sin_cos.$B$4])))" office:value-type="float" office:value="0.0775331284650894">
            <text:p>0,08</text:p>
          </table:table-cell>
        </table:table-row>
        <table:table-row table:style-name="ro2">
          <table:table-cell table:formula="of:=[.A522]+0.01" office:value-type="float" office:value="-4.78000000000011">
            <text:p>-4,78</text:p>
          </table:table-cell>
          <table:table-cell table:formula="of:=IF([$sin_cos.$E$2]=&quot;sin&quot;;[$sin_cos.$B$2]*SIN([$sin_cos.$B$3]*[.A523]+[$sin_cos.$B$4])+[$sin_cos.$B$5];IF([$sin_cos.$E$2]=&quot;cos&quot;;[$sin_cos.$B$2]*COS([$sin_cos.$B$3]*[.A523]+[$sin_cos.$B$4])))" office:value-type="float" office:value="0.067559520242386">
            <text:p>0,07</text:p>
          </table:table-cell>
        </table:table-row>
        <table:table-row table:style-name="ro2">
          <table:table-cell table:formula="of:=[.A523]+0.01" office:value-type="float" office:value="-4.77000000000011">
            <text:p>-4,77</text:p>
          </table:table-cell>
          <table:table-cell table:formula="of:=IF([$sin_cos.$E$2]=&quot;sin&quot;;[$sin_cos.$B$2]*SIN([$sin_cos.$B$3]*[.A524]+[$sin_cos.$B$4])+[$sin_cos.$B$5];IF([$sin_cos.$E$2]=&quot;cos&quot;;[$sin_cos.$B$2]*COS([$sin_cos.$B$3]*[.A524]+[$sin_cos.$B$4])))" office:value-type="float" office:value="0.0575791561239577">
            <text:p>0,06</text:p>
          </table:table-cell>
        </table:table-row>
        <table:table-row table:style-name="ro2">
          <table:table-cell table:formula="of:=[.A524]+0.01" office:value-type="float" office:value="-4.76000000000011">
            <text:p>-4,76</text:p>
          </table:table-cell>
          <table:table-cell table:formula="of:=IF([$sin_cos.$E$2]=&quot;sin&quot;;[$sin_cos.$B$2]*SIN([$sin_cos.$B$3]*[.A525]+[$sin_cos.$B$4])+[$sin_cos.$B$5];IF([$sin_cos.$E$2]=&quot;cos&quot;;[$sin_cos.$B$2]*COS([$sin_cos.$B$3]*[.A525]+[$sin_cos.$B$4])))" office:value-type="float" office:value="0.0475930341378996">
            <text:p>0,05</text:p>
          </table:table-cell>
        </table:table-row>
        <table:table-row table:style-name="ro2">
          <table:table-cell table:formula="of:=[.A525]+0.01" office:value-type="float" office:value="-4.75000000000011">
            <text:p>-4,75</text:p>
          </table:table-cell>
          <table:table-cell table:formula="of:=IF([$sin_cos.$E$2]=&quot;sin&quot;;[$sin_cos.$B$2]*SIN([$sin_cos.$B$3]*[.A526]+[$sin_cos.$B$4])+[$sin_cos.$B$5];IF([$sin_cos.$E$2]=&quot;cos&quot;;[$sin_cos.$B$2]*COS([$sin_cos.$B$3]*[.A526]+[$sin_cos.$B$4])))" office:value-type="float" office:value="0.0376021528880884">
            <text:p>0,04</text:p>
          </table:table-cell>
        </table:table-row>
        <table:table-row table:style-name="ro2">
          <table:table-cell table:formula="of:=[.A526]+0.01" office:value-type="float" office:value="-4.74000000000011">
            <text:p>-4,74</text:p>
          </table:table-cell>
          <table:table-cell table:formula="of:=IF([$sin_cos.$E$2]=&quot;sin&quot;;[$sin_cos.$B$2]*SIN([$sin_cos.$B$3]*[.A527]+[$sin_cos.$B$4])+[$sin_cos.$B$5];IF([$sin_cos.$E$2]=&quot;cos&quot;;[$sin_cos.$B$2]*COS([$sin_cos.$B$3]*[.A527]+[$sin_cos.$B$4])))" office:value-type="float" office:value="0.0276075114543234">
            <text:p>0,03</text:p>
          </table:table-cell>
        </table:table-row>
        <table:table-row table:style-name="ro2">
          <table:table-cell table:formula="of:=[.A527]+0.01" office:value-type="float" office:value="-4.73000000000011">
            <text:p>-4,73</text:p>
          </table:table-cell>
          <table:table-cell table:formula="of:=IF([$sin_cos.$E$2]=&quot;sin&quot;;[$sin_cos.$B$2]*SIN([$sin_cos.$B$3]*[.A528]+[$sin_cos.$B$4])+[$sin_cos.$B$5];IF([$sin_cos.$E$2]=&quot;cos&quot;;[$sin_cos.$B$2]*COS([$sin_cos.$B$3]*[.A528]+[$sin_cos.$B$4])))" office:value-type="float" office:value="0.0176101092924191">
            <text:p>0,02</text:p>
          </table:table-cell>
        </table:table-row>
        <table:table-row table:style-name="ro2">
          <table:table-cell table:formula="of:=[.A528]+0.01" office:value-type="float" office:value="-4.72000000000011">
            <text:p>-4,72</text:p>
          </table:table-cell>
          <table:table-cell table:formula="of:=IF([$sin_cos.$E$2]=&quot;sin&quot;;[$sin_cos.$B$2]*SIN([$sin_cos.$B$3]*[.A529]+[$sin_cos.$B$4])+[$sin_cos.$B$5];IF([$sin_cos.$E$2]=&quot;cos&quot;;[$sin_cos.$B$2]*COS([$sin_cos.$B$3]*[.A529]+[$sin_cos.$B$4])))" office:value-type="float" office:value="0.0076109461342607">
            <text:p>0,01</text:p>
          </table:table-cell>
        </table:table-row>
        <table:table-row table:style-name="ro2">
          <table:table-cell table:formula="of:=[.A529]+0.01" office:value-type="float" office:value="-4.71000000000011">
            <text:p>-4,71</text:p>
          </table:table-cell>
          <table:table-cell table:formula="of:=IF([$sin_cos.$E$2]=&quot;sin&quot;;[$sin_cos.$B$2]*SIN([$sin_cos.$B$3]*[.A530]+[$sin_cos.$B$4])+[$sin_cos.$B$5];IF([$sin_cos.$E$2]=&quot;cos&quot;;[$sin_cos.$B$2]*COS([$sin_cos.$B$3]*[.A530]+[$sin_cos.$B$4])))" office:value-type="float" office:value="-0.00238897811216874">
            <text:p>0</text:p>
          </table:table-cell>
        </table:table-row>
        <table:table-row table:style-name="ro2">
          <table:table-cell table:formula="of:=[.A530]+0.01" office:value-type="float" office:value="-4.70000000000011">
            <text:p>-4,7</text:p>
          </table:table-cell>
          <table:table-cell table:formula="of:=IF([$sin_cos.$E$2]=&quot;sin&quot;;[$sin_cos.$B$2]*SIN([$sin_cos.$B$3]*[.A531]+[$sin_cos.$B$4])+[$sin_cos.$B$5];IF([$sin_cos.$E$2]=&quot;cos&quot;;[$sin_cos.$B$2]*COS([$sin_cos.$B$3]*[.A531]+[$sin_cos.$B$4])))" office:value-type="float" office:value="-0.0123886634627778">
            <text:p>-0,01</text:p>
          </table:table-cell>
        </table:table-row>
        <table:table-row table:style-name="ro2">
          <table:table-cell table:formula="of:=[.A531]+0.01" office:value-type="float" office:value="-4.69000000000011">
            <text:p>-4,69</text:p>
          </table:table-cell>
          <table:table-cell table:formula="of:=IF([$sin_cos.$E$2]=&quot;sin&quot;;[$sin_cos.$B$2]*SIN([$sin_cos.$B$3]*[.A532]+[$sin_cos.$B$4])+[$sin_cos.$B$5];IF([$sin_cos.$E$2]=&quot;cos&quot;;[$sin_cos.$B$2]*COS([$sin_cos.$B$3]*[.A532]+[$sin_cos.$B$4])))" office:value-type="float" office:value="-0.0223871099573644">
            <text:p>-0,02</text:p>
          </table:table-cell>
        </table:table-row>
        <table:table-row table:style-name="ro2">
          <table:table-cell table:formula="of:=[.A532]+0.01" office:value-type="float" office:value="-4.68000000000011">
            <text:p>-4,68</text:p>
          </table:table-cell>
          <table:table-cell table:formula="of:=IF([$sin_cos.$E$2]=&quot;sin&quot;;[$sin_cos.$B$2]*SIN([$sin_cos.$B$3]*[.A533]+[$sin_cos.$B$4])+[$sin_cos.$B$5];IF([$sin_cos.$E$2]=&quot;cos&quot;;[$sin_cos.$B$2]*COS([$sin_cos.$B$3]*[.A533]+[$sin_cos.$B$4])))" office:value-type="float" office:value="-0.0323833177596111">
            <text:p>-0,03</text:p>
          </table:table-cell>
        </table:table-row>
        <table:table-row table:style-name="ro2">
          <table:table-cell table:formula="of:=[.A533]+0.01" office:value-type="float" office:value="-4.67000000000011">
            <text:p>-4,67</text:p>
          </table:table-cell>
          <table:table-cell table:formula="of:=IF([$sin_cos.$E$2]=&quot;sin&quot;;[$sin_cos.$B$2]*SIN([$sin_cos.$B$3]*[.A534]+[$sin_cos.$B$4])+[$sin_cos.$B$5];IF([$sin_cos.$E$2]=&quot;cos&quot;;[$sin_cos.$B$2]*COS([$sin_cos.$B$3]*[.A534]+[$sin_cos.$B$4])))" office:value-type="float" office:value="-0.0423762872570679">
            <text:p>-0,04</text:p>
          </table:table-cell>
        </table:table-row>
        <table:table-row table:style-name="ro2">
          <table:table-cell table:formula="of:=[.A534]+0.01" office:value-type="float" office:value="-4.66000000000011">
            <text:p>-4,66</text:p>
          </table:table-cell>
          <table:table-cell table:formula="of:=IF([$sin_cos.$E$2]=&quot;sin&quot;;[$sin_cos.$B$2]*SIN([$sin_cos.$B$3]*[.A535]+[$sin_cos.$B$4])+[$sin_cos.$B$5];IF([$sin_cos.$E$2]=&quot;cos&quot;;[$sin_cos.$B$2]*COS([$sin_cos.$B$3]*[.A535]+[$sin_cos.$B$4])))" office:value-type="float" office:value="-0.0523650191611124">
            <text:p>-0,05</text:p>
          </table:table-cell>
        </table:table-row>
        <table:table-row table:style-name="ro2">
          <table:table-cell table:formula="of:=[.A535]+0.01" office:value-type="float" office:value="-4.65000000000011">
            <text:p>-4,65</text:p>
          </table:table-cell>
          <table:table-cell table:formula="of:=IF([$sin_cos.$E$2]=&quot;sin&quot;;[$sin_cos.$B$2]*SIN([$sin_cos.$B$3]*[.A536]+[$sin_cos.$B$4])+[$sin_cos.$B$5];IF([$sin_cos.$E$2]=&quot;cos&quot;;[$sin_cos.$B$2]*COS([$sin_cos.$B$3]*[.A536]+[$sin_cos.$B$4])))" office:value-type="float" office:value="-0.0623485146068782">
            <text:p>-0,06</text:p>
          </table:table-cell>
        </table:table-row>
        <table:table-row table:style-name="ro2">
          <table:table-cell table:formula="of:=[.A536]+0.01" office:value-type="float" office:value="-4.64000000000011">
            <text:p>-4,64</text:p>
          </table:table-cell>
          <table:table-cell table:formula="of:=IF([$sin_cos.$E$2]=&quot;sin&quot;;[$sin_cos.$B$2]*SIN([$sin_cos.$B$3]*[.A537]+[$sin_cos.$B$4])+[$sin_cos.$B$5];IF([$sin_cos.$E$2]=&quot;cos&quot;;[$sin_cos.$B$2]*COS([$sin_cos.$B$3]*[.A537]+[$sin_cos.$B$4])))" office:value-type="float" office:value="-0.0723257752531402">
            <text:p>-0,07</text:p>
          </table:table-cell>
        </table:table-row>
        <table:table-row table:style-name="ro2">
          <table:table-cell table:formula="of:=[.A537]+0.01" office:value-type="float" office:value="-4.63000000000011">
            <text:p>-4,63</text:p>
          </table:table-cell>
          <table:table-cell table:formula="of:=IF([$sin_cos.$E$2]=&quot;sin&quot;;[$sin_cos.$B$2]*SIN([$sin_cos.$B$3]*[.A538]+[$sin_cos.$B$4])+[$sin_cos.$B$5];IF([$sin_cos.$E$2]=&quot;cos&quot;;[$sin_cos.$B$2]*COS([$sin_cos.$B$3]*[.A538]+[$sin_cos.$B$4])))" office:value-type="float" office:value="-0.0822958033821482">
            <text:p>-0,08</text:p>
          </table:table-cell>
        </table:table-row>
        <table:table-row table:style-name="ro2">
          <table:table-cell table:formula="of:=[.A538]+0.01" office:value-type="float" office:value="-4.62000000000012">
            <text:p>-4,62</text:p>
          </table:table-cell>
          <table:table-cell table:formula="of:=IF([$sin_cos.$E$2]=&quot;sin&quot;;[$sin_cos.$B$2]*SIN([$sin_cos.$B$3]*[.A539]+[$sin_cos.$B$4])+[$sin_cos.$B$5];IF([$sin_cos.$E$2]=&quot;cos&quot;;[$sin_cos.$B$2]*COS([$sin_cos.$B$3]*[.A539]+[$sin_cos.$B$4])))" office:value-type="float" office:value="-0.0922576019993976">
            <text:p>-0,09</text:p>
          </table:table-cell>
        </table:table-row>
        <table:table-row table:style-name="ro2">
          <table:table-cell table:formula="of:=[.A539]+0.01" office:value-type="float" office:value="-4.61000000000012">
            <text:p>-4,61</text:p>
          </table:table-cell>
          <table:table-cell table:formula="of:=IF([$sin_cos.$E$2]=&quot;sin&quot;;[$sin_cos.$B$2]*SIN([$sin_cos.$B$3]*[.A540]+[$sin_cos.$B$4])+[$sin_cos.$B$5];IF([$sin_cos.$E$2]=&quot;cos&quot;;[$sin_cos.$B$2]*COS([$sin_cos.$B$3]*[.A540]+[$sin_cos.$B$4])))" office:value-type="float" office:value="-0.102210174933328">
            <text:p>-0,1</text:p>
          </table:table-cell>
        </table:table-row>
        <table:table-row table:style-name="ro2">
          <table:table-cell table:formula="of:=[.A540]+0.01" office:value-type="float" office:value="-4.60000000000012">
            <text:p>-4,6</text:p>
          </table:table-cell>
          <table:table-cell table:formula="of:=IF([$sin_cos.$E$2]=&quot;sin&quot;;[$sin_cos.$B$2]*SIN([$sin_cos.$B$3]*[.A541]+[$sin_cos.$B$4])+[$sin_cos.$B$5];IF([$sin_cos.$E$2]=&quot;cos&quot;;[$sin_cos.$B$2]*COS([$sin_cos.$B$3]*[.A541]+[$sin_cos.$B$4])))" office:value-type="float" office:value="-0.11215252693494">
            <text:p>-0,11</text:p>
          </table:table-cell>
        </table:table-row>
        <table:table-row table:style-name="ro2">
          <table:table-cell table:formula="of:=[.A541]+0.01" office:value-type="float" office:value="-4.59000000000012">
            <text:p>-4,59</text:p>
          </table:table-cell>
          <table:table-cell table:formula="of:=IF([$sin_cos.$E$2]=&quot;sin&quot;;[$sin_cos.$B$2]*SIN([$sin_cos.$B$3]*[.A542]+[$sin_cos.$B$4])+[$sin_cos.$B$5];IF([$sin_cos.$E$2]=&quot;cos&quot;;[$sin_cos.$B$2]*COS([$sin_cos.$B$3]*[.A542]+[$sin_cos.$B$4])))" office:value-type="float" office:value="-0.122083663777319">
            <text:p>-0,12</text:p>
          </table:table-cell>
        </table:table-row>
        <table:table-row table:style-name="ro2">
          <table:table-cell table:formula="of:=[.A542]+0.01" office:value-type="float" office:value="-4.58000000000012">
            <text:p>-4,58</text:p>
          </table:table-cell>
          <table:table-cell table:formula="of:=IF([$sin_cos.$E$2]=&quot;sin&quot;;[$sin_cos.$B$2]*SIN([$sin_cos.$B$3]*[.A543]+[$sin_cos.$B$4])+[$sin_cos.$B$5];IF([$sin_cos.$E$2]=&quot;cos&quot;;[$sin_cos.$B$2]*COS([$sin_cos.$B$3]*[.A543]+[$sin_cos.$B$4])))" office:value-type="float" office:value="-0.132002592355056">
            <text:p>-0,13</text:p>
          </table:table-cell>
        </table:table-row>
        <table:table-row table:style-name="ro2">
          <table:table-cell table:formula="of:=[.A543]+0.01" office:value-type="float" office:value="-4.57000000000012">
            <text:p>-4,57</text:p>
          </table:table-cell>
          <table:table-cell table:formula="of:=IF([$sin_cos.$E$2]=&quot;sin&quot;;[$sin_cos.$B$2]*SIN([$sin_cos.$B$3]*[.A544]+[$sin_cos.$B$4])+[$sin_cos.$B$5];IF([$sin_cos.$E$2]=&quot;cos&quot;;[$sin_cos.$B$2]*COS([$sin_cos.$B$3]*[.A544]+[$sin_cos.$B$4])))" office:value-type="float" office:value="-0.141908320783559">
            <text:p>-0,14</text:p>
          </table:table-cell>
        </table:table-row>
        <table:table-row table:style-name="ro2">
          <table:table-cell table:formula="of:=[.A544]+0.01" office:value-type="float" office:value="-4.56000000000012">
            <text:p>-4,56</text:p>
          </table:table-cell>
          <table:table-cell table:formula="of:=IF([$sin_cos.$E$2]=&quot;sin&quot;;[$sin_cos.$B$2]*SIN([$sin_cos.$B$3]*[.A545]+[$sin_cos.$B$4])+[$sin_cos.$B$5];IF([$sin_cos.$E$2]=&quot;cos&quot;;[$sin_cos.$B$2]*COS([$sin_cos.$B$3]*[.A545]+[$sin_cos.$B$4])))" office:value-type="float" office:value="-0.151799858498241">
            <text:p>-0,15</text:p>
          </table:table-cell>
        </table:table-row>
        <table:table-row table:style-name="ro2">
          <table:table-cell table:formula="of:=[.A545]+0.01" office:value-type="float" office:value="-4.55000000000012">
            <text:p>-4,55</text:p>
          </table:table-cell>
          <table:table-cell table:formula="of:=IF([$sin_cos.$E$2]=&quot;sin&quot;;[$sin_cos.$B$2]*SIN([$sin_cos.$B$3]*[.A546]+[$sin_cos.$B$4])+[$sin_cos.$B$5];IF([$sin_cos.$E$2]=&quot;cos&quot;;[$sin_cos.$B$2]*COS([$sin_cos.$B$3]*[.A546]+[$sin_cos.$B$4])))" office:value-type="float" office:value="-0.161676216353572">
            <text:p>-0,16</text:p>
          </table:table-cell>
        </table:table-row>
        <table:table-row table:style-name="ro2">
          <table:table-cell table:formula="of:=[.A546]+0.01" office:value-type="float" office:value="-4.54000000000012">
            <text:p>-4,54</text:p>
          </table:table-cell>
          <table:table-cell table:formula="of:=IF([$sin_cos.$E$2]=&quot;sin&quot;;[$sin_cos.$B$2]*SIN([$sin_cos.$B$3]*[.A547]+[$sin_cos.$B$4])+[$sin_cos.$B$5];IF([$sin_cos.$E$2]=&quot;cos&quot;;[$sin_cos.$B$2]*COS([$sin_cos.$B$3]*[.A547]+[$sin_cos.$B$4])))" office:value-type="float" office:value="-0.171536406721997">
            <text:p>-0,17</text:p>
          </table:table-cell>
        </table:table-row>
        <table:table-row table:style-name="ro2">
          <table:table-cell table:formula="of:=[.A547]+0.01" office:value-type="float" office:value="-4.53000000000012">
            <text:p>-4,53</text:p>
          </table:table-cell>
          <table:table-cell table:formula="of:=IF([$sin_cos.$E$2]=&quot;sin&quot;;[$sin_cos.$B$2]*SIN([$sin_cos.$B$3]*[.A548]+[$sin_cos.$B$4])+[$sin_cos.$B$5];IF([$sin_cos.$E$2]=&quot;cos&quot;;[$sin_cos.$B$2]*COS([$sin_cos.$B$3]*[.A548]+[$sin_cos.$B$4])))" office:value-type="float" office:value="-0.181379443592697">
            <text:p>-0,18</text:p>
          </table:table-cell>
        </table:table-row>
        <table:table-row table:style-name="ro2">
          <table:table-cell table:formula="of:=[.A548]+0.01" office:value-type="float" office:value="-4.52000000000012">
            <text:p>-4,52</text:p>
          </table:table-cell>
          <table:table-cell table:formula="of:=IF([$sin_cos.$E$2]=&quot;sin&quot;;[$sin_cos.$B$2]*SIN([$sin_cos.$B$3]*[.A549]+[$sin_cos.$B$4])+[$sin_cos.$B$5];IF([$sin_cos.$E$2]=&quot;cos&quot;;[$sin_cos.$B$2]*COS([$sin_cos.$B$3]*[.A549]+[$sin_cos.$B$4])))" office:value-type="float" office:value="-0.191204342670187">
            <text:p>-0,19</text:p>
          </table:table-cell>
        </table:table-row>
        <table:table-row table:style-name="ro2">
          <table:table-cell table:formula="of:=[.A549]+0.01" office:value-type="float" office:value="-4.51000000000012">
            <text:p>-4,51</text:p>
          </table:table-cell>
          <table:table-cell table:formula="of:=IF([$sin_cos.$E$2]=&quot;sin&quot;;[$sin_cos.$B$2]*SIN([$sin_cos.$B$3]*[.A550]+[$sin_cos.$B$4])+[$sin_cos.$B$5];IF([$sin_cos.$E$2]=&quot;cos&quot;;[$sin_cos.$B$2]*COS([$sin_cos.$B$3]*[.A550]+[$sin_cos.$B$4])))" office:value-type="float" office:value="-0.201010121472745">
            <text:p>-0,2</text:p>
          </table:table-cell>
        </table:table-row>
        <table:table-row table:style-name="ro2">
          <table:table-cell table:formula="of:=[.A550]+0.01" office:value-type="float" office:value="-4.50000000000012">
            <text:p>-4,5</text:p>
          </table:table-cell>
          <table:table-cell table:formula="of:=IF([$sin_cos.$E$2]=&quot;sin&quot;;[$sin_cos.$B$2]*SIN([$sin_cos.$B$3]*[.A551]+[$sin_cos.$B$4])+[$sin_cos.$B$5];IF([$sin_cos.$E$2]=&quot;cos&quot;;[$sin_cos.$B$2]*COS([$sin_cos.$B$3]*[.A551]+[$sin_cos.$B$4])))" office:value-type="float" office:value="-0.210795799430665">
            <text:p>-0,21</text:p>
          </table:table-cell>
        </table:table-row>
        <table:table-row table:style-name="ro2">
          <table:table-cell table:formula="of:=[.A551]+0.01" office:value-type="float" office:value="-4.49000000000012">
            <text:p>-4,49</text:p>
          </table:table-cell>
          <table:table-cell table:formula="of:=IF([$sin_cos.$E$2]=&quot;sin&quot;;[$sin_cos.$B$2]*SIN([$sin_cos.$B$3]*[.A552]+[$sin_cos.$B$4])+[$sin_cos.$B$5];IF([$sin_cos.$E$2]=&quot;cos&quot;;[$sin_cos.$B$2]*COS([$sin_cos.$B$3]*[.A552]+[$sin_cos.$B$4])))" office:value-type="float" office:value="-0.220560397984304">
            <text:p>-0,22</text:p>
          </table:table-cell>
        </table:table-row>
        <table:table-row table:style-name="ro2">
          <table:table-cell table:formula="of:=[.A552]+0.01" office:value-type="float" office:value="-4.48000000000012">
            <text:p>-4,48</text:p>
          </table:table-cell>
          <table:table-cell table:formula="of:=IF([$sin_cos.$E$2]=&quot;sin&quot;;[$sin_cos.$B$2]*SIN([$sin_cos.$B$3]*[.A553]+[$sin_cos.$B$4])+[$sin_cos.$B$5];IF([$sin_cos.$E$2]=&quot;cos&quot;;[$sin_cos.$B$2]*COS([$sin_cos.$B$3]*[.A553]+[$sin_cos.$B$4])))" office:value-type="float" office:value="-0.230302940681945">
            <text:p>-0,23</text:p>
          </table:table-cell>
        </table:table-row>
        <table:table-row table:style-name="ro2">
          <table:table-cell table:formula="of:=[.A553]+0.01" office:value-type="float" office:value="-4.47000000000012">
            <text:p>-4,47</text:p>
          </table:table-cell>
          <table:table-cell table:formula="of:=IF([$sin_cos.$E$2]=&quot;sin&quot;;[$sin_cos.$B$2]*SIN([$sin_cos.$B$3]*[.A554]+[$sin_cos.$B$4])+[$sin_cos.$B$5];IF([$sin_cos.$E$2]=&quot;cos&quot;;[$sin_cos.$B$2]*COS([$sin_cos.$B$3]*[.A554]+[$sin_cos.$B$4])))" office:value-type="float" office:value="-0.240022453277435">
            <text:p>-0,24</text:p>
          </table:table-cell>
        </table:table-row>
        <table:table-row table:style-name="ro2">
          <table:table-cell table:formula="of:=[.A554]+0.01" office:value-type="float" office:value="-4.46000000000012">
            <text:p>-4,46</text:p>
          </table:table-cell>
          <table:table-cell table:formula="of:=IF([$sin_cos.$E$2]=&quot;sin&quot;;[$sin_cos.$B$2]*SIN([$sin_cos.$B$3]*[.A555]+[$sin_cos.$B$4])+[$sin_cos.$B$5];IF([$sin_cos.$E$2]=&quot;cos&quot;;[$sin_cos.$B$2]*COS([$sin_cos.$B$3]*[.A555]+[$sin_cos.$B$4])))" office:value-type="float" office:value="-0.249717963827616">
            <text:p>-0,25</text:p>
          </table:table-cell>
        </table:table-row>
        <table:table-row table:style-name="ro2">
          <table:table-cell table:formula="of:=[.A555]+0.01" office:value-type="float" office:value="-4.45000000000012">
            <text:p>-4,45</text:p>
          </table:table-cell>
          <table:table-cell table:formula="of:=IF([$sin_cos.$E$2]=&quot;sin&quot;;[$sin_cos.$B$2]*SIN([$sin_cos.$B$3]*[.A556]+[$sin_cos.$B$4])+[$sin_cos.$B$5];IF([$sin_cos.$E$2]=&quot;cos&quot;;[$sin_cos.$B$2]*COS([$sin_cos.$B$3]*[.A556]+[$sin_cos.$B$4])))" office:value-type="float" office:value="-0.259388502789512">
            <text:p>-0,26</text:p>
          </table:table-cell>
        </table:table-row>
        <table:table-row table:style-name="ro2">
          <table:table-cell table:formula="of:=[.A556]+0.01" office:value-type="float" office:value="-4.44000000000012">
            <text:p>-4,44</text:p>
          </table:table-cell>
          <table:table-cell table:formula="of:=IF([$sin_cos.$E$2]=&quot;sin&quot;;[$sin_cos.$B$2]*SIN([$sin_cos.$B$3]*[.A557]+[$sin_cos.$B$4])+[$sin_cos.$B$5];IF([$sin_cos.$E$2]=&quot;cos&quot;;[$sin_cos.$B$2]*COS([$sin_cos.$B$3]*[.A557]+[$sin_cos.$B$4])))" office:value-type="float" office:value="-0.269033103117285">
            <text:p>-0,27</text:p>
          </table:table-cell>
        </table:table-row>
        <table:table-row table:style-name="ro2">
          <table:table-cell table:formula="of:=[.A557]+0.01" office:value-type="float" office:value="-4.43000000000012">
            <text:p>-4,43</text:p>
          </table:table-cell>
          <table:table-cell table:formula="of:=IF([$sin_cos.$E$2]=&quot;sin&quot;;[$sin_cos.$B$2]*SIN([$sin_cos.$B$3]*[.A558]+[$sin_cos.$B$4])+[$sin_cos.$B$5];IF([$sin_cos.$E$2]=&quot;cos&quot;;[$sin_cos.$B$2]*COS([$sin_cos.$B$3]*[.A558]+[$sin_cos.$B$4])))" office:value-type="float" office:value="-0.27865080035894">
            <text:p>-0,28</text:p>
          </table:table-cell>
        </table:table-row>
        <table:table-row table:style-name="ro2">
          <table:table-cell table:formula="of:=[.A558]+0.01" office:value-type="float" office:value="-4.42000000000012">
            <text:p>-4,42</text:p>
          </table:table-cell>
          <table:table-cell table:formula="of:=IF([$sin_cos.$E$2]=&quot;sin&quot;;[$sin_cos.$B$2]*SIN([$sin_cos.$B$3]*[.A559]+[$sin_cos.$B$4])+[$sin_cos.$B$5];IF([$sin_cos.$E$2]=&quot;cos&quot;;[$sin_cos.$B$2]*COS([$sin_cos.$B$3]*[.A559]+[$sin_cos.$B$4])))" office:value-type="float" office:value="-0.288240632752768">
            <text:p>-0,29</text:p>
          </table:table-cell>
        </table:table-row>
        <table:table-row table:style-name="ro2">
          <table:table-cell table:formula="of:=[.A559]+0.01" office:value-type="float" office:value="-4.41000000000012">
            <text:p>-4,41</text:p>
          </table:table-cell>
          <table:table-cell table:formula="of:=IF([$sin_cos.$E$2]=&quot;sin&quot;;[$sin_cos.$B$2]*SIN([$sin_cos.$B$3]*[.A560]+[$sin_cos.$B$4])+[$sin_cos.$B$5];IF([$sin_cos.$E$2]=&quot;cos&quot;;[$sin_cos.$B$2]*COS([$sin_cos.$B$3]*[.A560]+[$sin_cos.$B$4])))" office:value-type="float" office:value="-0.297801641323519">
            <text:p>-0,3</text:p>
          </table:table-cell>
        </table:table-row>
        <table:table-row table:style-name="ro2">
          <table:table-cell table:formula="of:=[.A560]+0.01" office:value-type="float" office:value="-4.40000000000012">
            <text:p>-4,4</text:p>
          </table:table-cell>
          <table:table-cell table:formula="of:=IF([$sin_cos.$E$2]=&quot;sin&quot;;[$sin_cos.$B$2]*SIN([$sin_cos.$B$3]*[.A561]+[$sin_cos.$B$4])+[$sin_cos.$B$5];IF([$sin_cos.$E$2]=&quot;cos&quot;;[$sin_cos.$B$2]*COS([$sin_cos.$B$3]*[.A561]+[$sin_cos.$B$4])))" office:value-type="float" office:value="-0.307332869978306">
            <text:p>-0,31</text:p>
          </table:table-cell>
        </table:table-row>
        <table:table-row table:style-name="ro2">
          <table:table-cell table:formula="of:=[.A561]+0.01" office:value-type="float" office:value="-4.39000000000012">
            <text:p>-4,39</text:p>
          </table:table-cell>
          <table:table-cell table:formula="of:=IF([$sin_cos.$E$2]=&quot;sin&quot;;[$sin_cos.$B$2]*SIN([$sin_cos.$B$3]*[.A562]+[$sin_cos.$B$4])+[$sin_cos.$B$5];IF([$sin_cos.$E$2]=&quot;cos&quot;;[$sin_cos.$B$2]*COS([$sin_cos.$B$3]*[.A562]+[$sin_cos.$B$4])))" office:value-type="float" office:value="-0.316833365602205">
            <text:p>-0,32</text:p>
          </table:table-cell>
        </table:table-row>
        <table:table-row table:style-name="ro2">
          <table:table-cell table:formula="of:=[.A562]+0.01" office:value-type="float" office:value="-4.38000000000012">
            <text:p>-4,38</text:p>
          </table:table-cell>
          <table:table-cell table:formula="of:=IF([$sin_cos.$E$2]=&quot;sin&quot;;[$sin_cos.$B$2]*SIN([$sin_cos.$B$3]*[.A563]+[$sin_cos.$B$4])+[$sin_cos.$B$5];IF([$sin_cos.$E$2]=&quot;cos&quot;;[$sin_cos.$B$2]*COS([$sin_cos.$B$3]*[.A563]+[$sin_cos.$B$4])))" office:value-type="float" office:value="-0.32630217815357">
            <text:p>-0,33</text:p>
          </table:table-cell>
        </table:table-row>
        <table:table-row table:style-name="ro2">
          <table:table-cell table:formula="of:=[.A563]+0.01" office:value-type="float" office:value="-4.37000000000012">
            <text:p>-4,37</text:p>
          </table:table-cell>
          <table:table-cell table:formula="of:=IF([$sin_cos.$E$2]=&quot;sin&quot;;[$sin_cos.$B$2]*SIN([$sin_cos.$B$3]*[.A564]+[$sin_cos.$B$4])+[$sin_cos.$B$5];IF([$sin_cos.$E$2]=&quot;cos&quot;;[$sin_cos.$B$2]*COS([$sin_cos.$B$3]*[.A564]+[$sin_cos.$B$4])))" office:value-type="float" office:value="-0.335738360759038">
            <text:p>-0,34</text:p>
          </table:table-cell>
        </table:table-row>
        <table:table-row table:style-name="ro2">
          <table:table-cell table:formula="of:=[.A564]+0.01" office:value-type="float" office:value="-4.36000000000012">
            <text:p>-4,36</text:p>
          </table:table-cell>
          <table:table-cell table:formula="of:=IF([$sin_cos.$E$2]=&quot;sin&quot;;[$sin_cos.$B$2]*SIN([$sin_cos.$B$3]*[.A565]+[$sin_cos.$B$4])+[$sin_cos.$B$5];IF([$sin_cos.$E$2]=&quot;cos&quot;;[$sin_cos.$B$2]*COS([$sin_cos.$B$3]*[.A565]+[$sin_cos.$B$4])))" office:value-type="float" office:value="-0.345140969808211">
            <text:p>-0,35</text:p>
          </table:table-cell>
        </table:table-row>
        <table:table-row table:style-name="ro2">
          <table:table-cell table:formula="of:=[.A565]+0.01" office:value-type="float" office:value="-4.35000000000012">
            <text:p>-4,35</text:p>
          </table:table-cell>
          <table:table-cell table:formula="of:=IF([$sin_cos.$E$2]=&quot;sin&quot;;[$sin_cos.$B$2]*SIN([$sin_cos.$B$3]*[.A566]+[$sin_cos.$B$4])+[$sin_cos.$B$5];IF([$sin_cos.$E$2]=&quot;cos&quot;;[$sin_cos.$B$2]*COS([$sin_cos.$B$3]*[.A566]+[$sin_cos.$B$4])))" office:value-type="float" office:value="-0.354509065048019">
            <text:p>-0,35</text:p>
          </table:table-cell>
        </table:table-row>
        <table:table-row table:style-name="ro2">
          <table:table-cell table:formula="of:=[.A566]+0.01" office:value-type="float" office:value="-4.34000000000012">
            <text:p>-4,34</text:p>
          </table:table-cell>
          <table:table-cell table:formula="of:=IF([$sin_cos.$E$2]=&quot;sin&quot;;[$sin_cos.$B$2]*SIN([$sin_cos.$B$3]*[.A567]+[$sin_cos.$B$4])+[$sin_cos.$B$5];IF([$sin_cos.$E$2]=&quot;cos&quot;;[$sin_cos.$B$2]*COS([$sin_cos.$B$3]*[.A567]+[$sin_cos.$B$4])))" office:value-type="float" office:value="-0.363841709676746">
            <text:p>-0,36</text:p>
          </table:table-cell>
        </table:table-row>
        <table:table-row table:style-name="ro2">
          <table:table-cell table:formula="of:=[.A567]+0.01" office:value-type="float" office:value="-4.33000000000012">
            <text:p>-4,33</text:p>
          </table:table-cell>
          <table:table-cell table:formula="of:=IF([$sin_cos.$E$2]=&quot;sin&quot;;[$sin_cos.$B$2]*SIN([$sin_cos.$B$3]*[.A568]+[$sin_cos.$B$4])+[$sin_cos.$B$5];IF([$sin_cos.$E$2]=&quot;cos&quot;;[$sin_cos.$B$2]*COS([$sin_cos.$B$3]*[.A568]+[$sin_cos.$B$4])))" office:value-type="float" office:value="-0.373137970437705">
            <text:p>-0,37</text:p>
          </table:table-cell>
        </table:table-row>
        <table:table-row table:style-name="ro2">
          <table:table-cell table:formula="of:=[.A568]+0.01" office:value-type="float" office:value="-4.32000000000012">
            <text:p>-4,32</text:p>
          </table:table-cell>
          <table:table-cell table:formula="of:=IF([$sin_cos.$E$2]=&quot;sin&quot;;[$sin_cos.$B$2]*SIN([$sin_cos.$B$3]*[.A569]+[$sin_cos.$B$4])+[$sin_cos.$B$5];IF([$sin_cos.$E$2]=&quot;cos&quot;;[$sin_cos.$B$2]*COS([$sin_cos.$B$3]*[.A569]+[$sin_cos.$B$4])))" office:value-type="float" office:value="-0.382396917712569">
            <text:p>-0,38</text:p>
          </table:table-cell>
        </table:table-row>
        <table:table-row table:style-name="ro2">
          <table:table-cell table:formula="of:=[.A569]+0.01" office:value-type="float" office:value="-4.31000000000012">
            <text:p>-4,31</text:p>
          </table:table-cell>
          <table:table-cell table:formula="of:=IF([$sin_cos.$E$2]=&quot;sin&quot;;[$sin_cos.$B$2]*SIN([$sin_cos.$B$3]*[.A570]+[$sin_cos.$B$4])+[$sin_cos.$B$5];IF([$sin_cos.$E$2]=&quot;cos&quot;;[$sin_cos.$B$2]*COS([$sin_cos.$B$3]*[.A570]+[$sin_cos.$B$4])))" office:value-type="float" office:value="-0.391617625614324">
            <text:p>-0,39</text:p>
          </table:table-cell>
        </table:table-row>
        <table:table-row table:style-name="ro2">
          <table:table-cell table:formula="of:=[.A570]+0.01" office:value-type="float" office:value="-4.30000000000012">
            <text:p>-4,3</text:p>
          </table:table-cell>
          <table:table-cell table:formula="of:=IF([$sin_cos.$E$2]=&quot;sin&quot;;[$sin_cos.$B$2]*SIN([$sin_cos.$B$3]*[.A571]+[$sin_cos.$B$4])+[$sin_cos.$B$5];IF([$sin_cos.$E$2]=&quot;cos&quot;;[$sin_cos.$B$2]*COS([$sin_cos.$B$3]*[.A571]+[$sin_cos.$B$4])))" office:value-type="float" office:value="-0.400799172079864">
            <text:p>-0,4</text:p>
          </table:table-cell>
        </table:table-row>
        <table:table-row table:style-name="ro2">
          <table:table-cell table:formula="of:=[.A571]+0.01" office:value-type="float" office:value="-4.29000000000012">
            <text:p>-4,29</text:p>
          </table:table-cell>
          <table:table-cell table:formula="of:=IF([$sin_cos.$E$2]=&quot;sin&quot;;[$sin_cos.$B$2]*SIN([$sin_cos.$B$3]*[.A572]+[$sin_cos.$B$4])+[$sin_cos.$B$5];IF([$sin_cos.$E$2]=&quot;cos&quot;;[$sin_cos.$B$2]*COS([$sin_cos.$B$3]*[.A572]+[$sin_cos.$B$4])))" office:value-type="float" office:value="-0.409940638962195">
            <text:p>-0,41</text:p>
          </table:table-cell>
        </table:table-row>
        <table:table-row table:style-name="ro2">
          <table:table-cell table:formula="of:=[.A572]+0.01" office:value-type="float" office:value="-4.28000000000012">
            <text:p>-4,28</text:p>
          </table:table-cell>
          <table:table-cell table:formula="of:=IF([$sin_cos.$E$2]=&quot;sin&quot;;[$sin_cos.$B$2]*SIN([$sin_cos.$B$3]*[.A573]+[$sin_cos.$B$4])+[$sin_cos.$B$5];IF([$sin_cos.$E$2]=&quot;cos&quot;;[$sin_cos.$B$2]*COS([$sin_cos.$B$3]*[.A573]+[$sin_cos.$B$4])))" office:value-type="float" office:value="-0.419041112122245">
            <text:p>-0,42</text:p>
          </table:table-cell>
        </table:table-row>
        <table:table-row table:style-name="ro2">
          <table:table-cell table:formula="of:=[.A573]+0.01" office:value-type="float" office:value="-4.27000000000012">
            <text:p>-4,27</text:p>
          </table:table-cell>
          <table:table-cell table:formula="of:=IF([$sin_cos.$E$2]=&quot;sin&quot;;[$sin_cos.$B$2]*SIN([$sin_cos.$B$3]*[.A574]+[$sin_cos.$B$4])+[$sin_cos.$B$5];IF([$sin_cos.$E$2]=&quot;cos&quot;;[$sin_cos.$B$2]*COS([$sin_cos.$B$3]*[.A574]+[$sin_cos.$B$4])))" office:value-type="float" office:value="-0.428099681520283">
            <text:p>-0,43</text:p>
          </table:table-cell>
        </table:table-row>
        <table:table-row table:style-name="ro2">
          <table:table-cell table:formula="of:=[.A574]+0.01" office:value-type="float" office:value="-4.26000000000012">
            <text:p>-4,26</text:p>
          </table:table-cell>
          <table:table-cell table:formula="of:=IF([$sin_cos.$E$2]=&quot;sin&quot;;[$sin_cos.$B$2]*SIN([$sin_cos.$B$3]*[.A575]+[$sin_cos.$B$4])+[$sin_cos.$B$5];IF([$sin_cos.$E$2]=&quot;cos&quot;;[$sin_cos.$B$2]*COS([$sin_cos.$B$3]*[.A575]+[$sin_cos.$B$4])))" office:value-type="float" office:value="-0.437115441306918">
            <text:p>-0,44</text:p>
          </table:table-cell>
        </table:table-row>
        <table:table-row table:style-name="ro2">
          <table:table-cell table:formula="of:=[.A575]+0.01" office:value-type="float" office:value="-4.25000000000012">
            <text:p>-4,25</text:p>
          </table:table-cell>
          <table:table-cell table:formula="of:=IF([$sin_cos.$E$2]=&quot;sin&quot;;[$sin_cos.$B$2]*SIN([$sin_cos.$B$3]*[.A576]+[$sin_cos.$B$4])+[$sin_cos.$B$5];IF([$sin_cos.$E$2]=&quot;cos&quot;;[$sin_cos.$B$2]*COS([$sin_cos.$B$3]*[.A576]+[$sin_cos.$B$4])))" office:value-type="float" office:value="-0.446087489913683">
            <text:p>-0,45</text:p>
          </table:table-cell>
        </table:table-row>
        <table:table-row table:style-name="ro2">
          <table:table-cell table:formula="of:=[.A576]+0.01" office:value-type="float" office:value="-4.24000000000012">
            <text:p>-4,24</text:p>
          </table:table-cell>
          <table:table-cell table:formula="of:=IF([$sin_cos.$E$2]=&quot;sin&quot;;[$sin_cos.$B$2]*SIN([$sin_cos.$B$3]*[.A577]+[$sin_cos.$B$4])+[$sin_cos.$B$5];IF([$sin_cos.$E$2]=&quot;cos&quot;;[$sin_cos.$B$2]*COS([$sin_cos.$B$3]*[.A577]+[$sin_cos.$B$4])))" office:value-type="float" office:value="-0.455014930143196">
            <text:p>-0,46</text:p>
          </table:table-cell>
        </table:table-row>
        <table:table-row table:style-name="ro2">
          <table:table-cell table:formula="of:=[.A577]+0.01" office:value-type="float" office:value="-4.23000000000012">
            <text:p>-4,23</text:p>
          </table:table-cell>
          <table:table-cell table:formula="of:=IF([$sin_cos.$E$2]=&quot;sin&quot;;[$sin_cos.$B$2]*SIN([$sin_cos.$B$3]*[.A578]+[$sin_cos.$B$4])+[$sin_cos.$B$5];IF([$sin_cos.$E$2]=&quot;cos&quot;;[$sin_cos.$B$2]*COS([$sin_cos.$B$3]*[.A578]+[$sin_cos.$B$4])))" office:value-type="float" office:value="-0.463896869258871">
            <text:p>-0,46</text:p>
          </table:table-cell>
        </table:table-row>
        <table:table-row table:style-name="ro2">
          <table:table-cell table:formula="of:=[.A578]+0.01" office:value-type="float" office:value="-4.22000000000012">
            <text:p>-4,22</text:p>
          </table:table-cell>
          <table:table-cell table:formula="of:=IF([$sin_cos.$E$2]=&quot;sin&quot;;[$sin_cos.$B$2]*SIN([$sin_cos.$B$3]*[.A579]+[$sin_cos.$B$4])+[$sin_cos.$B$5];IF([$sin_cos.$E$2]=&quot;cos&quot;;[$sin_cos.$B$2]*COS([$sin_cos.$B$3]*[.A579]+[$sin_cos.$B$4])))" office:value-type="float" office:value="-0.472732419074201">
            <text:p>-0,47</text:p>
          </table:table-cell>
        </table:table-row>
        <table:table-row table:style-name="ro2">
          <table:table-cell table:formula="of:=[.A579]+0.01" office:value-type="float" office:value="-4.21000000000012">
            <text:p>-4,21</text:p>
          </table:table-cell>
          <table:table-cell table:formula="of:=IF([$sin_cos.$E$2]=&quot;sin&quot;;[$sin_cos.$B$2]*SIN([$sin_cos.$B$3]*[.A580]+[$sin_cos.$B$4])+[$sin_cos.$B$5];IF([$sin_cos.$E$2]=&quot;cos&quot;;[$sin_cos.$B$2]*COS([$sin_cos.$B$3]*[.A580]+[$sin_cos.$B$4])))" office:value-type="float" office:value="-0.481520696041566">
            <text:p>-0,48</text:p>
          </table:table-cell>
        </table:table-row>
        <table:table-row table:style-name="ro2">
          <table:table-cell table:formula="of:=[.A580]+0.01" office:value-type="float" office:value="-4.20000000000012">
            <text:p>-4,2</text:p>
          </table:table-cell>
          <table:table-cell table:formula="of:=IF([$sin_cos.$E$2]=&quot;sin&quot;;[$sin_cos.$B$2]*SIN([$sin_cos.$B$3]*[.A581]+[$sin_cos.$B$4])+[$sin_cos.$B$5];IF([$sin_cos.$E$2]=&quot;cos&quot;;[$sin_cos.$B$2]*COS([$sin_cos.$B$3]*[.A581]+[$sin_cos.$B$4])))" office:value-type="float" office:value="-0.490260821340592">
            <text:p>-0,49</text:p>
          </table:table-cell>
        </table:table-row>
        <table:table-row table:style-name="ro2">
          <table:table-cell table:formula="of:=[.A581]+0.01" office:value-type="float" office:value="-4.19000000000012">
            <text:p>-4,19</text:p>
          </table:table-cell>
          <table:table-cell table:formula="of:=IF([$sin_cos.$E$2]=&quot;sin&quot;;[$sin_cos.$B$2]*SIN([$sin_cos.$B$3]*[.A582]+[$sin_cos.$B$4])+[$sin_cos.$B$5];IF([$sin_cos.$E$2]=&quot;cos&quot;;[$sin_cos.$B$2]*COS([$sin_cos.$B$3]*[.A582]+[$sin_cos.$B$4])))" office:value-type="float" office:value="-0.498951920966033">
            <text:p>-0,5</text:p>
          </table:table-cell>
        </table:table-row>
        <table:table-row table:style-name="ro2">
          <table:table-cell table:formula="of:=[.A582]+0.01" office:value-type="float" office:value="-4.18000000000012">
            <text:p>-4,18</text:p>
          </table:table-cell>
          <table:table-cell table:formula="of:=IF([$sin_cos.$E$2]=&quot;sin&quot;;[$sin_cos.$B$2]*SIN([$sin_cos.$B$3]*[.A583]+[$sin_cos.$B$4])+[$sin_cos.$B$5];IF([$sin_cos.$E$2]=&quot;cos&quot;;[$sin_cos.$B$2]*COS([$sin_cos.$B$3]*[.A583]+[$sin_cos.$B$4])))" office:value-type="float" office:value="-0.50759312581517">
            <text:p>-0,51</text:p>
          </table:table-cell>
        </table:table-row>
        <table:table-row table:style-name="ro2">
          <table:table-cell table:formula="of:=[.A583]+0.01" office:value-type="float" office:value="-4.17000000000012">
            <text:p>-4,17</text:p>
          </table:table-cell>
          <table:table-cell table:formula="of:=IF([$sin_cos.$E$2]=&quot;sin&quot;;[$sin_cos.$B$2]*SIN([$sin_cos.$B$3]*[.A584]+[$sin_cos.$B$4])+[$sin_cos.$B$5];IF([$sin_cos.$E$2]=&quot;cos&quot;;[$sin_cos.$B$2]*COS([$sin_cos.$B$3]*[.A584]+[$sin_cos.$B$4])))" office:value-type="float" office:value="-0.516183571774718">
            <text:p>-0,52</text:p>
          </table:table-cell>
        </table:table-row>
        <table:table-row table:style-name="ro2">
          <table:table-cell table:formula="of:=[.A584]+0.01" office:value-type="float" office:value="-4.16000000000012">
            <text:p>-4,16</text:p>
          </table:table-cell>
          <table:table-cell table:formula="of:=IF([$sin_cos.$E$2]=&quot;sin&quot;;[$sin_cos.$B$2]*SIN([$sin_cos.$B$3]*[.A585]+[$sin_cos.$B$4])+[$sin_cos.$B$5];IF([$sin_cos.$E$2]=&quot;cos&quot;;[$sin_cos.$B$2]*COS([$sin_cos.$B$3]*[.A585]+[$sin_cos.$B$4])))" office:value-type="float" office:value="-0.52472239980724">
            <text:p>-0,52</text:p>
          </table:table-cell>
        </table:table-row>
        <table:table-row table:style-name="ro2">
          <table:table-cell table:formula="of:=[.A585]+0.01" office:value-type="float" office:value="-4.15000000000013">
            <text:p>-4,15</text:p>
          </table:table-cell>
          <table:table-cell table:formula="of:=IF([$sin_cos.$E$2]=&quot;sin&quot;;[$sin_cos.$B$2]*SIN([$sin_cos.$B$3]*[.A586]+[$sin_cos.$B$4])+[$sin_cos.$B$5];IF([$sin_cos.$E$2]=&quot;cos&quot;;[$sin_cos.$B$2]*COS([$sin_cos.$B$3]*[.A586]+[$sin_cos.$B$4])))" office:value-type="float" office:value="-0.533208756037049">
            <text:p>-0,53</text:p>
          </table:table-cell>
        </table:table-row>
        <table:table-row table:style-name="ro2">
          <table:table-cell table:formula="of:=[.A586]+0.01" office:value-type="float" office:value="-4.14000000000013">
            <text:p>-4,14</text:p>
          </table:table-cell>
          <table:table-cell table:formula="of:=IF([$sin_cos.$E$2]=&quot;sin&quot;;[$sin_cos.$B$2]*SIN([$sin_cos.$B$3]*[.A587]+[$sin_cos.$B$4])+[$sin_cos.$B$5];IF([$sin_cos.$E$2]=&quot;cos&quot;;[$sin_cos.$B$2]*COS([$sin_cos.$B$3]*[.A587]+[$sin_cos.$B$4])))" office:value-type="float" office:value="-0.541641791835593">
            <text:p>-0,54</text:p>
          </table:table-cell>
        </table:table-row>
        <table:table-row table:style-name="ro2">
          <table:table-cell table:formula="of:=[.A587]+0.01" office:value-type="float" office:value="-4.13000000000013">
            <text:p>-4,13</text:p>
          </table:table-cell>
          <table:table-cell table:formula="of:=IF([$sin_cos.$E$2]=&quot;sin&quot;;[$sin_cos.$B$2]*SIN([$sin_cos.$B$3]*[.A588]+[$sin_cos.$B$4])+[$sin_cos.$B$5];IF([$sin_cos.$E$2]=&quot;cos&quot;;[$sin_cos.$B$2]*COS([$sin_cos.$B$3]*[.A588]+[$sin_cos.$B$4])))" office:value-type="float" office:value="-0.550020663906321">
            <text:p>-0,55</text:p>
          </table:table-cell>
        </table:table-row>
        <table:table-row table:style-name="ro2">
          <table:table-cell table:formula="of:=[.A588]+0.01" office:value-type="float" office:value="-4.12000000000013">
            <text:p>-4,12</text:p>
          </table:table-cell>
          <table:table-cell table:formula="of:=IF([$sin_cos.$E$2]=&quot;sin&quot;;[$sin_cos.$B$2]*SIN([$sin_cos.$B$3]*[.A589]+[$sin_cos.$B$4])+[$sin_cos.$B$5];IF([$sin_cos.$E$2]=&quot;cos&quot;;[$sin_cos.$B$2]*COS([$sin_cos.$B$3]*[.A589]+[$sin_cos.$B$4])))" office:value-type="float" office:value="-0.558344534369006">
            <text:p>-0,56</text:p>
          </table:table-cell>
        </table:table-row>
        <table:table-row table:style-name="ro2">
          <table:table-cell table:formula="of:=[.A589]+0.01" office:value-type="float" office:value="-4.11000000000013">
            <text:p>-4,11</text:p>
          </table:table-cell>
          <table:table-cell table:formula="of:=IF([$sin_cos.$E$2]=&quot;sin&quot;;[$sin_cos.$B$2]*SIN([$sin_cos.$B$3]*[.A590]+[$sin_cos.$B$4])+[$sin_cos.$B$5];IF([$sin_cos.$E$2]=&quot;cos&quot;;[$sin_cos.$B$2]*COS([$sin_cos.$B$3]*[.A590]+[$sin_cos.$B$4])))" office:value-type="float" office:value="-0.56661257084354">
            <text:p>-0,57</text:p>
          </table:table-cell>
        </table:table-row>
        <table:table-row table:style-name="ro2">
          <table:table-cell table:formula="of:=[.A590]+0.01" office:value-type="float" office:value="-4.10000000000013">
            <text:p>-4,1</text:p>
          </table:table-cell>
          <table:table-cell table:formula="of:=IF([$sin_cos.$E$2]=&quot;sin&quot;;[$sin_cos.$B$2]*SIN([$sin_cos.$B$3]*[.A591]+[$sin_cos.$B$4])+[$sin_cos.$B$5];IF([$sin_cos.$E$2]=&quot;cos&quot;;[$sin_cos.$B$2]*COS([$sin_cos.$B$3]*[.A591]+[$sin_cos.$B$4])))" office:value-type="float" office:value="-0.574823946533166">
            <text:p>-0,57</text:p>
          </table:table-cell>
        </table:table-row>
        <table:table-row table:style-name="ro2">
          <table:table-cell table:formula="of:=[.A591]+0.01" office:value-type="float" office:value="-4.09000000000013">
            <text:p>-4,09</text:p>
          </table:table-cell>
          <table:table-cell table:formula="of:=IF([$sin_cos.$E$2]=&quot;sin&quot;;[$sin_cos.$B$2]*SIN([$sin_cos.$B$3]*[.A592]+[$sin_cos.$B$4])+[$sin_cos.$B$5];IF([$sin_cos.$E$2]=&quot;cos&quot;;[$sin_cos.$B$2]*COS([$sin_cos.$B$3]*[.A592]+[$sin_cos.$B$4])))" office:value-type="float" office:value="-0.582977840307157">
            <text:p>-0,58</text:p>
          </table:table-cell>
        </table:table-row>
        <table:table-row table:style-name="ro2">
          <table:table-cell table:formula="of:=[.A592]+0.01" office:value-type="float" office:value="-4.08000000000013">
            <text:p>-4,08</text:p>
          </table:table-cell>
          <table:table-cell table:formula="of:=IF([$sin_cos.$E$2]=&quot;sin&quot;;[$sin_cos.$B$2]*SIN([$sin_cos.$B$3]*[.A593]+[$sin_cos.$B$4])+[$sin_cos.$B$5];IF([$sin_cos.$E$2]=&quot;cos&quot;;[$sin_cos.$B$2]*COS([$sin_cos.$B$3]*[.A593]+[$sin_cos.$B$4])))" office:value-type="float" office:value="-0.59107343678293">
            <text:p>-0,59</text:p>
          </table:table-cell>
        </table:table-row>
        <table:table-row table:style-name="ro2">
          <table:table-cell table:formula="of:=[.A593]+0.01" office:value-type="float" office:value="-4.07000000000013">
            <text:p>-4,07</text:p>
          </table:table-cell>
          <table:table-cell table:formula="of:=IF([$sin_cos.$E$2]=&quot;sin&quot;;[$sin_cos.$B$2]*SIN([$sin_cos.$B$3]*[.A594]+[$sin_cos.$B$4])+[$sin_cos.$B$5];IF([$sin_cos.$E$2]=&quot;cos&quot;;[$sin_cos.$B$2]*COS([$sin_cos.$B$3]*[.A594]+[$sin_cos.$B$4])))" office:value-type="float" office:value="-0.599109926407584">
            <text:p>-0,6</text:p>
          </table:table-cell>
        </table:table-row>
        <table:table-row table:style-name="ro2">
          <table:table-cell table:formula="of:=[.A594]+0.01" office:value-type="float" office:value="-4.06000000000013">
            <text:p>-4,06</text:p>
          </table:table-cell>
          <table:table-cell table:formula="of:=IF([$sin_cos.$E$2]=&quot;sin&quot;;[$sin_cos.$B$2]*SIN([$sin_cos.$B$3]*[.A595]+[$sin_cos.$B$4])+[$sin_cos.$B$5];IF([$sin_cos.$E$2]=&quot;cos&quot;;[$sin_cos.$B$2]*COS([$sin_cos.$B$3]*[.A595]+[$sin_cos.$B$4])))" office:value-type="float" office:value="-0.607086505538854">
            <text:p>-0,61</text:p>
          </table:table-cell>
        </table:table-row>
        <table:table-row table:style-name="ro2">
          <table:table-cell table:formula="of:=[.A595]+0.01" office:value-type="float" office:value="-4.05000000000013">
            <text:p>-4,05</text:p>
          </table:table-cell>
          <table:table-cell table:formula="of:=IF([$sin_cos.$E$2]=&quot;sin&quot;;[$sin_cos.$B$2]*SIN([$sin_cos.$B$3]*[.A596]+[$sin_cos.$B$4])+[$sin_cos.$B$5];IF([$sin_cos.$E$2]=&quot;cos&quot;;[$sin_cos.$B$2]*COS([$sin_cos.$B$3]*[.A596]+[$sin_cos.$B$4])))" office:value-type="float" office:value="-0.615002376525474">
            <text:p>-0,62</text:p>
          </table:table-cell>
        </table:table-row>
        <table:table-row table:style-name="ro2">
          <table:table-cell table:formula="of:=[.A596]+0.01" office:value-type="float" office:value="-4.04000000000013">
            <text:p>-4,04</text:p>
          </table:table-cell>
          <table:table-cell table:formula="of:=IF([$sin_cos.$E$2]=&quot;sin&quot;;[$sin_cos.$B$2]*SIN([$sin_cos.$B$3]*[.A597]+[$sin_cos.$B$4])+[$sin_cos.$B$5];IF([$sin_cos.$E$2]=&quot;cos&quot;;[$sin_cos.$B$2]*COS([$sin_cos.$B$3]*[.A597]+[$sin_cos.$B$4])))" office:value-type="float" office:value="-0.622856747786942">
            <text:p>-0,62</text:p>
          </table:table-cell>
        </table:table-row>
        <table:table-row table:style-name="ro2">
          <table:table-cell table:formula="of:=[.A597]+0.01" office:value-type="float" office:value="-4.03000000000013">
            <text:p>-4,03</text:p>
          </table:table-cell>
          <table:table-cell table:formula="of:=IF([$sin_cos.$E$2]=&quot;sin&quot;;[$sin_cos.$B$2]*SIN([$sin_cos.$B$3]*[.A598]+[$sin_cos.$B$4])+[$sin_cos.$B$5];IF([$sin_cos.$E$2]=&quot;cos&quot;;[$sin_cos.$B$2]*COS([$sin_cos.$B$3]*[.A598]+[$sin_cos.$B$4])))" office:value-type="float" office:value="-0.630648833892677">
            <text:p>-0,63</text:p>
          </table:table-cell>
        </table:table-row>
        <table:table-row table:style-name="ro2">
          <table:table-cell table:formula="of:=[.A598]+0.01" office:value-type="float" office:value="-4.02000000000013">
            <text:p>-4,02</text:p>
          </table:table-cell>
          <table:table-cell table:formula="of:=IF([$sin_cos.$E$2]=&quot;sin&quot;;[$sin_cos.$B$2]*SIN([$sin_cos.$B$3]*[.A599]+[$sin_cos.$B$4])+[$sin_cos.$B$5];IF([$sin_cos.$E$2]=&quot;cos&quot;;[$sin_cos.$B$2]*COS([$sin_cos.$B$3]*[.A599]+[$sin_cos.$B$4])))" office:value-type="float" office:value="-0.638377855640561">
            <text:p>-0,64</text:p>
          </table:table-cell>
        </table:table-row>
        <table:table-row table:style-name="ro2">
          <table:table-cell table:formula="of:=[.A599]+0.01" office:value-type="float" office:value="-4.01000000000013">
            <text:p>-4,01</text:p>
          </table:table-cell>
          <table:table-cell table:formula="of:=IF([$sin_cos.$E$2]=&quot;sin&quot;;[$sin_cos.$B$2]*SIN([$sin_cos.$B$3]*[.A600]+[$sin_cos.$B$4])+[$sin_cos.$B$5];IF([$sin_cos.$E$2]=&quot;cos&quot;;[$sin_cos.$B$2]*COS([$sin_cos.$B$3]*[.A600]+[$sin_cos.$B$4])))" office:value-type="float" office:value="-0.646043040134861">
            <text:p>-0,65</text:p>
          </table:table-cell>
        </table:table-row>
        <table:table-row table:style-name="ro2">
          <table:table-cell table:formula="of:=[.A600]+0.01" office:value-type="float" office:value="-4.00000000000013">
            <text:p>-4</text:p>
          </table:table-cell>
          <table:table-cell table:formula="of:=IF([$sin_cos.$E$2]=&quot;sin&quot;;[$sin_cos.$B$2]*SIN([$sin_cos.$B$3]*[.A601]+[$sin_cos.$B$4])+[$sin_cos.$B$5];IF([$sin_cos.$E$2]=&quot;cos&quot;;[$sin_cos.$B$2]*COS([$sin_cos.$B$3]*[.A601]+[$sin_cos.$B$4])))" office:value-type="float" office:value="-0.653643620863515">
            <text:p>-0,65</text:p>
          </table:table-cell>
        </table:table-row>
        <table:table-row table:style-name="ro2">
          <table:table-cell table:formula="of:=[.A601]+0.01" office:value-type="float" office:value="-3.99000000000013">
            <text:p>-3,99</text:p>
          </table:table-cell>
          <table:table-cell table:formula="of:=IF([$sin_cos.$E$2]=&quot;sin&quot;;[$sin_cos.$B$2]*SIN([$sin_cos.$B$3]*[.A602]+[$sin_cos.$B$4])+[$sin_cos.$B$5];IF([$sin_cos.$E$2]=&quot;cos&quot;;[$sin_cos.$B$2]*COS([$sin_cos.$B$3]*[.A602]+[$sin_cos.$B$4])))" office:value-type="float" office:value="-0.661178837774784">
            <text:p>-0,66</text:p>
          </table:table-cell>
        </table:table-row>
        <table:table-row table:style-name="ro2">
          <table:table-cell table:formula="of:=[.A602]+0.01" office:value-type="float" office:value="-3.98000000000013">
            <text:p>-3,98</text:p>
          </table:table-cell>
          <table:table-cell table:formula="of:=IF([$sin_cos.$E$2]=&quot;sin&quot;;[$sin_cos.$B$2]*SIN([$sin_cos.$B$3]*[.A603]+[$sin_cos.$B$4])+[$sin_cos.$B$5];IF([$sin_cos.$E$2]=&quot;cos&quot;;[$sin_cos.$B$2]*COS([$sin_cos.$B$3]*[.A603]+[$sin_cos.$B$4])))" office:value-type="float" office:value="-0.668647937353256">
            <text:p>-0,67</text:p>
          </table:table-cell>
        </table:table-row>
        <table:table-row table:style-name="ro2">
          <table:table-cell table:formula="of:=[.A603]+0.01" office:value-type="float" office:value="-3.97000000000013">
            <text:p>-3,97</text:p>
          </table:table-cell>
          <table:table-cell table:formula="of:=IF([$sin_cos.$E$2]=&quot;sin&quot;;[$sin_cos.$B$2]*SIN([$sin_cos.$B$3]*[.A604]+[$sin_cos.$B$4])+[$sin_cos.$B$5];IF([$sin_cos.$E$2]=&quot;cos&quot;;[$sin_cos.$B$2]*COS([$sin_cos.$B$3]*[.A604]+[$sin_cos.$B$4])))" office:value-type="float" office:value="-0.676050172695197">
            <text:p>-0,68</text:p>
          </table:table-cell>
        </table:table-row>
        <table:table-row table:style-name="ro2">
          <table:table-cell table:formula="of:=[.A604]+0.01" office:value-type="float" office:value="-3.96000000000013">
            <text:p>-3,96</text:p>
          </table:table-cell>
          <table:table-cell table:formula="of:=IF([$sin_cos.$E$2]=&quot;sin&quot;;[$sin_cos.$B$2]*SIN([$sin_cos.$B$3]*[.A605]+[$sin_cos.$B$4])+[$sin_cos.$B$5];IF([$sin_cos.$E$2]=&quot;cos&quot;;[$sin_cos.$B$2]*COS([$sin_cos.$B$3]*[.A605]+[$sin_cos.$B$4])))" office:value-type="float" office:value="-0.683384803583242">
            <text:p>-0,68</text:p>
          </table:table-cell>
        </table:table-row>
        <table:table-row table:style-name="ro2">
          <table:table-cell table:formula="of:=[.A605]+0.01" office:value-type="float" office:value="-3.95000000000013">
            <text:p>-3,95</text:p>
          </table:table-cell>
          <table:table-cell table:formula="of:=IF([$sin_cos.$E$2]=&quot;sin&quot;;[$sin_cos.$B$2]*SIN([$sin_cos.$B$3]*[.A606]+[$sin_cos.$B$4])+[$sin_cos.$B$5];IF([$sin_cos.$E$2]=&quot;cos&quot;;[$sin_cos.$B$2]*COS([$sin_cos.$B$3]*[.A606]+[$sin_cos.$B$4])))" office:value-type="float" office:value="-0.690651096560414">
            <text:p>-0,69</text:p>
          </table:table-cell>
        </table:table-row>
        <table:table-row table:style-name="ro2">
          <table:table-cell table:formula="of:=[.A606]+0.01" office:value-type="float" office:value="-3.94000000000013">
            <text:p>-3,94</text:p>
          </table:table-cell>
          <table:table-cell table:formula="of:=IF([$sin_cos.$E$2]=&quot;sin&quot;;[$sin_cos.$B$2]*SIN([$sin_cos.$B$3]*[.A607]+[$sin_cos.$B$4])+[$sin_cos.$B$5];IF([$sin_cos.$E$2]=&quot;cos&quot;;[$sin_cos.$B$2]*COS([$sin_cos.$B$3]*[.A607]+[$sin_cos.$B$4])))" office:value-type="float" office:value="-0.697848325003471">
            <text:p>-0,7</text:p>
          </table:table-cell>
        </table:table-row>
        <table:table-row table:style-name="ro2">
          <table:table-cell table:formula="of:=[.A607]+0.01" office:value-type="float" office:value="-3.93000000000013">
            <text:p>-3,93</text:p>
          </table:table-cell>
          <table:table-cell table:formula="of:=IF([$sin_cos.$E$2]=&quot;sin&quot;;[$sin_cos.$B$2]*SIN([$sin_cos.$B$3]*[.A608]+[$sin_cos.$B$4])+[$sin_cos.$B$5];IF([$sin_cos.$E$2]=&quot;cos&quot;;[$sin_cos.$B$2]*COS([$sin_cos.$B$3]*[.A608]+[$sin_cos.$B$4])))" office:value-type="float" office:value="-0.704975769195566">
            <text:p>-0,7</text:p>
          </table:table-cell>
        </table:table-row>
        <table:table-row table:style-name="ro2">
          <table:table-cell table:formula="of:=[.A608]+0.01" office:value-type="float" office:value="-3.92000000000013">
            <text:p>-3,92</text:p>
          </table:table-cell>
          <table:table-cell table:formula="of:=IF([$sin_cos.$E$2]=&quot;sin&quot;;[$sin_cos.$B$2]*SIN([$sin_cos.$B$3]*[.A609]+[$sin_cos.$B$4])+[$sin_cos.$B$5];IF([$sin_cos.$E$2]=&quot;cos&quot;;[$sin_cos.$B$2]*COS([$sin_cos.$B$3]*[.A609]+[$sin_cos.$B$4])))" office:value-type="float" office:value="-0.712032716398219">
            <text:p>-0,71</text:p>
          </table:table-cell>
        </table:table-row>
        <table:table-row table:style-name="ro2">
          <table:table-cell table:formula="of:=[.A609]+0.01" office:value-type="float" office:value="-3.91000000000013">
            <text:p>-3,91</text:p>
          </table:table-cell>
          <table:table-cell table:formula="of:=IF([$sin_cos.$E$2]=&quot;sin&quot;;[$sin_cos.$B$2]*SIN([$sin_cos.$B$3]*[.A610]+[$sin_cos.$B$4])+[$sin_cos.$B$5];IF([$sin_cos.$E$2]=&quot;cos&quot;;[$sin_cos.$B$2]*COS([$sin_cos.$B$3]*[.A610]+[$sin_cos.$B$4])))" office:value-type="float" office:value="-0.719018460922591">
            <text:p>-0,72</text:p>
          </table:table-cell>
        </table:table-row>
        <table:table-row table:style-name="ro2">
          <table:table-cell table:formula="of:=[.A610]+0.01" office:value-type="float" office:value="-3.90000000000013">
            <text:p>-3,9</text:p>
          </table:table-cell>
          <table:table-cell table:formula="of:=IF([$sin_cos.$E$2]=&quot;sin&quot;;[$sin_cos.$B$2]*SIN([$sin_cos.$B$3]*[.A611]+[$sin_cos.$B$4])+[$sin_cos.$B$5];IF([$sin_cos.$E$2]=&quot;cos&quot;;[$sin_cos.$B$2]*COS([$sin_cos.$B$3]*[.A611]+[$sin_cos.$B$4])))" office:value-type="float" office:value="-0.725932304200051">
            <text:p>-0,73</text:p>
          </table:table-cell>
        </table:table-row>
        <table:table-row table:style-name="ro2">
          <table:table-cell table:formula="of:=[.A611]+0.01" office:value-type="float" office:value="-3.89000000000013">
            <text:p>-3,89</text:p>
          </table:table-cell>
          <table:table-cell table:formula="of:=IF([$sin_cos.$E$2]=&quot;sin&quot;;[$sin_cos.$B$2]*SIN([$sin_cos.$B$3]*[.A612]+[$sin_cos.$B$4])+[$sin_cos.$B$5];IF([$sin_cos.$E$2]=&quot;cos&quot;;[$sin_cos.$B$2]*COS([$sin_cos.$B$3]*[.A612]+[$sin_cos.$B$4])))" office:value-type="float" office:value="-0.732773554852032">
            <text:p>-0,73</text:p>
          </table:table-cell>
        </table:table-row>
        <table:table-row table:style-name="ro2">
          <table:table-cell table:formula="of:=[.A612]+0.01" office:value-type="float" office:value="-3.88000000000013">
            <text:p>-3,88</text:p>
          </table:table-cell>
          <table:table-cell table:formula="of:=IF([$sin_cos.$E$2]=&quot;sin&quot;;[$sin_cos.$B$2]*SIN([$sin_cos.$B$3]*[.A613]+[$sin_cos.$B$4])+[$sin_cos.$B$5];IF([$sin_cos.$E$2]=&quot;cos&quot;;[$sin_cos.$B$2]*COS([$sin_cos.$B$3]*[.A613]+[$sin_cos.$B$4])))" office:value-type="float" office:value="-0.739541528759171">
            <text:p>-0,74</text:p>
          </table:table-cell>
        </table:table-row>
        <table:table-row table:style-name="ro2">
          <table:table-cell table:formula="of:=[.A613]+0.01" office:value-type="float" office:value="-3.87000000000013">
            <text:p>-3,87</text:p>
          </table:table-cell>
          <table:table-cell table:formula="of:=IF([$sin_cos.$E$2]=&quot;sin&quot;;[$sin_cos.$B$2]*SIN([$sin_cos.$B$3]*[.A614]+[$sin_cos.$B$4])+[$sin_cos.$B$5];IF([$sin_cos.$E$2]=&quot;cos&quot;;[$sin_cos.$B$2]*COS([$sin_cos.$B$3]*[.A614]+[$sin_cos.$B$4])))" office:value-type="float" office:value="-0.746235549129716">
            <text:p>-0,75</text:p>
          </table:table-cell>
        </table:table-row>
        <table:table-row table:style-name="ro2">
          <table:table-cell table:formula="of:=[.A614]+0.01" office:value-type="float" office:value="-3.86000000000013">
            <text:p>-3,86</text:p>
          </table:table-cell>
          <table:table-cell table:formula="of:=IF([$sin_cos.$E$2]=&quot;sin&quot;;[$sin_cos.$B$2]*SIN([$sin_cos.$B$3]*[.A615]+[$sin_cos.$B$4])+[$sin_cos.$B$5];IF([$sin_cos.$E$2]=&quot;cos&quot;;[$sin_cos.$B$2]*COS([$sin_cos.$B$3]*[.A615]+[$sin_cos.$B$4])))" office:value-type="float" office:value="-0.752854946567209">
            <text:p>-0,75</text:p>
          </table:table-cell>
        </table:table-row>
        <table:table-row table:style-name="ro2">
          <table:table-cell table:formula="of:=[.A615]+0.01" office:value-type="float" office:value="-3.85000000000013">
            <text:p>-3,85</text:p>
          </table:table-cell>
          <table:table-cell table:formula="of:=IF([$sin_cos.$E$2]=&quot;sin&quot;;[$sin_cos.$B$2]*SIN([$sin_cos.$B$3]*[.A616]+[$sin_cos.$B$4])+[$sin_cos.$B$5];IF([$sin_cos.$E$2]=&quot;cos&quot;;[$sin_cos.$B$2]*COS([$sin_cos.$B$3]*[.A616]+[$sin_cos.$B$4])))" office:value-type="float" office:value="-0.759399059137423">
            <text:p>-0,76</text:p>
          </table:table-cell>
        </table:table-row>
        <table:table-row table:style-name="ro2">
          <table:table-cell table:formula="of:=[.A616]+0.01" office:value-type="float" office:value="-3.84000000000013">
            <text:p>-3,84</text:p>
          </table:table-cell>
          <table:table-cell table:formula="of:=IF([$sin_cos.$E$2]=&quot;sin&quot;;[$sin_cos.$B$2]*SIN([$sin_cos.$B$3]*[.A617]+[$sin_cos.$B$4])+[$sin_cos.$B$5];IF([$sin_cos.$E$2]=&quot;cos&quot;;[$sin_cos.$B$2]*COS([$sin_cos.$B$3]*[.A617]+[$sin_cos.$B$4])))" office:value-type="float" office:value="-0.765867232434553">
            <text:p>-0,77</text:p>
          </table:table-cell>
        </table:table-row>
        <table:table-row table:style-name="ro2">
          <table:table-cell table:formula="of:=[.A617]+0.01" office:value-type="float" office:value="-3.83000000000013">
            <text:p>-3,83</text:p>
          </table:table-cell>
          <table:table-cell table:formula="of:=IF([$sin_cos.$E$2]=&quot;sin&quot;;[$sin_cos.$B$2]*SIN([$sin_cos.$B$3]*[.A618]+[$sin_cos.$B$4])+[$sin_cos.$B$5];IF([$sin_cos.$E$2]=&quot;cos&quot;;[$sin_cos.$B$2]*COS([$sin_cos.$B$3]*[.A618]+[$sin_cos.$B$4])))" office:value-type="float" office:value="-0.77225881964666">
            <text:p>-0,77</text:p>
          </table:table-cell>
        </table:table-row>
        <table:table-row table:style-name="ro2">
          <table:table-cell table:formula="of:=[.A618]+0.01" office:value-type="float" office:value="-3.82000000000013">
            <text:p>-3,82</text:p>
          </table:table-cell>
          <table:table-cell table:formula="of:=IF([$sin_cos.$E$2]=&quot;sin&quot;;[$sin_cos.$B$2]*SIN([$sin_cos.$B$3]*[.A619]+[$sin_cos.$B$4])+[$sin_cos.$B$5];IF([$sin_cos.$E$2]=&quot;cos&quot;;[$sin_cos.$B$2]*COS([$sin_cos.$B$3]*[.A619]+[$sin_cos.$B$4])))" office:value-type="float" office:value="-0.77857318162035">
            <text:p>-0,78</text:p>
          </table:table-cell>
        </table:table-row>
        <table:table-row table:style-name="ro2">
          <table:table-cell table:formula="of:=[.A619]+0.01" office:value-type="float" office:value="-3.81000000000013">
            <text:p>-3,81</text:p>
          </table:table-cell>
          <table:table-cell table:formula="of:=IF([$sin_cos.$E$2]=&quot;sin&quot;;[$sin_cos.$B$2]*SIN([$sin_cos.$B$3]*[.A620]+[$sin_cos.$B$4])+[$sin_cos.$B$5];IF([$sin_cos.$E$2]=&quot;cos&quot;;[$sin_cos.$B$2]*COS([$sin_cos.$B$3]*[.A620]+[$sin_cos.$B$4])))" office:value-type="float" office:value="-0.784809686924686">
            <text:p>-0,78</text:p>
          </table:table-cell>
        </table:table-row>
        <table:table-row table:style-name="ro2">
          <table:table-cell table:formula="of:=[.A620]+0.01" office:value-type="float" office:value="-3.80000000000013">
            <text:p>-3,8</text:p>
          </table:table-cell>
          <table:table-cell table:formula="of:=IF([$sin_cos.$E$2]=&quot;sin&quot;;[$sin_cos.$B$2]*SIN([$sin_cos.$B$3]*[.A621]+[$sin_cos.$B$4])+[$sin_cos.$B$5];IF([$sin_cos.$E$2]=&quot;cos&quot;;[$sin_cos.$B$2]*COS([$sin_cos.$B$3]*[.A621]+[$sin_cos.$B$4])))" office:value-type="float" office:value="-0.790967711914336">
            <text:p>-0,79</text:p>
          </table:table-cell>
        </table:table-row>
        <table:table-row table:style-name="ro2">
          <table:table-cell table:formula="of:=[.A621]+0.01" office:value-type="float" office:value="-3.79000000000013">
            <text:p>-3,79</text:p>
          </table:table-cell>
          <table:table-cell table:formula="of:=IF([$sin_cos.$E$2]=&quot;sin&quot;;[$sin_cos.$B$2]*SIN([$sin_cos.$B$3]*[.A622]+[$sin_cos.$B$4])+[$sin_cos.$B$5];IF([$sin_cos.$E$2]=&quot;cos&quot;;[$sin_cos.$B$2]*COS([$sin_cos.$B$3]*[.A622]+[$sin_cos.$B$4])))" office:value-type="float" office:value="-0.797046640791932">
            <text:p>-0,8</text:p>
          </table:table-cell>
        </table:table-row>
        <table:table-row table:style-name="ro2">
          <table:table-cell table:formula="of:=[.A622]+0.01" office:value-type="float" office:value="-3.78000000000013">
            <text:p>-3,78</text:p>
          </table:table-cell>
          <table:table-cell table:formula="of:=IF([$sin_cos.$E$2]=&quot;sin&quot;;[$sin_cos.$B$2]*SIN([$sin_cos.$B$3]*[.A623]+[$sin_cos.$B$4])+[$sin_cos.$B$5];IF([$sin_cos.$E$2]=&quot;cos&quot;;[$sin_cos.$B$2]*COS([$sin_cos.$B$3]*[.A623]+[$sin_cos.$B$4])))" office:value-type="float" office:value="-0.803045865669652">
            <text:p>-0,8</text:p>
          </table:table-cell>
        </table:table-row>
        <table:table-row table:style-name="ro2">
          <table:table-cell table:formula="of:=[.A623]+0.01" office:value-type="float" office:value="-3.77000000000013">
            <text:p>-3,77</text:p>
          </table:table-cell>
          <table:table-cell table:formula="of:=IF([$sin_cos.$E$2]=&quot;sin&quot;;[$sin_cos.$B$2]*SIN([$sin_cos.$B$3]*[.A624]+[$sin_cos.$B$4])+[$sin_cos.$B$5];IF([$sin_cos.$E$2]=&quot;cos&quot;;[$sin_cos.$B$2]*COS([$sin_cos.$B$3]*[.A624]+[$sin_cos.$B$4])))" office:value-type="float" office:value="-0.808964786630007">
            <text:p>-0,81</text:p>
          </table:table-cell>
        </table:table-row>
        <table:table-row table:style-name="ro2">
          <table:table-cell table:formula="of:=[.A624]+0.01" office:value-type="float" office:value="-3.76000000000013">
            <text:p>-3,76</text:p>
          </table:table-cell>
          <table:table-cell table:formula="of:=IF([$sin_cos.$E$2]=&quot;sin&quot;;[$sin_cos.$B$2]*SIN([$sin_cos.$B$3]*[.A625]+[$sin_cos.$B$4])+[$sin_cos.$B$5];IF([$sin_cos.$E$2]=&quot;cos&quot;;[$sin_cos.$B$2]*COS([$sin_cos.$B$3]*[.A625]+[$sin_cos.$B$4])))" office:value-type="float" office:value="-0.814802811785835">
            <text:p>-0,81</text:p>
          </table:table-cell>
        </table:table-row>
        <table:table-row table:style-name="ro2">
          <table:table-cell table:formula="of:=[.A625]+0.01" office:value-type="float" office:value="-3.75000000000013">
            <text:p>-3,75</text:p>
          </table:table-cell>
          <table:table-cell table:formula="of:=IF([$sin_cos.$E$2]=&quot;sin&quot;;[$sin_cos.$B$2]*SIN([$sin_cos.$B$3]*[.A626]+[$sin_cos.$B$4])+[$sin_cos.$B$5];IF([$sin_cos.$E$2]=&quot;cos&quot;;[$sin_cos.$B$2]*COS([$sin_cos.$B$3]*[.A626]+[$sin_cos.$B$4])))" office:value-type="float" office:value="-0.820559357339485">
            <text:p>-0,82</text:p>
          </table:table-cell>
        </table:table-row>
        <table:table-row table:style-name="ro2">
          <table:table-cell table:formula="of:=[.A626]+0.01" office:value-type="float" office:value="-3.74000000000013">
            <text:p>-3,74</text:p>
          </table:table-cell>
          <table:table-cell table:formula="of:=IF([$sin_cos.$E$2]=&quot;sin&quot;;[$sin_cos.$B$2]*SIN([$sin_cos.$B$3]*[.A627]+[$sin_cos.$B$4])+[$sin_cos.$B$5];IF([$sin_cos.$E$2]=&quot;cos&quot;;[$sin_cos.$B$2]*COS([$sin_cos.$B$3]*[.A627]+[$sin_cos.$B$4])))" office:value-type="float" office:value="-0.826233847641197">
            <text:p>-0,83</text:p>
          </table:table-cell>
        </table:table-row>
        <table:table-row table:style-name="ro2">
          <table:table-cell table:formula="of:=[.A627]+0.01" office:value-type="float" office:value="-3.73000000000013">
            <text:p>-3,73</text:p>
          </table:table-cell>
          <table:table-cell table:formula="of:=IF([$sin_cos.$E$2]=&quot;sin&quot;;[$sin_cos.$B$2]*SIN([$sin_cos.$B$3]*[.A628]+[$sin_cos.$B$4])+[$sin_cos.$B$5];IF([$sin_cos.$E$2]=&quot;cos&quot;;[$sin_cos.$B$2]*COS([$sin_cos.$B$3]*[.A628]+[$sin_cos.$B$4])))" office:value-type="float" office:value="-0.831825715246671">
            <text:p>-0,83</text:p>
          </table:table-cell>
        </table:table-row>
        <table:table-row table:style-name="ro2">
          <table:table-cell table:formula="of:=[.A628]+0.01" office:value-type="float" office:value="-3.72000000000013">
            <text:p>-3,72</text:p>
          </table:table-cell>
          <table:table-cell table:formula="of:=IF([$sin_cos.$E$2]=&quot;sin&quot;;[$sin_cos.$B$2]*SIN([$sin_cos.$B$3]*[.A629]+[$sin_cos.$B$4])+[$sin_cos.$B$5];IF([$sin_cos.$E$2]=&quot;cos&quot;;[$sin_cos.$B$2]*COS([$sin_cos.$B$3]*[.A629]+[$sin_cos.$B$4])))" office:value-type="float" office:value="-0.837334400973807">
            <text:p>-0,84</text:p>
          </table:table-cell>
        </table:table-row>
        <table:table-row table:style-name="ro2">
          <table:table-cell table:formula="of:=[.A629]+0.01" office:value-type="float" office:value="-3.71000000000013">
            <text:p>-3,71</text:p>
          </table:table-cell>
          <table:table-cell table:formula="of:=IF([$sin_cos.$E$2]=&quot;sin&quot;;[$sin_cos.$B$2]*SIN([$sin_cos.$B$3]*[.A630]+[$sin_cos.$B$4])+[$sin_cos.$B$5];IF([$sin_cos.$E$2]=&quot;cos&quot;;[$sin_cos.$B$2]*COS([$sin_cos.$B$3]*[.A630]+[$sin_cos.$B$4])))" office:value-type="float" office:value="-0.842759353958621">
            <text:p>-0,84</text:p>
          </table:table-cell>
        </table:table-row>
        <table:table-row table:style-name="ro2">
          <table:table-cell table:formula="of:=[.A630]+0.01" office:value-type="float" office:value="-3.70000000000013">
            <text:p>-3,7</text:p>
          </table:table-cell>
          <table:table-cell table:formula="of:=IF([$sin_cos.$E$2]=&quot;sin&quot;;[$sin_cos.$B$2]*SIN([$sin_cos.$B$3]*[.A631]+[$sin_cos.$B$4])+[$sin_cos.$B$5];IF([$sin_cos.$E$2]=&quot;cos&quot;;[$sin_cos.$B$2]*COS([$sin_cos.$B$3]*[.A631]+[$sin_cos.$B$4])))" office:value-type="float" office:value="-0.848100031710337">
            <text:p>-0,85</text:p>
          </table:table-cell>
        </table:table-row>
        <table:table-row table:style-name="ro2">
          <table:table-cell table:formula="of:=[.A631]+0.01" office:value-type="float" office:value="-3.69000000000013">
            <text:p>-3,69</text:p>
          </table:table-cell>
          <table:table-cell table:formula="of:=IF([$sin_cos.$E$2]=&quot;sin&quot;;[$sin_cos.$B$2]*SIN([$sin_cos.$B$3]*[.A632]+[$sin_cos.$B$4])+[$sin_cos.$B$5];IF([$sin_cos.$E$2]=&quot;cos&quot;;[$sin_cos.$B$2]*COS([$sin_cos.$B$3]*[.A632]+[$sin_cos.$B$4])))" office:value-type="float" office:value="-0.853355900165629">
            <text:p>-0,85</text:p>
          </table:table-cell>
        </table:table-row>
        <table:table-row table:style-name="ro2">
          <table:table-cell table:formula="of:=[.A632]+0.01" office:value-type="float" office:value="-3.68000000000013">
            <text:p>-3,68</text:p>
          </table:table-cell>
          <table:table-cell table:formula="of:=IF([$sin_cos.$E$2]=&quot;sin&quot;;[$sin_cos.$B$2]*SIN([$sin_cos.$B$3]*[.A633]+[$sin_cos.$B$4])+[$sin_cos.$B$5];IF([$sin_cos.$E$2]=&quot;cos&quot;;[$sin_cos.$B$2]*COS([$sin_cos.$B$3]*[.A633]+[$sin_cos.$B$4])))" office:value-type="float" office:value="-0.858526433742033">
            <text:p>-0,86</text:p>
          </table:table-cell>
        </table:table-row>
        <table:table-row table:style-name="ro2">
          <table:table-cell table:formula="of:=[.A633]+0.01" office:value-type="float" office:value="-3.67000000000013">
            <text:p>-3,67</text:p>
          </table:table-cell>
          <table:table-cell table:formula="of:=IF([$sin_cos.$E$2]=&quot;sin&quot;;[$sin_cos.$B$2]*SIN([$sin_cos.$B$3]*[.A634]+[$sin_cos.$B$4])+[$sin_cos.$B$5];IF([$sin_cos.$E$2]=&quot;cos&quot;;[$sin_cos.$B$2]*COS([$sin_cos.$B$3]*[.A634]+[$sin_cos.$B$4])))" office:value-type="float" office:value="-0.863611115390498">
            <text:p>-0,86</text:p>
          </table:table-cell>
        </table:table-row>
        <table:table-row table:style-name="ro2">
          <table:table-cell table:formula="of:=[.A634]+0.01" office:value-type="float" office:value="-3.66000000000014">
            <text:p>-3,66</text:p>
          </table:table-cell>
          <table:table-cell table:formula="of:=IF([$sin_cos.$E$2]=&quot;sin&quot;;[$sin_cos.$B$2]*SIN([$sin_cos.$B$3]*[.A635]+[$sin_cos.$B$4])+[$sin_cos.$B$5];IF([$sin_cos.$E$2]=&quot;cos&quot;;[$sin_cos.$B$2]*COS([$sin_cos.$B$3]*[.A635]+[$sin_cos.$B$4])))" office:value-type="float" office:value="-0.868609436647098">
            <text:p>-0,87</text:p>
          </table:table-cell>
        </table:table-row>
        <table:table-row table:style-name="ro2">
          <table:table-cell table:formula="of:=[.A635]+0.01" office:value-type="float" office:value="-3.65000000000014">
            <text:p>-3,65</text:p>
          </table:table-cell>
          <table:table-cell table:formula="of:=IF([$sin_cos.$E$2]=&quot;sin&quot;;[$sin_cos.$B$2]*SIN([$sin_cos.$B$3]*[.A636]+[$sin_cos.$B$4])+[$sin_cos.$B$5];IF([$sin_cos.$E$2]=&quot;cos&quot;;[$sin_cos.$B$2]*COS([$sin_cos.$B$3]*[.A636]+[$sin_cos.$B$4])))" office:value-type="float" office:value="-0.873520897683872">
            <text:p>-0,87</text:p>
          </table:table-cell>
        </table:table-row>
        <table:table-row table:style-name="ro2">
          <table:table-cell table:formula="of:=[.A636]+0.01" office:value-type="float" office:value="-3.64000000000014">
            <text:p>-3,64</text:p>
          </table:table-cell>
          <table:table-cell table:formula="of:=IF([$sin_cos.$E$2]=&quot;sin&quot;;[$sin_cos.$B$2]*SIN([$sin_cos.$B$3]*[.A637]+[$sin_cos.$B$4])+[$sin_cos.$B$5];IF([$sin_cos.$E$2]=&quot;cos&quot;;[$sin_cos.$B$2]*COS([$sin_cos.$B$3]*[.A637]+[$sin_cos.$B$4])))" office:value-type="float" office:value="-0.878345007358809">
            <text:p>-0,88</text:p>
          </table:table-cell>
        </table:table-row>
        <table:table-row table:style-name="ro2">
          <table:table-cell table:formula="of:=[.A637]+0.01" office:value-type="float" office:value="-3.63000000000014">
            <text:p>-3,63</text:p>
          </table:table-cell>
          <table:table-cell table:formula="of:=IF([$sin_cos.$E$2]=&quot;sin&quot;;[$sin_cos.$B$2]*SIN([$sin_cos.$B$3]*[.A638]+[$sin_cos.$B$4])+[$sin_cos.$B$5];IF([$sin_cos.$E$2]=&quot;cos&quot;;[$sin_cos.$B$2]*COS([$sin_cos.$B$3]*[.A638]+[$sin_cos.$B$4])))" office:value-type="float" office:value="-0.883081283264962">
            <text:p>-0,88</text:p>
          </table:table-cell>
        </table:table-row>
        <table:table-row table:style-name="ro2">
          <table:table-cell table:formula="of:=[.A638]+0.01" office:value-type="float" office:value="-3.62000000000014">
            <text:p>-3,62</text:p>
          </table:table-cell>
          <table:table-cell table:formula="of:=IF([$sin_cos.$E$2]=&quot;sin&quot;;[$sin_cos.$B$2]*SIN([$sin_cos.$B$3]*[.A639]+[$sin_cos.$B$4])+[$sin_cos.$B$5];IF([$sin_cos.$E$2]=&quot;cos&quot;;[$sin_cos.$B$2]*COS([$sin_cos.$B$3]*[.A639]+[$sin_cos.$B$4])))" office:value-type="float" office:value="-0.887729251778688">
            <text:p>-0,89</text:p>
          </table:table-cell>
        </table:table-row>
        <table:table-row table:style-name="ro2">
          <table:table-cell table:formula="of:=[.A639]+0.01" office:value-type="float" office:value="-3.61000000000014">
            <text:p>-3,61</text:p>
          </table:table-cell>
          <table:table-cell table:formula="of:=IF([$sin_cos.$E$2]=&quot;sin&quot;;[$sin_cos.$B$2]*SIN([$sin_cos.$B$3]*[.A640]+[$sin_cos.$B$4])+[$sin_cos.$B$5];IF([$sin_cos.$E$2]=&quot;cos&quot;;[$sin_cos.$B$2]*COS([$sin_cos.$B$3]*[.A640]+[$sin_cos.$B$4])))" office:value-type="float" office:value="-0.892288448107007">
            <text:p>-0,89</text:p>
          </table:table-cell>
        </table:table-row>
        <table:table-row table:style-name="ro2">
          <table:table-cell table:formula="of:=[.A640]+0.01" office:value-type="float" office:value="-3.60000000000014">
            <text:p>-3,6</text:p>
          </table:table-cell>
          <table:table-cell table:formula="of:=IF([$sin_cos.$E$2]=&quot;sin&quot;;[$sin_cos.$B$2]*SIN([$sin_cos.$B$3]*[.A641]+[$sin_cos.$B$4])+[$sin_cos.$B$5];IF([$sin_cos.$E$2]=&quot;cos&quot;;[$sin_cos.$B$2]*COS([$sin_cos.$B$3]*[.A641]+[$sin_cos.$B$4])))" office:value-type="float" office:value="-0.896758416334087">
            <text:p>-0,9</text:p>
          </table:table-cell>
        </table:table-row>
        <table:table-row table:style-name="ro2">
          <table:table-cell table:formula="of:=[.A641]+0.01" office:value-type="float" office:value="-3.59000000000014">
            <text:p>-3,59</text:p>
          </table:table-cell>
          <table:table-cell table:formula="of:=IF([$sin_cos.$E$2]=&quot;sin&quot;;[$sin_cos.$B$2]*SIN([$sin_cos.$B$3]*[.A642]+[$sin_cos.$B$4])+[$sin_cos.$B$5];IF([$sin_cos.$E$2]=&quot;cos&quot;;[$sin_cos.$B$2]*COS([$sin_cos.$B$3]*[.A642]+[$sin_cos.$B$4])))" office:value-type="float" office:value="-0.901138709466829">
            <text:p>-0,9</text:p>
          </table:table-cell>
        </table:table-row>
        <table:table-row table:style-name="ro2">
          <table:table-cell table:formula="of:=[.A642]+0.01" office:value-type="float" office:value="-3.58000000000014">
            <text:p>-3,58</text:p>
          </table:table-cell>
          <table:table-cell table:formula="of:=IF([$sin_cos.$E$2]=&quot;sin&quot;;[$sin_cos.$B$2]*SIN([$sin_cos.$B$3]*[.A643]+[$sin_cos.$B$4])+[$sin_cos.$B$5];IF([$sin_cos.$E$2]=&quot;cos&quot;;[$sin_cos.$B$2]*COS([$sin_cos.$B$3]*[.A643]+[$sin_cos.$B$4])))" office:value-type="float" office:value="-0.905428889479571">
            <text:p>-0,91</text:p>
          </table:table-cell>
        </table:table-row>
        <table:table-row table:style-name="ro2">
          <table:table-cell table:formula="of:=[.A643]+0.01" office:value-type="float" office:value="-3.57000000000014">
            <text:p>-3,57</text:p>
          </table:table-cell>
          <table:table-cell table:formula="of:=IF([$sin_cos.$E$2]=&quot;sin&quot;;[$sin_cos.$B$2]*SIN([$sin_cos.$B$3]*[.A644]+[$sin_cos.$B$4])+[$sin_cos.$B$5];IF([$sin_cos.$E$2]=&quot;cos&quot;;[$sin_cos.$B$2]*COS([$sin_cos.$B$3]*[.A644]+[$sin_cos.$B$4])))" office:value-type="float" office:value="-0.909628527357887">
            <text:p>-0,91</text:p>
          </table:table-cell>
        </table:table-row>
        <table:table-row table:style-name="ro2">
          <table:table-cell table:formula="of:=[.A644]+0.01" office:value-type="float" office:value="-3.56000000000014">
            <text:p>-3,56</text:p>
          </table:table-cell>
          <table:table-cell table:formula="of:=IF([$sin_cos.$E$2]=&quot;sin&quot;;[$sin_cos.$B$2]*SIN([$sin_cos.$B$3]*[.A645]+[$sin_cos.$B$4])+[$sin_cos.$B$5];IF([$sin_cos.$E$2]=&quot;cos&quot;;[$sin_cos.$B$2]*COS([$sin_cos.$B$3]*[.A645]+[$sin_cos.$B$4])))" office:value-type="float" office:value="-0.913737203141489">
            <text:p>-0,91</text:p>
          </table:table-cell>
        </table:table-row>
        <table:table-row table:style-name="ro2">
          <table:table-cell table:formula="of:=[.A645]+0.01" office:value-type="float" office:value="-3.55000000000014">
            <text:p>-3,55</text:p>
          </table:table-cell>
          <table:table-cell table:formula="of:=IF([$sin_cos.$E$2]=&quot;sin&quot;;[$sin_cos.$B$2]*SIN([$sin_cos.$B$3]*[.A646]+[$sin_cos.$B$4])+[$sin_cos.$B$5];IF([$sin_cos.$E$2]=&quot;cos&quot;;[$sin_cos.$B$2]*COS([$sin_cos.$B$3]*[.A646]+[$sin_cos.$B$4])))" office:value-type="float" office:value="-0.917754505966221">
            <text:p>-0,92</text:p>
          </table:table-cell>
        </table:table-row>
        <table:table-row table:style-name="ro2">
          <table:table-cell table:formula="of:=[.A646]+0.01" office:value-type="float" office:value="-3.54000000000014">
            <text:p>-3,54</text:p>
          </table:table-cell>
          <table:table-cell table:formula="of:=IF([$sin_cos.$E$2]=&quot;sin&quot;;[$sin_cos.$B$2]*SIN([$sin_cos.$B$3]*[.A647]+[$sin_cos.$B$4])+[$sin_cos.$B$5];IF([$sin_cos.$E$2]=&quot;cos&quot;;[$sin_cos.$B$2]*COS([$sin_cos.$B$3]*[.A647]+[$sin_cos.$B$4])))" office:value-type="float" office:value="-0.92168003410515">
            <text:p>-0,92</text:p>
          </table:table-cell>
        </table:table-row>
        <table:table-row table:style-name="ro2">
          <table:table-cell table:formula="of:=[.A647]+0.01" office:value-type="float" office:value="-3.53000000000014">
            <text:p>-3,53</text:p>
          </table:table-cell>
          <table:table-cell table:formula="of:=IF([$sin_cos.$E$2]=&quot;sin&quot;;[$sin_cos.$B$2]*SIN([$sin_cos.$B$3]*[.A648]+[$sin_cos.$B$4])+[$sin_cos.$B$5];IF([$sin_cos.$E$2]=&quot;cos&quot;;[$sin_cos.$B$2]*COS([$sin_cos.$B$3]*[.A648]+[$sin_cos.$B$4])))" office:value-type="float" office:value="-0.925513395008732">
            <text:p>-0,93</text:p>
          </table:table-cell>
        </table:table-row>
        <table:table-row table:style-name="ro2">
          <table:table-cell table:formula="of:=[.A648]+0.01" office:value-type="float" office:value="-3.52000000000014">
            <text:p>-3,52</text:p>
          </table:table-cell>
          <table:table-cell table:formula="of:=IF([$sin_cos.$E$2]=&quot;sin&quot;;[$sin_cos.$B$2]*SIN([$sin_cos.$B$3]*[.A649]+[$sin_cos.$B$4])+[$sin_cos.$B$5];IF([$sin_cos.$E$2]=&quot;cos&quot;;[$sin_cos.$B$2]*COS([$sin_cos.$B$3]*[.A649]+[$sin_cos.$B$4])))" office:value-type="float" office:value="-0.929254205344072">
            <text:p>-0,93</text:p>
          </table:table-cell>
        </table:table-row>
        <table:table-row table:style-name="ro2">
          <table:table-cell table:formula="of:=[.A649]+0.01" office:value-type="float" office:value="-3.51000000000014">
            <text:p>-3,51</text:p>
          </table:table-cell>
          <table:table-cell table:formula="of:=IF([$sin_cos.$E$2]=&quot;sin&quot;;[$sin_cos.$B$2]*SIN([$sin_cos.$B$3]*[.A650]+[$sin_cos.$B$4])+[$sin_cos.$B$5];IF([$sin_cos.$E$2]=&quot;cos&quot;;[$sin_cos.$B$2]*COS([$sin_cos.$B$3]*[.A650]+[$sin_cos.$B$4])))" office:value-type="float" office:value="-0.932902091033254">
            <text:p>-0,93</text:p>
          </table:table-cell>
        </table:table-row>
        <table:table-row table:style-name="ro2">
          <table:table-cell table:formula="of:=[.A650]+0.01" office:value-type="float" office:value="-3.50000000000014">
            <text:p>-3,5</text:p>
          </table:table-cell>
          <table:table-cell table:formula="of:=IF([$sin_cos.$E$2]=&quot;sin&quot;;[$sin_cos.$B$2]*SIN([$sin_cos.$B$3]*[.A651]+[$sin_cos.$B$4])+[$sin_cos.$B$5];IF([$sin_cos.$E$2]=&quot;cos&quot;;[$sin_cos.$B$2]*COS([$sin_cos.$B$3]*[.A651]+[$sin_cos.$B$4])))" office:value-type="float" office:value="-0.936456687290748">
            <text:p>-0,94</text:p>
          </table:table-cell>
        </table:table-row>
        <table:table-row table:style-name="ro2">
          <table:table-cell table:formula="of:=[.A651]+0.01" office:value-type="float" office:value="-3.49000000000014">
            <text:p>-3,49</text:p>
          </table:table-cell>
          <table:table-cell table:formula="of:=IF([$sin_cos.$E$2]=&quot;sin&quot;;[$sin_cos.$B$2]*SIN([$sin_cos.$B$3]*[.A652]+[$sin_cos.$B$4])+[$sin_cos.$B$5];IF([$sin_cos.$E$2]=&quot;cos&quot;;[$sin_cos.$B$2]*COS([$sin_cos.$B$3]*[.A652]+[$sin_cos.$B$4])))" office:value-type="float" office:value="-0.939917638659891">
            <text:p>-0,94</text:p>
          </table:table-cell>
        </table:table-row>
        <table:table-row table:style-name="ro2">
          <table:table-cell table:formula="of:=[.A652]+0.01" office:value-type="float" office:value="-3.48000000000014">
            <text:p>-3,48</text:p>
          </table:table-cell>
          <table:table-cell table:formula="of:=IF([$sin_cos.$E$2]=&quot;sin&quot;;[$sin_cos.$B$2]*SIN([$sin_cos.$B$3]*[.A653]+[$sin_cos.$B$4])+[$sin_cos.$B$5];IF([$sin_cos.$E$2]=&quot;cos&quot;;[$sin_cos.$B$2]*COS([$sin_cos.$B$3]*[.A653]+[$sin_cos.$B$4])))" office:value-type="float" office:value="-0.94328459904843">
            <text:p>-0,94</text:p>
          </table:table-cell>
        </table:table-row>
        <table:table-row table:style-name="ro2">
          <table:table-cell table:formula="of:=[.A653]+0.01" office:value-type="float" office:value="-3.47000000000014">
            <text:p>-3,47</text:p>
          </table:table-cell>
          <table:table-cell table:formula="of:=IF([$sin_cos.$E$2]=&quot;sin&quot;;[$sin_cos.$B$2]*SIN([$sin_cos.$B$3]*[.A654]+[$sin_cos.$B$4])+[$sin_cos.$B$5];IF([$sin_cos.$E$2]=&quot;cos&quot;;[$sin_cos.$B$2]*COS([$sin_cos.$B$3]*[.A654]+[$sin_cos.$B$4])))" office:value-type="float" office:value="-0.946557231763132">
            <text:p>-0,95</text:p>
          </table:table-cell>
        </table:table-row>
        <table:table-row table:style-name="ro2">
          <table:table-cell table:formula="of:=[.A654]+0.01" office:value-type="float" office:value="-3.46000000000014">
            <text:p>-3,46</text:p>
          </table:table-cell>
          <table:table-cell table:formula="of:=IF([$sin_cos.$E$2]=&quot;sin&quot;;[$sin_cos.$B$2]*SIN([$sin_cos.$B$3]*[.A655]+[$sin_cos.$B$4])+[$sin_cos.$B$5];IF([$sin_cos.$E$2]=&quot;cos&quot;;[$sin_cos.$B$2]*COS([$sin_cos.$B$3]*[.A655]+[$sin_cos.$B$4])))" office:value-type="float" office:value="-0.949735209543452">
            <text:p>-0,95</text:p>
          </table:table-cell>
        </table:table-row>
        <table:table-row table:style-name="ro2">
          <table:table-cell table:formula="of:=[.A655]+0.01" office:value-type="float" office:value="-3.45000000000014">
            <text:p>-3,45</text:p>
          </table:table-cell>
          <table:table-cell table:formula="of:=IF([$sin_cos.$E$2]=&quot;sin&quot;;[$sin_cos.$B$2]*SIN([$sin_cos.$B$3]*[.A656]+[$sin_cos.$B$4])+[$sin_cos.$B$5];IF([$sin_cos.$E$2]=&quot;cos&quot;;[$sin_cos.$B$2]*COS([$sin_cos.$B$3]*[.A656]+[$sin_cos.$B$4])))" office:value-type="float" office:value="-0.952818214594262">
            <text:p>-0,95</text:p>
          </table:table-cell>
        </table:table-row>
        <table:table-row table:style-name="ro2">
          <table:table-cell table:formula="of:=[.A656]+0.01" office:value-type="float" office:value="-3.44000000000014">
            <text:p>-3,44</text:p>
          </table:table-cell>
          <table:table-cell table:formula="of:=IF([$sin_cos.$E$2]=&quot;sin&quot;;[$sin_cos.$B$2]*SIN([$sin_cos.$B$3]*[.A657]+[$sin_cos.$B$4])+[$sin_cos.$B$5];IF([$sin_cos.$E$2]=&quot;cos&quot;;[$sin_cos.$B$2]*COS([$sin_cos.$B$3]*[.A657]+[$sin_cos.$B$4])))" office:value-type="float" office:value="-0.955805938617625">
            <text:p>-0,96</text:p>
          </table:table-cell>
        </table:table-row>
        <table:table-row table:style-name="ro2">
          <table:table-cell table:formula="of:=[.A657]+0.01" office:value-type="float" office:value="-3.43000000000014">
            <text:p>-3,43</text:p>
          </table:table-cell>
          <table:table-cell table:formula="of:=IF([$sin_cos.$E$2]=&quot;sin&quot;;[$sin_cos.$B$2]*SIN([$sin_cos.$B$3]*[.A658]+[$sin_cos.$B$4])+[$sin_cos.$B$5];IF([$sin_cos.$E$2]=&quot;cos&quot;;[$sin_cos.$B$2]*COS([$sin_cos.$B$3]*[.A658]+[$sin_cos.$B$4])))" office:value-type="float" office:value="-0.958698082843629">
            <text:p>-0,96</text:p>
          </table:table-cell>
        </table:table-row>
        <table:table-row table:style-name="ro2">
          <table:table-cell table:formula="of:=[.A658]+0.01" office:value-type="float" office:value="-3.42000000000014">
            <text:p>-3,42</text:p>
          </table:table-cell>
          <table:table-cell table:formula="of:=IF([$sin_cos.$E$2]=&quot;sin&quot;;[$sin_cos.$B$2]*SIN([$sin_cos.$B$3]*[.A659]+[$sin_cos.$B$4])+[$sin_cos.$B$5];IF([$sin_cos.$E$2]=&quot;cos&quot;;[$sin_cos.$B$2]*COS([$sin_cos.$B$3]*[.A659]+[$sin_cos.$B$4])))" office:value-type="float" office:value="-0.96149435806026">
            <text:p>-0,96</text:p>
          </table:table-cell>
        </table:table-row>
        <table:table-row table:style-name="ro2">
          <table:table-cell table:formula="of:=[.A659]+0.01" office:value-type="float" office:value="-3.41000000000014">
            <text:p>-3,41</text:p>
          </table:table-cell>
          <table:table-cell table:formula="of:=IF([$sin_cos.$E$2]=&quot;sin&quot;;[$sin_cos.$B$2]*SIN([$sin_cos.$B$3]*[.A660]+[$sin_cos.$B$4])+[$sin_cos.$B$5];IF([$sin_cos.$E$2]=&quot;cos&quot;;[$sin_cos.$B$2]*COS([$sin_cos.$B$3]*[.A660]+[$sin_cos.$B$4])))" office:value-type="float" office:value="-0.964194484642328">
            <text:p>-0,96</text:p>
          </table:table-cell>
        </table:table-row>
        <table:table-row table:style-name="ro2">
          <table:table-cell table:formula="of:=[.A660]+0.01" office:value-type="float" office:value="-3.40000000000014">
            <text:p>-3,4</text:p>
          </table:table-cell>
          <table:table-cell table:formula="of:=IF([$sin_cos.$E$2]=&quot;sin&quot;;[$sin_cos.$B$2]*SIN([$sin_cos.$B$3]*[.A661]+[$sin_cos.$B$4])+[$sin_cos.$B$5];IF([$sin_cos.$E$2]=&quot;cos&quot;;[$sin_cos.$B$2]*COS([$sin_cos.$B$3]*[.A661]+[$sin_cos.$B$4])))" office:value-type="float" office:value="-0.966798192579425">
            <text:p>-0,97</text:p>
          </table:table-cell>
        </table:table-row>
        <table:table-row table:style-name="ro2">
          <table:table-cell table:formula="of:=[.A661]+0.01" office:value-type="float" office:value="-3.39000000000014">
            <text:p>-3,39</text:p>
          </table:table-cell>
          <table:table-cell table:formula="of:=IF([$sin_cos.$E$2]=&quot;sin&quot;;[$sin_cos.$B$2]*SIN([$sin_cos.$B$3]*[.A662]+[$sin_cos.$B$4])+[$sin_cos.$B$5];IF([$sin_cos.$E$2]=&quot;cos&quot;;[$sin_cos.$B$2]*COS([$sin_cos.$B$3]*[.A662]+[$sin_cos.$B$4])))" office:value-type="float" office:value="-0.969305221502926">
            <text:p>-0,97</text:p>
          </table:table-cell>
        </table:table-row>
        <table:table-row table:style-name="ro2">
          <table:table-cell table:formula="of:=[.A662]+0.01" office:value-type="float" office:value="-3.38000000000014">
            <text:p>-3,38</text:p>
          </table:table-cell>
          <table:table-cell table:formula="of:=IF([$sin_cos.$E$2]=&quot;sin&quot;;[$sin_cos.$B$2]*SIN([$sin_cos.$B$3]*[.A663]+[$sin_cos.$B$4])+[$sin_cos.$B$5];IF([$sin_cos.$E$2]=&quot;cos&quot;;[$sin_cos.$B$2]*COS([$sin_cos.$B$3]*[.A663]+[$sin_cos.$B$4])))" office:value-type="float" office:value="-0.971715320712029">
            <text:p>-0,97</text:p>
          </table:table-cell>
        </table:table-row>
        <table:table-row table:style-name="ro2">
          <table:table-cell table:formula="of:=[.A663]+0.01" office:value-type="float" office:value="-3.37000000000014">
            <text:p>-3,37</text:p>
          </table:table-cell>
          <table:table-cell table:formula="of:=IF([$sin_cos.$E$2]=&quot;sin&quot;;[$sin_cos.$B$2]*SIN([$sin_cos.$B$3]*[.A664]+[$sin_cos.$B$4])+[$sin_cos.$B$5];IF([$sin_cos.$E$2]=&quot;cos&quot;;[$sin_cos.$B$2]*COS([$sin_cos.$B$3]*[.A664]+[$sin_cos.$B$4])))" office:value-type="float" office:value="-0.97402824919882">
            <text:p>-0,97</text:p>
          </table:table-cell>
        </table:table-row>
        <table:table-row table:style-name="ro2">
          <table:table-cell table:formula="of:=[.A664]+0.01" office:value-type="float" office:value="-3.36000000000014">
            <text:p>-3,36</text:p>
          </table:table-cell>
          <table:table-cell table:formula="of:=IF([$sin_cos.$E$2]=&quot;sin&quot;;[$sin_cos.$B$2]*SIN([$sin_cos.$B$3]*[.A665]+[$sin_cos.$B$4])+[$sin_cos.$B$5];IF([$sin_cos.$E$2]=&quot;cos&quot;;[$sin_cos.$B$2]*COS([$sin_cos.$B$3]*[.A665]+[$sin_cos.$B$4])))" office:value-type="float" office:value="-0.976243775672379">
            <text:p>-0,98</text:p>
          </table:table-cell>
        </table:table-row>
        <table:table-row table:style-name="ro2">
          <table:table-cell table:formula="of:=[.A665]+0.01" office:value-type="float" office:value="-3.35000000000014">
            <text:p>-3,35</text:p>
          </table:table-cell>
          <table:table-cell table:formula="of:=IF([$sin_cos.$E$2]=&quot;sin&quot;;[$sin_cos.$B$2]*SIN([$sin_cos.$B$3]*[.A666]+[$sin_cos.$B$4])+[$sin_cos.$B$5];IF([$sin_cos.$E$2]=&quot;cos&quot;;[$sin_cos.$B$2]*COS([$sin_cos.$B$3]*[.A666]+[$sin_cos.$B$4])))" office:value-type="float" office:value="-0.978361678581905">
            <text:p>-0,98</text:p>
          </table:table-cell>
        </table:table-row>
        <table:table-row table:style-name="ro2">
          <table:table-cell table:formula="of:=[.A666]+0.01" office:value-type="float" office:value="-3.34000000000014">
            <text:p>-3,34</text:p>
          </table:table-cell>
          <table:table-cell table:formula="of:=IF([$sin_cos.$E$2]=&quot;sin&quot;;[$sin_cos.$B$2]*SIN([$sin_cos.$B$3]*[.A667]+[$sin_cos.$B$4])+[$sin_cos.$B$5];IF([$sin_cos.$E$2]=&quot;cos&quot;;[$sin_cos.$B$2]*COS([$sin_cos.$B$3]*[.A667]+[$sin_cos.$B$4])))" office:value-type="float" office:value="-0.980381746138871">
            <text:p>-0,98</text:p>
          </table:table-cell>
        </table:table-row>
        <table:table-row table:style-name="ro2">
          <table:table-cell table:formula="of:=[.A667]+0.01" office:value-type="float" office:value="-3.33000000000014">
            <text:p>-3,33</text:p>
          </table:table-cell>
          <table:table-cell table:formula="of:=IF([$sin_cos.$E$2]=&quot;sin&quot;;[$sin_cos.$B$2]*SIN([$sin_cos.$B$3]*[.A668]+[$sin_cos.$B$4])+[$sin_cos.$B$5];IF([$sin_cos.$E$2]=&quot;cos&quot;;[$sin_cos.$B$2]*COS([$sin_cos.$B$3]*[.A668]+[$sin_cos.$B$4])))" office:value-type="float" office:value="-0.982303776338205">
            <text:p>-0,98</text:p>
          </table:table-cell>
        </table:table-row>
        <table:table-row table:style-name="ro2">
          <table:table-cell table:formula="of:=[.A668]+0.01" office:value-type="float" office:value="-3.32000000000014">
            <text:p>-3,32</text:p>
          </table:table-cell>
          <table:table-cell table:formula="of:=IF([$sin_cos.$E$2]=&quot;sin&quot;;[$sin_cos.$B$2]*SIN([$sin_cos.$B$3]*[.A669]+[$sin_cos.$B$4])+[$sin_cos.$B$5];IF([$sin_cos.$E$2]=&quot;cos&quot;;[$sin_cos.$B$2]*COS([$sin_cos.$B$3]*[.A669]+[$sin_cos.$B$4])))" office:value-type="float" office:value="-0.984127576978489">
            <text:p>-0,98</text:p>
          </table:table-cell>
        </table:table-row>
        <table:table-row table:style-name="ro2">
          <table:table-cell table:formula="of:=[.A669]+0.01" office:value-type="float" office:value="-3.31000000000014">
            <text:p>-3,31</text:p>
          </table:table-cell>
          <table:table-cell table:formula="of:=IF([$sin_cos.$E$2]=&quot;sin&quot;;[$sin_cos.$B$2]*SIN([$sin_cos.$B$3]*[.A670]+[$sin_cos.$B$4])+[$sin_cos.$B$5];IF([$sin_cos.$E$2]=&quot;cos&quot;;[$sin_cos.$B$2]*COS([$sin_cos.$B$3]*[.A670]+[$sin_cos.$B$4])))" office:value-type="float" office:value="-0.985852965681179">
            <text:p>-0,99</text:p>
          </table:table-cell>
        </table:table-row>
        <table:table-row table:style-name="ro2">
          <table:table-cell table:formula="of:=[.A670]+0.01" office:value-type="float" office:value="-3.30000000000014">
            <text:p>-3,3</text:p>
          </table:table-cell>
          <table:table-cell table:formula="of:=IF([$sin_cos.$E$2]=&quot;sin&quot;;[$sin_cos.$B$2]*SIN([$sin_cos.$B$3]*[.A671]+[$sin_cos.$B$4])+[$sin_cos.$B$5];IF([$sin_cos.$E$2]=&quot;cos&quot;;[$sin_cos.$B$2]*COS([$sin_cos.$B$3]*[.A671]+[$sin_cos.$B$4])))" office:value-type="float" office:value="-0.987479769908842">
            <text:p>-0,99</text:p>
          </table:table-cell>
        </table:table-row>
        <table:table-row table:style-name="ro2">
          <table:table-cell table:formula="of:=[.A671]+0.01" office:value-type="float" office:value="-3.29000000000014">
            <text:p>-3,29</text:p>
          </table:table-cell>
          <table:table-cell table:formula="of:=IF([$sin_cos.$E$2]=&quot;sin&quot;;[$sin_cos.$B$2]*SIN([$sin_cos.$B$3]*[.A672]+[$sin_cos.$B$4])+[$sin_cos.$B$5];IF([$sin_cos.$E$2]=&quot;cos&quot;;[$sin_cos.$B$2]*COS([$sin_cos.$B$3]*[.A672]+[$sin_cos.$B$4])))" office:value-type="float" office:value="-0.989007826982412">
            <text:p>-0,99</text:p>
          </table:table-cell>
        </table:table-row>
        <table:table-row table:style-name="ro2">
          <table:table-cell table:formula="of:=[.A672]+0.01" office:value-type="float" office:value="-3.28000000000014">
            <text:p>-3,28</text:p>
          </table:table-cell>
          <table:table-cell table:formula="of:=IF([$sin_cos.$E$2]=&quot;sin&quot;;[$sin_cos.$B$2]*SIN([$sin_cos.$B$3]*[.A673]+[$sin_cos.$B$4])+[$sin_cos.$B$5];IF([$sin_cos.$E$2]=&quot;cos&quot;;[$sin_cos.$B$2]*COS([$sin_cos.$B$3]*[.A673]+[$sin_cos.$B$4])))" office:value-type="float" office:value="-0.990436984097453">
            <text:p>-0,99</text:p>
          </table:table-cell>
        </table:table-row>
        <table:table-row table:style-name="ro2">
          <table:table-cell table:formula="of:=[.A673]+0.01" office:value-type="float" office:value="-3.27000000000014">
            <text:p>-3,27</text:p>
          </table:table-cell>
          <table:table-cell table:formula="of:=IF([$sin_cos.$E$2]=&quot;sin&quot;;[$sin_cos.$B$2]*SIN([$sin_cos.$B$3]*[.A674]+[$sin_cos.$B$4])+[$sin_cos.$B$5];IF([$sin_cos.$E$2]=&quot;cos&quot;;[$sin_cos.$B$2]*COS([$sin_cos.$B$3]*[.A674]+[$sin_cos.$B$4])))" office:value-type="float" office:value="-0.991767098339447">
            <text:p>-0,99</text:p>
          </table:table-cell>
        </table:table-row>
        <table:table-row table:style-name="ro2">
          <table:table-cell table:formula="of:=[.A674]+0.01" office:value-type="float" office:value="-3.26000000000014">
            <text:p>-3,26</text:p>
          </table:table-cell>
          <table:table-cell table:formula="of:=IF([$sin_cos.$E$2]=&quot;sin&quot;;[$sin_cos.$B$2]*SIN([$sin_cos.$B$3]*[.A675]+[$sin_cos.$B$4])+[$sin_cos.$B$5];IF([$sin_cos.$E$2]=&quot;cos&quot;;[$sin_cos.$B$2]*COS([$sin_cos.$B$3]*[.A675]+[$sin_cos.$B$4])))" office:value-type="float" office:value="-0.992998036698076">
            <text:p>-0,99</text:p>
          </table:table-cell>
        </table:table-row>
        <table:table-row table:style-name="ro2">
          <table:table-cell table:formula="of:=[.A675]+0.01" office:value-type="float" office:value="-3.25000000000014">
            <text:p>-3,25</text:p>
          </table:table-cell>
          <table:table-cell table:formula="of:=IF([$sin_cos.$E$2]=&quot;sin&quot;;[$sin_cos.$B$2]*SIN([$sin_cos.$B$3]*[.A676]+[$sin_cos.$B$4])+[$sin_cos.$B$5];IF([$sin_cos.$E$2]=&quot;cos&quot;;[$sin_cos.$B$2]*COS([$sin_cos.$B$3]*[.A676]+[$sin_cos.$B$4])))" office:value-type="float" office:value="-0.994129676080531">
            <text:p>-0,99</text:p>
          </table:table-cell>
        </table:table-row>
        <table:table-row table:style-name="ro2">
          <table:table-cell table:formula="of:=[.A676]+0.01" office:value-type="float" office:value="-3.24000000000014">
            <text:p>-3,24</text:p>
          </table:table-cell>
          <table:table-cell table:formula="of:=IF([$sin_cos.$E$2]=&quot;sin&quot;;[$sin_cos.$B$2]*SIN([$sin_cos.$B$3]*[.A677]+[$sin_cos.$B$4])+[$sin_cos.$B$5];IF([$sin_cos.$E$2]=&quot;cos&quot;;[$sin_cos.$B$2]*COS([$sin_cos.$B$3]*[.A677]+[$sin_cos.$B$4])))" office:value-type="float" office:value="-0.995161903323816">
            <text:p>-1</text:p>
          </table:table-cell>
        </table:table-row>
        <table:table-row table:style-name="ro2">
          <table:table-cell table:formula="of:=[.A677]+0.01" office:value-type="float" office:value="-3.23000000000014">
            <text:p>-3,23</text:p>
          </table:table-cell>
          <table:table-cell table:formula="of:=IF([$sin_cos.$E$2]=&quot;sin&quot;;[$sin_cos.$B$2]*SIN([$sin_cos.$B$3]*[.A678]+[$sin_cos.$B$4])+[$sin_cos.$B$5];IF([$sin_cos.$E$2]=&quot;cos&quot;;[$sin_cos.$B$2]*COS([$sin_cos.$B$3]*[.A678]+[$sin_cos.$B$4])))" office:value-type="float" office:value="-0.996094615206068">
            <text:p>-1</text:p>
          </table:table-cell>
        </table:table-row>
        <table:table-row table:style-name="ro2">
          <table:table-cell table:formula="of:=[.A678]+0.01" office:value-type="float" office:value="-3.22000000000014">
            <text:p>-3,22</text:p>
          </table:table-cell>
          <table:table-cell table:formula="of:=IF([$sin_cos.$E$2]=&quot;sin&quot;;[$sin_cos.$B$2]*SIN([$sin_cos.$B$3]*[.A679]+[$sin_cos.$B$4])+[$sin_cos.$B$5];IF([$sin_cos.$E$2]=&quot;cos&quot;;[$sin_cos.$B$2]*COS([$sin_cos.$B$3]*[.A679]+[$sin_cos.$B$4])))" office:value-type="float" office:value="-0.996927718456876">
            <text:p>-1</text:p>
          </table:table-cell>
        </table:table-row>
        <table:table-row table:style-name="ro2">
          <table:table-cell table:formula="of:=[.A679]+0.01" office:value-type="float" office:value="-3.21000000000014">
            <text:p>-3,21</text:p>
          </table:table-cell>
          <table:table-cell table:formula="of:=IF([$sin_cos.$E$2]=&quot;sin&quot;;[$sin_cos.$B$2]*SIN([$sin_cos.$B$3]*[.A680]+[$sin_cos.$B$4])+[$sin_cos.$B$5];IF([$sin_cos.$E$2]=&quot;cos&quot;;[$sin_cos.$B$2]*COS([$sin_cos.$B$3]*[.A680]+[$sin_cos.$B$4])))" office:value-type="float" office:value="-0.997661129766608">
            <text:p>-1</text:p>
          </table:table-cell>
        </table:table-row>
        <table:table-row table:style-name="ro2">
          <table:table-cell table:formula="of:=[.A680]+0.01" office:value-type="float" office:value="-3.20000000000014">
            <text:p>-3,2</text:p>
          </table:table-cell>
          <table:table-cell table:formula="of:=IF([$sin_cos.$E$2]=&quot;sin&quot;;[$sin_cos.$B$2]*SIN([$sin_cos.$B$3]*[.A681]+[$sin_cos.$B$4])+[$sin_cos.$B$5];IF([$sin_cos.$E$2]=&quot;cos&quot;;[$sin_cos.$B$2]*COS([$sin_cos.$B$3]*[.A681]+[$sin_cos.$B$4])))" office:value-type="float" office:value="-0.998294775794744">
            <text:p>-1</text:p>
          </table:table-cell>
        </table:table-row>
        <table:table-row table:style-name="ro2">
          <table:table-cell table:formula="of:=[.A681]+0.01" office:value-type="float" office:value="-3.19000000000015">
            <text:p>-3,19</text:p>
          </table:table-cell>
          <table:table-cell table:formula="of:=IF([$sin_cos.$E$2]=&quot;sin&quot;;[$sin_cos.$B$2]*SIN([$sin_cos.$B$3]*[.A682]+[$sin_cos.$B$4])+[$sin_cos.$B$5];IF([$sin_cos.$E$2]=&quot;cos&quot;;[$sin_cos.$B$2]*COS([$sin_cos.$B$3]*[.A682]+[$sin_cos.$B$4])))" office:value-type="float" office:value="-0.998828593177212">
            <text:p>-1</text:p>
          </table:table-cell>
        </table:table-row>
        <table:table-row table:style-name="ro2">
          <table:table-cell table:formula="of:=[.A682]+0.01" office:value-type="float" office:value="-3.18000000000015">
            <text:p>-3,18</text:p>
          </table:table-cell>
          <table:table-cell table:formula="of:=IF([$sin_cos.$E$2]=&quot;sin&quot;;[$sin_cos.$B$2]*SIN([$sin_cos.$B$3]*[.A683]+[$sin_cos.$B$4])+[$sin_cos.$B$5];IF([$sin_cos.$E$2]=&quot;cos&quot;;[$sin_cos.$B$2]*COS([$sin_cos.$B$3]*[.A683]+[$sin_cos.$B$4])))" office:value-type="float" office:value="-0.999262528532715">
            <text:p>-1</text:p>
          </table:table-cell>
        </table:table-row>
        <table:table-row table:style-name="ro2">
          <table:table-cell table:formula="of:=[.A683]+0.01" office:value-type="float" office:value="-3.17000000000015">
            <text:p>-3,17</text:p>
          </table:table-cell>
          <table:table-cell table:formula="of:=IF([$sin_cos.$E$2]=&quot;sin&quot;;[$sin_cos.$B$2]*SIN([$sin_cos.$B$3]*[.A684]+[$sin_cos.$B$4])+[$sin_cos.$B$5];IF([$sin_cos.$E$2]=&quot;cos&quot;;[$sin_cos.$B$2]*COS([$sin_cos.$B$3]*[.A684]+[$sin_cos.$B$4])))" office:value-type="float" office:value="-0.999596538468082">
            <text:p>-1</text:p>
          </table:table-cell>
        </table:table-row>
        <table:table-row table:style-name="ro2">
          <table:table-cell table:formula="of:=[.A684]+0.01" office:value-type="float" office:value="-3.16000000000015">
            <text:p>-3,16</text:p>
          </table:table-cell>
          <table:table-cell table:formula="of:=IF([$sin_cos.$E$2]=&quot;sin&quot;;[$sin_cos.$B$2]*SIN([$sin_cos.$B$3]*[.A685]+[$sin_cos.$B$4])+[$sin_cos.$B$5];IF([$sin_cos.$E$2]=&quot;cos&quot;;[$sin_cos.$B$2]*COS([$sin_cos.$B$3]*[.A685]+[$sin_cos.$B$4])))" office:value-type="float" office:value="-0.999830589582596">
            <text:p>-1</text:p>
          </table:table-cell>
        </table:table-row>
        <table:table-row table:style-name="ro2">
          <table:table-cell table:formula="of:=[.A685]+0.01" office:value-type="float" office:value="-3.15000000000015">
            <text:p>-3,15</text:p>
          </table:table-cell>
          <table:table-cell table:formula="of:=IF([$sin_cos.$E$2]=&quot;sin&quot;;[$sin_cos.$B$2]*SIN([$sin_cos.$B$3]*[.A686]+[$sin_cos.$B$4])+[$sin_cos.$B$5];IF([$sin_cos.$E$2]=&quot;cos&quot;;[$sin_cos.$B$2]*COS([$sin_cos.$B$3]*[.A686]+[$sin_cos.$B$4])))" office:value-type="float" office:value="-0.999964658471341">
            <text:p>-1</text:p>
          </table:table-cell>
        </table:table-row>
        <table:table-row table:style-name="ro2">
          <table:table-cell table:formula="of:=[.A686]+0.01" office:value-type="float" office:value="-3.14000000000015">
            <text:p>-3,14</text:p>
          </table:table-cell>
          <table:table-cell table:formula="of:=IF([$sin_cos.$E$2]=&quot;sin&quot;;[$sin_cos.$B$2]*SIN([$sin_cos.$B$3]*[.A687]+[$sin_cos.$B$4])+[$sin_cos.$B$5];IF([$sin_cos.$E$2]=&quot;cos&quot;;[$sin_cos.$B$2]*COS([$sin_cos.$B$3]*[.A687]+[$sin_cos.$B$4])))" office:value-type="float" office:value="-0.99999873172754">
            <text:p>-1</text:p>
          </table:table-cell>
        </table:table-row>
        <table:table-row table:style-name="ro2">
          <table:table-cell table:formula="of:=[.A687]+0.01" office:value-type="float" office:value="-3.13000000000015">
            <text:p>-3,13</text:p>
          </table:table-cell>
          <table:table-cell table:formula="of:=IF([$sin_cos.$E$2]=&quot;sin&quot;;[$sin_cos.$B$2]*SIN([$sin_cos.$B$3]*[.A688]+[$sin_cos.$B$4])+[$sin_cos.$B$5];IF([$sin_cos.$E$2]=&quot;cos&quot;;[$sin_cos.$B$2]*COS([$sin_cos.$B$3]*[.A688]+[$sin_cos.$B$4])))" office:value-type="float" office:value="-0.999932805943896">
            <text:p>-1</text:p>
          </table:table-cell>
        </table:table-row>
        <table:table-row table:style-name="ro2">
          <table:table-cell table:formula="of:=[.A688]+0.01" office:value-type="float" office:value="-3.12000000000015">
            <text:p>-3,12</text:p>
          </table:table-cell>
          <table:table-cell table:formula="of:=IF([$sin_cos.$E$2]=&quot;sin&quot;;[$sin_cos.$B$2]*SIN([$sin_cos.$B$3]*[.A689]+[$sin_cos.$B$4])+[$sin_cos.$B$5];IF([$sin_cos.$E$2]=&quot;cos&quot;;[$sin_cos.$B$2]*COS([$sin_cos.$B$3]*[.A689]+[$sin_cos.$B$4])))" office:value-type="float" office:value="-0.999766887712931">
            <text:p>-1</text:p>
          </table:table-cell>
        </table:table-row>
        <table:table-row table:style-name="ro2">
          <table:table-cell table:formula="of:=[.A689]+0.01" office:value-type="float" office:value="-3.11000000000015">
            <text:p>-3,11</text:p>
          </table:table-cell>
          <table:table-cell table:formula="of:=IF([$sin_cos.$E$2]=&quot;sin&quot;;[$sin_cos.$B$2]*SIN([$sin_cos.$B$3]*[.A690]+[$sin_cos.$B$4])+[$sin_cos.$B$5];IF([$sin_cos.$E$2]=&quot;cos&quot;;[$sin_cos.$B$2]*COS([$sin_cos.$B$3]*[.A690]+[$sin_cos.$B$4])))" office:value-type="float" office:value="-0.999500993626332">
            <text:p>-1</text:p>
          </table:table-cell>
        </table:table-row>
        <table:table-row table:style-name="ro2">
          <table:table-cell table:formula="of:=[.A690]+0.01" office:value-type="float" office:value="-3.10000000000015">
            <text:p>-3,1</text:p>
          </table:table-cell>
          <table:table-cell table:formula="of:=IF([$sin_cos.$E$2]=&quot;sin&quot;;[$sin_cos.$B$2]*SIN([$sin_cos.$B$3]*[.A691]+[$sin_cos.$B$4])+[$sin_cos.$B$5];IF([$sin_cos.$E$2]=&quot;cos&quot;;[$sin_cos.$B$2]*COS([$sin_cos.$B$3]*[.A691]+[$sin_cos.$B$4])))" office:value-type="float" office:value="-0.999135150273286">
            <text:p>-1</text:p>
          </table:table-cell>
        </table:table-row>
        <table:table-row table:style-name="ro2">
          <table:table-cell table:formula="of:=[.A691]+0.01" office:value-type="float" office:value="-3.09000000000015">
            <text:p>-3,09</text:p>
          </table:table-cell>
          <table:table-cell table:formula="of:=IF([$sin_cos.$E$2]=&quot;sin&quot;;[$sin_cos.$B$2]*SIN([$sin_cos.$B$3]*[.A692]+[$sin_cos.$B$4])+[$sin_cos.$B$5];IF([$sin_cos.$E$2]=&quot;cos&quot;;[$sin_cos.$B$2]*COS([$sin_cos.$B$3]*[.A692]+[$sin_cos.$B$4])))" office:value-type="float" office:value="-0.998669394237821">
            <text:p>-1</text:p>
          </table:table-cell>
        </table:table-row>
        <table:table-row table:style-name="ro2">
          <table:table-cell table:formula="of:=[.A692]+0.01" office:value-type="float" office:value="-3.08000000000015">
            <text:p>-3,08</text:p>
          </table:table-cell>
          <table:table-cell table:formula="of:=IF([$sin_cos.$E$2]=&quot;sin&quot;;[$sin_cos.$B$2]*SIN([$sin_cos.$B$3]*[.A693]+[$sin_cos.$B$4])+[$sin_cos.$B$5];IF([$sin_cos.$E$2]=&quot;cos&quot;;[$sin_cos.$B$2]*COS([$sin_cos.$B$3]*[.A693]+[$sin_cos.$B$4])))" office:value-type="float" office:value="-0.998103772095155">
            <text:p>-1</text:p>
          </table:table-cell>
        </table:table-row>
        <table:table-row table:style-name="ro2">
          <table:table-cell table:formula="of:=[.A693]+0.01" office:value-type="float" office:value="-3.07000000000015">
            <text:p>-3,07</text:p>
          </table:table-cell>
          <table:table-cell table:formula="of:=IF([$sin_cos.$E$2]=&quot;sin&quot;;[$sin_cos.$B$2]*SIN([$sin_cos.$B$3]*[.A694]+[$sin_cos.$B$4])+[$sin_cos.$B$5];IF([$sin_cos.$E$2]=&quot;cos&quot;;[$sin_cos.$B$2]*COS([$sin_cos.$B$3]*[.A694]+[$sin_cos.$B$4])))" office:value-type="float" office:value="-0.997438340407029">
            <text:p>-1</text:p>
          </table:table-cell>
        </table:table-row>
        <table:table-row table:style-name="ro2">
          <table:table-cell table:formula="of:=[.A694]+0.01" office:value-type="float" office:value="-3.06000000000015">
            <text:p>-3,06</text:p>
          </table:table-cell>
          <table:table-cell table:formula="of:=IF([$sin_cos.$E$2]=&quot;sin&quot;;[$sin_cos.$B$2]*SIN([$sin_cos.$B$3]*[.A695]+[$sin_cos.$B$4])+[$sin_cos.$B$5];IF([$sin_cos.$E$2]=&quot;cos&quot;;[$sin_cos.$B$2]*COS([$sin_cos.$B$3]*[.A695]+[$sin_cos.$B$4])))" office:value-type="float" office:value="-0.996673165716059">
            <text:p>-1</text:p>
          </table:table-cell>
        </table:table-row>
        <table:table-row table:style-name="ro2">
          <table:table-cell table:formula="of:=[.A695]+0.01" office:value-type="float" office:value="-3.05000000000015">
            <text:p>-3,05</text:p>
          </table:table-cell>
          <table:table-cell table:formula="of:=IF([$sin_cos.$E$2]=&quot;sin&quot;;[$sin_cos.$B$2]*SIN([$sin_cos.$B$3]*[.A696]+[$sin_cos.$B$4])+[$sin_cos.$B$5];IF([$sin_cos.$E$2]=&quot;cos&quot;;[$sin_cos.$B$2]*COS([$sin_cos.$B$3]*[.A696]+[$sin_cos.$B$4])))" office:value-type="float" office:value="-0.995808324539075">
            <text:p>-1</text:p>
          </table:table-cell>
        </table:table-row>
        <table:table-row table:style-name="ro2">
          <table:table-cell table:formula="of:=[.A696]+0.01" office:value-type="float" office:value="-3.04000000000015">
            <text:p>-3,04</text:p>
          </table:table-cell>
          <table:table-cell table:formula="of:=IF([$sin_cos.$E$2]=&quot;sin&quot;;[$sin_cos.$B$2]*SIN([$sin_cos.$B$3]*[.A697]+[$sin_cos.$B$4])+[$sin_cos.$B$5];IF([$sin_cos.$E$2]=&quot;cos&quot;;[$sin_cos.$B$2]*COS([$sin_cos.$B$3]*[.A697]+[$sin_cos.$B$4])))" office:value-type="float" office:value="-0.994843903359474">
            <text:p>-0,99</text:p>
          </table:table-cell>
        </table:table-row>
        <table:table-row table:style-name="ro2">
          <table:table-cell table:formula="of:=[.A697]+0.01" office:value-type="float" office:value="-3.03000000000015">
            <text:p>-3,03</text:p>
          </table:table-cell>
          <table:table-cell table:formula="of:=IF([$sin_cos.$E$2]=&quot;sin&quot;;[$sin_cos.$B$2]*SIN([$sin_cos.$B$3]*[.A698]+[$sin_cos.$B$4])+[$sin_cos.$B$5];IF([$sin_cos.$E$2]=&quot;cos&quot;;[$sin_cos.$B$2]*COS([$sin_cos.$B$3]*[.A698]+[$sin_cos.$B$4])))" office:value-type="float" office:value="-0.993779998618572">
            <text:p>-0,99</text:p>
          </table:table-cell>
        </table:table-row>
        <table:table-row table:style-name="ro2">
          <table:table-cell table:formula="of:=[.A698]+0.01" office:value-type="float" office:value="-3.02000000000015">
            <text:p>-3,02</text:p>
          </table:table-cell>
          <table:table-cell table:formula="of:=IF([$sin_cos.$E$2]=&quot;sin&quot;;[$sin_cos.$B$2]*SIN([$sin_cos.$B$3]*[.A699]+[$sin_cos.$B$4])+[$sin_cos.$B$5];IF([$sin_cos.$E$2]=&quot;cos&quot;;[$sin_cos.$B$2]*COS([$sin_cos.$B$3]*[.A699]+[$sin_cos.$B$4])))" office:value-type="float" office:value="-0.992616716705955">
            <text:p>-0,99</text:p>
          </table:table-cell>
        </table:table-row>
        <table:table-row table:style-name="ro2">
          <table:table-cell table:formula="of:=[.A699]+0.01" office:value-type="float" office:value="-3.01000000000015">
            <text:p>-3,01</text:p>
          </table:table-cell>
          <table:table-cell table:formula="of:=IF([$sin_cos.$E$2]=&quot;sin&quot;;[$sin_cos.$B$2]*SIN([$sin_cos.$B$3]*[.A700]+[$sin_cos.$B$4])+[$sin_cos.$B$5];IF([$sin_cos.$E$2]=&quot;cos&quot;;[$sin_cos.$B$2]*COS([$sin_cos.$B$3]*[.A700]+[$sin_cos.$B$4])))" office:value-type="float" office:value="-0.991354173948845">
            <text:p>-0,99</text:p>
          </table:table-cell>
        </table:table-row>
        <table:table-row table:style-name="ro2">
          <table:table-cell table:formula="of:=[.A700]+0.01" office:value-type="float" office:value="-3.00000000000015">
            <text:p>-3</text:p>
          </table:table-cell>
          <table:table-cell table:formula="of:=IF([$sin_cos.$E$2]=&quot;sin&quot;;[$sin_cos.$B$2]*SIN([$sin_cos.$B$3]*[.A701]+[$sin_cos.$B$4])+[$sin_cos.$B$5];IF([$sin_cos.$E$2]=&quot;cos&quot;;[$sin_cos.$B$2]*COS([$sin_cos.$B$3]*[.A701]+[$sin_cos.$B$4])))" office:value-type="float" office:value="-0.989992496600467">
            <text:p>-0,99</text:p>
          </table:table-cell>
        </table:table-row>
        <table:table-row table:style-name="ro2">
          <table:table-cell table:formula="of:=[.A701]+0.01" office:value-type="float" office:value="-2.99000000000015">
            <text:p>-2,99</text:p>
          </table:table-cell>
          <table:table-cell table:formula="of:=IF([$sin_cos.$E$2]=&quot;sin&quot;;[$sin_cos.$B$2]*SIN([$sin_cos.$B$3]*[.A702]+[$sin_cos.$B$4])+[$sin_cos.$B$5];IF([$sin_cos.$E$2]=&quot;cos&quot;;[$sin_cos.$B$2]*COS([$sin_cos.$B$3]*[.A702]+[$sin_cos.$B$4])))" office:value-type="float" office:value="-0.988531820827419">
            <text:p>-0,99</text:p>
          </table:table-cell>
        </table:table-row>
        <table:table-row table:style-name="ro2">
          <table:table-cell table:formula="of:=[.A702]+0.01" office:value-type="float" office:value="-2.98000000000015">
            <text:p>-2,98</text:p>
          </table:table-cell>
          <table:table-cell table:formula="of:=IF([$sin_cos.$E$2]=&quot;sin&quot;;[$sin_cos.$B$2]*SIN([$sin_cos.$B$3]*[.A703]+[$sin_cos.$B$4])+[$sin_cos.$B$5];IF([$sin_cos.$E$2]=&quot;cos&quot;;[$sin_cos.$B$2]*COS([$sin_cos.$B$3]*[.A703]+[$sin_cos.$B$4])))" office:value-type="float" office:value="-0.986972292696062">
            <text:p>-0,99</text:p>
          </table:table-cell>
        </table:table-row>
        <table:table-row table:style-name="ro2">
          <table:table-cell table:formula="of:=[.A703]+0.01" office:value-type="float" office:value="-2.97000000000015">
            <text:p>-2,97</text:p>
          </table:table-cell>
          <table:table-cell table:formula="of:=IF([$sin_cos.$E$2]=&quot;sin&quot;;[$sin_cos.$B$2]*SIN([$sin_cos.$B$3]*[.A704]+[$sin_cos.$B$4])+[$sin_cos.$B$5];IF([$sin_cos.$E$2]=&quot;cos&quot;;[$sin_cos.$B$2]*COS([$sin_cos.$B$3]*[.A704]+[$sin_cos.$B$4])))" office:value-type="float" office:value="-0.985314068157909">
            <text:p>-0,99</text:p>
          </table:table-cell>
        </table:table-row>
        <table:table-row table:style-name="ro2">
          <table:table-cell table:formula="of:=[.A704]+0.01" office:value-type="float" office:value="-2.96000000000015">
            <text:p>-2,96</text:p>
          </table:table-cell>
          <table:table-cell table:formula="of:=IF([$sin_cos.$E$2]=&quot;sin&quot;;[$sin_cos.$B$2]*SIN([$sin_cos.$B$3]*[.A705]+[$sin_cos.$B$4])+[$sin_cos.$B$5];IF([$sin_cos.$E$2]=&quot;cos&quot;;[$sin_cos.$B$2]*COS([$sin_cos.$B$3]*[.A705]+[$sin_cos.$B$4])))" office:value-type="float" office:value="-0.983557313034033">
            <text:p>-0,98</text:p>
          </table:table-cell>
        </table:table-row>
        <table:table-row table:style-name="ro2">
          <table:table-cell table:formula="of:=[.A705]+0.01" office:value-type="float" office:value="-2.95000000000015">
            <text:p>-2,95</text:p>
          </table:table-cell>
          <table:table-cell table:formula="of:=IF([$sin_cos.$E$2]=&quot;sin&quot;;[$sin_cos.$B$2]*SIN([$sin_cos.$B$3]*[.A706]+[$sin_cos.$B$4])+[$sin_cos.$B$5];IF([$sin_cos.$E$2]=&quot;cos&quot;;[$sin_cos.$B$2]*COS([$sin_cos.$B$3]*[.A706]+[$sin_cos.$B$4])))" office:value-type="float" office:value="-0.981702202998483">
            <text:p>-0,98</text:p>
          </table:table-cell>
        </table:table-row>
        <table:table-row table:style-name="ro2">
          <table:table-cell table:formula="of:=[.A706]+0.01" office:value-type="float" office:value="-2.94000000000015">
            <text:p>-2,94</text:p>
          </table:table-cell>
          <table:table-cell table:formula="of:=IF([$sin_cos.$E$2]=&quot;sin&quot;;[$sin_cos.$B$2]*SIN([$sin_cos.$B$3]*[.A707]+[$sin_cos.$B$4])+[$sin_cos.$B$5];IF([$sin_cos.$E$2]=&quot;cos&quot;;[$sin_cos.$B$2]*COS([$sin_cos.$B$3]*[.A707]+[$sin_cos.$B$4])))" office:value-type="float" office:value="-0.979748923560714">
            <text:p>-0,98</text:p>
          </table:table-cell>
        </table:table-row>
        <table:table-row table:style-name="ro2">
          <table:table-cell table:formula="of:=[.A707]+0.01" office:value-type="float" office:value="-2.93000000000015">
            <text:p>-2,93</text:p>
          </table:table-cell>
          <table:table-cell table:formula="of:=IF([$sin_cos.$E$2]=&quot;sin&quot;;[$sin_cos.$B$2]*SIN([$sin_cos.$B$3]*[.A708]+[$sin_cos.$B$4])+[$sin_cos.$B$5];IF([$sin_cos.$E$2]=&quot;cos&quot;;[$sin_cos.$B$2]*COS([$sin_cos.$B$3]*[.A708]+[$sin_cos.$B$4])))" office:value-type="float" office:value="-0.977697670047045">
            <text:p>-0,98</text:p>
          </table:table-cell>
        </table:table-row>
        <table:table-row table:style-name="ro2">
          <table:table-cell table:formula="of:=[.A708]+0.01" office:value-type="float" office:value="-2.92000000000015">
            <text:p>-2,92</text:p>
          </table:table-cell>
          <table:table-cell table:formula="of:=IF([$sin_cos.$E$2]=&quot;sin&quot;;[$sin_cos.$B$2]*SIN([$sin_cos.$B$3]*[.A709]+[$sin_cos.$B$4])+[$sin_cos.$B$5];IF([$sin_cos.$E$2]=&quot;cos&quot;;[$sin_cos.$B$2]*COS([$sin_cos.$B$3]*[.A709]+[$sin_cos.$B$4])))" office:value-type="float" office:value="-0.975548647581116">
            <text:p>-0,98</text:p>
          </table:table-cell>
        </table:table-row>
        <table:table-row table:style-name="ro2">
          <table:table-cell table:formula="of:=[.A709]+0.01" office:value-type="float" office:value="-2.91000000000015">
            <text:p>-2,91</text:p>
          </table:table-cell>
          <table:table-cell table:formula="of:=IF([$sin_cos.$E$2]=&quot;sin&quot;;[$sin_cos.$B$2]*SIN([$sin_cos.$B$3]*[.A710]+[$sin_cos.$B$4])+[$sin_cos.$B$5];IF([$sin_cos.$E$2]=&quot;cos&quot;;[$sin_cos.$B$2]*COS([$sin_cos.$B$3]*[.A710]+[$sin_cos.$B$4])))" office:value-type="float" office:value="-0.973302071063383">
            <text:p>-0,97</text:p>
          </table:table-cell>
        </table:table-row>
        <table:table-row table:style-name="ro2">
          <table:table-cell table:formula="of:=[.A710]+0.01" office:value-type="float" office:value="-2.90000000000015">
            <text:p>-2,9</text:p>
          </table:table-cell>
          <table:table-cell table:formula="of:=IF([$sin_cos.$E$2]=&quot;sin&quot;;[$sin_cos.$B$2]*SIN([$sin_cos.$B$3]*[.A711]+[$sin_cos.$B$4])+[$sin_cos.$B$5];IF([$sin_cos.$E$2]=&quot;cos&quot;;[$sin_cos.$B$2]*COS([$sin_cos.$B$3]*[.A711]+[$sin_cos.$B$4])))" office:value-type="float" office:value="-0.970958165149627">
            <text:p>-0,97</text:p>
          </table:table-cell>
        </table:table-row>
        <table:table-row table:style-name="ro2">
          <table:table-cell table:formula="of:=[.A711]+0.01" office:value-type="float" office:value="-2.89000000000015">
            <text:p>-2,89</text:p>
          </table:table-cell>
          <table:table-cell table:formula="of:=IF([$sin_cos.$E$2]=&quot;sin&quot;;[$sin_cos.$B$2]*SIN([$sin_cos.$B$3]*[.A712]+[$sin_cos.$B$4])+[$sin_cos.$B$5];IF([$sin_cos.$E$2]=&quot;cos&quot;;[$sin_cos.$B$2]*COS([$sin_cos.$B$3]*[.A712]+[$sin_cos.$B$4])))" office:value-type="float" office:value="-0.968517164228484">
            <text:p>-0,97</text:p>
          </table:table-cell>
        </table:table-row>
        <table:table-row table:style-name="ro2">
          <table:table-cell table:formula="of:=[.A712]+0.01" office:value-type="float" office:value="-2.88000000000015">
            <text:p>-2,88</text:p>
          </table:table-cell>
          <table:table-cell table:formula="of:=IF([$sin_cos.$E$2]=&quot;sin&quot;;[$sin_cos.$B$2]*SIN([$sin_cos.$B$3]*[.A713]+[$sin_cos.$B$4])+[$sin_cos.$B$5];IF([$sin_cos.$E$2]=&quot;cos&quot;;[$sin_cos.$B$2]*COS([$sin_cos.$B$3]*[.A713]+[$sin_cos.$B$4])))" office:value-type="float" office:value="-0.965979312398014">
            <text:p>-0,97</text:p>
          </table:table-cell>
        </table:table-row>
        <table:table-row table:style-name="ro2">
          <table:table-cell table:formula="of:=[.A713]+0.01" office:value-type="float" office:value="-2.87000000000015">
            <text:p>-2,87</text:p>
          </table:table-cell>
          <table:table-cell table:formula="of:=IF([$sin_cos.$E$2]=&quot;sin&quot;;[$sin_cos.$B$2]*SIN([$sin_cos.$B$3]*[.A714]+[$sin_cos.$B$4])+[$sin_cos.$B$5];IF([$sin_cos.$E$2]=&quot;cos&quot;;[$sin_cos.$B$2]*COS([$sin_cos.$B$3]*[.A714]+[$sin_cos.$B$4])))" office:value-type="float" office:value="-0.963344863441284">
            <text:p>-0,96</text:p>
          </table:table-cell>
        </table:table-row>
        <table:table-row table:style-name="ro2">
          <table:table-cell table:formula="of:=[.A714]+0.01" office:value-type="float" office:value="-2.86000000000015">
            <text:p>-2,86</text:p>
          </table:table-cell>
          <table:table-cell table:formula="of:=IF([$sin_cos.$E$2]=&quot;sin&quot;;[$sin_cos.$B$2]*SIN([$sin_cos.$B$3]*[.A715]+[$sin_cos.$B$4])+[$sin_cos.$B$5];IF([$sin_cos.$E$2]=&quot;cos&quot;;[$sin_cos.$B$2]*COS([$sin_cos.$B$3]*[.A715]+[$sin_cos.$B$4])))" office:value-type="float" office:value="-0.960614080800995">
            <text:p>-0,96</text:p>
          </table:table-cell>
        </table:table-row>
        <table:table-row table:style-name="ro2">
          <table:table-cell table:formula="of:=[.A715]+0.01" office:value-type="float" office:value="-2.85000000000015">
            <text:p>-2,85</text:p>
          </table:table-cell>
          <table:table-cell table:formula="of:=IF([$sin_cos.$E$2]=&quot;sin&quot;;[$sin_cos.$B$2]*SIN([$sin_cos.$B$3]*[.A716]+[$sin_cos.$B$4])+[$sin_cos.$B$5];IF([$sin_cos.$E$2]=&quot;cos&quot;;[$sin_cos.$B$2]*COS([$sin_cos.$B$3]*[.A716]+[$sin_cos.$B$4])))" office:value-type="float" office:value="-0.957787237553134">
            <text:p>-0,96</text:p>
          </table:table-cell>
        </table:table-row>
        <table:table-row table:style-name="ro2">
          <table:table-cell table:formula="of:=[.A716]+0.01" office:value-type="float" office:value="-2.84000000000015">
            <text:p>-2,84</text:p>
          </table:table-cell>
          <table:table-cell table:formula="of:=IF([$sin_cos.$E$2]=&quot;sin&quot;;[$sin_cos.$B$2]*SIN([$sin_cos.$B$3]*[.A717]+[$sin_cos.$B$4])+[$sin_cos.$B$5];IF([$sin_cos.$E$2]=&quot;cos&quot;;[$sin_cos.$B$2]*COS([$sin_cos.$B$3]*[.A717]+[$sin_cos.$B$4])))" office:value-type="float" office:value="-0.954864616379672">
            <text:p>-0,95</text:p>
          </table:table-cell>
        </table:table-row>
        <table:table-row table:style-name="ro2">
          <table:table-cell table:formula="of:=[.A717]+0.01" office:value-type="float" office:value="-2.83000000000015">
            <text:p>-2,83</text:p>
          </table:table-cell>
          <table:table-cell table:formula="of:=IF([$sin_cos.$E$2]=&quot;sin&quot;;[$sin_cos.$B$2]*SIN([$sin_cos.$B$3]*[.A718]+[$sin_cos.$B$4])+[$sin_cos.$B$5];IF([$sin_cos.$E$2]=&quot;cos&quot;;[$sin_cos.$B$2]*COS([$sin_cos.$B$3]*[.A718]+[$sin_cos.$B$4])))" office:value-type="float" office:value="-0.951846509540289">
            <text:p>-0,95</text:p>
          </table:table-cell>
        </table:table-row>
        <table:table-row table:style-name="ro2">
          <table:table-cell table:formula="of:=[.A718]+0.01" office:value-type="float" office:value="-2.82000000000015">
            <text:p>-2,82</text:p>
          </table:table-cell>
          <table:table-cell table:formula="of:=IF([$sin_cos.$E$2]=&quot;sin&quot;;[$sin_cos.$B$2]*SIN([$sin_cos.$B$3]*[.A719]+[$sin_cos.$B$4])+[$sin_cos.$B$5];IF([$sin_cos.$E$2]=&quot;cos&quot;;[$sin_cos.$B$2]*COS([$sin_cos.$B$3]*[.A719]+[$sin_cos.$B$4])))" office:value-type="float" office:value="-0.948733218843155">
            <text:p>-0,95</text:p>
          </table:table-cell>
        </table:table-row>
        <table:table-row table:style-name="ro2">
          <table:table-cell table:formula="of:=[.A719]+0.01" office:value-type="float" office:value="-2.81000000000015">
            <text:p>-2,81</text:p>
          </table:table-cell>
          <table:table-cell table:formula="of:=IF([$sin_cos.$E$2]=&quot;sin&quot;;[$sin_cos.$B$2]*SIN([$sin_cos.$B$3]*[.A720]+[$sin_cos.$B$4])+[$sin_cos.$B$5];IF([$sin_cos.$E$2]=&quot;cos&quot;;[$sin_cos.$B$2]*COS([$sin_cos.$B$3]*[.A720]+[$sin_cos.$B$4])))" office:value-type="float" office:value="-0.945525055614746">
            <text:p>-0,95</text:p>
          </table:table-cell>
        </table:table-row>
        <table:table-row table:style-name="ro2">
          <table:table-cell table:formula="of:=[.A720]+0.01" office:value-type="float" office:value="-2.80000000000015">
            <text:p>-2,8</text:p>
          </table:table-cell>
          <table:table-cell table:formula="of:=IF([$sin_cos.$E$2]=&quot;sin&quot;;[$sin_cos.$B$2]*SIN([$sin_cos.$B$3]*[.A721]+[$sin_cos.$B$4])+[$sin_cos.$B$5];IF([$sin_cos.$E$2]=&quot;cos&quot;;[$sin_cos.$B$2]*COS([$sin_cos.$B$3]*[.A721]+[$sin_cos.$B$4])))" office:value-type="float" office:value="-0.94222234066871">
            <text:p>-0,94</text:p>
          </table:table-cell>
        </table:table-row>
        <table:table-row table:style-name="ro2">
          <table:table-cell table:formula="of:=[.A721]+0.01" office:value-type="float" office:value="-2.79000000000015">
            <text:p>-2,79</text:p>
          </table:table-cell>
          <table:table-cell table:formula="of:=IF([$sin_cos.$E$2]=&quot;sin&quot;;[$sin_cos.$B$2]*SIN([$sin_cos.$B$3]*[.A722]+[$sin_cos.$B$4])+[$sin_cos.$B$5];IF([$sin_cos.$E$2]=&quot;cos&quot;;[$sin_cos.$B$2]*COS([$sin_cos.$B$3]*[.A722]+[$sin_cos.$B$4])))" office:value-type="float" office:value="-0.938825404273789">
            <text:p>-0,94</text:p>
          </table:table-cell>
        </table:table-row>
        <table:table-row table:style-name="ro2">
          <table:table-cell table:formula="of:=[.A722]+0.01" office:value-type="float" office:value="-2.78000000000015">
            <text:p>-2,78</text:p>
          </table:table-cell>
          <table:table-cell table:formula="of:=IF([$sin_cos.$E$2]=&quot;sin&quot;;[$sin_cos.$B$2]*SIN([$sin_cos.$B$3]*[.A723]+[$sin_cos.$B$4])+[$sin_cos.$B$5];IF([$sin_cos.$E$2]=&quot;cos&quot;;[$sin_cos.$B$2]*COS([$sin_cos.$B$3]*[.A723]+[$sin_cos.$B$4])))" office:value-type="float" office:value="-0.935334586120793">
            <text:p>-0,94</text:p>
          </table:table-cell>
        </table:table-row>
        <table:table-row table:style-name="ro2">
          <table:table-cell table:formula="of:=[.A723]+0.01" office:value-type="float" office:value="-2.77000000000015">
            <text:p>-2,77</text:p>
          </table:table-cell>
          <table:table-cell table:formula="of:=IF([$sin_cos.$E$2]=&quot;sin&quot;;[$sin_cos.$B$2]*SIN([$sin_cos.$B$3]*[.A724]+[$sin_cos.$B$4])+[$sin_cos.$B$5];IF([$sin_cos.$E$2]=&quot;cos&quot;;[$sin_cos.$B$2]*COS([$sin_cos.$B$3]*[.A724]+[$sin_cos.$B$4])))" office:value-type="float" office:value="-0.931750235288628">
            <text:p>-0,93</text:p>
          </table:table-cell>
        </table:table-row>
        <table:table-row table:style-name="ro2">
          <table:table-cell table:formula="of:=[.A724]+0.01" office:value-type="float" office:value="-2.76000000000015">
            <text:p>-2,76</text:p>
          </table:table-cell>
          <table:table-cell table:formula="of:=IF([$sin_cos.$E$2]=&quot;sin&quot;;[$sin_cos.$B$2]*SIN([$sin_cos.$B$3]*[.A725]+[$sin_cos.$B$4])+[$sin_cos.$B$5];IF([$sin_cos.$E$2]=&quot;cos&quot;;[$sin_cos.$B$2]*COS([$sin_cos.$B$3]*[.A725]+[$sin_cos.$B$4])))" office:value-type="float" office:value="-0.92807271020939">
            <text:p>-0,93</text:p>
          </table:table-cell>
        </table:table-row>
        <table:table-row table:style-name="ro2">
          <table:table-cell table:formula="of:=[.A725]+0.01" office:value-type="float" office:value="-2.75000000000015">
            <text:p>-2,75</text:p>
          </table:table-cell>
          <table:table-cell table:formula="of:=IF([$sin_cos.$E$2]=&quot;sin&quot;;[$sin_cos.$B$2]*SIN([$sin_cos.$B$3]*[.A726]+[$sin_cos.$B$4])+[$sin_cos.$B$5];IF([$sin_cos.$E$2]=&quot;cos&quot;;[$sin_cos.$B$2]*COS([$sin_cos.$B$3]*[.A726]+[$sin_cos.$B$4])))" office:value-type="float" office:value="-0.924302378632522">
            <text:p>-0,92</text:p>
          </table:table-cell>
        </table:table-row>
        <table:table-row table:style-name="ro2">
          <table:table-cell table:formula="of:=[.A726]+0.01" office:value-type="float" office:value="-2.74000000000015">
            <text:p>-2,74</text:p>
          </table:table-cell>
          <table:table-cell table:formula="of:=IF([$sin_cos.$E$2]=&quot;sin&quot;;[$sin_cos.$B$2]*SIN([$sin_cos.$B$3]*[.A727]+[$sin_cos.$B$4])+[$sin_cos.$B$5];IF([$sin_cos.$E$2]=&quot;cos&quot;;[$sin_cos.$B$2]*COS([$sin_cos.$B$3]*[.A727]+[$sin_cos.$B$4])))" office:value-type="float" office:value="-0.920439617588041">
            <text:p>-0,92</text:p>
          </table:table-cell>
        </table:table-row>
        <table:table-row table:style-name="ro2">
          <table:table-cell table:formula="of:=[.A727]+0.01" office:value-type="float" office:value="-2.73000000000015">
            <text:p>-2,73</text:p>
          </table:table-cell>
          <table:table-cell table:formula="of:=IF([$sin_cos.$E$2]=&quot;sin&quot;;[$sin_cos.$B$2]*SIN([$sin_cos.$B$3]*[.A728]+[$sin_cos.$B$4])+[$sin_cos.$B$5];IF([$sin_cos.$E$2]=&quot;cos&quot;;[$sin_cos.$B$2]*COS([$sin_cos.$B$3]*[.A728]+[$sin_cos.$B$4])))" office:value-type="float" office:value="-0.916484813348831">
            <text:p>-0,92</text:p>
          </table:table-cell>
        </table:table-row>
        <table:table-row table:style-name="ro2">
          <table:table-cell table:formula="of:=[.A728]+0.01" office:value-type="float" office:value="-2.72000000000016">
            <text:p>-2,72</text:p>
          </table:table-cell>
          <table:table-cell table:formula="of:=IF([$sin_cos.$E$2]=&quot;sin&quot;;[$sin_cos.$B$2]*SIN([$sin_cos.$B$3]*[.A729]+[$sin_cos.$B$4])+[$sin_cos.$B$5];IF([$sin_cos.$E$2]=&quot;cos&quot;;[$sin_cos.$B$2]*COS([$sin_cos.$B$3]*[.A729]+[$sin_cos.$B$4])))" office:value-type="float" office:value="-0.912438361392021">
            <text:p>-0,91</text:p>
          </table:table-cell>
        </table:table-row>
        <table:table-row table:style-name="ro2">
          <table:table-cell table:formula="of:=[.A729]+0.01" office:value-type="float" office:value="-2.71000000000016">
            <text:p>-2,71</text:p>
          </table:table-cell>
          <table:table-cell table:formula="of:=IF([$sin_cos.$E$2]=&quot;sin&quot;;[$sin_cos.$B$2]*SIN([$sin_cos.$B$3]*[.A730]+[$sin_cos.$B$4])+[$sin_cos.$B$5];IF([$sin_cos.$E$2]=&quot;cos&quot;;[$sin_cos.$B$2]*COS([$sin_cos.$B$3]*[.A730]+[$sin_cos.$B$4])))" office:value-type="float" office:value="-0.908300666359435">
            <text:p>-0,91</text:p>
          </table:table-cell>
        </table:table-row>
        <table:table-row table:style-name="ro2">
          <table:table-cell table:formula="of:=[.A730]+0.01" office:value-type="float" office:value="-2.70000000000016">
            <text:p>-2,7</text:p>
          </table:table-cell>
          <table:table-cell table:formula="of:=IF([$sin_cos.$E$2]=&quot;sin&quot;;[$sin_cos.$B$2]*SIN([$sin_cos.$B$3]*[.A731]+[$sin_cos.$B$4])+[$sin_cos.$B$5];IF([$sin_cos.$E$2]=&quot;cos&quot;;[$sin_cos.$B$2]*COS([$sin_cos.$B$3]*[.A731]+[$sin_cos.$B$4])))" office:value-type="float" office:value="-0.904072142017128">
            <text:p>-0,9</text:p>
          </table:table-cell>
        </table:table-row>
        <table:table-row table:style-name="ro2">
          <table:table-cell table:formula="of:=[.A731]+0.01" office:value-type="float" office:value="-2.69000000000016">
            <text:p>-2,69</text:p>
          </table:table-cell>
          <table:table-cell table:formula="of:=IF([$sin_cos.$E$2]=&quot;sin&quot;;[$sin_cos.$B$2]*SIN([$sin_cos.$B$3]*[.A732]+[$sin_cos.$B$4])+[$sin_cos.$B$5];IF([$sin_cos.$E$2]=&quot;cos&quot;;[$sin_cos.$B$2]*COS([$sin_cos.$B$3]*[.A732]+[$sin_cos.$B$4])))" office:value-type="float" office:value="-0.899753211214009">
            <text:p>-0,9</text:p>
          </table:table-cell>
        </table:table-row>
        <table:table-row table:style-name="ro2">
          <table:table-cell table:formula="of:=[.A732]+0.01" office:value-type="float" office:value="-2.68000000000016">
            <text:p>-2,68</text:p>
          </table:table-cell>
          <table:table-cell table:formula="of:=IF([$sin_cos.$E$2]=&quot;sin&quot;;[$sin_cos.$B$2]*SIN([$sin_cos.$B$3]*[.A733]+[$sin_cos.$B$4])+[$sin_cos.$B$5];IF([$sin_cos.$E$2]=&quot;cos&quot;;[$sin_cos.$B$2]*COS([$sin_cos.$B$3]*[.A733]+[$sin_cos.$B$4])))" office:value-type="float" office:value="-0.895344305839561">
            <text:p>-0,9</text:p>
          </table:table-cell>
        </table:table-row>
        <table:table-row table:style-name="ro2">
          <table:table-cell table:formula="of:=[.A733]+0.01" office:value-type="float" office:value="-2.67000000000016">
            <text:p>-2,67</text:p>
          </table:table-cell>
          <table:table-cell table:formula="of:=IF([$sin_cos.$E$2]=&quot;sin&quot;;[$sin_cos.$B$2]*SIN([$sin_cos.$B$3]*[.A734]+[$sin_cos.$B$4])+[$sin_cos.$B$5];IF([$sin_cos.$E$2]=&quot;cos&quot;;[$sin_cos.$B$2]*COS([$sin_cos.$B$3]*[.A734]+[$sin_cos.$B$4])))" office:value-type="float" office:value="-0.890845866780647">
            <text:p>-0,89</text:p>
          </table:table-cell>
        </table:table-row>
        <table:table-row table:style-name="ro2">
          <table:table-cell table:formula="of:=[.A734]+0.01" office:value-type="float" office:value="-2.66000000000016">
            <text:p>-2,66</text:p>
          </table:table-cell>
          <table:table-cell table:formula="of:=IF([$sin_cos.$E$2]=&quot;sin&quot;;[$sin_cos.$B$2]*SIN([$sin_cos.$B$3]*[.A735]+[$sin_cos.$B$4])+[$sin_cos.$B$5];IF([$sin_cos.$E$2]=&quot;cos&quot;;[$sin_cos.$B$2]*COS([$sin_cos.$B$3]*[.A735]+[$sin_cos.$B$4])))" office:value-type="float" office:value="-0.886258343877424">
            <text:p>-0,89</text:p>
          </table:table-cell>
        </table:table-row>
        <table:table-row table:style-name="ro2">
          <table:table-cell table:formula="of:=[.A735]+0.01" office:value-type="float" office:value="-2.65000000000016">
            <text:p>-2,65</text:p>
          </table:table-cell>
          <table:table-cell table:formula="of:=IF([$sin_cos.$E$2]=&quot;sin&quot;;[$sin_cos.$B$2]*SIN([$sin_cos.$B$3]*[.A736]+[$sin_cos.$B$4])+[$sin_cos.$B$5];IF([$sin_cos.$E$2]=&quot;cos&quot;;[$sin_cos.$B$2]*COS([$sin_cos.$B$3]*[.A736]+[$sin_cos.$B$4])))" office:value-type="float" office:value="-0.88158219587836">
            <text:p>-0,88</text:p>
          </table:table-cell>
        </table:table-row>
        <table:table-row table:style-name="ro2">
          <table:table-cell table:formula="of:=[.A736]+0.01" office:value-type="float" office:value="-2.64000000000016">
            <text:p>-2,64</text:p>
          </table:table-cell>
          <table:table-cell table:formula="of:=IF([$sin_cos.$E$2]=&quot;sin&quot;;[$sin_cos.$B$2]*SIN([$sin_cos.$B$3]*[.A737]+[$sin_cos.$B$4])+[$sin_cos.$B$5];IF([$sin_cos.$E$2]=&quot;cos&quot;;[$sin_cos.$B$2]*COS([$sin_cos.$B$3]*[.A737]+[$sin_cos.$B$4])))" office:value-type="float" office:value="-0.876817890394357">
            <text:p>-0,88</text:p>
          </table:table-cell>
        </table:table-row>
        <table:table-row table:style-name="ro2">
          <table:table-cell table:formula="of:=[.A737]+0.01" office:value-type="float" office:value="-2.63000000000016">
            <text:p>-2,63</text:p>
          </table:table-cell>
          <table:table-cell table:formula="of:=IF([$sin_cos.$E$2]=&quot;sin&quot;;[$sin_cos.$B$2]*SIN([$sin_cos.$B$3]*[.A738]+[$sin_cos.$B$4])+[$sin_cos.$B$5];IF([$sin_cos.$E$2]=&quot;cos&quot;;[$sin_cos.$B$2]*COS([$sin_cos.$B$3]*[.A738]+[$sin_cos.$B$4])))" office:value-type="float" office:value="-0.871965903851993">
            <text:p>-0,87</text:p>
          </table:table-cell>
        </table:table-row>
        <table:table-row table:style-name="ro2">
          <table:table-cell table:formula="of:=[.A738]+0.01" office:value-type="float" office:value="-2.62000000000016">
            <text:p>-2,62</text:p>
          </table:table-cell>
          <table:table-cell table:formula="of:=IF([$sin_cos.$E$2]=&quot;sin&quot;;[$sin_cos.$B$2]*SIN([$sin_cos.$B$3]*[.A739]+[$sin_cos.$B$4])+[$sin_cos.$B$5];IF([$sin_cos.$E$2]=&quot;cos&quot;;[$sin_cos.$B$2]*COS([$sin_cos.$B$3]*[.A739]+[$sin_cos.$B$4])))" office:value-type="float" office:value="-0.867026721445881">
            <text:p>-0,87</text:p>
          </table:table-cell>
        </table:table-row>
        <table:table-row table:style-name="ro2">
          <table:table-cell table:formula="of:=[.A739]+0.01" office:value-type="float" office:value="-2.61000000000016">
            <text:p>-2,61</text:p>
          </table:table-cell>
          <table:table-cell table:formula="of:=IF([$sin_cos.$E$2]=&quot;sin&quot;;[$sin_cos.$B$2]*SIN([$sin_cos.$B$3]*[.A740]+[$sin_cos.$B$4])+[$sin_cos.$B$5];IF([$sin_cos.$E$2]=&quot;cos&quot;;[$sin_cos.$B$2]*COS([$sin_cos.$B$3]*[.A740]+[$sin_cos.$B$4])))" office:value-type="float" office:value="-0.862000837090143">
            <text:p>-0,86</text:p>
          </table:table-cell>
        </table:table-row>
        <table:table-row table:style-name="ro2">
          <table:table-cell table:formula="of:=[.A740]+0.01" office:value-type="float" office:value="-2.60000000000016">
            <text:p>-2,6</text:p>
          </table:table-cell>
          <table:table-cell table:formula="of:=IF([$sin_cos.$E$2]=&quot;sin&quot;;[$sin_cos.$B$2]*SIN([$sin_cos.$B$3]*[.A741]+[$sin_cos.$B$4])+[$sin_cos.$B$5];IF([$sin_cos.$E$2]=&quot;cos&quot;;[$sin_cos.$B$2]*COS([$sin_cos.$B$3]*[.A741]+[$sin_cos.$B$4])))" office:value-type="float" office:value="-0.856888753369029">
            <text:p>-0,86</text:p>
          </table:table-cell>
        </table:table-row>
        <table:table-row table:style-name="ro2">
          <table:table-cell table:formula="of:=[.A741]+0.01" office:value-type="float" office:value="-2.59000000000016">
            <text:p>-2,59</text:p>
          </table:table-cell>
          <table:table-cell table:formula="of:=IF([$sin_cos.$E$2]=&quot;sin&quot;;[$sin_cos.$B$2]*SIN([$sin_cos.$B$3]*[.A742]+[$sin_cos.$B$4])+[$sin_cos.$B$5];IF([$sin_cos.$E$2]=&quot;cos&quot;;[$sin_cos.$B$2]*COS([$sin_cos.$B$3]*[.A742]+[$sin_cos.$B$4])))" office:value-type="float" office:value="-0.851690981486648">
            <text:p>-0,85</text:p>
          </table:table-cell>
        </table:table-row>
        <table:table-row table:style-name="ro2">
          <table:table-cell table:formula="of:=[.A742]+0.01" office:value-type="float" office:value="-2.58000000000016">
            <text:p>-2,58</text:p>
          </table:table-cell>
          <table:table-cell table:formula="of:=IF([$sin_cos.$E$2]=&quot;sin&quot;;[$sin_cos.$B$2]*SIN([$sin_cos.$B$3]*[.A743]+[$sin_cos.$B$4])+[$sin_cos.$B$5];IF([$sin_cos.$E$2]=&quot;cos&quot;;[$sin_cos.$B$2]*COS([$sin_cos.$B$3]*[.A743]+[$sin_cos.$B$4])))" office:value-type="float" office:value="-0.84640804121586">
            <text:p>-0,85</text:p>
          </table:table-cell>
        </table:table-row>
        <table:table-row table:style-name="ro2">
          <table:table-cell table:formula="of:=[.A743]+0.01" office:value-type="float" office:value="-2.57000000000016">
            <text:p>-2,57</text:p>
          </table:table-cell>
          <table:table-cell table:formula="of:=IF([$sin_cos.$E$2]=&quot;sin&quot;;[$sin_cos.$B$2]*SIN([$sin_cos.$B$3]*[.A744]+[$sin_cos.$B$4])+[$sin_cos.$B$5];IF([$sin_cos.$E$2]=&quot;cos&quot;;[$sin_cos.$B$2]*COS([$sin_cos.$B$3]*[.A744]+[$sin_cos.$B$4])))" office:value-type="float" office:value="-0.841040460846287">
            <text:p>-0,84</text:p>
          </table:table-cell>
        </table:table-row>
        <table:table-row table:style-name="ro2">
          <table:table-cell table:formula="of:=[.A744]+0.01" office:value-type="float" office:value="-2.56000000000016">
            <text:p>-2,56</text:p>
          </table:table-cell>
          <table:table-cell table:formula="of:=IF([$sin_cos.$E$2]=&quot;sin&quot;;[$sin_cos.$B$2]*SIN([$sin_cos.$B$3]*[.A745]+[$sin_cos.$B$4])+[$sin_cos.$B$5];IF([$sin_cos.$E$2]=&quot;cos&quot;;[$sin_cos.$B$2]*COS([$sin_cos.$B$3]*[.A745]+[$sin_cos.$B$4])))" office:value-type="float" office:value="-0.835588777131495">
            <text:p>-0,84</text:p>
          </table:table-cell>
        </table:table-row>
        <table:table-row table:style-name="ro2">
          <table:table-cell table:formula="of:=[.A745]+0.01" office:value-type="float" office:value="-2.55000000000016">
            <text:p>-2,55</text:p>
          </table:table-cell>
          <table:table-cell table:formula="of:=IF([$sin_cos.$E$2]=&quot;sin&quot;;[$sin_cos.$B$2]*SIN([$sin_cos.$B$3]*[.A746]+[$sin_cos.$B$4])+[$sin_cos.$B$5];IF([$sin_cos.$E$2]=&quot;cos&quot;;[$sin_cos.$B$2]*COS([$sin_cos.$B$3]*[.A746]+[$sin_cos.$B$4])))" office:value-type="float" office:value="-0.830053535235311">
            <text:p>-0,83</text:p>
          </table:table-cell>
        </table:table-row>
        <table:table-row table:style-name="ro2">
          <table:table-cell table:formula="of:=[.A746]+0.01" office:value-type="float" office:value="-2.54000000000016">
            <text:p>-2,54</text:p>
          </table:table-cell>
          <table:table-cell table:formula="of:=IF([$sin_cos.$E$2]=&quot;sin&quot;;[$sin_cos.$B$2]*SIN([$sin_cos.$B$3]*[.A747]+[$sin_cos.$B$4])+[$sin_cos.$B$5];IF([$sin_cos.$E$2]=&quot;cos&quot;;[$sin_cos.$B$2]*COS([$sin_cos.$B$3]*[.A747]+[$sin_cos.$B$4])))" office:value-type="float" office:value="-0.824435288677312">
            <text:p>-0,82</text:p>
          </table:table-cell>
        </table:table-row>
        <table:table-row table:style-name="ro2">
          <table:table-cell table:formula="of:=[.A747]+0.01" office:value-type="float" office:value="-2.53000000000016">
            <text:p>-2,53</text:p>
          </table:table-cell>
          <table:table-cell table:formula="of:=IF([$sin_cos.$E$2]=&quot;sin&quot;;[$sin_cos.$B$2]*SIN([$sin_cos.$B$3]*[.A748]+[$sin_cos.$B$4])+[$sin_cos.$B$5];IF([$sin_cos.$E$2]=&quot;cos&quot;;[$sin_cos.$B$2]*COS([$sin_cos.$B$3]*[.A748]+[$sin_cos.$B$4])))" office:value-type="float" office:value="-0.818734599277473">
            <text:p>-0,82</text:p>
          </table:table-cell>
        </table:table-row>
        <table:table-row table:style-name="ro2">
          <table:table-cell table:formula="of:=[.A748]+0.01" office:value-type="float" office:value="-2.52000000000016">
            <text:p>-2,52</text:p>
          </table:table-cell>
          <table:table-cell table:formula="of:=IF([$sin_cos.$E$2]=&quot;sin&quot;;[$sin_cos.$B$2]*SIN([$sin_cos.$B$3]*[.A749]+[$sin_cos.$B$4])+[$sin_cos.$B$5];IF([$sin_cos.$E$2]=&quot;cos&quot;;[$sin_cos.$B$2]*COS([$sin_cos.$B$3]*[.A749]+[$sin_cos.$B$4])))" office:value-type="float" office:value="-0.812952037099983">
            <text:p>-0,81</text:p>
          </table:table-cell>
        </table:table-row>
        <table:table-row table:style-name="ro2">
          <table:table-cell table:formula="of:=[.A749]+0.01" office:value-type="float" office:value="-2.51000000000016">
            <text:p>-2,51</text:p>
          </table:table-cell>
          <table:table-cell table:formula="of:=IF([$sin_cos.$E$2]=&quot;sin&quot;;[$sin_cos.$B$2]*SIN([$sin_cos.$B$3]*[.A750]+[$sin_cos.$B$4])+[$sin_cos.$B$5];IF([$sin_cos.$E$2]=&quot;cos&quot;;[$sin_cos.$B$2]*COS([$sin_cos.$B$3]*[.A750]+[$sin_cos.$B$4])))" office:value-type="float" office:value="-0.80708818039624">
            <text:p>-0,81</text:p>
          </table:table-cell>
        </table:table-row>
        <table:table-row table:style-name="ro2">
          <table:table-cell table:formula="of:=[.A750]+0.01" office:value-type="float" office:value="-2.50000000000016">
            <text:p>-2,5</text:p>
          </table:table-cell>
          <table:table-cell table:formula="of:=IF([$sin_cos.$E$2]=&quot;sin&quot;;[$sin_cos.$B$2]*SIN([$sin_cos.$B$3]*[.A751]+[$sin_cos.$B$4])+[$sin_cos.$B$5];IF([$sin_cos.$E$2]=&quot;cos&quot;;[$sin_cos.$B$2]*COS([$sin_cos.$B$3]*[.A751]+[$sin_cos.$B$4])))" office:value-type="float" office:value="-0.801143615547029">
            <text:p>-0,8</text:p>
          </table:table-cell>
        </table:table-row>
        <table:table-row table:style-name="ro2">
          <table:table-cell table:formula="of:=[.A751]+0.01" office:value-type="float" office:value="-2.49000000000016">
            <text:p>-2,49</text:p>
          </table:table-cell>
          <table:table-cell table:formula="of:=IF([$sin_cos.$E$2]=&quot;sin&quot;;[$sin_cos.$B$2]*SIN([$sin_cos.$B$3]*[.A752]+[$sin_cos.$B$4])+[$sin_cos.$B$5];IF([$sin_cos.$E$2]=&quot;cos&quot;;[$sin_cos.$B$2]*COS([$sin_cos.$B$3]*[.A752]+[$sin_cos.$B$4])))" office:value-type="float" office:value="-0.795118937003881">
            <text:p>-0,8</text:p>
          </table:table-cell>
        </table:table-row>
        <table:table-row table:style-name="ro2">
          <table:table-cell table:formula="of:=[.A752]+0.01" office:value-type="float" office:value="-2.48000000000016">
            <text:p>-2,48</text:p>
          </table:table-cell>
          <table:table-cell table:formula="of:=IF([$sin_cos.$E$2]=&quot;sin&quot;;[$sin_cos.$B$2]*SIN([$sin_cos.$B$3]*[.A753]+[$sin_cos.$B$4])+[$sin_cos.$B$5];IF([$sin_cos.$E$2]=&quot;cos&quot;;[$sin_cos.$B$2]*COS([$sin_cos.$B$3]*[.A753]+[$sin_cos.$B$4])))" office:value-type="float" office:value="-0.78901474722963">
            <text:p>-0,79</text:p>
          </table:table-cell>
        </table:table-row>
        <table:table-row table:style-name="ro2">
          <table:table-cell table:formula="of:=[.A753]+0.01" office:value-type="float" office:value="-2.47000000000016">
            <text:p>-2,47</text:p>
          </table:table-cell>
          <table:table-cell table:formula="of:=IF([$sin_cos.$E$2]=&quot;sin&quot;;[$sin_cos.$B$2]*SIN([$sin_cos.$B$3]*[.A754]+[$sin_cos.$B$4])+[$sin_cos.$B$5];IF([$sin_cos.$E$2]=&quot;cos&quot;;[$sin_cos.$B$2]*COS([$sin_cos.$B$3]*[.A754]+[$sin_cos.$B$4])))" office:value-type="float" office:value="-0.782831656638165">
            <text:p>-0,78</text:p>
          </table:table-cell>
        </table:table-row>
        <table:table-row table:style-name="ro2">
          <table:table-cell table:formula="of:=[.A754]+0.01" office:value-type="float" office:value="-2.46000000000016">
            <text:p>-2,46</text:p>
          </table:table-cell>
          <table:table-cell table:formula="of:=IF([$sin_cos.$E$2]=&quot;sin&quot;;[$sin_cos.$B$2]*SIN([$sin_cos.$B$3]*[.A755]+[$sin_cos.$B$4])+[$sin_cos.$B$5];IF([$sin_cos.$E$2]=&quot;cos&quot;;[$sin_cos.$B$2]*COS([$sin_cos.$B$3]*[.A755]+[$sin_cos.$B$4])))" office:value-type="float" office:value="-0.776570283533394">
            <text:p>-0,78</text:p>
          </table:table-cell>
        </table:table-row>
        <table:table-row table:style-name="ro2">
          <table:table-cell table:formula="of:=[.A755]+0.01" office:value-type="float" office:value="-2.45000000000016">
            <text:p>-2,45</text:p>
          </table:table-cell>
          <table:table-cell table:formula="of:=IF([$sin_cos.$E$2]=&quot;sin&quot;;[$sin_cos.$B$2]*SIN([$sin_cos.$B$3]*[.A756]+[$sin_cos.$B$4])+[$sin_cos.$B$5];IF([$sin_cos.$E$2]=&quot;cos&quot;;[$sin_cos.$B$2]*COS([$sin_cos.$B$3]*[.A756]+[$sin_cos.$B$4])))" office:value-type="float" office:value="-0.77023125404741">
            <text:p>-0,77</text:p>
          </table:table-cell>
        </table:table-row>
        <table:table-row table:style-name="ro2">
          <table:table-cell table:formula="of:=[.A756]+0.01" office:value-type="float" office:value="-2.44000000000016">
            <text:p>-2,44</text:p>
          </table:table-cell>
          <table:table-cell table:formula="of:=IF([$sin_cos.$E$2]=&quot;sin&quot;;[$sin_cos.$B$2]*SIN([$sin_cos.$B$3]*[.A757]+[$sin_cos.$B$4])+[$sin_cos.$B$5];IF([$sin_cos.$E$2]=&quot;cos&quot;;[$sin_cos.$B$2]*COS([$sin_cos.$B$3]*[.A757]+[$sin_cos.$B$4])))" office:value-type="float" office:value="-0.763815202077878">
            <text:p>-0,76</text:p>
          </table:table-cell>
        </table:table-row>
        <table:table-row table:style-name="ro2">
          <table:table-cell table:formula="of:=[.A757]+0.01" office:value-type="float" office:value="-2.43000000000016">
            <text:p>-2,43</text:p>
          </table:table-cell>
          <table:table-cell table:formula="of:=IF([$sin_cos.$E$2]=&quot;sin&quot;;[$sin_cos.$B$2]*SIN([$sin_cos.$B$3]*[.A758]+[$sin_cos.$B$4])+[$sin_cos.$B$5];IF([$sin_cos.$E$2]=&quot;cos&quot;;[$sin_cos.$B$2]*COS([$sin_cos.$B$3]*[.A758]+[$sin_cos.$B$4])))" office:value-type="float" office:value="-0.757322769224649">
            <text:p>-0,76</text:p>
          </table:table-cell>
        </table:table-row>
        <table:table-row table:style-name="ro2">
          <table:table-cell table:formula="of:=[.A758]+0.01" office:value-type="float" office:value="-2.42000000000016">
            <text:p>-2,42</text:p>
          </table:table-cell>
          <table:table-cell table:formula="of:=IF([$sin_cos.$E$2]=&quot;sin&quot;;[$sin_cos.$B$2]*SIN([$sin_cos.$B$3]*[.A759]+[$sin_cos.$B$4])+[$sin_cos.$B$5];IF([$sin_cos.$E$2]=&quot;cos&quot;;[$sin_cos.$B$2]*COS([$sin_cos.$B$3]*[.A759]+[$sin_cos.$B$4])))" office:value-type="float" office:value="-0.750754604725598">
            <text:p>-0,75</text:p>
          </table:table-cell>
        </table:table-row>
        <table:table-row table:style-name="ro2">
          <table:table-cell table:formula="of:=[.A759]+0.01" office:value-type="float" office:value="-2.41000000000016">
            <text:p>-2,41</text:p>
          </table:table-cell>
          <table:table-cell table:formula="of:=IF([$sin_cos.$E$2]=&quot;sin&quot;;[$sin_cos.$B$2]*SIN([$sin_cos.$B$3]*[.A760]+[$sin_cos.$B$4])+[$sin_cos.$B$5];IF([$sin_cos.$E$2]=&quot;cos&quot;;[$sin_cos.$B$2]*COS([$sin_cos.$B$3]*[.A760]+[$sin_cos.$B$4])))" office:value-type="float" office:value="-0.7441113653917">
            <text:p>-0,74</text:p>
          </table:table-cell>
        </table:table-row>
        <table:table-row table:style-name="ro2">
          <table:table-cell table:formula="of:=[.A760]+0.01" office:value-type="float" office:value="-2.40000000000016">
            <text:p>-2,4</text:p>
          </table:table-cell>
          <table:table-cell table:formula="of:=IF([$sin_cos.$E$2]=&quot;sin&quot;;[$sin_cos.$B$2]*SIN([$sin_cos.$B$3]*[.A761]+[$sin_cos.$B$4])+[$sin_cos.$B$5];IF([$sin_cos.$E$2]=&quot;cos&quot;;[$sin_cos.$B$2]*COS([$sin_cos.$B$3]*[.A761]+[$sin_cos.$B$4])))" office:value-type="float" office:value="-0.737393715541355">
            <text:p>-0,74</text:p>
          </table:table-cell>
        </table:table-row>
        <table:table-row table:style-name="ro2">
          <table:table-cell table:formula="of:=[.A761]+0.01" office:value-type="float" office:value="-2.39000000000016">
            <text:p>-2,39</text:p>
          </table:table-cell>
          <table:table-cell table:formula="of:=IF([$sin_cos.$E$2]=&quot;sin&quot;;[$sin_cos.$B$2]*SIN([$sin_cos.$B$3]*[.A762]+[$sin_cos.$B$4])+[$sin_cos.$B$5];IF([$sin_cos.$E$2]=&quot;cos&quot;;[$sin_cos.$B$2]*COS([$sin_cos.$B$3]*[.A762]+[$sin_cos.$B$4])))" office:value-type="float" office:value="-0.730602326933948">
            <text:p>-0,73</text:p>
          </table:table-cell>
        </table:table-row>
        <table:table-row table:style-name="ro2">
          <table:table-cell table:formula="of:=[.A762]+0.01" office:value-type="float" office:value="-2.38000000000016">
            <text:p>-2,38</text:p>
          </table:table-cell>
          <table:table-cell table:formula="of:=IF([$sin_cos.$E$2]=&quot;sin&quot;;[$sin_cos.$B$2]*SIN([$sin_cos.$B$3]*[.A763]+[$sin_cos.$B$4])+[$sin_cos.$B$5];IF([$sin_cos.$E$2]=&quot;cos&quot;;[$sin_cos.$B$2]*COS([$sin_cos.$B$3]*[.A763]+[$sin_cos.$B$4])))" office:value-type="float" office:value="-0.723737878702681">
            <text:p>-0,72</text:p>
          </table:table-cell>
        </table:table-row>
        <table:table-row table:style-name="ro2">
          <table:table-cell table:formula="of:=[.A763]+0.01" office:value-type="float" office:value="-2.37000000000016">
            <text:p>-2,37</text:p>
          </table:table-cell>
          <table:table-cell table:formula="of:=IF([$sin_cos.$E$2]=&quot;sin&quot;;[$sin_cos.$B$2]*SIN([$sin_cos.$B$3]*[.A764]+[$sin_cos.$B$4])+[$sin_cos.$B$5];IF([$sin_cos.$E$2]=&quot;cos&quot;;[$sin_cos.$B$2]*COS([$sin_cos.$B$3]*[.A764]+[$sin_cos.$B$4])))" office:value-type="float" office:value="-0.716801057286656">
            <text:p>-0,72</text:p>
          </table:table-cell>
        </table:table-row>
        <table:table-row table:style-name="ro2">
          <table:table-cell table:formula="of:=[.A764]+0.01" office:value-type="float" office:value="-2.36000000000016">
            <text:p>-2,36</text:p>
          </table:table-cell>
          <table:table-cell table:formula="of:=IF([$sin_cos.$E$2]=&quot;sin&quot;;[$sin_cos.$B$2]*SIN([$sin_cos.$B$3]*[.A765]+[$sin_cos.$B$4])+[$sin_cos.$B$5];IF([$sin_cos.$E$2]=&quot;cos&quot;;[$sin_cos.$B$2]*COS([$sin_cos.$B$3]*[.A765]+[$sin_cos.$B$4])))" office:value-type="float" office:value="-0.709792556362235">
            <text:p>-0,71</text:p>
          </table:table-cell>
        </table:table-row>
        <table:table-row table:style-name="ro2">
          <table:table-cell table:formula="of:=[.A765]+0.01" office:value-type="float" office:value="-2.35000000000016">
            <text:p>-2,35</text:p>
          </table:table-cell>
          <table:table-cell table:formula="of:=IF([$sin_cos.$E$2]=&quot;sin&quot;;[$sin_cos.$B$2]*SIN([$sin_cos.$B$3]*[.A766]+[$sin_cos.$B$4])+[$sin_cos.$B$5];IF([$sin_cos.$E$2]=&quot;cos&quot;;[$sin_cos.$B$2]*COS([$sin_cos.$B$3]*[.A766]+[$sin_cos.$B$4])))" office:value-type="float" office:value="-0.70271307677367">
            <text:p>-0,7</text:p>
          </table:table-cell>
        </table:table-row>
        <table:table-row table:style-name="ro2">
          <table:table-cell table:formula="of:=[.A766]+0.01" office:value-type="float" office:value="-2.34000000000016">
            <text:p>-2,34</text:p>
          </table:table-cell>
          <table:table-cell table:formula="of:=IF([$sin_cos.$E$2]=&quot;sin&quot;;[$sin_cos.$B$2]*SIN([$sin_cos.$B$3]*[.A767]+[$sin_cos.$B$4])+[$sin_cos.$B$5];IF([$sin_cos.$E$2]=&quot;cos&quot;;[$sin_cos.$B$2]*COS([$sin_cos.$B$3]*[.A767]+[$sin_cos.$B$4])))" office:value-type="float" office:value="-0.695563326463019">
            <text:p>-0,7</text:p>
          </table:table-cell>
        </table:table-row>
        <table:table-row table:style-name="ro2">
          <table:table-cell table:formula="of:=[.A767]+0.01" office:value-type="float" office:value="-2.33000000000016">
            <text:p>-2,33</text:p>
          </table:table-cell>
          <table:table-cell table:formula="of:=IF([$sin_cos.$E$2]=&quot;sin&quot;;[$sin_cos.$B$2]*SIN([$sin_cos.$B$3]*[.A768]+[$sin_cos.$B$4])+[$sin_cos.$B$5];IF([$sin_cos.$E$2]=&quot;cos&quot;;[$sin_cos.$B$2]*COS([$sin_cos.$B$3]*[.A768]+[$sin_cos.$B$4])))" office:value-type="float" office:value="-0.688344020399357">
            <text:p>-0,69</text:p>
          </table:table-cell>
        </table:table-row>
        <table:table-row table:style-name="ro2">
          <table:table-cell table:formula="of:=[.A768]+0.01" office:value-type="float" office:value="-2.32000000000016">
            <text:p>-2,32</text:p>
          </table:table-cell>
          <table:table-cell table:formula="of:=IF([$sin_cos.$E$2]=&quot;sin&quot;;[$sin_cos.$B$2]*SIN([$sin_cos.$B$3]*[.A769]+[$sin_cos.$B$4])+[$sin_cos.$B$5];IF([$sin_cos.$E$2]=&quot;cos&quot;;[$sin_cos.$B$2]*COS([$sin_cos.$B$3]*[.A769]+[$sin_cos.$B$4])))" office:value-type="float" office:value="-0.681055880507272">
            <text:p>-0,68</text:p>
          </table:table-cell>
        </table:table-row>
        <table:table-row table:style-name="ro2">
          <table:table-cell table:formula="of:=[.A769]+0.01" office:value-type="float" office:value="-2.31000000000016">
            <text:p>-2,31</text:p>
          </table:table-cell>
          <table:table-cell table:formula="of:=IF([$sin_cos.$E$2]=&quot;sin&quot;;[$sin_cos.$B$2]*SIN([$sin_cos.$B$3]*[.A770]+[$sin_cos.$B$4])+[$sin_cos.$B$5];IF([$sin_cos.$E$2]=&quot;cos&quot;;[$sin_cos.$B$2]*COS([$sin_cos.$B$3]*[.A770]+[$sin_cos.$B$4])))" office:value-type="float" office:value="-0.673699635594682">
            <text:p>-0,67</text:p>
          </table:table-cell>
        </table:table-row>
        <table:table-row table:style-name="ro2">
          <table:table-cell table:formula="of:=[.A770]+0.01" office:value-type="float" office:value="-2.30000000000016">
            <text:p>-2,3</text:p>
          </table:table-cell>
          <table:table-cell table:formula="of:=IF([$sin_cos.$E$2]=&quot;sin&quot;;[$sin_cos.$B$2]*SIN([$sin_cos.$B$3]*[.A771]+[$sin_cos.$B$4])+[$sin_cos.$B$5];IF([$sin_cos.$E$2]=&quot;cos&quot;;[$sin_cos.$B$2]*COS([$sin_cos.$B$3]*[.A771]+[$sin_cos.$B$4])))" office:value-type="float" office:value="-0.666276021279947">
            <text:p>-0,67</text:p>
          </table:table-cell>
        </table:table-row>
        <table:table-row table:style-name="ro2">
          <table:table-cell table:formula="of:=[.A771]+0.01" office:value-type="float" office:value="-2.29000000000016">
            <text:p>-2,29</text:p>
          </table:table-cell>
          <table:table-cell table:formula="of:=IF([$sin_cos.$E$2]=&quot;sin&quot;;[$sin_cos.$B$2]*SIN([$sin_cos.$B$3]*[.A772]+[$sin_cos.$B$4])+[$sin_cos.$B$5];IF([$sin_cos.$E$2]=&quot;cos&quot;;[$sin_cos.$B$2]*COS([$sin_cos.$B$3]*[.A772]+[$sin_cos.$B$4])))" office:value-type="float" office:value="-0.658785779918311">
            <text:p>-0,66</text:p>
          </table:table-cell>
        </table:table-row>
        <table:table-row table:style-name="ro2">
          <table:table-cell table:formula="of:=[.A772]+0.01" office:value-type="float" office:value="-2.28000000000016">
            <text:p>-2,28</text:p>
          </table:table-cell>
          <table:table-cell table:formula="of:=IF([$sin_cos.$E$2]=&quot;sin&quot;;[$sin_cos.$B$2]*SIN([$sin_cos.$B$3]*[.A773]+[$sin_cos.$B$4])+[$sin_cos.$B$5];IF([$sin_cos.$E$2]=&quot;cos&quot;;[$sin_cos.$B$2]*COS([$sin_cos.$B$3]*[.A773]+[$sin_cos.$B$4])))" office:value-type="float" office:value="-0.651229660527671">
            <text:p>-0,65</text:p>
          </table:table-cell>
        </table:table-row>
        <table:table-row table:style-name="ro2">
          <table:table-cell table:formula="of:=[.A773]+0.01" office:value-type="float" office:value="-2.27000000000016">
            <text:p>-2,27</text:p>
          </table:table-cell>
          <table:table-cell table:formula="of:=IF([$sin_cos.$E$2]=&quot;sin&quot;;[$sin_cos.$B$2]*SIN([$sin_cos.$B$3]*[.A774]+[$sin_cos.$B$4])+[$sin_cos.$B$5];IF([$sin_cos.$E$2]=&quot;cos&quot;;[$sin_cos.$B$2]*COS([$sin_cos.$B$3]*[.A774]+[$sin_cos.$B$4])))" office:value-type="float" office:value="-0.643608418713667">
            <text:p>-0,64</text:p>
          </table:table-cell>
        </table:table-row>
        <table:table-row table:style-name="ro2">
          <table:table-cell table:formula="of:=[.A774]+0.01" office:value-type="float" office:value="-2.26000000000016">
            <text:p>-2,26</text:p>
          </table:table-cell>
          <table:table-cell table:formula="of:=IF([$sin_cos.$E$2]=&quot;sin&quot;;[$sin_cos.$B$2]*SIN([$sin_cos.$B$3]*[.A775]+[$sin_cos.$B$4])+[$sin_cos.$B$5];IF([$sin_cos.$E$2]=&quot;cos&quot;;[$sin_cos.$B$2]*COS([$sin_cos.$B$3]*[.A775]+[$sin_cos.$B$4])))" office:value-type="float" office:value="-0.63592281659413">
            <text:p>-0,64</text:p>
          </table:table-cell>
        </table:table-row>
        <table:table-row table:style-name="ro2">
          <table:table-cell table:formula="of:=[.A775]+0.01" office:value-type="float" office:value="-2.25000000000017">
            <text:p>-2,25</text:p>
          </table:table-cell>
          <table:table-cell table:formula="of:=IF([$sin_cos.$E$2]=&quot;sin&quot;;[$sin_cos.$B$2]*SIN([$sin_cos.$B$3]*[.A776]+[$sin_cos.$B$4])+[$sin_cos.$B$5];IF([$sin_cos.$E$2]=&quot;cos&quot;;[$sin_cos.$B$2]*COS([$sin_cos.$B$3]*[.A776]+[$sin_cos.$B$4])))" office:value-type="float" office:value="-0.628173622722868">
            <text:p>-0,63</text:p>
          </table:table-cell>
        </table:table-row>
        <table:table-row table:style-name="ro2">
          <table:table-cell table:formula="of:=[.A776]+0.01" office:value-type="float" office:value="-2.24000000000017">
            <text:p>-2,24</text:p>
          </table:table-cell>
          <table:table-cell table:formula="of:=IF([$sin_cos.$E$2]=&quot;sin&quot;;[$sin_cos.$B$2]*SIN([$sin_cos.$B$3]*[.A777]+[$sin_cos.$B$4])+[$sin_cos.$B$5];IF([$sin_cos.$E$2]=&quot;cos&quot;;[$sin_cos.$B$2]*COS([$sin_cos.$B$3]*[.A777]+[$sin_cos.$B$4])))" office:value-type="float" office:value="-0.620361612012809">
            <text:p>-0,62</text:p>
          </table:table-cell>
        </table:table-row>
        <table:table-row table:style-name="ro2">
          <table:table-cell table:formula="of:=[.A777]+0.01" office:value-type="float" office:value="-2.23000000000017">
            <text:p>-2,23</text:p>
          </table:table-cell>
          <table:table-cell table:formula="of:=IF([$sin_cos.$E$2]=&quot;sin&quot;;[$sin_cos.$B$2]*SIN([$sin_cos.$B$3]*[.A778]+[$sin_cos.$B$4])+[$sin_cos.$B$5];IF([$sin_cos.$E$2]=&quot;cos&quot;;[$sin_cos.$B$2]*COS([$sin_cos.$B$3]*[.A778]+[$sin_cos.$B$4])))" office:value-type="float" office:value="-0.612487565658516">
            <text:p>-0,61</text:p>
          </table:table-cell>
        </table:table-row>
        <table:table-row table:style-name="ro2">
          <table:table-cell table:formula="of:=[.A778]+0.01" office:value-type="float" office:value="-2.22000000000017">
            <text:p>-2,22</text:p>
          </table:table-cell>
          <table:table-cell table:formula="of:=IF([$sin_cos.$E$2]=&quot;sin&quot;;[$sin_cos.$B$2]*SIN([$sin_cos.$B$3]*[.A779]+[$sin_cos.$B$4])+[$sin_cos.$B$5];IF([$sin_cos.$E$2]=&quot;cos&quot;;[$sin_cos.$B$2]*COS([$sin_cos.$B$3]*[.A779]+[$sin_cos.$B$4])))" office:value-type="float" office:value="-0.604552271058062">
            <text:p>-0,6</text:p>
          </table:table-cell>
        </table:table-row>
        <table:table-row table:style-name="ro2">
          <table:table-cell table:formula="of:=[.A779]+0.01" office:value-type="float" office:value="-2.21000000000017">
            <text:p>-2,21</text:p>
          </table:table-cell>
          <table:table-cell table:formula="of:=IF([$sin_cos.$E$2]=&quot;sin&quot;;[$sin_cos.$B$2]*SIN([$sin_cos.$B$3]*[.A780]+[$sin_cos.$B$4])+[$sin_cos.$B$5];IF([$sin_cos.$E$2]=&quot;cos&quot;;[$sin_cos.$B$2]*COS([$sin_cos.$B$3]*[.A780]+[$sin_cos.$B$4])))" office:value-type="float" office:value="-0.596556521734293">
            <text:p>-0,6</text:p>
          </table:table-cell>
        </table:table-row>
        <table:table-row table:style-name="ro2">
          <table:table-cell table:formula="of:=[.A780]+0.01" office:value-type="float" office:value="-2.20000000000017">
            <text:p>-2,2</text:p>
          </table:table-cell>
          <table:table-cell table:formula="of:=IF([$sin_cos.$E$2]=&quot;sin&quot;;[$sin_cos.$B$2]*SIN([$sin_cos.$B$3]*[.A781]+[$sin_cos.$B$4])+[$sin_cos.$B$5];IF([$sin_cos.$E$2]=&quot;cos&quot;;[$sin_cos.$B$2]*COS([$sin_cos.$B$3]*[.A781]+[$sin_cos.$B$4])))" office:value-type="float" office:value="-0.58850111725548">
            <text:p>-0,59</text:p>
          </table:table-cell>
        </table:table-row>
        <table:table-row table:style-name="ro2">
          <table:table-cell table:formula="of:=[.A781]+0.01" office:value-type="float" office:value="-2.19000000000017">
            <text:p>-2,19</text:p>
          </table:table-cell>
          <table:table-cell table:formula="of:=IF([$sin_cos.$E$2]=&quot;sin&quot;;[$sin_cos.$B$2]*SIN([$sin_cos.$B$3]*[.A782]+[$sin_cos.$B$4])+[$sin_cos.$B$5];IF([$sin_cos.$E$2]=&quot;cos&quot;;[$sin_cos.$B$2]*COS([$sin_cos.$B$3]*[.A782]+[$sin_cos.$B$4])))" office:value-type="float" office:value="-0.580386863155357">
            <text:p>-0,58</text:p>
          </table:table-cell>
        </table:table-row>
        <table:table-row table:style-name="ro2">
          <table:table-cell table:formula="of:=[.A782]+0.01" office:value-type="float" office:value="-2.18000000000017">
            <text:p>-2,18</text:p>
          </table:table-cell>
          <table:table-cell table:formula="of:=IF([$sin_cos.$E$2]=&quot;sin&quot;;[$sin_cos.$B$2]*SIN([$sin_cos.$B$3]*[.A783]+[$sin_cos.$B$4])+[$sin_cos.$B$5];IF([$sin_cos.$E$2]=&quot;cos&quot;;[$sin_cos.$B$2]*COS([$sin_cos.$B$3]*[.A783]+[$sin_cos.$B$4])))" office:value-type="float" office:value="-0.572214570852573">
            <text:p>-0,57</text:p>
          </table:table-cell>
        </table:table-row>
        <table:table-row table:style-name="ro2">
          <table:table-cell table:formula="of:=[.A783]+0.01" office:value-type="float" office:value="-2.17000000000017">
            <text:p>-2,17</text:p>
          </table:table-cell>
          <table:table-cell table:formula="of:=IF([$sin_cos.$E$2]=&quot;sin&quot;;[$sin_cos.$B$2]*SIN([$sin_cos.$B$3]*[.A784]+[$sin_cos.$B$4])+[$sin_cos.$B$5];IF([$sin_cos.$E$2]=&quot;cos&quot;;[$sin_cos.$B$2]*COS([$sin_cos.$B$3]*[.A784]+[$sin_cos.$B$4])))" office:value-type="float" office:value="-0.563985057569548">
            <text:p>-0,56</text:p>
          </table:table-cell>
        </table:table-row>
        <table:table-row table:style-name="ro2">
          <table:table-cell table:formula="of:=[.A784]+0.01" office:value-type="float" office:value="-2.16000000000017">
            <text:p>-2,16</text:p>
          </table:table-cell>
          <table:table-cell table:formula="of:=IF([$sin_cos.$E$2]=&quot;sin&quot;;[$sin_cos.$B$2]*SIN([$sin_cos.$B$3]*[.A785]+[$sin_cos.$B$4])+[$sin_cos.$B$5];IF([$sin_cos.$E$2]=&quot;cos&quot;;[$sin_cos.$B$2]*COS([$sin_cos.$B$3]*[.A785]+[$sin_cos.$B$4])))" office:value-type="float" office:value="-0.555699146250752">
            <text:p>-0,56</text:p>
          </table:table-cell>
        </table:table-row>
        <table:table-row table:style-name="ro2">
          <table:table-cell table:formula="of:=[.A785]+0.01" office:value-type="float" office:value="-2.15000000000017">
            <text:p>-2,15</text:p>
          </table:table-cell>
          <table:table-cell table:formula="of:=IF([$sin_cos.$E$2]=&quot;sin&quot;;[$sin_cos.$B$2]*SIN([$sin_cos.$B$3]*[.A786]+[$sin_cos.$B$4])+[$sin_cos.$B$5];IF([$sin_cos.$E$2]=&quot;cos&quot;;[$sin_cos.$B$2]*COS([$sin_cos.$B$3]*[.A786]+[$sin_cos.$B$4])))" office:value-type="float" office:value="-0.547357665480411">
            <text:p>-0,55</text:p>
          </table:table-cell>
        </table:table-row>
        <table:table-row table:style-name="ro2">
          <table:table-cell table:formula="of:=[.A786]+0.01" office:value-type="float" office:value="-2.14000000000017">
            <text:p>-2,14</text:p>
          </table:table-cell>
          <table:table-cell table:formula="of:=IF([$sin_cos.$E$2]=&quot;sin&quot;;[$sin_cos.$B$2]*SIN([$sin_cos.$B$3]*[.A787]+[$sin_cos.$B$4])+[$sin_cos.$B$5];IF([$sin_cos.$E$2]=&quot;cos&quot;;[$sin_cos.$B$2]*COS([$sin_cos.$B$3]*[.A787]+[$sin_cos.$B$4])))" office:value-type="float" office:value="-0.538961449399652">
            <text:p>-0,54</text:p>
          </table:table-cell>
        </table:table-row>
        <table:table-row table:style-name="ro2">
          <table:table-cell table:formula="of:=[.A787]+0.01" office:value-type="float" office:value="-2.13000000000017">
            <text:p>-2,13</text:p>
          </table:table-cell>
          <table:table-cell table:formula="of:=IF([$sin_cos.$E$2]=&quot;sin&quot;;[$sin_cos.$B$2]*SIN([$sin_cos.$B$3]*[.A788]+[$sin_cos.$B$4])+[$sin_cos.$B$5];IF([$sin_cos.$E$2]=&quot;cos&quot;;[$sin_cos.$B$2]*COS([$sin_cos.$B$3]*[.A788]+[$sin_cos.$B$4])))" office:value-type="float" office:value="-0.530511337623087">
            <text:p>-0,53</text:p>
          </table:table-cell>
        </table:table-row>
        <table:table-row table:style-name="ro2">
          <table:table-cell table:formula="of:=[.A788]+0.01" office:value-type="float" office:value="-2.12000000000017">
            <text:p>-2,12</text:p>
          </table:table-cell>
          <table:table-cell table:formula="of:=IF([$sin_cos.$E$2]=&quot;sin&quot;;[$sin_cos.$B$2]*SIN([$sin_cos.$B$3]*[.A789]+[$sin_cos.$B$4])+[$sin_cos.$B$5];IF([$sin_cos.$E$2]=&quot;cos&quot;;[$sin_cos.$B$2]*COS([$sin_cos.$B$3]*[.A789]+[$sin_cos.$B$4])))" office:value-type="float" office:value="-0.522008175154851">
            <text:p>-0,52</text:p>
          </table:table-cell>
        </table:table-row>
        <table:table-row table:style-name="ro2">
          <table:table-cell table:formula="of:=[.A789]+0.01" office:value-type="float" office:value="-2.11000000000017">
            <text:p>-2,11</text:p>
          </table:table-cell>
          <table:table-cell table:formula="of:=IF([$sin_cos.$E$2]=&quot;sin&quot;;[$sin_cos.$B$2]*SIN([$sin_cos.$B$3]*[.A790]+[$sin_cos.$B$4])+[$sin_cos.$B$5];IF([$sin_cos.$E$2]=&quot;cos&quot;;[$sin_cos.$B$2]*COS([$sin_cos.$B$3]*[.A790]+[$sin_cos.$B$4])))" office:value-type="float" office:value="-0.513452812304104">
            <text:p>-0,51</text:p>
          </table:table-cell>
        </table:table-row>
        <table:table-row table:style-name="ro2">
          <table:table-cell table:formula="of:=[.A790]+0.01" office:value-type="float" office:value="-2.10000000000017">
            <text:p>-2,1</text:p>
          </table:table-cell>
          <table:table-cell table:formula="of:=IF([$sin_cos.$E$2]=&quot;sin&quot;;[$sin_cos.$B$2]*SIN([$sin_cos.$B$3]*[.A791]+[$sin_cos.$B$4])+[$sin_cos.$B$5];IF([$sin_cos.$E$2]=&quot;cos&quot;;[$sin_cos.$B$2]*COS([$sin_cos.$B$3]*[.A791]+[$sin_cos.$B$4])))" office:value-type="float" office:value="-0.504846104600003">
            <text:p>-0,5</text:p>
          </table:table-cell>
        </table:table-row>
        <table:table-row table:style-name="ro2">
          <table:table-cell table:formula="of:=[.A791]+0.01" office:value-type="float" office:value="-2.09000000000017">
            <text:p>-2,09</text:p>
          </table:table-cell>
          <table:table-cell table:formula="of:=IF([$sin_cos.$E$2]=&quot;sin&quot;;[$sin_cos.$B$2]*SIN([$sin_cos.$B$3]*[.A792]+[$sin_cos.$B$4])+[$sin_cos.$B$5];IF([$sin_cos.$E$2]=&quot;cos&quot;;[$sin_cos.$B$2]*COS([$sin_cos.$B$3]*[.A792]+[$sin_cos.$B$4])))" office:value-type="float" office:value="-0.496188912706145">
            <text:p>-0,5</text:p>
          </table:table-cell>
        </table:table-row>
        <table:table-row table:style-name="ro2">
          <table:table-cell table:formula="of:=[.A792]+0.01" office:value-type="float" office:value="-2.08000000000017">
            <text:p>-2,08</text:p>
          </table:table-cell>
          <table:table-cell table:formula="of:=IF([$sin_cos.$E$2]=&quot;sin&quot;;[$sin_cos.$B$2]*SIN([$sin_cos.$B$3]*[.A793]+[$sin_cos.$B$4])+[$sin_cos.$B$5];IF([$sin_cos.$E$2]=&quot;cos&quot;;[$sin_cos.$B$2]*COS([$sin_cos.$B$3]*[.A793]+[$sin_cos.$B$4])))" office:value-type="float" office:value="-0.487482102334507">
            <text:p>-0,49</text:p>
          </table:table-cell>
        </table:table-row>
        <table:table-row table:style-name="ro2">
          <table:table-cell table:formula="of:=[.A793]+0.01" office:value-type="float" office:value="-2.07000000000017">
            <text:p>-2,07</text:p>
          </table:table-cell>
          <table:table-cell table:formula="of:=IF([$sin_cos.$E$2]=&quot;sin&quot;;[$sin_cos.$B$2]*SIN([$sin_cos.$B$3]*[.A794]+[$sin_cos.$B$4])+[$sin_cos.$B$5];IF([$sin_cos.$E$2]=&quot;cos&quot;;[$sin_cos.$B$2]*COS([$sin_cos.$B$3]*[.A794]+[$sin_cos.$B$4])))" office:value-type="float" office:value="-0.478726544158868">
            <text:p>-0,48</text:p>
          </table:table-cell>
        </table:table-row>
        <table:table-row table:style-name="ro2">
          <table:table-cell table:formula="of:=[.A794]+0.01" office:value-type="float" office:value="-2.06000000000017">
            <text:p>-2,06</text:p>
          </table:table-cell>
          <table:table-cell table:formula="of:=IF([$sin_cos.$E$2]=&quot;sin&quot;;[$sin_cos.$B$2]*SIN([$sin_cos.$B$3]*[.A795]+[$sin_cos.$B$4])+[$sin_cos.$B$5];IF([$sin_cos.$E$2]=&quot;cos&quot;;[$sin_cos.$B$2]*COS([$sin_cos.$B$3]*[.A795]+[$sin_cos.$B$4])))" office:value-type="float" office:value="-0.469923113727752">
            <text:p>-0,47</text:p>
          </table:table-cell>
        </table:table-row>
        <table:table-row table:style-name="ro2">
          <table:table-cell table:formula="of:=[.A795]+0.01" office:value-type="float" office:value="-2.05000000000017">
            <text:p>-2,05</text:p>
          </table:table-cell>
          <table:table-cell table:formula="of:=IF([$sin_cos.$E$2]=&quot;sin&quot;;[$sin_cos.$B$2]*SIN([$sin_cos.$B$3]*[.A796]+[$sin_cos.$B$4])+[$sin_cos.$B$5];IF([$sin_cos.$E$2]=&quot;cos&quot;;[$sin_cos.$B$2]*COS([$sin_cos.$B$3]*[.A796]+[$sin_cos.$B$4])))" office:value-type="float" office:value="-0.461072691376863">
            <text:p>-0,46</text:p>
          </table:table-cell>
        </table:table-row>
        <table:table-row table:style-name="ro2">
          <table:table-cell table:formula="of:=[.A796]+0.01" office:value-type="float" office:value="-2.04000000000017">
            <text:p>-2,04</text:p>
          </table:table-cell>
          <table:table-cell table:formula="of:=IF([$sin_cos.$E$2]=&quot;sin&quot;;[$sin_cos.$B$2]*SIN([$sin_cos.$B$3]*[.A797]+[$sin_cos.$B$4])+[$sin_cos.$B$5];IF([$sin_cos.$E$2]=&quot;cos&quot;;[$sin_cos.$B$2]*COS([$sin_cos.$B$3]*[.A797]+[$sin_cos.$B$4])))" office:value-type="float" office:value="-0.452176162141063">
            <text:p>-0,45</text:p>
          </table:table-cell>
        </table:table-row>
        <table:table-row table:style-name="ro2">
          <table:table-cell table:formula="of:=[.A797]+0.01" office:value-type="float" office:value="-2.03000000000017">
            <text:p>-2,03</text:p>
          </table:table-cell>
          <table:table-cell table:formula="of:=IF([$sin_cos.$E$2]=&quot;sin&quot;;[$sin_cos.$B$2]*SIN([$sin_cos.$B$3]*[.A798]+[$sin_cos.$B$4])+[$sin_cos.$B$5];IF([$sin_cos.$E$2]=&quot;cos&quot;;[$sin_cos.$B$2]*COS([$sin_cos.$B$3]*[.A798]+[$sin_cos.$B$4])))" office:value-type="float" office:value="-0.443234415665861">
            <text:p>-0,44</text:p>
          </table:table-cell>
        </table:table-row>
        <table:table-row table:style-name="ro2">
          <table:table-cell table:formula="of:=[.A798]+0.01" office:value-type="float" office:value="-2.02000000000017">
            <text:p>-2,02</text:p>
          </table:table-cell>
          <table:table-cell table:formula="of:=IF([$sin_cos.$E$2]=&quot;sin&quot;;[$sin_cos.$B$2]*SIN([$sin_cos.$B$3]*[.A799]+[$sin_cos.$B$4])+[$sin_cos.$B$5];IF([$sin_cos.$E$2]=&quot;cos&quot;;[$sin_cos.$B$2]*COS([$sin_cos.$B$3]*[.A799]+[$sin_cos.$B$4])))" office:value-type="float" office:value="-0.434248346118454">
            <text:p>-0,43</text:p>
          </table:table-cell>
        </table:table-row>
        <table:table-row table:style-name="ro2">
          <table:table-cell table:formula="of:=[.A799]+0.01" office:value-type="float" office:value="-2.01000000000017">
            <text:p>-2,01</text:p>
          </table:table-cell>
          <table:table-cell table:formula="of:=IF([$sin_cos.$E$2]=&quot;sin&quot;;[$sin_cos.$B$2]*SIN([$sin_cos.$B$3]*[.A800]+[$sin_cos.$B$4])+[$sin_cos.$B$5];IF([$sin_cos.$E$2]=&quot;cos&quot;;[$sin_cos.$B$2]*COS([$sin_cos.$B$3]*[.A800]+[$sin_cos.$B$4])))" office:value-type="float" office:value="-0.425218852098307">
            <text:p>-0,43</text:p>
          </table:table-cell>
        </table:table-row>
        <table:table-row table:style-name="ro2">
          <table:table-cell table:formula="of:=[.A800]+0.01" office:value-type="float" office:value="-2.00000000000017">
            <text:p>-2</text:p>
          </table:table-cell>
          <table:table-cell table:formula="of:=IF([$sin_cos.$E$2]=&quot;sin&quot;;[$sin_cos.$B$2]*SIN([$sin_cos.$B$3]*[.A801]+[$sin_cos.$B$4])+[$sin_cos.$B$5];IF([$sin_cos.$E$2]=&quot;cos&quot;;[$sin_cos.$B$2]*COS([$sin_cos.$B$3]*[.A801]+[$sin_cos.$B$4])))" office:value-type="float" office:value="-0.416146836547297">
            <text:p>-0,42</text:p>
          </table:table-cell>
        </table:table-row>
        <table:table-row table:style-name="ro2">
          <table:table-cell table:formula="of:=[.A801]+0.01" office:value-type="float" office:value="-1.99000000000017">
            <text:p>-1,99</text:p>
          </table:table-cell>
          <table:table-cell table:formula="of:=IF([$sin_cos.$E$2]=&quot;sin&quot;;[$sin_cos.$B$2]*SIN([$sin_cos.$B$3]*[.A802]+[$sin_cos.$B$4])+[$sin_cos.$B$5];IF([$sin_cos.$E$2]=&quot;cos&quot;;[$sin_cos.$B$2]*COS([$sin_cos.$B$3]*[.A802]+[$sin_cos.$B$4])))" office:value-type="float" office:value="-0.407033206659421">
            <text:p>-0,41</text:p>
          </table:table-cell>
        </table:table-row>
        <table:table-row table:style-name="ro2">
          <table:table-cell table:formula="of:=[.A802]+0.01" office:value-type="float" office:value="-1.98000000000017">
            <text:p>-1,98</text:p>
          </table:table-cell>
          <table:table-cell table:formula="of:=IF([$sin_cos.$E$2]=&quot;sin&quot;;[$sin_cos.$B$2]*SIN([$sin_cos.$B$3]*[.A803]+[$sin_cos.$B$4])+[$sin_cos.$B$5];IF([$sin_cos.$E$2]=&quot;cos&quot;;[$sin_cos.$B$2]*COS([$sin_cos.$B$3]*[.A803]+[$sin_cos.$B$4])))" office:value-type="float" office:value="-0.397878873790072">
            <text:p>-0,4</text:p>
          </table:table-cell>
        </table:table-row>
        <table:table-row table:style-name="ro2">
          <table:table-cell table:formula="of:=[.A803]+0.01" office:value-type="float" office:value="-1.97000000000017">
            <text:p>-1,97</text:p>
          </table:table-cell>
          <table:table-cell table:formula="of:=IF([$sin_cos.$E$2]=&quot;sin&quot;;[$sin_cos.$B$2]*SIN([$sin_cos.$B$3]*[.A804]+[$sin_cos.$B$4])+[$sin_cos.$B$5];IF([$sin_cos.$E$2]=&quot;cos&quot;;[$sin_cos.$B$2]*COS([$sin_cos.$B$3]*[.A804]+[$sin_cos.$B$4])))" office:value-type="float" office:value="-0.388684753364909">
            <text:p>-0,39</text:p>
          </table:table-cell>
        </table:table-row>
        <table:table-row table:style-name="ro2">
          <table:table-cell table:formula="of:=[.A804]+0.01" office:value-type="float" office:value="-1.96000000000017">
            <text:p>-1,96</text:p>
          </table:table-cell>
          <table:table-cell table:formula="of:=IF([$sin_cos.$E$2]=&quot;sin&quot;;[$sin_cos.$B$2]*SIN([$sin_cos.$B$3]*[.A805]+[$sin_cos.$B$4])+[$sin_cos.$B$5];IF([$sin_cos.$E$2]=&quot;cos&quot;;[$sin_cos.$B$2]*COS([$sin_cos.$B$3]*[.A805]+[$sin_cos.$B$4])))" office:value-type="float" office:value="-0.379451764788312">
            <text:p>-0,38</text:p>
          </table:table-cell>
        </table:table-row>
        <table:table-row table:style-name="ro2">
          <table:table-cell table:formula="of:=[.A805]+0.01" office:value-type="float" office:value="-1.95000000000017">
            <text:p>-1,95</text:p>
          </table:table-cell>
          <table:table-cell table:formula="of:=IF([$sin_cos.$E$2]=&quot;sin&quot;;[$sin_cos.$B$2]*SIN([$sin_cos.$B$3]*[.A806]+[$sin_cos.$B$4])+[$sin_cos.$B$5];IF([$sin_cos.$E$2]=&quot;cos&quot;;[$sin_cos.$B$2]*COS([$sin_cos.$B$3]*[.A806]+[$sin_cos.$B$4])))" office:value-type="float" office:value="-0.370180831351445">
            <text:p>-0,37</text:p>
          </table:table-cell>
        </table:table-row>
        <table:table-row table:style-name="ro2">
          <table:table-cell table:formula="of:=[.A806]+0.01" office:value-type="float" office:value="-1.94000000000017">
            <text:p>-1,94</text:p>
          </table:table-cell>
          <table:table-cell table:formula="of:=IF([$sin_cos.$E$2]=&quot;sin&quot;;[$sin_cos.$B$2]*SIN([$sin_cos.$B$3]*[.A807]+[$sin_cos.$B$4])+[$sin_cos.$B$5];IF([$sin_cos.$E$2]=&quot;cos&quot;;[$sin_cos.$B$2]*COS([$sin_cos.$B$3]*[.A807]+[$sin_cos.$B$4])))" office:value-type="float" office:value="-0.360872880139926">
            <text:p>-0,36</text:p>
          </table:table-cell>
        </table:table-row>
        <table:table-row table:style-name="ro2">
          <table:table-cell table:formula="of:=[.A807]+0.01" office:value-type="float" office:value="-1.93000000000017">
            <text:p>-1,93</text:p>
          </table:table-cell>
          <table:table-cell table:formula="of:=IF([$sin_cos.$E$2]=&quot;sin&quot;;[$sin_cos.$B$2]*SIN([$sin_cos.$B$3]*[.A808]+[$sin_cos.$B$4])+[$sin_cos.$B$5];IF([$sin_cos.$E$2]=&quot;cos&quot;;[$sin_cos.$B$2]*COS([$sin_cos.$B$3]*[.A808]+[$sin_cos.$B$4])))" office:value-type="float" office:value="-0.351528841941119">
            <text:p>-0,35</text:p>
          </table:table-cell>
        </table:table-row>
        <table:table-row table:style-name="ro2">
          <table:table-cell table:formula="of:=[.A808]+0.01" office:value-type="float" office:value="-1.92000000000017">
            <text:p>-1,92</text:p>
          </table:table-cell>
          <table:table-cell table:formula="of:=IF([$sin_cos.$E$2]=&quot;sin&quot;;[$sin_cos.$B$2]*SIN([$sin_cos.$B$3]*[.A809]+[$sin_cos.$B$4])+[$sin_cos.$B$5];IF([$sin_cos.$E$2]=&quot;cos&quot;;[$sin_cos.$B$2]*COS([$sin_cos.$B$3]*[.A809]+[$sin_cos.$B$4])))" office:value-type="float" office:value="-0.342149651151058">
            <text:p>-0,34</text:p>
          </table:table-cell>
        </table:table-row>
        <table:table-row table:style-name="ro2">
          <table:table-cell table:formula="of:=[.A809]+0.01" office:value-type="float" office:value="-1.91000000000017">
            <text:p>-1,91</text:p>
          </table:table-cell>
          <table:table-cell table:formula="of:=IF([$sin_cos.$E$2]=&quot;sin&quot;;[$sin_cos.$B$2]*SIN([$sin_cos.$B$3]*[.A810]+[$sin_cos.$B$4])+[$sin_cos.$B$5];IF([$sin_cos.$E$2]=&quot;cos&quot;;[$sin_cos.$B$2]*COS([$sin_cos.$B$3]*[.A810]+[$sin_cos.$B$4])))" office:value-type="float" office:value="-0.332736245681006">
            <text:p>-0,33</text:p>
          </table:table-cell>
        </table:table-row>
        <table:table-row table:style-name="ro2">
          <table:table-cell table:formula="of:=[.A810]+0.01" office:value-type="float" office:value="-1.90000000000017">
            <text:p>-1,9</text:p>
          </table:table-cell>
          <table:table-cell table:formula="of:=IF([$sin_cos.$E$2]=&quot;sin&quot;;[$sin_cos.$B$2]*SIN([$sin_cos.$B$3]*[.A811]+[$sin_cos.$B$4])+[$sin_cos.$B$5];IF([$sin_cos.$E$2]=&quot;cos&quot;;[$sin_cos.$B$2]*COS([$sin_cos.$B$3]*[.A811]+[$sin_cos.$B$4])))" office:value-type="float" office:value="-0.323289566863665">
            <text:p>-0,32</text:p>
          </table:table-cell>
        </table:table-row>
        <table:table-row table:style-name="ro2">
          <table:table-cell table:formula="of:=[.A811]+0.01" office:value-type="float" office:value="-1.89000000000017">
            <text:p>-1,89</text:p>
          </table:table-cell>
          <table:table-cell table:formula="of:=IF([$sin_cos.$E$2]=&quot;sin&quot;;[$sin_cos.$B$2]*SIN([$sin_cos.$B$3]*[.A812]+[$sin_cos.$B$4])+[$sin_cos.$B$5];IF([$sin_cos.$E$2]=&quot;cos&quot;;[$sin_cos.$B$2]*COS([$sin_cos.$B$3]*[.A812]+[$sin_cos.$B$4])))" office:value-type="float" office:value="-0.313810559359044">
            <text:p>-0,31</text:p>
          </table:table-cell>
        </table:table-row>
        <table:table-row table:style-name="ro2">
          <table:table-cell table:formula="of:=[.A812]+0.01" office:value-type="float" office:value="-1.88000000000017">
            <text:p>-1,88</text:p>
          </table:table-cell>
          <table:table-cell table:formula="of:=IF([$sin_cos.$E$2]=&quot;sin&quot;;[$sin_cos.$B$2]*SIN([$sin_cos.$B$3]*[.A813]+[$sin_cos.$B$4])+[$sin_cos.$B$5];IF([$sin_cos.$E$2]=&quot;cos&quot;;[$sin_cos.$B$2]*COS([$sin_cos.$B$3]*[.A813]+[$sin_cos.$B$4])))" office:value-type="float" office:value="-0.304300171059996">
            <text:p>-0,3</text:p>
          </table:table-cell>
        </table:table-row>
        <table:table-row table:style-name="ro2">
          <table:table-cell table:formula="of:=[.A813]+0.01" office:value-type="float" office:value="-1.87000000000017">
            <text:p>-1,87</text:p>
          </table:table-cell>
          <table:table-cell table:formula="of:=IF([$sin_cos.$E$2]=&quot;sin&quot;;[$sin_cos.$B$2]*SIN([$sin_cos.$B$3]*[.A814]+[$sin_cos.$B$4])+[$sin_cos.$B$5];IF([$sin_cos.$E$2]=&quot;cos&quot;;[$sin_cos.$B$2]*COS([$sin_cos.$B$3]*[.A814]+[$sin_cos.$B$4])))" office:value-type="float" office:value="-0.294759352997424">
            <text:p>-0,29</text:p>
          </table:table-cell>
        </table:table-row>
        <table:table-row table:style-name="ro2">
          <table:table-cell table:formula="of:=[.A814]+0.01" office:value-type="float" office:value="-1.86000000000017">
            <text:p>-1,86</text:p>
          </table:table-cell>
          <table:table-cell table:formula="of:=IF([$sin_cos.$E$2]=&quot;sin&quot;;[$sin_cos.$B$2]*SIN([$sin_cos.$B$3]*[.A815]+[$sin_cos.$B$4])+[$sin_cos.$B$5];IF([$sin_cos.$E$2]=&quot;cos&quot;;[$sin_cos.$B$2]*COS([$sin_cos.$B$3]*[.A815]+[$sin_cos.$B$4])))" office:value-type="float" office:value="-0.285189059245184">
            <text:p>-0,29</text:p>
          </table:table-cell>
        </table:table-row>
        <table:table-row table:style-name="ro2">
          <table:table-cell table:formula="of:=[.A815]+0.01" office:value-type="float" office:value="-1.85000000000017">
            <text:p>-1,85</text:p>
          </table:table-cell>
          <table:table-cell table:formula="of:=IF([$sin_cos.$E$2]=&quot;sin&quot;;[$sin_cos.$B$2]*SIN([$sin_cos.$B$3]*[.A816]+[$sin_cos.$B$4])+[$sin_cos.$B$5];IF([$sin_cos.$E$2]=&quot;cos&quot;;[$sin_cos.$B$2]*COS([$sin_cos.$B$3]*[.A816]+[$sin_cos.$B$4])))" office:value-type="float" office:value="-0.275590246824677">
            <text:p>-0,28</text:p>
          </table:table-cell>
        </table:table-row>
        <table:table-row table:style-name="ro2">
          <table:table-cell table:formula="of:=[.A816]+0.01" office:value-type="float" office:value="-1.84000000000017">
            <text:p>-1,84</text:p>
          </table:table-cell>
          <table:table-cell table:formula="of:=IF([$sin_cos.$E$2]=&quot;sin&quot;;[$sin_cos.$B$2]*SIN([$sin_cos.$B$3]*[.A817]+[$sin_cos.$B$4])+[$sin_cos.$B$5];IF([$sin_cos.$E$2]=&quot;cos&quot;;[$sin_cos.$B$2]*COS([$sin_cos.$B$3]*[.A817]+[$sin_cos.$B$4])))" office:value-type="float" office:value="-0.265963875609145">
            <text:p>-0,27</text:p>
          </table:table-cell>
        </table:table-row>
        <table:table-row table:style-name="ro2">
          <table:table-cell table:formula="of:=[.A817]+0.01" office:value-type="float" office:value="-1.83000000000017">
            <text:p>-1,83</text:p>
          </table:table-cell>
          <table:table-cell table:formula="of:=IF([$sin_cos.$E$2]=&quot;sin&quot;;[$sin_cos.$B$2]*SIN([$sin_cos.$B$3]*[.A818]+[$sin_cos.$B$4])+[$sin_cos.$B$5];IF([$sin_cos.$E$2]=&quot;cos&quot;;[$sin_cos.$B$2]*COS([$sin_cos.$B$3]*[.A818]+[$sin_cos.$B$4])))" office:value-type="float" office:value="-0.256310908227687">
            <text:p>-0,26</text:p>
          </table:table-cell>
        </table:table-row>
        <table:table-row table:style-name="ro2">
          <table:table-cell table:formula="of:=[.A818]+0.01" office:value-type="float" office:value="-1.82000000000017">
            <text:p>-1,82</text:p>
          </table:table-cell>
          <table:table-cell table:formula="of:=IF([$sin_cos.$E$2]=&quot;sin&quot;;[$sin_cos.$B$2]*SIN([$sin_cos.$B$3]*[.A819]+[$sin_cos.$B$4])+[$sin_cos.$B$5];IF([$sin_cos.$E$2]=&quot;cos&quot;;[$sin_cos.$B$2]*COS([$sin_cos.$B$3]*[.A819]+[$sin_cos.$B$4])))" office:value-type="float" office:value="-0.246632309968999">
            <text:p>-0,25</text:p>
          </table:table-cell>
        </table:table-row>
        <table:table-row table:style-name="ro2">
          <table:table-cell table:formula="of:=[.A819]+0.01" office:value-type="float" office:value="-1.81000000000017">
            <text:p>-1,81</text:p>
          </table:table-cell>
          <table:table-cell table:formula="of:=IF([$sin_cos.$E$2]=&quot;sin&quot;;[$sin_cos.$B$2]*SIN([$sin_cos.$B$3]*[.A820]+[$sin_cos.$B$4])+[$sin_cos.$B$5];IF([$sin_cos.$E$2]=&quot;cos&quot;;[$sin_cos.$B$2]*COS([$sin_cos.$B$3]*[.A820]+[$sin_cos.$B$4])))" office:value-type="float" office:value="-0.23692904868484">
            <text:p>-0,24</text:p>
          </table:table-cell>
        </table:table-row>
        <table:table-row table:style-name="ro2">
          <table:table-cell table:formula="of:=[.A820]+0.01" office:value-type="float" office:value="-1.80000000000017">
            <text:p>-1,8</text:p>
          </table:table-cell>
          <table:table-cell table:formula="of:=IF([$sin_cos.$E$2]=&quot;sin&quot;;[$sin_cos.$B$2]*SIN([$sin_cos.$B$3]*[.A821]+[$sin_cos.$B$4])+[$sin_cos.$B$5];IF([$sin_cos.$E$2]=&quot;cos&quot;;[$sin_cos.$B$2]*COS([$sin_cos.$B$3]*[.A821]+[$sin_cos.$B$4])))" office:value-type="float" office:value="-0.227202094693253">
            <text:p>-0,23</text:p>
          </table:table-cell>
        </table:table-row>
        <table:table-row table:style-name="ro2">
          <table:table-cell table:formula="of:=[.A821]+0.01" office:value-type="float" office:value="-1.79000000000017">
            <text:p>-1,79</text:p>
          </table:table-cell>
          <table:table-cell table:formula="of:=IF([$sin_cos.$E$2]=&quot;sin&quot;;[$sin_cos.$B$2]*SIN([$sin_cos.$B$3]*[.A822]+[$sin_cos.$B$4])+[$sin_cos.$B$5];IF([$sin_cos.$E$2]=&quot;cos&quot;;[$sin_cos.$B$2]*COS([$sin_cos.$B$3]*[.A822]+[$sin_cos.$B$4])))" office:value-type="float" office:value="-0.217452420681531">
            <text:p>-0,22</text:p>
          </table:table-cell>
        </table:table-row>
        <table:table-row table:style-name="ro2">
          <table:table-cell table:formula="of:=[.A822]+0.01" office:value-type="float" office:value="-1.78000000000017">
            <text:p>-1,78</text:p>
          </table:table-cell>
          <table:table-cell table:formula="of:=IF([$sin_cos.$E$2]=&quot;sin&quot;;[$sin_cos.$B$2]*SIN([$sin_cos.$B$3]*[.A823]+[$sin_cos.$B$4])+[$sin_cos.$B$5];IF([$sin_cos.$E$2]=&quot;cos&quot;;[$sin_cos.$B$2]*COS([$sin_cos.$B$3]*[.A823]+[$sin_cos.$B$4])))" office:value-type="float" office:value="-0.20768100160895">
            <text:p>-0,21</text:p>
          </table:table-cell>
        </table:table-row>
        <table:table-row table:style-name="ro2">
          <table:table-cell table:formula="of:=[.A823]+0.01" office:value-type="float" office:value="-1.77000000000017">
            <text:p>-1,77</text:p>
          </table:table-cell>
          <table:table-cell table:formula="of:=IF([$sin_cos.$E$2]=&quot;sin&quot;;[$sin_cos.$B$2]*SIN([$sin_cos.$B$3]*[.A824]+[$sin_cos.$B$4])+[$sin_cos.$B$5];IF([$sin_cos.$E$2]=&quot;cos&quot;;[$sin_cos.$B$2]*COS([$sin_cos.$B$3]*[.A824]+[$sin_cos.$B$4])))" office:value-type="float" office:value="-0.197888814609276">
            <text:p>-0,2</text:p>
          </table:table-cell>
        </table:table-row>
        <table:table-row table:style-name="ro2">
          <table:table-cell table:formula="of:=[.A824]+0.01" office:value-type="float" office:value="-1.76000000000017">
            <text:p>-1,76</text:p>
          </table:table-cell>
          <table:table-cell table:formula="of:=IF([$sin_cos.$E$2]=&quot;sin&quot;;[$sin_cos.$B$2]*SIN([$sin_cos.$B$3]*[.A825]+[$sin_cos.$B$4])+[$sin_cos.$B$5];IF([$sin_cos.$E$2]=&quot;cos&quot;;[$sin_cos.$B$2]*COS([$sin_cos.$B$3]*[.A825]+[$sin_cos.$B$4])))" office:value-type="float" office:value="-0.188076838893047">
            <text:p>-0,19</text:p>
          </table:table-cell>
        </table:table-row>
        <table:table-row table:style-name="ro2">
          <table:table-cell table:formula="of:=[.A825]+0.01" office:value-type="float" office:value="-1.75000000000017">
            <text:p>-1,75</text:p>
          </table:table-cell>
          <table:table-cell table:formula="of:=IF([$sin_cos.$E$2]=&quot;sin&quot;;[$sin_cos.$B$2]*SIN([$sin_cos.$B$3]*[.A826]+[$sin_cos.$B$4])+[$sin_cos.$B$5];IF([$sin_cos.$E$2]=&quot;cos&quot;;[$sin_cos.$B$2]*COS([$sin_cos.$B$3]*[.A826]+[$sin_cos.$B$4])))" office:value-type="float" office:value="-0.17824605564966">
            <text:p>-0,18</text:p>
          </table:table-cell>
        </table:table-row>
        <table:table-row table:style-name="ro2">
          <table:table-cell table:formula="of:=[.A826]+0.01" office:value-type="float" office:value="-1.74000000000017">
            <text:p>-1,74</text:p>
          </table:table-cell>
          <table:table-cell table:formula="of:=IF([$sin_cos.$E$2]=&quot;sin&quot;;[$sin_cos.$B$2]*SIN([$sin_cos.$B$3]*[.A827]+[$sin_cos.$B$4])+[$sin_cos.$B$5];IF([$sin_cos.$E$2]=&quot;cos&quot;;[$sin_cos.$B$2]*COS([$sin_cos.$B$3]*[.A827]+[$sin_cos.$B$4])))" office:value-type="float" office:value="-0.168397447949245">
            <text:p>-0,17</text:p>
          </table:table-cell>
        </table:table-row>
        <table:table-row table:style-name="ro2">
          <table:table-cell table:formula="of:=[.A827]+0.01" office:value-type="float" office:value="-1.73000000000017">
            <text:p>-1,73</text:p>
          </table:table-cell>
          <table:table-cell table:formula="of:=IF([$sin_cos.$E$2]=&quot;sin&quot;;[$sin_cos.$B$2]*SIN([$sin_cos.$B$3]*[.A828]+[$sin_cos.$B$4])+[$sin_cos.$B$5];IF([$sin_cos.$E$2]=&quot;cos&quot;;[$sin_cos.$B$2]*COS([$sin_cos.$B$3]*[.A828]+[$sin_cos.$B$4])))" office:value-type="float" office:value="-0.158532000644366">
            <text:p>-0,16</text:p>
          </table:table-cell>
        </table:table-row>
        <table:table-row table:style-name="ro2">
          <table:table-cell table:formula="of:=[.A828]+0.01" office:value-type="float" office:value="-1.72000000000017">
            <text:p>-1,72</text:p>
          </table:table-cell>
          <table:table-cell table:formula="of:=IF([$sin_cos.$E$2]=&quot;sin&quot;;[$sin_cos.$B$2]*SIN([$sin_cos.$B$3]*[.A829]+[$sin_cos.$B$4])+[$sin_cos.$B$5];IF([$sin_cos.$E$2]=&quot;cos&quot;;[$sin_cos.$B$2]*COS([$sin_cos.$B$3]*[.A829]+[$sin_cos.$B$4])))" office:value-type="float" office:value="-0.148650700271532">
            <text:p>-0,15</text:p>
          </table:table-cell>
        </table:table-row>
        <table:table-row table:style-name="ro2">
          <table:table-cell table:formula="of:=[.A829]+0.01" office:value-type="float" office:value="-1.71000000000017">
            <text:p>-1,71</text:p>
          </table:table-cell>
          <table:table-cell table:formula="of:=IF([$sin_cos.$E$2]=&quot;sin&quot;;[$sin_cos.$B$2]*SIN([$sin_cos.$B$3]*[.A830]+[$sin_cos.$B$4])+[$sin_cos.$B$5];IF([$sin_cos.$E$2]=&quot;cos&quot;;[$sin_cos.$B$2]*COS([$sin_cos.$B$3]*[.A830]+[$sin_cos.$B$4])))" office:value-type="float" office:value="-0.138754534952546">
            <text:p>-0,14</text:p>
          </table:table-cell>
        </table:table-row>
        <table:table-row table:style-name="ro2">
          <table:table-cell table:formula="of:=[.A830]+0.01" office:value-type="float" office:value="-1.70000000000017">
            <text:p>-1,7</text:p>
          </table:table-cell>
          <table:table-cell table:formula="of:=IF([$sin_cos.$E$2]=&quot;sin&quot;;[$sin_cos.$B$2]*SIN([$sin_cos.$B$3]*[.A831]+[$sin_cos.$B$4])+[$sin_cos.$B$5];IF([$sin_cos.$E$2]=&quot;cos&quot;;[$sin_cos.$B$2]*COS([$sin_cos.$B$3]*[.A831]+[$sin_cos.$B$4])))" office:value-type="float" office:value="-0.128844494295694">
            <text:p>-0,13</text:p>
          </table:table-cell>
        </table:table-row>
        <table:table-row table:style-name="ro2">
          <table:table-cell table:formula="of:=[.A831]+0.01" office:value-type="float" office:value="-1.69000000000017">
            <text:p>-1,69</text:p>
          </table:table-cell>
          <table:table-cell table:formula="of:=IF([$sin_cos.$E$2]=&quot;sin&quot;;[$sin_cos.$B$2]*SIN([$sin_cos.$B$3]*[.A832]+[$sin_cos.$B$4])+[$sin_cos.$B$5];IF([$sin_cos.$E$2]=&quot;cos&quot;;[$sin_cos.$B$2]*COS([$sin_cos.$B$3]*[.A832]+[$sin_cos.$B$4])))" office:value-type="float" office:value="-0.118921569296781">
            <text:p>-0,12</text:p>
          </table:table-cell>
        </table:table-row>
        <table:table-row table:style-name="ro2">
          <table:table-cell table:formula="of:=[.A832]+0.01" office:value-type="float" office:value="-1.68000000000017">
            <text:p>-1,68</text:p>
          </table:table-cell>
          <table:table-cell table:formula="of:=IF([$sin_cos.$E$2]=&quot;sin&quot;;[$sin_cos.$B$2]*SIN([$sin_cos.$B$3]*[.A833]+[$sin_cos.$B$4])+[$sin_cos.$B$5];IF([$sin_cos.$E$2]=&quot;cos&quot;;[$sin_cos.$B$2]*COS([$sin_cos.$B$3]*[.A833]+[$sin_cos.$B$4])))" office:value-type="float" office:value="-0.10898675224004">
            <text:p>-0,11</text:p>
          </table:table-cell>
        </table:table-row>
        <table:table-row table:style-name="ro2">
          <table:table-cell table:formula="of:=[.A833]+0.01" office:value-type="float" office:value="-1.67000000000017">
            <text:p>-1,67</text:p>
          </table:table-cell>
          <table:table-cell table:formula="of:=IF([$sin_cos.$E$2]=&quot;sin&quot;;[$sin_cos.$B$2]*SIN([$sin_cos.$B$3]*[.A834]+[$sin_cos.$B$4])+[$sin_cos.$B$5];IF([$sin_cos.$E$2]=&quot;cos&quot;;[$sin_cos.$B$2]*COS([$sin_cos.$B$3]*[.A834]+[$sin_cos.$B$4])))" office:value-type="float" office:value="-0.0990410365988975">
            <text:p>-0,1</text:p>
          </table:table-cell>
        </table:table-row>
        <table:table-row table:style-name="ro2">
          <table:table-cell table:formula="of:=[.A834]+0.01" office:value-type="float" office:value="-1.66000000000017">
            <text:p>-1,66</text:p>
          </table:table-cell>
          <table:table-cell table:formula="of:=IF([$sin_cos.$E$2]=&quot;sin&quot;;[$sin_cos.$B$2]*SIN([$sin_cos.$B$3]*[.A835]+[$sin_cos.$B$4])+[$sin_cos.$B$5];IF([$sin_cos.$E$2]=&quot;cos&quot;;[$sin_cos.$B$2]*COS([$sin_cos.$B$3]*[.A835]+[$sin_cos.$B$4])))" office:value-type="float" office:value="-0.0890854169366286">
            <text:p>-0,09</text:p>
          </table:table-cell>
        </table:table-row>
        <table:table-row table:style-name="ro2">
          <table:table-cell table:formula="of:=[.A835]+0.01" office:value-type="float" office:value="-1.65000000000017">
            <text:p>-1,65</text:p>
          </table:table-cell>
          <table:table-cell table:formula="of:=IF([$sin_cos.$E$2]=&quot;sin&quot;;[$sin_cos.$B$2]*SIN([$sin_cos.$B$3]*[.A836]+[$sin_cos.$B$4])+[$sin_cos.$B$5];IF([$sin_cos.$E$2]=&quot;cos&quot;;[$sin_cos.$B$2]*COS([$sin_cos.$B$3]*[.A836]+[$sin_cos.$B$4])))" office:value-type="float" office:value="-0.0791208888069036">
            <text:p>-0,08</text:p>
          </table:table-cell>
        </table:table-row>
        <table:table-row table:style-name="ro2">
          <table:table-cell table:formula="of:=[.A836]+0.01" office:value-type="float" office:value="-1.64000000000017">
            <text:p>-1,64</text:p>
          </table:table-cell>
          <table:table-cell table:formula="of:=IF([$sin_cos.$E$2]=&quot;sin&quot;;[$sin_cos.$B$2]*SIN([$sin_cos.$B$3]*[.A837]+[$sin_cos.$B$4])+[$sin_cos.$B$5];IF([$sin_cos.$E$2]=&quot;cos&quot;;[$sin_cos.$B$2]*COS([$sin_cos.$B$3]*[.A837]+[$sin_cos.$B$4])))" office:value-type="float" office:value="-0.0691484486542319">
            <text:p>-0,07</text:p>
          </table:table-cell>
        </table:table-row>
        <table:table-row table:style-name="ro2">
          <table:table-cell table:formula="of:=[.A837]+0.01" office:value-type="float" office:value="-1.63000000000017">
            <text:p>-1,63</text:p>
          </table:table-cell>
          <table:table-cell table:formula="of:=IF([$sin_cos.$E$2]=&quot;sin&quot;;[$sin_cos.$B$2]*SIN([$sin_cos.$B$3]*[.A838]+[$sin_cos.$B$4])+[$sin_cos.$B$5];IF([$sin_cos.$E$2]=&quot;cos&quot;;[$sin_cos.$B$2]*COS([$sin_cos.$B$3]*[.A838]+[$sin_cos.$B$4])))" office:value-type="float" office:value="-0.0591690937143181">
            <text:p>-0,06</text:p>
          </table:table-cell>
        </table:table-row>
        <table:table-row table:style-name="ro2">
          <table:table-cell table:formula="of:=[.A838]+0.01" office:value-type="float" office:value="-1.62000000000017">
            <text:p>-1,62</text:p>
          </table:table-cell>
          <table:table-cell table:formula="of:=IF([$sin_cos.$E$2]=&quot;sin&quot;;[$sin_cos.$B$2]*SIN([$sin_cos.$B$3]*[.A839]+[$sin_cos.$B$4])+[$sin_cos.$B$5];IF([$sin_cos.$E$2]=&quot;cos&quot;;[$sin_cos.$B$2]*COS([$sin_cos.$B$3]*[.A839]+[$sin_cos.$B$4])))" office:value-type="float" office:value="-0.0491838219143404">
            <text:p>-0,05</text:p>
          </table:table-cell>
        </table:table-row>
        <table:table-row table:style-name="ro2">
          <table:table-cell table:formula="of:=[.A839]+0.01" office:value-type="float" office:value="-1.61000000000017">
            <text:p>-1,61</text:p>
          </table:table-cell>
          <table:table-cell table:formula="of:=IF([$sin_cos.$E$2]=&quot;sin&quot;;[$sin_cos.$B$2]*SIN([$sin_cos.$B$3]*[.A840]+[$sin_cos.$B$4])+[$sin_cos.$B$5];IF([$sin_cos.$E$2]=&quot;cos&quot;;[$sin_cos.$B$2]*COS([$sin_cos.$B$3]*[.A840]+[$sin_cos.$B$4])))" office:value-type="float" office:value="-0.0391936317731577">
            <text:p>-0,04</text:p>
          </table:table-cell>
        </table:table-row>
        <table:table-row table:style-name="ro2">
          <table:table-cell table:formula="of:=[.A840]+0.01" office:value-type="float" office:value="-1.60000000000017">
            <text:p>-1,6</text:p>
          </table:table-cell>
          <table:table-cell table:formula="of:=IF([$sin_cos.$E$2]=&quot;sin&quot;;[$sin_cos.$B$2]*SIN([$sin_cos.$B$3]*[.A841]+[$sin_cos.$B$4])+[$sin_cos.$B$5];IF([$sin_cos.$E$2]=&quot;cos&quot;;[$sin_cos.$B$2]*COS([$sin_cos.$B$3]*[.A841]+[$sin_cos.$B$4])))" office:value-type="float" office:value="-0.0291995223014588">
            <text:p>-0,03</text:p>
          </table:table-cell>
        </table:table-row>
        <table:table-row table:style-name="ro2">
          <table:table-cell table:formula="of:=[.A841]+0.01" office:value-type="float" office:value="-1.59000000000017">
            <text:p>-1,59</text:p>
          </table:table-cell>
          <table:table-cell table:formula="of:=IF([$sin_cos.$E$2]=&quot;sin&quot;;[$sin_cos.$B$2]*SIN([$sin_cos.$B$3]*[.A842]+[$sin_cos.$B$4])+[$sin_cos.$B$5];IF([$sin_cos.$E$2]=&quot;cos&quot;;[$sin_cos.$B$2]*COS([$sin_cos.$B$3]*[.A842]+[$sin_cos.$B$4])))" office:value-type="float" office:value="-0.0192024929018627">
            <text:p>-0,02</text:p>
          </table:table-cell>
        </table:table-row>
        <table:table-row table:style-name="ro2">
          <table:table-cell table:formula="of:=[.A842]+0.01" office:value-type="float" office:value="-1.58000000000017">
            <text:p>-1,58</text:p>
          </table:table-cell>
          <table:table-cell table:formula="of:=IF([$sin_cos.$E$2]=&quot;sin&quot;;[$sin_cos.$B$2]*SIN([$sin_cos.$B$3]*[.A843]+[$sin_cos.$B$4])+[$sin_cos.$B$5];IF([$sin_cos.$E$2]=&quot;cos&quot;;[$sin_cos.$B$2]*COS([$sin_cos.$B$3]*[.A843]+[$sin_cos.$B$4])))" office:value-type="float" office:value="-0.00920354326897841">
            <text:p>-0,01</text:p>
          </table:table-cell>
        </table:table-row>
        <table:table-row table:style-name="ro2">
          <table:table-cell table:formula="of:=[.A843]+0.01" office:value-type="float" office:value="-1.57000000000017">
            <text:p>-1,57</text:p>
          </table:table-cell>
          <table:table-cell table:formula="of:=IF([$sin_cos.$E$2]=&quot;sin&quot;;[$sin_cos.$B$2]*SIN([$sin_cos.$B$3]*[.A844]+[$sin_cos.$B$4])+[$sin_cos.$B$5];IF([$sin_cos.$E$2]=&quot;cos&quot;;[$sin_cos.$B$2]*COS([$sin_cos.$B$3]*[.A844]+[$sin_cos.$B$4])))" office:value-type="float" office:value="0.000796326710563177">
            <text:p>0</text:p>
          </table:table-cell>
        </table:table-row>
        <table:table-row table:style-name="ro2">
          <table:table-cell table:formula="of:=[.A844]+0.01" office:value-type="float" office:value="-1.56000000000017">
            <text:p>-1,56</text:p>
          </table:table-cell>
          <table:table-cell table:formula="of:=IF([$sin_cos.$E$2]=&quot;sin&quot;;[$sin_cos.$B$2]*SIN([$sin_cos.$B$3]*[.A845]+[$sin_cos.$B$4])+[$sin_cos.$B$5];IF([$sin_cos.$E$2]=&quot;cos&quot;;[$sin_cos.$B$2]*COS([$sin_cos.$B$3]*[.A845]+[$sin_cos.$B$4])))" office:value-type="float" office:value="0.0107961170580973">
            <text:p>0,01</text:p>
          </table:table-cell>
        </table:table-row>
        <table:table-row table:style-name="ro2">
          <table:table-cell table:formula="of:=[.A845]+0.01" office:value-type="float" office:value="-1.55000000000017">
            <text:p>-1,55</text:p>
          </table:table-cell>
          <table:table-cell table:formula="of:=IF([$sin_cos.$E$2]=&quot;sin&quot;;[$sin_cos.$B$2]*SIN([$sin_cos.$B$3]*[.A846]+[$sin_cos.$B$4])+[$sin_cos.$B$5];IF([$sin_cos.$E$2]=&quot;cos&quot;;[$sin_cos.$B$2]*COS([$sin_cos.$B$3]*[.A846]+[$sin_cos.$B$4])))" office:value-type="float" office:value="0.0207948278029224">
            <text:p>0,02</text:p>
          </table:table-cell>
        </table:table-row>
        <table:table-row table:style-name="ro2">
          <table:table-cell table:formula="of:=[.A846]+0.01" office:value-type="float" office:value="-1.54000000000017">
            <text:p>-1,54</text:p>
          </table:table-cell>
          <table:table-cell table:formula="of:=IF([$sin_cos.$E$2]=&quot;sin&quot;;[$sin_cos.$B$2]*SIN([$sin_cos.$B$3]*[.A847]+[$sin_cos.$B$4])+[$sin_cos.$B$5];IF([$sin_cos.$E$2]=&quot;cos&quot;;[$sin_cos.$B$2]*COS([$sin_cos.$B$3]*[.A847]+[$sin_cos.$B$4])))" office:value-type="float" office:value="0.0307914590822961">
            <text:p>0,03</text:p>
          </table:table-cell>
        </table:table-row>
        <table:table-row table:style-name="ro2">
          <table:table-cell table:formula="of:=[.A847]+0.01" office:value-type="float" office:value="-1.53000000000017">
            <text:p>-1,53</text:p>
          </table:table-cell>
          <table:table-cell table:formula="of:=IF([$sin_cos.$E$2]=&quot;sin&quot;;[$sin_cos.$B$2]*SIN([$sin_cos.$B$3]*[.A848]+[$sin_cos.$B$4])+[$sin_cos.$B$5];IF([$sin_cos.$E$2]=&quot;cos&quot;;[$sin_cos.$B$2]*COS([$sin_cos.$B$3]*[.A848]+[$sin_cos.$B$4])))" office:value-type="float" office:value="0.0407850112414211">
            <text:p>0,04</text:p>
          </table:table-cell>
        </table:table-row>
        <table:table-row table:style-name="ro2">
          <table:table-cell table:formula="of:=[.A848]+0.01" office:value-type="float" office:value="-1.52000000000017">
            <text:p>-1,52</text:p>
          </table:table-cell>
          <table:table-cell table:formula="of:=IF([$sin_cos.$E$2]=&quot;sin&quot;;[$sin_cos.$B$2]*SIN([$sin_cos.$B$3]*[.A849]+[$sin_cos.$B$4])+[$sin_cos.$B$5];IF([$sin_cos.$E$2]=&quot;cos&quot;;[$sin_cos.$B$2]*COS([$sin_cos.$B$3]*[.A849]+[$sin_cos.$B$4])))" office:value-type="float" office:value="0.0507744849334093">
            <text:p>0,05</text:p>
          </table:table-cell>
        </table:table-row>
        <table:table-row table:style-name="ro2">
          <table:table-cell table:formula="of:=[.A849]+0.01" office:value-type="float" office:value="-1.51000000000017">
            <text:p>-1,51</text:p>
          </table:table-cell>
          <table:table-cell table:formula="of:=IF([$sin_cos.$E$2]=&quot;sin&quot;;[$sin_cos.$B$2]*SIN([$sin_cos.$B$3]*[.A850]+[$sin_cos.$B$4])+[$sin_cos.$B$5];IF([$sin_cos.$E$2]=&quot;cos&quot;;[$sin_cos.$B$2]*COS([$sin_cos.$B$3]*[.A850]+[$sin_cos.$B$4])))" office:value-type="float" office:value="0.0607588812192161">
            <text:p>0,06</text:p>
          </table:table-cell>
        </table:table-row>
        <table:table-row table:style-name="ro2">
          <table:table-cell table:formula="of:=[.A850]+0.01" office:value-type="float" office:value="-1.50000000000017">
            <text:p>-1,5</text:p>
          </table:table-cell>
          <table:table-cell table:formula="of:=IF([$sin_cos.$E$2]=&quot;sin&quot;;[$sin_cos.$B$2]*SIN([$sin_cos.$B$3]*[.A851]+[$sin_cos.$B$4])+[$sin_cos.$B$5];IF([$sin_cos.$E$2]=&quot;cos&quot;;[$sin_cos.$B$2]*COS([$sin_cos.$B$3]*[.A851]+[$sin_cos.$B$4])))" office:value-type="float" office:value="0.0707372016675333">
            <text:p>0,07</text:p>
          </table:table-cell>
        </table:table-row>
        <table:table-row table:style-name="ro2">
          <table:table-cell table:formula="of:=[.A851]+0.01" office:value-type="float" office:value="-1.49000000000017">
            <text:p>-1,49</text:p>
          </table:table-cell>
          <table:table-cell table:formula="of:=IF([$sin_cos.$E$2]=&quot;sin&quot;;[$sin_cos.$B$2]*SIN([$sin_cos.$B$3]*[.A852]+[$sin_cos.$B$4])+[$sin_cos.$B$5];IF([$sin_cos.$E$2]=&quot;cos&quot;;[$sin_cos.$B$2]*COS([$sin_cos.$B$3]*[.A852]+[$sin_cos.$B$4])))" office:value-type="float" office:value="0.0807084484546311">
            <text:p>0,08</text:p>
          </table:table-cell>
        </table:table-row>
        <table:table-row table:style-name="ro2">
          <table:table-cell table:formula="of:=[.A852]+0.01" office:value-type="float" office:value="-1.48000000000017">
            <text:p>-1,48</text:p>
          </table:table-cell>
          <table:table-cell table:formula="of:=IF([$sin_cos.$E$2]=&quot;sin&quot;;[$sin_cos.$B$2]*SIN([$sin_cos.$B$3]*[.A853]+[$sin_cos.$B$4])+[$sin_cos.$B$5];IF([$sin_cos.$E$2]=&quot;cos&quot;;[$sin_cos.$B$2]*COS([$sin_cos.$B$3]*[.A853]+[$sin_cos.$B$4])))" office:value-type="float" office:value="0.0906716244641403">
            <text:p>0,09</text:p>
          </table:table-cell>
        </table:table-row>
        <table:table-row table:style-name="ro2">
          <table:table-cell table:formula="of:=[.A853]+0.01" office:value-type="float" office:value="-1.47000000000017">
            <text:p>-1,47</text:p>
          </table:table-cell>
          <table:table-cell table:formula="of:=IF([$sin_cos.$E$2]=&quot;sin&quot;;[$sin_cos.$B$2]*SIN([$sin_cos.$B$3]*[.A854]+[$sin_cos.$B$4])+[$sin_cos.$B$5];IF([$sin_cos.$E$2]=&quot;cos&quot;;[$sin_cos.$B$2]*COS([$sin_cos.$B$3]*[.A854]+[$sin_cos.$B$4])))" office:value-type="float" office:value="0.100625733386763">
            <text:p>0,1</text:p>
          </table:table-cell>
        </table:table-row>
        <table:table-row table:style-name="ro2">
          <table:table-cell table:formula="of:=[.A854]+0.01" office:value-type="float" office:value="-1.46000000000017">
            <text:p>-1,46</text:p>
          </table:table-cell>
          <table:table-cell table:formula="of:=IF([$sin_cos.$E$2]=&quot;sin&quot;;[$sin_cos.$B$2]*SIN([$sin_cos.$B$3]*[.A855]+[$sin_cos.$B$4])+[$sin_cos.$B$5];IF([$sin_cos.$E$2]=&quot;cos&quot;;[$sin_cos.$B$2]*COS([$sin_cos.$B$3]*[.A855]+[$sin_cos.$B$4])))" office:value-type="float" office:value="0.110569779819901">
            <text:p>0,11</text:p>
          </table:table-cell>
        </table:table-row>
        <table:table-row table:style-name="ro2">
          <table:table-cell table:formula="of:=[.A855]+0.01" office:value-type="float" office:value="-1.45000000000017">
            <text:p>-1,45</text:p>
          </table:table-cell>
          <table:table-cell table:formula="of:=IF([$sin_cos.$E$2]=&quot;sin&quot;;[$sin_cos.$B$2]*SIN([$sin_cos.$B$3]*[.A856]+[$sin_cos.$B$4])+[$sin_cos.$B$5];IF([$sin_cos.$E$2]=&quot;cos&quot;;[$sin_cos.$B$2]*COS([$sin_cos.$B$3]*[.A856]+[$sin_cos.$B$4])))" office:value-type="float" office:value="0.120502769367198">
            <text:p>0,12</text:p>
          </table:table-cell>
        </table:table-row>
        <table:table-row table:style-name="ro2">
          <table:table-cell table:formula="of:=[.A856]+0.01" office:value-type="float" office:value="-1.44000000000017">
            <text:p>-1,44</text:p>
          </table:table-cell>
          <table:table-cell table:formula="of:=IF([$sin_cos.$E$2]=&quot;sin&quot;;[$sin_cos.$B$2]*SIN([$sin_cos.$B$3]*[.A857]+[$sin_cos.$B$4])+[$sin_cos.$B$5];IF([$sin_cos.$E$2]=&quot;cos&quot;;[$sin_cos.$B$2]*COS([$sin_cos.$B$3]*[.A857]+[$sin_cos.$B$4])))" office:value-type="float" office:value="0.130423708737977">
            <text:p>0,13</text:p>
          </table:table-cell>
        </table:table-row>
        <table:table-row table:style-name="ro2">
          <table:table-cell table:formula="of:=[.A857]+0.01" office:value-type="float" office:value="-1.43000000000017">
            <text:p>-1,43</text:p>
          </table:table-cell>
          <table:table-cell table:formula="of:=IF([$sin_cos.$E$2]=&quot;sin&quot;;[$sin_cos.$B$2]*SIN([$sin_cos.$B$3]*[.A858]+[$sin_cos.$B$4])+[$sin_cos.$B$5];IF([$sin_cos.$E$2]=&quot;cos&quot;;[$sin_cos.$B$2]*COS([$sin_cos.$B$3]*[.A858]+[$sin_cos.$B$4])))" office:value-type="float" office:value="0.140331605846568">
            <text:p>0,14</text:p>
          </table:table-cell>
        </table:table-row>
        <table:table-row table:style-name="ro2">
          <table:table-cell table:formula="of:=[.A858]+0.01" office:value-type="float" office:value="-1.42000000000017">
            <text:p>-1,42</text:p>
          </table:table-cell>
          <table:table-cell table:formula="of:=IF([$sin_cos.$E$2]=&quot;sin&quot;;[$sin_cos.$B$2]*SIN([$sin_cos.$B$3]*[.A859]+[$sin_cos.$B$4])+[$sin_cos.$B$5];IF([$sin_cos.$E$2]=&quot;cos&quot;;[$sin_cos.$B$2]*COS([$sin_cos.$B$3]*[.A859]+[$sin_cos.$B$4])))" office:value-type="float" office:value="0.150225469911518">
            <text:p>0,15</text:p>
          </table:table-cell>
        </table:table-row>
        <table:table-row table:style-name="ro2">
          <table:table-cell table:formula="of:=[.A859]+0.01" office:value-type="float" office:value="-1.41000000000017">
            <text:p>-1,41</text:p>
          </table:table-cell>
          <table:table-cell table:formula="of:=IF([$sin_cos.$E$2]=&quot;sin&quot;;[$sin_cos.$B$2]*SIN([$sin_cos.$B$3]*[.A860]+[$sin_cos.$B$4])+[$sin_cos.$B$5];IF([$sin_cos.$E$2]=&quot;cos&quot;;[$sin_cos.$B$2]*COS([$sin_cos.$B$3]*[.A860]+[$sin_cos.$B$4])))" office:value-type="float" office:value="0.160104311554663">
            <text:p>0,16</text:p>
          </table:table-cell>
        </table:table-row>
        <table:table-row table:style-name="ro2">
          <table:table-cell table:formula="of:=[.A860]+0.01" office:value-type="float" office:value="-1.40000000000017">
            <text:p>-1,4</text:p>
          </table:table-cell>
          <table:table-cell table:formula="of:=IF([$sin_cos.$E$2]=&quot;sin&quot;;[$sin_cos.$B$2]*SIN([$sin_cos.$B$3]*[.A861]+[$sin_cos.$B$4])+[$sin_cos.$B$5];IF([$sin_cos.$E$2]=&quot;cos&quot;;[$sin_cos.$B$2]*COS([$sin_cos.$B$3]*[.A861]+[$sin_cos.$B$4])))" office:value-type="float" office:value="0.169967142900073">
            <text:p>0,17</text:p>
          </table:table-cell>
        </table:table-row>
        <table:table-row table:style-name="ro2">
          <table:table-cell table:formula="of:=[.A861]+0.01" office:value-type="float" office:value="-1.39000000000017">
            <text:p>-1,39</text:p>
          </table:table-cell>
          <table:table-cell table:formula="of:=IF([$sin_cos.$E$2]=&quot;sin&quot;;[$sin_cos.$B$2]*SIN([$sin_cos.$B$3]*[.A862]+[$sin_cos.$B$4])+[$sin_cos.$B$5];IF([$sin_cos.$E$2]=&quot;cos&quot;;[$sin_cos.$B$2]*COS([$sin_cos.$B$3]*[.A862]+[$sin_cos.$B$4])))" office:value-type="float" office:value="0.179812977672832">
            <text:p>0,18</text:p>
          </table:table-cell>
        </table:table-row>
        <table:table-row table:style-name="ro2">
          <table:table-cell table:formula="of:=[.A862]+0.01" office:value-type="float" office:value="-1.38000000000017">
            <text:p>-1,38</text:p>
          </table:table-cell>
          <table:table-cell table:formula="of:=IF([$sin_cos.$E$2]=&quot;sin&quot;;[$sin_cos.$B$2]*SIN([$sin_cos.$B$3]*[.A863]+[$sin_cos.$B$4])+[$sin_cos.$B$5];IF([$sin_cos.$E$2]=&quot;cos&quot;;[$sin_cos.$B$2]*COS([$sin_cos.$B$3]*[.A863]+[$sin_cos.$B$4])))" office:value-type="float" office:value="0.189640831297667">
            <text:p>0,19</text:p>
          </table:table-cell>
        </table:table-row>
        <table:table-row table:style-name="ro2">
          <table:table-cell table:formula="of:=[.A863]+0.01" office:value-type="float" office:value="-1.37000000000017">
            <text:p>-1,37</text:p>
          </table:table-cell>
          <table:table-cell table:formula="of:=IF([$sin_cos.$E$2]=&quot;sin&quot;;[$sin_cos.$B$2]*SIN([$sin_cos.$B$3]*[.A864]+[$sin_cos.$B$4])+[$sin_cos.$B$5];IF([$sin_cos.$E$2]=&quot;cos&quot;;[$sin_cos.$B$2]*COS([$sin_cos.$B$3]*[.A864]+[$sin_cos.$B$4])))" office:value-type="float" office:value="0.199449720997406">
            <text:p>0,2</text:p>
          </table:table-cell>
        </table:table-row>
        <table:table-row table:style-name="ro2">
          <table:table-cell table:formula="of:=[.A864]+0.01" office:value-type="float" office:value="-1.36000000000017">
            <text:p>-1,36</text:p>
          </table:table-cell>
          <table:table-cell table:formula="of:=IF([$sin_cos.$E$2]=&quot;sin&quot;;[$sin_cos.$B$2]*SIN([$sin_cos.$B$3]*[.A865]+[$sin_cos.$B$4])+[$sin_cos.$B$5];IF([$sin_cos.$E$2]=&quot;cos&quot;;[$sin_cos.$B$2]*COS([$sin_cos.$B$3]*[.A865]+[$sin_cos.$B$4])))" office:value-type="float" office:value="0.209238665891253">
            <text:p>0,21</text:p>
          </table:table-cell>
        </table:table-row>
        <table:table-row table:style-name="ro2">
          <table:table-cell table:formula="of:=[.A865]+0.01" office:value-type="float" office:value="-1.35000000000017">
            <text:p>-1,35</text:p>
          </table:table-cell>
          <table:table-cell table:formula="of:=IF([$sin_cos.$E$2]=&quot;sin&quot;;[$sin_cos.$B$2]*SIN([$sin_cos.$B$3]*[.A866]+[$sin_cos.$B$4])+[$sin_cos.$B$5];IF([$sin_cos.$E$2]=&quot;cos&quot;;[$sin_cos.$B$2]*COS([$sin_cos.$B$3]*[.A866]+[$sin_cos.$B$4])))" office:value-type="float" office:value="0.219006687092876">
            <text:p>0,22</text:p>
          </table:table-cell>
        </table:table-row>
        <table:table-row table:style-name="ro2">
          <table:table-cell table:formula="of:=[.A866]+0.01" office:value-type="float" office:value="-1.34000000000017">
            <text:p>-1,34</text:p>
          </table:table-cell>
          <table:table-cell table:formula="of:=IF([$sin_cos.$E$2]=&quot;sin&quot;;[$sin_cos.$B$2]*SIN([$sin_cos.$B$3]*[.A867]+[$sin_cos.$B$4])+[$sin_cos.$B$5];IF([$sin_cos.$E$2]=&quot;cos&quot;;[$sin_cos.$B$2]*COS([$sin_cos.$B$3]*[.A867]+[$sin_cos.$B$4])))" office:value-type="float" office:value="0.228752807808294">
            <text:p>0,23</text:p>
          </table:table-cell>
        </table:table-row>
        <table:table-row table:style-name="ro2">
          <table:table-cell table:formula="of:=[.A867]+0.01" office:value-type="float" office:value="-1.33000000000017">
            <text:p>-1,33</text:p>
          </table:table-cell>
          <table:table-cell table:formula="of:=IF([$sin_cos.$E$2]=&quot;sin&quot;;[$sin_cos.$B$2]*SIN([$sin_cos.$B$3]*[.A868]+[$sin_cos.$B$4])+[$sin_cos.$B$5];IF([$sin_cos.$E$2]=&quot;cos&quot;;[$sin_cos.$B$2]*COS([$sin_cos.$B$3]*[.A868]+[$sin_cos.$B$4])))" office:value-type="float" office:value="0.238476053433558">
            <text:p>0,24</text:p>
          </table:table-cell>
        </table:table-row>
        <table:table-row table:style-name="ro2">
          <table:table-cell table:formula="of:=[.A868]+0.01" office:value-type="float" office:value="-1.32000000000017">
            <text:p>-1,32</text:p>
          </table:table-cell>
          <table:table-cell table:formula="of:=IF([$sin_cos.$E$2]=&quot;sin&quot;;[$sin_cos.$B$2]*SIN([$sin_cos.$B$3]*[.A869]+[$sin_cos.$B$4])+[$sin_cos.$B$5];IF([$sin_cos.$E$2]=&quot;cos&quot;;[$sin_cos.$B$2]*COS([$sin_cos.$B$3]*[.A869]+[$sin_cos.$B$4])))" office:value-type="float" office:value="0.248175451652208">
            <text:p>0,25</text:p>
          </table:table-cell>
        </table:table-row>
        <table:table-row table:style-name="ro2">
          <table:table-cell table:formula="of:=[.A869]+0.01" office:value-type="float" office:value="-1.31000000000017">
            <text:p>-1,31</text:p>
          </table:table-cell>
          <table:table-cell table:formula="of:=IF([$sin_cos.$E$2]=&quot;sin&quot;;[$sin_cos.$B$2]*SIN([$sin_cos.$B$3]*[.A870]+[$sin_cos.$B$4])+[$sin_cos.$B$5];IF([$sin_cos.$E$2]=&quot;cos&quot;;[$sin_cos.$B$2]*COS([$sin_cos.$B$3]*[.A870]+[$sin_cos.$B$4])))" office:value-type="float" office:value="0.257850032532505">
            <text:p>0,26</text:p>
          </table:table-cell>
        </table:table-row>
        <table:table-row table:style-name="ro2">
          <table:table-cell table:formula="of:=[.A870]+0.01" office:value-type="float" office:value="-1.30000000000017">
            <text:p>-1,3</text:p>
          </table:table-cell>
          <table:table-cell table:formula="of:=IF([$sin_cos.$E$2]=&quot;sin&quot;;[$sin_cos.$B$2]*SIN([$sin_cos.$B$3]*[.A871]+[$sin_cos.$B$4])+[$sin_cos.$B$5];IF([$sin_cos.$E$2]=&quot;cos&quot;;[$sin_cos.$B$2]*COS([$sin_cos.$B$3]*[.A871]+[$sin_cos.$B$4])))" office:value-type="float" office:value="0.267498828624424">
            <text:p>0,27</text:p>
          </table:table-cell>
        </table:table-row>
        <table:table-row table:style-name="ro2">
          <table:table-cell table:formula="of:=[.A871]+0.01" office:value-type="float" office:value="-1.29000000000017">
            <text:p>-1,29</text:p>
          </table:table-cell>
          <table:table-cell table:formula="of:=IF([$sin_cos.$E$2]=&quot;sin&quot;;[$sin_cos.$B$2]*SIN([$sin_cos.$B$3]*[.A872]+[$sin_cos.$B$4])+[$sin_cos.$B$5];IF([$sin_cos.$E$2]=&quot;cos&quot;;[$sin_cos.$B$2]*COS([$sin_cos.$B$3]*[.A872]+[$sin_cos.$B$4])))" office:value-type="float" office:value="0.277120875056394">
            <text:p>0,28</text:p>
          </table:table-cell>
        </table:table-row>
        <table:table-row table:style-name="ro2">
          <table:table-cell table:formula="of:=[.A872]+0.01" office:value-type="float" office:value="-1.28000000000017">
            <text:p>-1,28</text:p>
          </table:table-cell>
          <table:table-cell table:formula="of:=IF([$sin_cos.$E$2]=&quot;sin&quot;;[$sin_cos.$B$2]*SIN([$sin_cos.$B$3]*[.A873]+[$sin_cos.$B$4])+[$sin_cos.$B$5];IF([$sin_cos.$E$2]=&quot;cos&quot;;[$sin_cos.$B$2]*COS([$sin_cos.$B$3]*[.A873]+[$sin_cos.$B$4])))" office:value-type="float" office:value="0.286715209631793">
            <text:p>0,29</text:p>
          </table:table-cell>
        </table:table-row>
        <table:table-row table:style-name="ro2">
          <table:table-cell table:formula="of:=[.A873]+0.01" office:value-type="float" office:value="-1.27000000000017">
            <text:p>-1,27</text:p>
          </table:table-cell>
          <table:table-cell table:formula="of:=IF([$sin_cos.$E$2]=&quot;sin&quot;;[$sin_cos.$B$2]*SIN([$sin_cos.$B$3]*[.A874]+[$sin_cos.$B$4])+[$sin_cos.$B$5];IF([$sin_cos.$E$2]=&quot;cos&quot;;[$sin_cos.$B$2]*COS([$sin_cos.$B$3]*[.A874]+[$sin_cos.$B$4])))" office:value-type="float" office:value="0.296280872925156">
            <text:p>0,3</text:p>
          </table:table-cell>
        </table:table-row>
        <table:table-row table:style-name="ro2">
          <table:table-cell table:formula="of:=[.A874]+0.01" office:value-type="float" office:value="-1.26000000000017">
            <text:p>-1,26</text:p>
          </table:table-cell>
          <table:table-cell table:formula="of:=IF([$sin_cos.$E$2]=&quot;sin&quot;;[$sin_cos.$B$2]*SIN([$sin_cos.$B$3]*[.A875]+[$sin_cos.$B$4])+[$sin_cos.$B$5];IF([$sin_cos.$E$2]=&quot;cos&quot;;[$sin_cos.$B$2]*COS([$sin_cos.$B$3]*[.A875]+[$sin_cos.$B$4])))" office:value-type="float" office:value="0.305816908378128">
            <text:p>0,31</text:p>
          </table:table-cell>
        </table:table-row>
        <table:table-row table:style-name="ro2">
          <table:table-cell table:formula="of:=[.A875]+0.01" office:value-type="float" office:value="-1.25000000000017">
            <text:p>-1,25</text:p>
          </table:table-cell>
          <table:table-cell table:formula="of:=IF([$sin_cos.$E$2]=&quot;sin&quot;;[$sin_cos.$B$2]*SIN([$sin_cos.$B$3]*[.A876]+[$sin_cos.$B$4])+[$sin_cos.$B$5];IF([$sin_cos.$E$2]=&quot;cos&quot;;[$sin_cos.$B$2]*COS([$sin_cos.$B$3]*[.A876]+[$sin_cos.$B$4])))" office:value-type="float" office:value="0.315322362395107">
            <text:p>0,32</text:p>
          </table:table-cell>
        </table:table-row>
        <table:table-row table:style-name="ro2">
          <table:table-cell table:formula="of:=[.A876]+0.01" office:value-type="float" office:value="-1.24000000000017">
            <text:p>-1,24</text:p>
          </table:table-cell>
          <table:table-cell table:formula="of:=IF([$sin_cos.$E$2]=&quot;sin&quot;;[$sin_cos.$B$2]*SIN([$sin_cos.$B$3]*[.A877]+[$sin_cos.$B$4])+[$sin_cos.$B$5];IF([$sin_cos.$E$2]=&quot;cos&quot;;[$sin_cos.$B$2]*COS([$sin_cos.$B$3]*[.A877]+[$sin_cos.$B$4])))" office:value-type="float" office:value="0.324796284438616">
            <text:p>0,32</text:p>
          </table:table-cell>
        </table:table-row>
        <table:table-row table:style-name="ro2">
          <table:table-cell table:formula="of:=[.A877]+0.01" office:value-type="float" office:value="-1.23000000000017">
            <text:p>-1,23</text:p>
          </table:table-cell>
          <table:table-cell table:formula="of:=IF([$sin_cos.$E$2]=&quot;sin&quot;;[$sin_cos.$B$2]*SIN([$sin_cos.$B$3]*[.A878]+[$sin_cos.$B$4])+[$sin_cos.$B$5];IF([$sin_cos.$E$2]=&quot;cos&quot;;[$sin_cos.$B$2]*COS([$sin_cos.$B$3]*[.A878]+[$sin_cos.$B$4])))" office:value-type="float" office:value="0.334237727124342">
            <text:p>0,33</text:p>
          </table:table-cell>
        </table:table-row>
        <table:table-row table:style-name="ro2">
          <table:table-cell table:formula="of:=[.A878]+0.01" office:value-type="float" office:value="-1.22000000000017">
            <text:p>-1,22</text:p>
          </table:table-cell>
          <table:table-cell table:formula="of:=IF([$sin_cos.$E$2]=&quot;sin&quot;;[$sin_cos.$B$2]*SIN([$sin_cos.$B$3]*[.A879]+[$sin_cos.$B$4])+[$sin_cos.$B$5];IF([$sin_cos.$E$2]=&quot;cos&quot;;[$sin_cos.$B$2]*COS([$sin_cos.$B$3]*[.A879]+[$sin_cos.$B$4])))" office:value-type="float" office:value="0.343645746315888">
            <text:p>0,34</text:p>
          </table:table-cell>
        </table:table-row>
        <table:table-row table:style-name="ro2">
          <table:table-cell table:formula="of:=[.A879]+0.01" office:value-type="float" office:value="-1.21000000000017">
            <text:p>-1,21</text:p>
          </table:table-cell>
          <table:table-cell table:formula="of:=IF([$sin_cos.$E$2]=&quot;sin&quot;;[$sin_cos.$B$2]*SIN([$sin_cos.$B$3]*[.A880]+[$sin_cos.$B$4])+[$sin_cos.$B$5];IF([$sin_cos.$E$2]=&quot;cos&quot;;[$sin_cos.$B$2]*COS([$sin_cos.$B$3]*[.A880]+[$sin_cos.$B$4])))" office:value-type="float" office:value="0.353019401219171">
            <text:p>0,35</text:p>
          </table:table-cell>
        </table:table-row>
        <table:table-row table:style-name="ro2">
          <table:table-cell table:formula="of:=[.A880]+0.01" office:value-type="float" office:value="-1.20000000000017">
            <text:p>-1,2</text:p>
          </table:table-cell>
          <table:table-cell table:formula="of:=IF([$sin_cos.$E$2]=&quot;sin&quot;;[$sin_cos.$B$2]*SIN([$sin_cos.$B$3]*[.A881]+[$sin_cos.$B$4])+[$sin_cos.$B$5];IF([$sin_cos.$E$2]=&quot;cos&quot;;[$sin_cos.$B$2]*COS([$sin_cos.$B$3]*[.A881]+[$sin_cos.$B$4])))" office:value-type="float" office:value="0.362357754476515">
            <text:p>0,36</text:p>
          </table:table-cell>
        </table:table-row>
        <table:table-row table:style-name="ro2">
          <table:table-cell table:formula="of:=[.A881]+0.01" office:value-type="float" office:value="-1.19000000000017">
            <text:p>-1,19</text:p>
          </table:table-cell>
          <table:table-cell table:formula="of:=IF([$sin_cos.$E$2]=&quot;sin&quot;;[$sin_cos.$B$2]*SIN([$sin_cos.$B$3]*[.A882]+[$sin_cos.$B$4])+[$sin_cos.$B$5];IF([$sin_cos.$E$2]=&quot;cos&quot;;[$sin_cos.$B$2]*COS([$sin_cos.$B$3]*[.A882]+[$sin_cos.$B$4])))" office:value-type="float" office:value="0.371659872260375">
            <text:p>0,37</text:p>
          </table:table-cell>
        </table:table-row>
        <table:table-row table:style-name="ro2">
          <table:table-cell table:formula="of:=[.A882]+0.01" office:value-type="float" office:value="-1.18000000000017">
            <text:p>-1,18</text:p>
          </table:table-cell>
          <table:table-cell table:formula="of:=IF([$sin_cos.$E$2]=&quot;sin&quot;;[$sin_cos.$B$2]*SIN([$sin_cos.$B$3]*[.A883]+[$sin_cos.$B$4])+[$sin_cos.$B$5];IF([$sin_cos.$E$2]=&quot;cos&quot;;[$sin_cos.$B$2]*COS([$sin_cos.$B$3]*[.A883]+[$sin_cos.$B$4])))" office:value-type="float" office:value="0.380924824366725">
            <text:p>0,38</text:p>
          </table:table-cell>
        </table:table-row>
        <table:table-row table:style-name="ro2">
          <table:table-cell table:formula="of:=[.A883]+0.01" office:value-type="float" office:value="-1.17000000000017">
            <text:p>-1,17</text:p>
          </table:table-cell>
          <table:table-cell table:formula="of:=IF([$sin_cos.$E$2]=&quot;sin&quot;;[$sin_cos.$B$2]*SIN([$sin_cos.$B$3]*[.A884]+[$sin_cos.$B$4])+[$sin_cos.$B$5];IF([$sin_cos.$E$2]=&quot;cos&quot;;[$sin_cos.$B$2]*COS([$sin_cos.$B$3]*[.A884]+[$sin_cos.$B$4])))" office:value-type="float" office:value="0.390151684308074">
            <text:p>0,39</text:p>
          </table:table-cell>
        </table:table-row>
        <table:table-row table:style-name="ro2">
          <table:table-cell table:formula="of:=[.A884]+0.01" office:value-type="float" office:value="-1.16000000000017">
            <text:p>-1,16</text:p>
          </table:table-cell>
          <table:table-cell table:formula="of:=IF([$sin_cos.$E$2]=&quot;sin&quot;;[$sin_cos.$B$2]*SIN([$sin_cos.$B$3]*[.A885]+[$sin_cos.$B$4])+[$sin_cos.$B$5];IF([$sin_cos.$E$2]=&quot;cos&quot;;[$sin_cos.$B$2]*COS([$sin_cos.$B$3]*[.A885]+[$sin_cos.$B$4])))" office:value-type="float" office:value="0.399339529406117">
            <text:p>0,4</text:p>
          </table:table-cell>
        </table:table-row>
        <table:table-row table:style-name="ro2">
          <table:table-cell table:formula="of:=[.A885]+0.01" office:value-type="float" office:value="-1.15000000000017">
            <text:p>-1,15</text:p>
          </table:table-cell>
          <table:table-cell table:formula="of:=IF([$sin_cos.$E$2]=&quot;sin&quot;;[$sin_cos.$B$2]*SIN([$sin_cos.$B$3]*[.A886]+[$sin_cos.$B$4])+[$sin_cos.$B$5];IF([$sin_cos.$E$2]=&quot;cos&quot;;[$sin_cos.$B$2]*COS([$sin_cos.$B$3]*[.A886]+[$sin_cos.$B$4])))" office:value-type="float" office:value="0.408487440884002">
            <text:p>0,41</text:p>
          </table:table-cell>
        </table:table-row>
        <table:table-row table:style-name="ro2">
          <table:table-cell table:formula="of:=[.A886]+0.01" office:value-type="float" office:value="-1.14000000000017">
            <text:p>-1,14</text:p>
          </table:table-cell>
          <table:table-cell table:formula="of:=IF([$sin_cos.$E$2]=&quot;sin&quot;;[$sin_cos.$B$2]*SIN([$sin_cos.$B$3]*[.A887]+[$sin_cos.$B$4])+[$sin_cos.$B$5];IF([$sin_cos.$E$2]=&quot;cos&quot;;[$sin_cos.$B$2]*COS([$sin_cos.$B$3]*[.A887]+[$sin_cos.$B$4])))" office:value-type="float" office:value="0.417594503958204">
            <text:p>0,42</text:p>
          </table:table-cell>
        </table:table-row>
        <table:table-row table:style-name="ro2">
          <table:table-cell table:formula="of:=[.A887]+0.01" office:value-type="float" office:value="-1.13000000000017">
            <text:p>-1,13</text:p>
          </table:table-cell>
          <table:table-cell table:formula="of:=IF([$sin_cos.$E$2]=&quot;sin&quot;;[$sin_cos.$B$2]*SIN([$sin_cos.$B$3]*[.A888]+[$sin_cos.$B$4])+[$sin_cos.$B$5];IF([$sin_cos.$E$2]=&quot;cos&quot;;[$sin_cos.$B$2]*COS([$sin_cos.$B$3]*[.A888]+[$sin_cos.$B$4])))" office:value-type="float" office:value="0.426659807930004">
            <text:p>0,43</text:p>
          </table:table-cell>
        </table:table-row>
        <table:table-row table:style-name="ro2">
          <table:table-cell table:formula="of:=[.A888]+0.01" office:value-type="float" office:value="-1.12000000000017">
            <text:p>-1,12</text:p>
          </table:table-cell>
          <table:table-cell table:formula="of:=IF([$sin_cos.$E$2]=&quot;sin&quot;;[$sin_cos.$B$2]*SIN([$sin_cos.$B$3]*[.A889]+[$sin_cos.$B$4])+[$sin_cos.$B$5];IF([$sin_cos.$E$2]=&quot;cos&quot;;[$sin_cos.$B$2]*COS([$sin_cos.$B$3]*[.A889]+[$sin_cos.$B$4])))" office:value-type="float" office:value="0.435682446276559">
            <text:p>0,44</text:p>
          </table:table-cell>
        </table:table-row>
        <table:table-row table:style-name="ro2">
          <table:table-cell table:formula="of:=[.A889]+0.01" office:value-type="float" office:value="-1.11000000000017">
            <text:p>-1,11</text:p>
          </table:table-cell>
          <table:table-cell table:formula="of:=IF([$sin_cos.$E$2]=&quot;sin&quot;;[$sin_cos.$B$2]*SIN([$sin_cos.$B$3]*[.A890]+[$sin_cos.$B$4])+[$sin_cos.$B$5];IF([$sin_cos.$E$2]=&quot;cos&quot;;[$sin_cos.$B$2]*COS([$sin_cos.$B$3]*[.A890]+[$sin_cos.$B$4])))" office:value-type="float" office:value="0.444661516741555">
            <text:p>0,44</text:p>
          </table:table-cell>
        </table:table-row>
        <table:table-row table:style-name="ro2">
          <table:table-cell table:formula="of:=[.A890]+0.01" office:value-type="float" office:value="-1.10000000000017">
            <text:p>-1,1</text:p>
          </table:table-cell>
          <table:table-cell table:formula="of:=IF([$sin_cos.$E$2]=&quot;sin&quot;;[$sin_cos.$B$2]*SIN([$sin_cos.$B$3]*[.A891]+[$sin_cos.$B$4])+[$sin_cos.$B$5];IF([$sin_cos.$E$2]=&quot;cos&quot;;[$sin_cos.$B$2]*COS([$sin_cos.$B$3]*[.A891]+[$sin_cos.$B$4])))" office:value-type="float" office:value="0.453596121425426">
            <text:p>0,45</text:p>
          </table:table-cell>
        </table:table-row>
        <table:table-row table:style-name="ro2">
          <table:table-cell table:formula="of:=[.A891]+0.01" office:value-type="float" office:value="-1.09000000000017">
            <text:p>-1,09</text:p>
          </table:table-cell>
          <table:table-cell table:formula="of:=IF([$sin_cos.$E$2]=&quot;sin&quot;;[$sin_cos.$B$2]*SIN([$sin_cos.$B$3]*[.A892]+[$sin_cos.$B$4])+[$sin_cos.$B$5];IF([$sin_cos.$E$2]=&quot;cos&quot;;[$sin_cos.$B$2]*COS([$sin_cos.$B$3]*[.A892]+[$sin_cos.$B$4])))" office:value-type="float" office:value="0.46248536687515">
            <text:p>0,46</text:p>
          </table:table-cell>
        </table:table-row>
        <table:table-row table:style-name="ro2">
          <table:table-cell table:formula="of:=[.A892]+0.01" office:value-type="float" office:value="-1.08000000000017">
            <text:p>-1,08</text:p>
          </table:table-cell>
          <table:table-cell table:formula="of:=IF([$sin_cos.$E$2]=&quot;sin&quot;;[$sin_cos.$B$2]*SIN([$sin_cos.$B$3]*[.A893]+[$sin_cos.$B$4])+[$sin_cos.$B$5];IF([$sin_cos.$E$2]=&quot;cos&quot;;[$sin_cos.$B$2]*COS([$sin_cos.$B$3]*[.A893]+[$sin_cos.$B$4])))" office:value-type="float" office:value="0.47132836417359">
            <text:p>0,47</text:p>
          </table:table-cell>
        </table:table-row>
        <table:table-row table:style-name="ro2">
          <table:table-cell table:formula="of:=[.A893]+0.01" office:value-type="float" office:value="-1.07000000000017">
            <text:p>-1,07</text:p>
          </table:table-cell>
          <table:table-cell table:formula="of:=IF([$sin_cos.$E$2]=&quot;sin&quot;;[$sin_cos.$B$2]*SIN([$sin_cos.$B$3]*[.A894]+[$sin_cos.$B$4])+[$sin_cos.$B$5];IF([$sin_cos.$E$2]=&quot;cos&quot;;[$sin_cos.$B$2]*COS([$sin_cos.$B$3]*[.A894]+[$sin_cos.$B$4])))" office:value-type="float" office:value="0.480124229028385">
            <text:p>0,48</text:p>
          </table:table-cell>
        </table:table-row>
        <table:table-row table:style-name="ro2">
          <table:table-cell table:formula="of:=[.A894]+0.01" office:value-type="float" office:value="-1.06000000000017">
            <text:p>-1,06</text:p>
          </table:table-cell>
          <table:table-cell table:formula="of:=IF([$sin_cos.$E$2]=&quot;sin&quot;;[$sin_cos.$B$2]*SIN([$sin_cos.$B$3]*[.A895]+[$sin_cos.$B$4])+[$sin_cos.$B$5];IF([$sin_cos.$E$2]=&quot;cos&quot;;[$sin_cos.$B$2]*COS([$sin_cos.$B$3]*[.A895]+[$sin_cos.$B$4])))" office:value-type="float" office:value="0.48887208186038">
            <text:p>0,49</text:p>
          </table:table-cell>
        </table:table-row>
        <table:table-row table:style-name="ro2">
          <table:table-cell table:formula="of:=[.A895]+0.01" office:value-type="float" office:value="-1.05000000000017">
            <text:p>-1,05</text:p>
          </table:table-cell>
          <table:table-cell table:formula="of:=IF([$sin_cos.$E$2]=&quot;sin&quot;;[$sin_cos.$B$2]*SIN([$sin_cos.$B$3]*[.A896]+[$sin_cos.$B$4])+[$sin_cos.$B$5];IF([$sin_cos.$E$2]=&quot;cos&quot;;[$sin_cos.$B$2]*COS([$sin_cos.$B$3]*[.A896]+[$sin_cos.$B$4])))" office:value-type="float" office:value="0.49757104789158">
            <text:p>0,5</text:p>
          </table:table-cell>
        </table:table-row>
        <table:table-row table:style-name="ro2">
          <table:table-cell table:formula="of:=[.A896]+0.01" office:value-type="float" office:value="-1.04000000000017">
            <text:p>-1,04</text:p>
          </table:table-cell>
          <table:table-cell table:formula="of:=IF([$sin_cos.$E$2]=&quot;sin&quot;;[$sin_cos.$B$2]*SIN([$sin_cos.$B$3]*[.A897]+[$sin_cos.$B$4])+[$sin_cos.$B$5];IF([$sin_cos.$E$2]=&quot;cos&quot;;[$sin_cos.$B$2]*COS([$sin_cos.$B$3]*[.A897]+[$sin_cos.$B$4])))" office:value-type="float" office:value="0.506220257232632">
            <text:p>0,51</text:p>
          </table:table-cell>
        </table:table-row>
        <table:table-row table:style-name="ro2">
          <table:table-cell table:formula="of:=[.A897]+0.01" office:value-type="float" office:value="-1.03000000000017">
            <text:p>-1,03</text:p>
          </table:table-cell>
          <table:table-cell table:formula="of:=IF([$sin_cos.$E$2]=&quot;sin&quot;;[$sin_cos.$B$2]*SIN([$sin_cos.$B$3]*[.A898]+[$sin_cos.$B$4])+[$sin_cos.$B$5];IF([$sin_cos.$E$2]=&quot;cos&quot;;[$sin_cos.$B$2]*COS([$sin_cos.$B$3]*[.A898]+[$sin_cos.$B$4])))" office:value-type="float" office:value="0.51481884496981">
            <text:p>0,51</text:p>
          </table:table-cell>
        </table:table-row>
        <table:table-row table:style-name="ro2">
          <table:table-cell table:formula="of:=[.A898]+0.01" office:value-type="float" office:value="-1.02000000000017">
            <text:p>-1,02</text:p>
          </table:table-cell>
          <table:table-cell table:formula="of:=IF([$sin_cos.$E$2]=&quot;sin&quot;;[$sin_cos.$B$2]*SIN([$sin_cos.$B$3]*[.A899]+[$sin_cos.$B$4])+[$sin_cos.$B$5];IF([$sin_cos.$E$2]=&quot;cos&quot;;[$sin_cos.$B$2]*COS([$sin_cos.$B$3]*[.A899]+[$sin_cos.$B$4])))" office:value-type="float" office:value="0.523365951251505">
            <text:p>0,52</text:p>
          </table:table-cell>
        </table:table-row>
        <table:table-row table:style-name="ro2">
          <table:table-cell table:formula="of:=[.A899]+0.01" office:value-type="float" office:value="-1.01000000000017">
            <text:p>-1,01</text:p>
          </table:table-cell>
          <table:table-cell table:formula="of:=IF([$sin_cos.$E$2]=&quot;sin&quot;;[$sin_cos.$B$2]*SIN([$sin_cos.$B$3]*[.A900]+[$sin_cos.$B$4])+[$sin_cos.$B$5];IF([$sin_cos.$E$2]=&quot;cos&quot;;[$sin_cos.$B$2]*COS([$sin_cos.$B$3]*[.A900]+[$sin_cos.$B$4])))" office:value-type="float" office:value="0.531860721374212">
            <text:p>0,53</text:p>
          </table:table-cell>
        </table:table-row>
        <table:table-row table:style-name="ro2">
          <table:table-cell table:formula="of:=[.A900]+0.01" office:value-type="float" office:value="-1.00000000000017">
            <text:p>-1</text:p>
          </table:table-cell>
          <table:table-cell table:formula="of:=IF([$sin_cos.$E$2]=&quot;sin&quot;;[$sin_cos.$B$2]*SIN([$sin_cos.$B$3]*[.A901]+[$sin_cos.$B$4])+[$sin_cos.$B$5];IF([$sin_cos.$E$2]=&quot;cos&quot;;[$sin_cos.$B$2]*COS([$sin_cos.$B$3]*[.A901]+[$sin_cos.$B$4])))" office:value-type="float" office:value="0.540302305867997">
            <text:p>0,54</text:p>
          </table:table-cell>
        </table:table-row>
        <table:table-row table:style-name="ro2">
          <table:table-cell table:formula="of:=[.A901]+0.01" office:value-type="float" office:value="-0.99000000000017">
            <text:p>-0,99</text:p>
          </table:table-cell>
          <table:table-cell table:formula="of:=IF([$sin_cos.$E$2]=&quot;sin&quot;;[$sin_cos.$B$2]*SIN([$sin_cos.$B$3]*[.A902]+[$sin_cos.$B$4])+[$sin_cos.$B$5];IF([$sin_cos.$E$2]=&quot;cos&quot;;[$sin_cos.$B$2]*COS([$sin_cos.$B$3]*[.A902]+[$sin_cos.$B$4])))" office:value-type="float" office:value="0.548689860581446">
            <text:p>0,55</text:p>
          </table:table-cell>
        </table:table-row>
        <table:table-row table:style-name="ro2">
          <table:table-cell table:formula="of:=[.A902]+0.01" office:value-type="float" office:value="-0.98000000000017">
            <text:p>-0,98</text:p>
          </table:table-cell>
          <table:table-cell table:formula="of:=IF([$sin_cos.$E$2]=&quot;sin&quot;;[$sin_cos.$B$2]*SIN([$sin_cos.$B$3]*[.A903]+[$sin_cos.$B$4])+[$sin_cos.$B$5];IF([$sin_cos.$E$2]=&quot;cos&quot;;[$sin_cos.$B$2]*COS([$sin_cos.$B$3]*[.A903]+[$sin_cos.$B$4])))" office:value-type="float" office:value="0.557022546766076">
            <text:p>0,56</text:p>
          </table:table-cell>
        </table:table-row>
        <table:table-row table:style-name="ro2">
          <table:table-cell table:formula="of:=[.A903]+0.01" office:value-type="float" office:value="-0.97000000000017">
            <text:p>-0,97</text:p>
          </table:table-cell>
          <table:table-cell table:formula="of:=IF([$sin_cos.$E$2]=&quot;sin&quot;;[$sin_cos.$B$2]*SIN([$sin_cos.$B$3]*[.A904]+[$sin_cos.$B$4])+[$sin_cos.$B$5];IF([$sin_cos.$E$2]=&quot;cos&quot;;[$sin_cos.$B$2]*COS([$sin_cos.$B$3]*[.A904]+[$sin_cos.$B$4])))" office:value-type="float" office:value="0.565299531160214">
            <text:p>0,57</text:p>
          </table:table-cell>
        </table:table-row>
        <table:table-row table:style-name="ro2">
          <table:table-cell table:formula="of:=[.A904]+0.01" office:value-type="float" office:value="-0.96000000000017">
            <text:p>-0,96</text:p>
          </table:table-cell>
          <table:table-cell table:formula="of:=IF([$sin_cos.$E$2]=&quot;sin&quot;;[$sin_cos.$B$2]*SIN([$sin_cos.$B$3]*[.A905]+[$sin_cos.$B$4])+[$sin_cos.$B$5];IF([$sin_cos.$E$2]=&quot;cos&quot;;[$sin_cos.$B$2]*COS([$sin_cos.$B$3]*[.A905]+[$sin_cos.$B$4])))" office:value-type="float" office:value="0.573519986072318">
            <text:p>0,57</text:p>
          </table:table-cell>
        </table:table-row>
        <table:table-row table:style-name="ro2">
          <table:table-cell table:formula="of:=[.A905]+0.01" office:value-type="float" office:value="-0.950000000000169">
            <text:p>-0,95</text:p>
          </table:table-cell>
          <table:table-cell table:formula="of:=IF([$sin_cos.$E$2]=&quot;sin&quot;;[$sin_cos.$B$2]*SIN([$sin_cos.$B$3]*[.A906]+[$sin_cos.$B$4])+[$sin_cos.$B$5];IF([$sin_cos.$E$2]=&quot;cos&quot;;[$sin_cos.$B$2]*COS([$sin_cos.$B$3]*[.A906]+[$sin_cos.$B$4])))" office:value-type="float" office:value="0.581683089463746">
            <text:p>0,58</text:p>
          </table:table-cell>
        </table:table-row>
        <table:table-row table:style-name="ro2">
          <table:table-cell table:formula="of:=[.A906]+0.01" office:value-type="float" office:value="-0.94000000000017">
            <text:p>-0,94</text:p>
          </table:table-cell>
          <table:table-cell table:formula="of:=IF([$sin_cos.$E$2]=&quot;sin&quot;;[$sin_cos.$B$2]*SIN([$sin_cos.$B$3]*[.A907]+[$sin_cos.$B$4])+[$sin_cos.$B$5];IF([$sin_cos.$E$2]=&quot;cos&quot;;[$sin_cos.$B$2]*COS([$sin_cos.$B$3]*[.A907]+[$sin_cos.$B$4])))" office:value-type="float" office:value="0.589788025030961">
            <text:p>0,59</text:p>
          </table:table-cell>
        </table:table-row>
        <table:table-row table:style-name="ro2">
          <table:table-cell table:formula="of:=[.A907]+0.01" office:value-type="float" office:value="-0.93000000000017">
            <text:p>-0,93</text:p>
          </table:table-cell>
          <table:table-cell table:formula="of:=IF([$sin_cos.$E$2]=&quot;sin&quot;;[$sin_cos.$B$2]*SIN([$sin_cos.$B$3]*[.A908]+[$sin_cos.$B$4])+[$sin_cos.$B$5];IF([$sin_cos.$E$2]=&quot;cos&quot;;[$sin_cos.$B$2]*COS([$sin_cos.$B$3]*[.A908]+[$sin_cos.$B$4])))" office:value-type="float" office:value="0.597833982287162">
            <text:p>0,6</text:p>
          </table:table-cell>
        </table:table-row>
        <table:table-row table:style-name="ro2">
          <table:table-cell table:formula="of:=[.A908]+0.01" office:value-type="float" office:value="-0.92000000000017">
            <text:p>-0,92</text:p>
          </table:table-cell>
          <table:table-cell table:formula="of:=IF([$sin_cos.$E$2]=&quot;sin&quot;;[$sin_cos.$B$2]*SIN([$sin_cos.$B$3]*[.A909]+[$sin_cos.$B$4])+[$sin_cos.$B$5];IF([$sin_cos.$E$2]=&quot;cos&quot;;[$sin_cos.$B$2]*COS([$sin_cos.$B$3]*[.A909]+[$sin_cos.$B$4])))" office:value-type="float" office:value="0.605820156643328">
            <text:p>0,61</text:p>
          </table:table-cell>
        </table:table-row>
        <table:table-row table:style-name="ro2">
          <table:table-cell table:formula="of:=[.A909]+0.01" office:value-type="float" office:value="-0.910000000000169">
            <text:p>-0,91</text:p>
          </table:table-cell>
          <table:table-cell table:formula="of:=IF([$sin_cos.$E$2]=&quot;sin&quot;;[$sin_cos.$B$2]*SIN([$sin_cos.$B$3]*[.A910]+[$sin_cos.$B$4])+[$sin_cos.$B$5];IF([$sin_cos.$E$2]=&quot;cos&quot;;[$sin_cos.$B$2]*COS([$sin_cos.$B$3]*[.A910]+[$sin_cos.$B$4])))" office:value-type="float" office:value="0.613745749488678">
            <text:p>0,61</text:p>
          </table:table-cell>
        </table:table-row>
        <table:table-row table:style-name="ro2">
          <table:table-cell table:formula="of:=[.A910]+0.01" office:value-type="float" office:value="-0.900000000000169">
            <text:p>-0,9</text:p>
          </table:table-cell>
          <table:table-cell table:formula="of:=IF([$sin_cos.$E$2]=&quot;sin&quot;;[$sin_cos.$B$2]*SIN([$sin_cos.$B$3]*[.A911]+[$sin_cos.$B$4])+[$sin_cos.$B$5];IF([$sin_cos.$E$2]=&quot;cos&quot;;[$sin_cos.$B$2]*COS([$sin_cos.$B$3]*[.A911]+[$sin_cos.$B$4])))" office:value-type="float" office:value="0.621609968270532">
            <text:p>0,62</text:p>
          </table:table-cell>
        </table:table-row>
        <table:table-row table:style-name="ro2">
          <table:table-cell table:formula="of:=[.A911]+0.01" office:value-type="float" office:value="-0.89000000000017">
            <text:p>-0,89</text:p>
          </table:table-cell>
          <table:table-cell table:formula="of:=IF([$sin_cos.$E$2]=&quot;sin&quot;;[$sin_cos.$B$2]*SIN([$sin_cos.$B$3]*[.A912]+[$sin_cos.$B$4])+[$sin_cos.$B$5];IF([$sin_cos.$E$2]=&quot;cos&quot;;[$sin_cos.$B$2]*COS([$sin_cos.$B$3]*[.A912]+[$sin_cos.$B$4])))" office:value-type="float" office:value="0.629412026573565">
            <text:p>0,63</text:p>
          </table:table-cell>
        </table:table-row>
        <table:table-row table:style-name="ro2">
          <table:table-cell table:formula="of:=[.A912]+0.01" office:value-type="float" office:value="-0.88000000000017">
            <text:p>-0,88</text:p>
          </table:table-cell>
          <table:table-cell table:formula="of:=IF([$sin_cos.$E$2]=&quot;sin&quot;;[$sin_cos.$B$2]*SIN([$sin_cos.$B$3]*[.A913]+[$sin_cos.$B$4])+[$sin_cos.$B$5];IF([$sin_cos.$E$2]=&quot;cos&quot;;[$sin_cos.$B$2]*COS([$sin_cos.$B$3]*[.A913]+[$sin_cos.$B$4])))" office:value-type="float" office:value="0.63715114419845">
            <text:p>0,64</text:p>
          </table:table-cell>
        </table:table-row>
        <table:table-row table:style-name="ro2">
          <table:table-cell table:formula="of:=[.A913]+0.01" office:value-type="float" office:value="-0.870000000000169">
            <text:p>-0,87</text:p>
          </table:table-cell>
          <table:table-cell table:formula="of:=IF([$sin_cos.$E$2]=&quot;sin&quot;;[$sin_cos.$B$2]*SIN([$sin_cos.$B$3]*[.A914]+[$sin_cos.$B$4])+[$sin_cos.$B$5];IF([$sin_cos.$E$2]=&quot;cos&quot;;[$sin_cos.$B$2]*COS([$sin_cos.$B$3]*[.A914]+[$sin_cos.$B$4])))" office:value-type="float" office:value="0.644826547239872">
            <text:p>0,64</text:p>
          </table:table-cell>
        </table:table-row>
        <table:table-row table:style-name="ro2">
          <table:table-cell table:formula="of:=[.A914]+0.01" office:value-type="float" office:value="-0.860000000000169">
            <text:p>-0,86</text:p>
          </table:table-cell>
          <table:table-cell table:formula="of:=IF([$sin_cos.$E$2]=&quot;sin&quot;;[$sin_cos.$B$2]*SIN([$sin_cos.$B$3]*[.A915]+[$sin_cos.$B$4])+[$sin_cos.$B$5];IF([$sin_cos.$E$2]=&quot;cos&quot;;[$sin_cos.$B$2]*COS([$sin_cos.$B$3]*[.A915]+[$sin_cos.$B$4])))" office:value-type="float" office:value="0.652437468163923">
            <text:p>0,65</text:p>
          </table:table-cell>
        </table:table-row>
        <table:table-row table:style-name="ro2">
          <table:table-cell table:formula="of:=[.A915]+0.01" office:value-type="float" office:value="-0.850000000000169">
            <text:p>-0,85</text:p>
          </table:table-cell>
          <table:table-cell table:formula="of:=IF([$sin_cos.$E$2]=&quot;sin&quot;;[$sin_cos.$B$2]*SIN([$sin_cos.$B$3]*[.A916]+[$sin_cos.$B$4])+[$sin_cos.$B$5];IF([$sin_cos.$E$2]=&quot;cos&quot;;[$sin_cos.$B$2]*COS([$sin_cos.$B$3]*[.A916]+[$sin_cos.$B$4])))" office:value-type="float" office:value="0.659983145884855">
            <text:p>0,66</text:p>
          </table:table-cell>
        </table:table-row>
        <table:table-row table:style-name="ro2">
          <table:table-cell table:formula="of:=[.A916]+0.01" office:value-type="float" office:value="-0.84000000000017">
            <text:p>-0,84</text:p>
          </table:table-cell>
          <table:table-cell table:formula="of:=IF([$sin_cos.$E$2]=&quot;sin&quot;;[$sin_cos.$B$2]*SIN([$sin_cos.$B$3]*[.A917]+[$sin_cos.$B$4])+[$sin_cos.$B$5];IF([$sin_cos.$E$2]=&quot;cos&quot;;[$sin_cos.$B$2]*COS([$sin_cos.$B$3]*[.A917]+[$sin_cos.$B$4])))" office:value-type="float" office:value="0.667462825841182">
            <text:p>0,67</text:p>
          </table:table-cell>
        </table:table-row>
        <table:table-row table:style-name="ro2">
          <table:table-cell table:formula="of:=[.A917]+0.01" office:value-type="float" office:value="-0.830000000000169">
            <text:p>-0,83</text:p>
          </table:table-cell>
          <table:table-cell table:formula="of:=IF([$sin_cos.$E$2]=&quot;sin&quot;;[$sin_cos.$B$2]*SIN([$sin_cos.$B$3]*[.A918]+[$sin_cos.$B$4])+[$sin_cos.$B$5];IF([$sin_cos.$E$2]=&quot;cos&quot;;[$sin_cos.$B$2]*COS([$sin_cos.$B$3]*[.A918]+[$sin_cos.$B$4])))" office:value-type="float" office:value="0.674875760071142">
            <text:p>0,67</text:p>
          </table:table-cell>
        </table:table-row>
        <table:table-row table:style-name="ro2">
          <table:table-cell table:formula="of:=[.A918]+0.01" office:value-type="float" office:value="-0.820000000000169">
            <text:p>-0,82</text:p>
          </table:table-cell>
          <table:table-cell table:formula="of:=IF([$sin_cos.$E$2]=&quot;sin&quot;;[$sin_cos.$B$2]*SIN([$sin_cos.$B$3]*[.A919]+[$sin_cos.$B$4])+[$sin_cos.$B$5];IF([$sin_cos.$E$2]=&quot;cos&quot;;[$sin_cos.$B$2]*COS([$sin_cos.$B$3]*[.A919]+[$sin_cos.$B$4])))" office:value-type="float" office:value="0.68222120728749">
            <text:p>0,68</text:p>
          </table:table-cell>
        </table:table-row>
        <table:table-row table:style-name="ro2">
          <table:table-cell table:formula="of:=[.A919]+0.01" office:value-type="float" office:value="-0.810000000000169">
            <text:p>-0,81</text:p>
          </table:table-cell>
          <table:table-cell table:formula="of:=IF([$sin_cos.$E$2]=&quot;sin&quot;;[$sin_cos.$B$2]*SIN([$sin_cos.$B$3]*[.A920]+[$sin_cos.$B$4])+[$sin_cos.$B$5];IF([$sin_cos.$E$2]=&quot;cos&quot;;[$sin_cos.$B$2]*COS([$sin_cos.$B$3]*[.A920]+[$sin_cos.$B$4])))" office:value-type="float" office:value="0.689498432951624">
            <text:p>0,69</text:p>
          </table:table-cell>
        </table:table-row>
        <table:table-row table:style-name="ro2">
          <table:table-cell table:formula="of:=[.A920]+0.01" office:value-type="float" office:value="-0.800000000000169">
            <text:p>-0,8</text:p>
          </table:table-cell>
          <table:table-cell table:formula="of:=IF([$sin_cos.$E$2]=&quot;sin&quot;;[$sin_cos.$B$2]*SIN([$sin_cos.$B$3]*[.A921]+[$sin_cos.$B$4])+[$sin_cos.$B$5];IF([$sin_cos.$E$2]=&quot;cos&quot;;[$sin_cos.$B$2]*COS([$sin_cos.$B$3]*[.A921]+[$sin_cos.$B$4])))" office:value-type="float" office:value="0.696706709347044">
            <text:p>0,7</text:p>
          </table:table-cell>
        </table:table-row>
        <table:table-row table:style-name="ro2">
          <table:table-cell table:formula="of:=[.A921]+0.01" office:value-type="float" office:value="-0.790000000000169">
            <text:p>-0,79</text:p>
          </table:table-cell>
          <table:table-cell table:formula="of:=IF([$sin_cos.$E$2]=&quot;sin&quot;;[$sin_cos.$B$2]*SIN([$sin_cos.$B$3]*[.A922]+[$sin_cos.$B$4])+[$sin_cos.$B$5];IF([$sin_cos.$E$2]=&quot;cos&quot;;[$sin_cos.$B$2]*COS([$sin_cos.$B$3]*[.A922]+[$sin_cos.$B$4])))" office:value-type="float" office:value="0.703845315652116">
            <text:p>0,7</text:p>
          </table:table-cell>
        </table:table-row>
        <table:table-row table:style-name="ro2">
          <table:table-cell table:formula="of:=[.A922]+0.01" office:value-type="float" office:value="-0.780000000000169">
            <text:p>-0,78</text:p>
          </table:table-cell>
          <table:table-cell table:formula="of:=IF([$sin_cos.$E$2]=&quot;sin&quot;;[$sin_cos.$B$2]*SIN([$sin_cos.$B$3]*[.A923]+[$sin_cos.$B$4])+[$sin_cos.$B$5];IF([$sin_cos.$E$2]=&quot;cos&quot;;[$sin_cos.$B$2]*COS([$sin_cos.$B$3]*[.A923]+[$sin_cos.$B$4])))" office:value-type="float" office:value="0.710913538012158">
            <text:p>0,71</text:p>
          </table:table-cell>
        </table:table-row>
        <table:table-row table:style-name="ro2">
          <table:table-cell table:formula="of:=[.A923]+0.01" office:value-type="float" office:value="-0.770000000000169">
            <text:p>-0,77</text:p>
          </table:table-cell>
          <table:table-cell table:formula="of:=IF([$sin_cos.$E$2]=&quot;sin&quot;;[$sin_cos.$B$2]*SIN([$sin_cos.$B$3]*[.A924]+[$sin_cos.$B$4])+[$sin_cos.$B$5];IF([$sin_cos.$E$2]=&quot;cos&quot;;[$sin_cos.$B$2]*COS([$sin_cos.$B$3]*[.A924]+[$sin_cos.$B$4])))" office:value-type="float" office:value="0.717910669610825">
            <text:p>0,72</text:p>
          </table:table-cell>
        </table:table-row>
        <table:table-row table:style-name="ro2">
          <table:table-cell table:formula="of:=[.A924]+0.01" office:value-type="float" office:value="-0.760000000000169">
            <text:p>-0,76</text:p>
          </table:table-cell>
          <table:table-cell table:formula="of:=IF([$sin_cos.$E$2]=&quot;sin&quot;;[$sin_cos.$B$2]*SIN([$sin_cos.$B$3]*[.A925]+[$sin_cos.$B$4])+[$sin_cos.$B$5];IF([$sin_cos.$E$2]=&quot;cos&quot;;[$sin_cos.$B$2]*COS([$sin_cos.$B$3]*[.A925]+[$sin_cos.$B$4])))" office:value-type="float" office:value="0.724836010740788">
            <text:p>0,72</text:p>
          </table:table-cell>
        </table:table-row>
        <table:table-row table:style-name="ro2">
          <table:table-cell table:formula="of:=[.A925]+0.01" office:value-type="float" office:value="-0.750000000000169">
            <text:p>-0,75</text:p>
          </table:table-cell>
          <table:table-cell table:formula="of:=IF([$sin_cos.$E$2]=&quot;sin&quot;;[$sin_cos.$B$2]*SIN([$sin_cos.$B$3]*[.A926]+[$sin_cos.$B$4])+[$sin_cos.$B$5];IF([$sin_cos.$E$2]=&quot;cos&quot;;[$sin_cos.$B$2]*COS([$sin_cos.$B$3]*[.A926]+[$sin_cos.$B$4])))" office:value-type="float" office:value="0.731688868873705">
            <text:p>0,73</text:p>
          </table:table-cell>
        </table:table-row>
        <table:table-row table:style-name="ro2">
          <table:table-cell table:formula="of:=[.A926]+0.01" office:value-type="float" office:value="-0.740000000000169">
            <text:p>-0,74</text:p>
          </table:table-cell>
          <table:table-cell table:formula="of:=IF([$sin_cos.$E$2]=&quot;sin&quot;;[$sin_cos.$B$2]*SIN([$sin_cos.$B$3]*[.A927]+[$sin_cos.$B$4])+[$sin_cos.$B$5];IF([$sin_cos.$E$2]=&quot;cos&quot;;[$sin_cos.$B$2]*COS([$sin_cos.$B$3]*[.A927]+[$sin_cos.$B$4])))" office:value-type="float" office:value="0.738468558729474">
            <text:p>0,74</text:p>
          </table:table-cell>
        </table:table-row>
        <table:table-row table:style-name="ro2">
          <table:table-cell table:formula="of:=[.A927]+0.01" office:value-type="float" office:value="-0.730000000000169">
            <text:p>-0,73</text:p>
          </table:table-cell>
          <table:table-cell table:formula="of:=IF([$sin_cos.$E$2]=&quot;sin&quot;;[$sin_cos.$B$2]*SIN([$sin_cos.$B$3]*[.A928]+[$sin_cos.$B$4])+[$sin_cos.$B$5];IF([$sin_cos.$E$2]=&quot;cos&quot;;[$sin_cos.$B$2]*COS([$sin_cos.$B$3]*[.A928]+[$sin_cos.$B$4])))" office:value-type="float" office:value="0.745174402344757">
            <text:p>0,75</text:p>
          </table:table-cell>
        </table:table-row>
        <table:table-row table:style-name="ro2">
          <table:table-cell table:formula="of:=[.A928]+0.01" office:value-type="float" office:value="-0.720000000000169">
            <text:p>-0,72</text:p>
          </table:table-cell>
          <table:table-cell table:formula="of:=IF([$sin_cos.$E$2]=&quot;sin&quot;;[$sin_cos.$B$2]*SIN([$sin_cos.$B$3]*[.A929]+[$sin_cos.$B$4])+[$sin_cos.$B$5];IF([$sin_cos.$E$2]=&quot;cos&quot;;[$sin_cos.$B$2]*COS([$sin_cos.$B$3]*[.A929]+[$sin_cos.$B$4])))" office:value-type="float" office:value="0.751805729140783">
            <text:p>0,75</text:p>
          </table:table-cell>
        </table:table-row>
        <table:table-row table:style-name="ro2">
          <table:table-cell table:formula="of:=[.A929]+0.01" office:value-type="float" office:value="-0.710000000000169">
            <text:p>-0,71</text:p>
          </table:table-cell>
          <table:table-cell table:formula="of:=IF([$sin_cos.$E$2]=&quot;sin&quot;;[$sin_cos.$B$2]*SIN([$sin_cos.$B$3]*[.A930]+[$sin_cos.$B$4])+[$sin_cos.$B$5];IF([$sin_cos.$E$2]=&quot;cos&quot;;[$sin_cos.$B$2]*COS([$sin_cos.$B$3]*[.A930]+[$sin_cos.$B$4])))" office:value-type="float" office:value="0.758361875990398">
            <text:p>0,76</text:p>
          </table:table-cell>
        </table:table-row>
        <table:table-row table:style-name="ro2">
          <table:table-cell table:formula="of:=[.A930]+0.01" office:value-type="float" office:value="-0.700000000000169">
            <text:p>-0,7</text:p>
          </table:table-cell>
          <table:table-cell table:formula="of:=IF([$sin_cos.$E$2]=&quot;sin&quot;;[$sin_cos.$B$2]*SIN([$sin_cos.$B$3]*[.A931]+[$sin_cos.$B$4])+[$sin_cos.$B$5];IF([$sin_cos.$E$2]=&quot;cos&quot;;[$sin_cos.$B$2]*COS([$sin_cos.$B$3]*[.A931]+[$sin_cos.$B$4])))" office:value-type="float" office:value="0.764842187284379">
            <text:p>0,76</text:p>
          </table:table-cell>
        </table:table-row>
        <table:table-row table:style-name="ro2">
          <table:table-cell table:formula="of:=[.A931]+0.01" office:value-type="float" office:value="-0.690000000000169">
            <text:p>-0,69</text:p>
          </table:table-cell>
          <table:table-cell table:formula="of:=IF([$sin_cos.$E$2]=&quot;sin&quot;;[$sin_cos.$B$2]*SIN([$sin_cos.$B$3]*[.A932]+[$sin_cos.$B$4])+[$sin_cos.$B$5];IF([$sin_cos.$E$2]=&quot;cos&quot;;[$sin_cos.$B$2]*COS([$sin_cos.$B$3]*[.A932]+[$sin_cos.$B$4])))" office:value-type="float" office:value="0.771246014996999">
            <text:p>0,77</text:p>
          </table:table-cell>
        </table:table-row>
        <table:table-row table:style-name="ro2">
          <table:table-cell table:formula="of:=[.A932]+0.01" office:value-type="float" office:value="-0.680000000000169">
            <text:p>-0,68</text:p>
          </table:table-cell>
          <table:table-cell table:formula="of:=IF([$sin_cos.$E$2]=&quot;sin&quot;;[$sin_cos.$B$2]*SIN([$sin_cos.$B$3]*[.A933]+[$sin_cos.$B$4])+[$sin_cos.$B$5];IF([$sin_cos.$E$2]=&quot;cos&quot;;[$sin_cos.$B$2]*COS([$sin_cos.$B$3]*[.A933]+[$sin_cos.$B$4])))" office:value-type="float" office:value="0.777572718750821">
            <text:p>0,78</text:p>
          </table:table-cell>
        </table:table-row>
        <table:table-row table:style-name="ro2">
          <table:table-cell table:formula="of:=[.A933]+0.01" office:value-type="float" office:value="-0.670000000000169">
            <text:p>-0,67</text:p>
          </table:table-cell>
          <table:table-cell table:formula="of:=IF([$sin_cos.$E$2]=&quot;sin&quot;;[$sin_cos.$B$2]*SIN([$sin_cos.$B$3]*[.A934]+[$sin_cos.$B$4])+[$sin_cos.$B$5];IF([$sin_cos.$E$2]=&quot;cos&quot;;[$sin_cos.$B$2]*COS([$sin_cos.$B$3]*[.A934]+[$sin_cos.$B$4])))" office:value-type="float" office:value="0.783821665880744">
            <text:p>0,78</text:p>
          </table:table-cell>
        </table:table-row>
        <table:table-row table:style-name="ro2">
          <table:table-cell table:formula="of:=[.A934]+0.01" office:value-type="float" office:value="-0.660000000000169">
            <text:p>-0,66</text:p>
          </table:table-cell>
          <table:table-cell table:formula="of:=IF([$sin_cos.$E$2]=&quot;sin&quot;;[$sin_cos.$B$2]*SIN([$sin_cos.$B$3]*[.A935]+[$sin_cos.$B$4])+[$sin_cos.$B$5];IF([$sin_cos.$E$2]=&quot;cos&quot;;[$sin_cos.$B$2]*COS([$sin_cos.$B$3]*[.A935]+[$sin_cos.$B$4])))" office:value-type="float" office:value="0.789992231497261">
            <text:p>0,79</text:p>
          </table:table-cell>
        </table:table-row>
        <table:table-row table:style-name="ro2">
          <table:table-cell table:formula="of:=[.A935]+0.01" office:value-type="float" office:value="-0.650000000000169">
            <text:p>-0,65</text:p>
          </table:table-cell>
          <table:table-cell table:formula="of:=IF([$sin_cos.$E$2]=&quot;sin&quot;;[$sin_cos.$B$2]*SIN([$sin_cos.$B$3]*[.A936]+[$sin_cos.$B$4])+[$sin_cos.$B$5];IF([$sin_cos.$E$2]=&quot;cos&quot;;[$sin_cos.$B$2]*COS([$sin_cos.$B$3]*[.A936]+[$sin_cos.$B$4])))" office:value-type="float" office:value="0.796083798548953">
            <text:p>0,8</text:p>
          </table:table-cell>
        </table:table-row>
        <table:table-row table:style-name="ro2">
          <table:table-cell table:formula="of:=[.A936]+0.01" office:value-type="float" office:value="-0.640000000000169">
            <text:p>-0,64</text:p>
          </table:table-cell>
          <table:table-cell table:formula="of:=IF([$sin_cos.$E$2]=&quot;sin&quot;;[$sin_cos.$B$2]*SIN([$sin_cos.$B$3]*[.A937]+[$sin_cos.$B$4])+[$sin_cos.$B$5];IF([$sin_cos.$E$2]=&quot;cos&quot;;[$sin_cos.$B$2]*COS([$sin_cos.$B$3]*[.A937]+[$sin_cos.$B$4])))" office:value-type="float" office:value="0.802095757884191">
            <text:p>0,8</text:p>
          </table:table-cell>
        </table:table-row>
        <table:table-row table:style-name="ro2">
          <table:table-cell table:formula="of:=[.A937]+0.01" office:value-type="float" office:value="-0.630000000000169">
            <text:p>-0,63</text:p>
          </table:table-cell>
          <table:table-cell table:formula="of:=IF([$sin_cos.$E$2]=&quot;sin&quot;;[$sin_cos.$B$2]*SIN([$sin_cos.$B$3]*[.A938]+[$sin_cos.$B$4])+[$sin_cos.$B$5];IF([$sin_cos.$E$2]=&quot;cos&quot;;[$sin_cos.$B$2]*COS([$sin_cos.$B$3]*[.A938]+[$sin_cos.$B$4])))" office:value-type="float" office:value="0.808027508312052">
            <text:p>0,81</text:p>
          </table:table-cell>
        </table:table-row>
        <table:table-row table:style-name="ro2">
          <table:table-cell table:formula="of:=[.A938]+0.01" office:value-type="float" office:value="-0.620000000000169">
            <text:p>-0,62</text:p>
          </table:table-cell>
          <table:table-cell table:formula="of:=IF([$sin_cos.$E$2]=&quot;sin&quot;;[$sin_cos.$B$2]*SIN([$sin_cos.$B$3]*[.A939]+[$sin_cos.$B$4])+[$sin_cos.$B$5];IF([$sin_cos.$E$2]=&quot;cos&quot;;[$sin_cos.$B$2]*COS([$sin_cos.$B$3]*[.A939]+[$sin_cos.$B$4])))" office:value-type="float" office:value="0.813878456662435">
            <text:p>0,81</text:p>
          </table:table-cell>
        </table:table-row>
        <table:table-row table:style-name="ro2">
          <table:table-cell table:formula="of:=[.A939]+0.01" office:value-type="float" office:value="-0.610000000000169">
            <text:p>-0,61</text:p>
          </table:table-cell>
          <table:table-cell table:formula="of:=IF([$sin_cos.$E$2]=&quot;sin&quot;;[$sin_cos.$B$2]*SIN([$sin_cos.$B$3]*[.A940]+[$sin_cos.$B$4])+[$sin_cos.$B$5];IF([$sin_cos.$E$2]=&quot;cos&quot;;[$sin_cos.$B$2]*COS([$sin_cos.$B$3]*[.A940]+[$sin_cos.$B$4])))" office:value-type="float" office:value="0.819648017845383">
            <text:p>0,82</text:p>
          </table:table-cell>
        </table:table-row>
        <table:table-row table:style-name="ro2">
          <table:table-cell table:formula="of:=[.A940]+0.01" office:value-type="float" office:value="-0.600000000000169">
            <text:p>-0,6</text:p>
          </table:table-cell>
          <table:table-cell table:formula="of:=IF([$sin_cos.$E$2]=&quot;sin&quot;;[$sin_cos.$B$2]*SIN([$sin_cos.$B$3]*[.A941]+[$sin_cos.$B$4])+[$sin_cos.$B$5];IF([$sin_cos.$E$2]=&quot;cos&quot;;[$sin_cos.$B$2]*COS([$sin_cos.$B$3]*[.A941]+[$sin_cos.$B$4])))" office:value-type="float" office:value="0.825335614909583">
            <text:p>0,83</text:p>
          </table:table-cell>
        </table:table-row>
        <table:table-row table:style-name="ro2">
          <table:table-cell table:formula="of:=[.A941]+0.01" office:value-type="float" office:value="-0.590000000000169">
            <text:p>-0,59</text:p>
          </table:table-cell>
          <table:table-cell table:formula="of:=IF([$sin_cos.$E$2]=&quot;sin&quot;;[$sin_cos.$B$2]*SIN([$sin_cos.$B$3]*[.A942]+[$sin_cos.$B$4])+[$sin_cos.$B$5];IF([$sin_cos.$E$2]=&quot;cos&quot;;[$sin_cos.$B$2]*COS([$sin_cos.$B$3]*[.A942]+[$sin_cos.$B$4])))" office:value-type="float" office:value="0.830940679100069">
            <text:p>0,83</text:p>
          </table:table-cell>
        </table:table-row>
        <table:table-row table:style-name="ro2">
          <table:table-cell table:formula="of:=[.A942]+0.01" office:value-type="float" office:value="-0.580000000000169">
            <text:p>-0,58</text:p>
          </table:table-cell>
          <table:table-cell table:formula="of:=IF([$sin_cos.$E$2]=&quot;sin&quot;;[$sin_cos.$B$2]*SIN([$sin_cos.$B$3]*[.A943]+[$sin_cos.$B$4])+[$sin_cos.$B$5];IF([$sin_cos.$E$2]=&quot;cos&quot;;[$sin_cos.$B$2]*COS([$sin_cos.$B$3]*[.A943]+[$sin_cos.$B$4])))" office:value-type="float" office:value="0.836462649915094">
            <text:p>0,84</text:p>
          </table:table-cell>
        </table:table-row>
        <table:table-row table:style-name="ro2">
          <table:table-cell table:formula="of:=[.A943]+0.01" office:value-type="float" office:value="-0.570000000000169">
            <text:p>-0,57</text:p>
          </table:table-cell>
          <table:table-cell table:formula="of:=IF([$sin_cos.$E$2]=&quot;sin&quot;;[$sin_cos.$B$2]*SIN([$sin_cos.$B$3]*[.A944]+[$sin_cos.$B$4])+[$sin_cos.$B$5];IF([$sin_cos.$E$2]=&quot;cos&quot;;[$sin_cos.$B$2]*COS([$sin_cos.$B$3]*[.A944]+[$sin_cos.$B$4])))" office:value-type="float" office:value="0.841900975162177">
            <text:p>0,84</text:p>
          </table:table-cell>
        </table:table-row>
        <table:table-row table:style-name="ro2">
          <table:table-cell table:formula="of:=[.A944]+0.01" office:value-type="float" office:value="-0.560000000000169">
            <text:p>-0,56</text:p>
          </table:table-cell>
          <table:table-cell table:formula="of:=IF([$sin_cos.$E$2]=&quot;sin&quot;;[$sin_cos.$B$2]*SIN([$sin_cos.$B$3]*[.A945]+[$sin_cos.$B$4])+[$sin_cos.$B$5];IF([$sin_cos.$E$2]=&quot;cos&quot;;[$sin_cos.$B$2]*COS([$sin_cos.$B$3]*[.A945]+[$sin_cos.$B$4])))" office:value-type="float" office:value="0.847255111013326">
            <text:p>0,85</text:p>
          </table:table-cell>
        </table:table-row>
        <table:table-row table:style-name="ro2">
          <table:table-cell table:formula="of:=[.A945]+0.01" office:value-type="float" office:value="-0.550000000000169">
            <text:p>-0,55</text:p>
          </table:table-cell>
          <table:table-cell table:formula="of:=IF([$sin_cos.$E$2]=&quot;sin&quot;;[$sin_cos.$B$2]*SIN([$sin_cos.$B$3]*[.A946]+[$sin_cos.$B$4])+[$sin_cos.$B$5];IF([$sin_cos.$E$2]=&quot;cos&quot;;[$sin_cos.$B$2]*COS([$sin_cos.$B$3]*[.A946]+[$sin_cos.$B$4])))" office:value-type="float" office:value="0.852524522059417">
            <text:p>0,85</text:p>
          </table:table-cell>
        </table:table-row>
        <table:table-row table:style-name="ro2">
          <table:table-cell table:formula="of:=[.A946]+0.01" office:value-type="float" office:value="-0.540000000000169">
            <text:p>-0,54</text:p>
          </table:table-cell>
          <table:table-cell table:formula="of:=IF([$sin_cos.$E$2]=&quot;sin&quot;;[$sin_cos.$B$2]*SIN([$sin_cos.$B$3]*[.A947]+[$sin_cos.$B$4])+[$sin_cos.$B$5];IF([$sin_cos.$E$2]=&quot;cos&quot;;[$sin_cos.$B$2]*COS([$sin_cos.$B$3]*[.A947]+[$sin_cos.$B$4])))" office:value-type="float" office:value="0.857708681363737">
            <text:p>0,86</text:p>
          </table:table-cell>
        </table:table-row>
        <table:table-row table:style-name="ro2">
          <table:table-cell table:formula="of:=[.A947]+0.01" office:value-type="float" office:value="-0.530000000000169">
            <text:p>-0,53</text:p>
          </table:table-cell>
          <table:table-cell table:formula="of:=IF([$sin_cos.$E$2]=&quot;sin&quot;;[$sin_cos.$B$2]*SIN([$sin_cos.$B$3]*[.A948]+[$sin_cos.$B$4])+[$sin_cos.$B$5];IF([$sin_cos.$E$2]=&quot;cos&quot;;[$sin_cos.$B$2]*COS([$sin_cos.$B$3]*[.A948]+[$sin_cos.$B$4])))" office:value-type="float" office:value="0.862807070514675">
            <text:p>0,86</text:p>
          </table:table-cell>
        </table:table-row>
        <table:table-row table:style-name="ro2">
          <table:table-cell table:formula="of:=[.A948]+0.01" office:value-type="float" office:value="-0.520000000000169">
            <text:p>-0,52</text:p>
          </table:table-cell>
          <table:table-cell table:formula="of:=IF([$sin_cos.$E$2]=&quot;sin&quot;;[$sin_cos.$B$2]*SIN([$sin_cos.$B$3]*[.A949]+[$sin_cos.$B$4])+[$sin_cos.$B$5];IF([$sin_cos.$E$2]=&quot;cos&quot;;[$sin_cos.$B$2]*COS([$sin_cos.$B$3]*[.A949]+[$sin_cos.$B$4])))" office:value-type="float" office:value="0.867819179677566">
            <text:p>0,87</text:p>
          </table:table-cell>
        </table:table-row>
        <table:table-row table:style-name="ro2">
          <table:table-cell table:formula="of:=[.A949]+0.01" office:value-type="float" office:value="-0.510000000000169">
            <text:p>-0,51</text:p>
          </table:table-cell>
          <table:table-cell table:formula="of:=IF([$sin_cos.$E$2]=&quot;sin&quot;;[$sin_cos.$B$2]*SIN([$sin_cos.$B$3]*[.A950]+[$sin_cos.$B$4])+[$sin_cos.$B$5];IF([$sin_cos.$E$2]=&quot;cos&quot;;[$sin_cos.$B$2]*COS([$sin_cos.$B$3]*[.A950]+[$sin_cos.$B$4])))" office:value-type="float" office:value="0.872744507645669">
            <text:p>0,87</text:p>
          </table:table-cell>
        </table:table-row>
        <table:table-row table:style-name="ro2">
          <table:table-cell table:formula="of:=[.A950]+0.01" office:value-type="float" office:value="-0.500000000000169">
            <text:p>-0,5</text:p>
          </table:table-cell>
          <table:table-cell table:formula="of:=IF([$sin_cos.$E$2]=&quot;sin&quot;;[$sin_cos.$B$2]*SIN([$sin_cos.$B$3]*[.A951]+[$sin_cos.$B$4])+[$sin_cos.$B$5];IF([$sin_cos.$E$2]=&quot;cos&quot;;[$sin_cos.$B$2]*COS([$sin_cos.$B$3]*[.A951]+[$sin_cos.$B$4])))" office:value-type="float" office:value="0.877582561890292">
            <text:p>0,88</text:p>
          </table:table-cell>
        </table:table-row>
        <table:table-row table:style-name="ro2">
          <table:table-cell table:formula="of:=[.A951]+0.01" office:value-type="float" office:value="-0.490000000000169">
            <text:p>-0,49</text:p>
          </table:table-cell>
          <table:table-cell table:formula="of:=IF([$sin_cos.$E$2]=&quot;sin&quot;;[$sin_cos.$B$2]*SIN([$sin_cos.$B$3]*[.A952]+[$sin_cos.$B$4])+[$sin_cos.$B$5];IF([$sin_cos.$E$2]=&quot;cos&quot;;[$sin_cos.$B$2]*COS([$sin_cos.$B$3]*[.A952]+[$sin_cos.$B$4])))" office:value-type="float" office:value="0.882332858610042">
            <text:p>0,88</text:p>
          </table:table-cell>
        </table:table-row>
        <table:table-row table:style-name="ro2">
          <table:table-cell table:formula="of:=[.A952]+0.01" office:value-type="float" office:value="-0.480000000000169">
            <text:p>-0,48</text:p>
          </table:table-cell>
          <table:table-cell table:formula="of:=IF([$sin_cos.$E$2]=&quot;sin&quot;;[$sin_cos.$B$2]*SIN([$sin_cos.$B$3]*[.A953]+[$sin_cos.$B$4])+[$sin_cos.$B$5];IF([$sin_cos.$E$2]=&quot;cos&quot;;[$sin_cos.$B$2]*COS([$sin_cos.$B$3]*[.A953]+[$sin_cos.$B$4])))" office:value-type="float" office:value="0.886994922779206">
            <text:p>0,89</text:p>
          </table:table-cell>
        </table:table-row>
        <table:table-row table:style-name="ro2">
          <table:table-cell table:formula="of:=[.A953]+0.01" office:value-type="float" office:value="-0.470000000000169">
            <text:p>-0,47</text:p>
          </table:table-cell>
          <table:table-cell table:formula="of:=IF([$sin_cos.$E$2]=&quot;sin&quot;;[$sin_cos.$B$2]*SIN([$sin_cos.$B$3]*[.A954]+[$sin_cos.$B$4])+[$sin_cos.$B$5];IF([$sin_cos.$E$2]=&quot;cos&quot;;[$sin_cos.$B$2]*COS([$sin_cos.$B$3]*[.A954]+[$sin_cos.$B$4])))" office:value-type="float" office:value="0.891568288195252">
            <text:p>0,89</text:p>
          </table:table-cell>
        </table:table-row>
        <table:table-row table:style-name="ro2">
          <table:table-cell table:formula="of:=[.A954]+0.01" office:value-type="float" office:value="-0.460000000000169">
            <text:p>-0,46</text:p>
          </table:table-cell>
          <table:table-cell table:formula="of:=IF([$sin_cos.$E$2]=&quot;sin&quot;;[$sin_cos.$B$2]*SIN([$sin_cos.$B$3]*[.A955]+[$sin_cos.$B$4])+[$sin_cos.$B$5];IF([$sin_cos.$E$2]=&quot;cos&quot;;[$sin_cos.$B$2]*COS([$sin_cos.$B$3]*[.A955]+[$sin_cos.$B$4])))" office:value-type="float" office:value="0.89605249752545">
            <text:p>0,9</text:p>
          </table:table-cell>
        </table:table-row>
        <table:table-row table:style-name="ro2">
          <table:table-cell table:formula="of:=[.A955]+0.01" office:value-type="float" office:value="-0.450000000000169">
            <text:p>-0,45</text:p>
          </table:table-cell>
          <table:table-cell table:formula="of:=IF([$sin_cos.$E$2]=&quot;sin&quot;;[$sin_cos.$B$2]*SIN([$sin_cos.$B$3]*[.A956]+[$sin_cos.$B$4])+[$sin_cos.$B$5];IF([$sin_cos.$E$2]=&quot;cos&quot;;[$sin_cos.$B$2]*COS([$sin_cos.$B$3]*[.A956]+[$sin_cos.$B$4])))" office:value-type="float" office:value="0.900447102352603">
            <text:p>0,9</text:p>
          </table:table-cell>
        </table:table-row>
        <table:table-row table:style-name="ro2">
          <table:table-cell table:formula="of:=[.A956]+0.01" office:value-type="float" office:value="-0.440000000000169">
            <text:p>-0,44</text:p>
          </table:table-cell>
          <table:table-cell table:formula="of:=IF([$sin_cos.$E$2]=&quot;sin&quot;;[$sin_cos.$B$2]*SIN([$sin_cos.$B$3]*[.A957]+[$sin_cos.$B$4])+[$sin_cos.$B$5];IF([$sin_cos.$E$2]=&quot;cos&quot;;[$sin_cos.$B$2]*COS([$sin_cos.$B$3]*[.A957]+[$sin_cos.$B$4])))" office:value-type="float" office:value="0.904751663219891">
            <text:p>0,9</text:p>
          </table:table-cell>
        </table:table-row>
        <table:table-row table:style-name="ro2">
          <table:table-cell table:formula="of:=[.A957]+0.01" office:value-type="float" office:value="-0.430000000000169">
            <text:p>-0,43</text:p>
          </table:table-cell>
          <table:table-cell table:formula="of:=IF([$sin_cos.$E$2]=&quot;sin&quot;;[$sin_cos.$B$2]*SIN([$sin_cos.$B$3]*[.A958]+[$sin_cos.$B$4])+[$sin_cos.$B$5];IF([$sin_cos.$E$2]=&quot;cos&quot;;[$sin_cos.$B$2]*COS([$sin_cos.$B$3]*[.A958]+[$sin_cos.$B$4])))" office:value-type="float" office:value="0.908965749674815">
            <text:p>0,91</text:p>
          </table:table-cell>
        </table:table-row>
        <table:table-row table:style-name="ro2">
          <table:table-cell table:formula="of:=[.A958]+0.01" office:value-type="float" office:value="-0.420000000000169">
            <text:p>-0,42</text:p>
          </table:table-cell>
          <table:table-cell table:formula="of:=IF([$sin_cos.$E$2]=&quot;sin&quot;;[$sin_cos.$B$2]*SIN([$sin_cos.$B$3]*[.A959]+[$sin_cos.$B$4])+[$sin_cos.$B$5];IF([$sin_cos.$E$2]=&quot;cos&quot;;[$sin_cos.$B$2]*COS([$sin_cos.$B$3]*[.A959]+[$sin_cos.$B$4])))" office:value-type="float" office:value="0.913088940312239">
            <text:p>0,91</text:p>
          </table:table-cell>
        </table:table-row>
        <table:table-row table:style-name="ro2">
          <table:table-cell table:formula="of:=[.A959]+0.01" office:value-type="float" office:value="-0.410000000000169">
            <text:p>-0,41</text:p>
          </table:table-cell>
          <table:table-cell table:formula="of:=IF([$sin_cos.$E$2]=&quot;sin&quot;;[$sin_cos.$B$2]*SIN([$sin_cos.$B$3]*[.A960]+[$sin_cos.$B$4])+[$sin_cos.$B$5];IF([$sin_cos.$E$2]=&quot;cos&quot;;[$sin_cos.$B$2]*COS([$sin_cos.$B$3]*[.A960]+[$sin_cos.$B$4])))" office:value-type="float" office:value="0.917120822816538">
            <text:p>0,92</text:p>
          </table:table-cell>
        </table:table-row>
        <table:table-row table:style-name="ro2">
          <table:table-cell table:formula="of:=[.A960]+0.01" office:value-type="float" office:value="-0.400000000000169">
            <text:p>-0,4</text:p>
          </table:table-cell>
          <table:table-cell table:formula="of:=IF([$sin_cos.$E$2]=&quot;sin&quot;;[$sin_cos.$B$2]*SIN([$sin_cos.$B$3]*[.A961]+[$sin_cos.$B$4])+[$sin_cos.$B$5];IF([$sin_cos.$E$2]=&quot;cos&quot;;[$sin_cos.$B$2]*COS([$sin_cos.$B$3]*[.A961]+[$sin_cos.$B$4])))" office:value-type="float" office:value="0.921060994002819">
            <text:p>0,92</text:p>
          </table:table-cell>
        </table:table-row>
        <table:table-row table:style-name="ro2">
          <table:table-cell table:formula="of:=[.A961]+0.01" office:value-type="float" office:value="-0.390000000000169">
            <text:p>-0,39</text:p>
          </table:table-cell>
          <table:table-cell table:formula="of:=IF([$sin_cos.$E$2]=&quot;sin&quot;;[$sin_cos.$B$2]*SIN([$sin_cos.$B$3]*[.A962]+[$sin_cos.$B$4])+[$sin_cos.$B$5];IF([$sin_cos.$E$2]=&quot;cos&quot;;[$sin_cos.$B$2]*COS([$sin_cos.$B$3]*[.A962]+[$sin_cos.$B$4])))" office:value-type="float" office:value="0.924909059857249">
            <text:p>0,92</text:p>
          </table:table-cell>
        </table:table-row>
        <table:table-row table:style-name="ro2">
          <table:table-cell table:formula="of:=[.A962]+0.01" office:value-type="float" office:value="-0.380000000000169">
            <text:p>-0,38</text:p>
          </table:table-cell>
          <table:table-cell table:formula="of:=IF([$sin_cos.$E$2]=&quot;sin&quot;;[$sin_cos.$B$2]*SIN([$sin_cos.$B$3]*[.A963]+[$sin_cos.$B$4])+[$sin_cos.$B$5];IF([$sin_cos.$E$2]=&quot;cos&quot;;[$sin_cos.$B$2]*COS([$sin_cos.$B$3]*[.A963]+[$sin_cos.$B$4])))" office:value-type="float" office:value="0.928664635576448">
            <text:p>0,93</text:p>
          </table:table-cell>
        </table:table-row>
        <table:table-row table:style-name="ro2">
          <table:table-cell table:formula="of:=[.A963]+0.01" office:value-type="float" office:value="-0.370000000000169">
            <text:p>-0,37</text:p>
          </table:table-cell>
          <table:table-cell table:formula="of:=IF([$sin_cos.$E$2]=&quot;sin&quot;;[$sin_cos.$B$2]*SIN([$sin_cos.$B$3]*[.A964]+[$sin_cos.$B$4])+[$sin_cos.$B$5];IF([$sin_cos.$E$2]=&quot;cos&quot;;[$sin_cos.$B$2]*COS([$sin_cos.$B$3]*[.A964]+[$sin_cos.$B$4])))" office:value-type="float" office:value="0.932327345605973">
            <text:p>0,93</text:p>
          </table:table-cell>
        </table:table-row>
        <table:table-row table:style-name="ro2">
          <table:table-cell table:formula="of:=[.A964]+0.01" office:value-type="float" office:value="-0.360000000000169">
            <text:p>-0,36</text:p>
          </table:table-cell>
          <table:table-cell table:formula="of:=IF([$sin_cos.$E$2]=&quot;sin&quot;;[$sin_cos.$B$2]*SIN([$sin_cos.$B$3]*[.A965]+[$sin_cos.$B$4])+[$sin_cos.$B$5];IF([$sin_cos.$E$2]=&quot;cos&quot;;[$sin_cos.$B$2]*COS([$sin_cos.$B$3]*[.A965]+[$sin_cos.$B$4])))" office:value-type="float" office:value="0.935896823677875">
            <text:p>0,94</text:p>
          </table:table-cell>
        </table:table-row>
        <table:table-row table:style-name="ro2">
          <table:table-cell table:formula="of:=[.A965]+0.01" office:value-type="float" office:value="-0.350000000000169">
            <text:p>-0,35</text:p>
          </table:table-cell>
          <table:table-cell table:formula="of:=IF([$sin_cos.$E$2]=&quot;sin&quot;;[$sin_cos.$B$2]*SIN([$sin_cos.$B$3]*[.A966]+[$sin_cos.$B$4])+[$sin_cos.$B$5];IF([$sin_cos.$E$2]=&quot;cos&quot;;[$sin_cos.$B$2]*COS([$sin_cos.$B$3]*[.A966]+[$sin_cos.$B$4])))" office:value-type="float" office:value="0.939372712847321">
            <text:p>0,94</text:p>
          </table:table-cell>
        </table:table-row>
        <table:table-row table:style-name="ro2">
          <table:table-cell table:formula="of:=[.A966]+0.01" office:value-type="float" office:value="-0.340000000000169">
            <text:p>-0,34</text:p>
          </table:table-cell>
          <table:table-cell table:formula="of:=IF([$sin_cos.$E$2]=&quot;sin&quot;;[$sin_cos.$B$2]*SIN([$sin_cos.$B$3]*[.A967]+[$sin_cos.$B$4])+[$sin_cos.$B$5];IF([$sin_cos.$E$2]=&quot;cos&quot;;[$sin_cos.$B$2]*COS([$sin_cos.$B$3]*[.A967]+[$sin_cos.$B$4])))" office:value-type="float" office:value="0.94275466552829">
            <text:p>0,94</text:p>
          </table:table-cell>
        </table:table-row>
        <table:table-row table:style-name="ro2">
          <table:table-cell table:formula="of:=[.A967]+0.01" office:value-type="float" office:value="-0.330000000000169">
            <text:p>-0,33</text:p>
          </table:table-cell>
          <table:table-cell table:formula="of:=IF([$sin_cos.$E$2]=&quot;sin&quot;;[$sin_cos.$B$2]*SIN([$sin_cos.$B$3]*[.A968]+[$sin_cos.$B$4])+[$sin_cos.$B$5];IF([$sin_cos.$E$2]=&quot;cos&quot;;[$sin_cos.$B$2]*COS([$sin_cos.$B$3]*[.A968]+[$sin_cos.$B$4])))" office:value-type="float" office:value="0.946042343528332">
            <text:p>0,95</text:p>
          </table:table-cell>
        </table:table-row>
        <table:table-row table:style-name="ro2">
          <table:table-cell table:formula="of:=[.A968]+0.01" office:value-type="float" office:value="-0.320000000000169">
            <text:p>-0,32</text:p>
          </table:table-cell>
          <table:table-cell table:formula="of:=IF([$sin_cos.$E$2]=&quot;sin&quot;;[$sin_cos.$B$2]*SIN([$sin_cos.$B$3]*[.A969]+[$sin_cos.$B$4])+[$sin_cos.$B$5];IF([$sin_cos.$E$2]=&quot;cos&quot;;[$sin_cos.$B$2]*COS([$sin_cos.$B$3]*[.A969]+[$sin_cos.$B$4])))" office:value-type="float" office:value="0.949235418082388">
            <text:p>0,95</text:p>
          </table:table-cell>
        </table:table-row>
        <table:table-row table:style-name="ro2">
          <table:table-cell table:formula="of:=[.A969]+0.01" office:value-type="float" office:value="-0.310000000000169">
            <text:p>-0,31</text:p>
          </table:table-cell>
          <table:table-cell table:formula="of:=IF([$sin_cos.$E$2]=&quot;sin&quot;;[$sin_cos.$B$2]*SIN([$sin_cos.$B$3]*[.A970]+[$sin_cos.$B$4])+[$sin_cos.$B$5];IF([$sin_cos.$E$2]=&quot;cos&quot;;[$sin_cos.$B$2]*COS([$sin_cos.$B$3]*[.A970]+[$sin_cos.$B$4])))" office:value-type="float" office:value="0.952333569885662">
            <text:p>0,95</text:p>
          </table:table-cell>
        </table:table-row>
        <table:table-row table:style-name="ro2">
          <table:table-cell table:formula="of:=[.A970]+0.01" office:value-type="float" office:value="-0.300000000000169">
            <text:p>-0,3</text:p>
          </table:table-cell>
          <table:table-cell table:formula="of:=IF([$sin_cos.$E$2]=&quot;sin&quot;;[$sin_cos.$B$2]*SIN([$sin_cos.$B$3]*[.A971]+[$sin_cos.$B$4])+[$sin_cos.$B$5];IF([$sin_cos.$E$2]=&quot;cos&quot;;[$sin_cos.$B$2]*COS([$sin_cos.$B$3]*[.A971]+[$sin_cos.$B$4])))" office:value-type="float" office:value="0.955336489125556">
            <text:p>0,96</text:p>
          </table:table-cell>
        </table:table-row>
        <table:table-row table:style-name="ro2">
          <table:table-cell table:formula="of:=[.A971]+0.01" office:value-type="float" office:value="-0.290000000000169">
            <text:p>-0,29</text:p>
          </table:table-cell>
          <table:table-cell table:formula="of:=IF([$sin_cos.$E$2]=&quot;sin&quot;;[$sin_cos.$B$2]*SIN([$sin_cos.$B$3]*[.A972]+[$sin_cos.$B$4])+[$sin_cos.$B$5];IF([$sin_cos.$E$2]=&quot;cos&quot;;[$sin_cos.$B$2]*COS([$sin_cos.$B$3]*[.A972]+[$sin_cos.$B$4])))" office:value-type="float" office:value="0.958243875512649">
            <text:p>0,96</text:p>
          </table:table-cell>
        </table:table-row>
        <table:table-row table:style-name="ro2">
          <table:table-cell table:formula="of:=[.A972]+0.01" office:value-type="float" office:value="-0.280000000000169">
            <text:p>-0,28</text:p>
          </table:table-cell>
          <table:table-cell table:formula="of:=IF([$sin_cos.$E$2]=&quot;sin&quot;;[$sin_cos.$B$2]*SIN([$sin_cos.$B$3]*[.A973]+[$sin_cos.$B$4])+[$sin_cos.$B$5];IF([$sin_cos.$E$2]=&quot;cos&quot;;[$sin_cos.$B$2]*COS([$sin_cos.$B$3]*[.A973]+[$sin_cos.$B$4])))" office:value-type="float" office:value="0.961055438310724">
            <text:p>0,96</text:p>
          </table:table-cell>
        </table:table-row>
        <table:table-row table:style-name="ro2">
          <table:table-cell table:formula="of:=[.A973]+0.01" office:value-type="float" office:value="-0.270000000000169">
            <text:p>-0,27</text:p>
          </table:table-cell>
          <table:table-cell table:formula="of:=IF([$sin_cos.$E$2]=&quot;sin&quot;;[$sin_cos.$B$2]*SIN([$sin_cos.$B$3]*[.A974]+[$sin_cos.$B$4])+[$sin_cos.$B$5];IF([$sin_cos.$E$2]=&quot;cos&quot;;[$sin_cos.$B$2]*COS([$sin_cos.$B$3]*[.A974]+[$sin_cos.$B$4])))" office:value-type="float" office:value="0.963770896365845">
            <text:p>0,96</text:p>
          </table:table-cell>
        </table:table-row>
        <table:table-row table:style-name="ro2">
          <table:table-cell table:formula="of:=[.A974]+0.01" office:value-type="float" office:value="-0.260000000000169">
            <text:p>-0,26</text:p>
          </table:table-cell>
          <table:table-cell table:formula="of:=IF([$sin_cos.$E$2]=&quot;sin&quot;;[$sin_cos.$B$2]*SIN([$sin_cos.$B$3]*[.A975]+[$sin_cos.$B$4])+[$sin_cos.$B$5];IF([$sin_cos.$E$2]=&quot;cos&quot;;[$sin_cos.$B$2]*COS([$sin_cos.$B$3]*[.A975]+[$sin_cos.$B$4])))" office:value-type="float" office:value="0.96638997813447">
            <text:p>0,97</text:p>
          </table:table-cell>
        </table:table-row>
        <table:table-row table:style-name="ro2">
          <table:table-cell table:formula="of:=[.A975]+0.01" office:value-type="float" office:value="-0.250000000000169">
            <text:p>-0,25</text:p>
          </table:table-cell>
          <table:table-cell table:formula="of:=IF([$sin_cos.$E$2]=&quot;sin&quot;;[$sin_cos.$B$2]*SIN([$sin_cos.$B$3]*[.A976]+[$sin_cos.$B$4])+[$sin_cos.$B$5];IF([$sin_cos.$E$2]=&quot;cos&quot;;[$sin_cos.$B$2]*COS([$sin_cos.$B$3]*[.A976]+[$sin_cos.$B$4])))" office:value-type="float" office:value="0.968912421710603">
            <text:p>0,97</text:p>
          </table:table-cell>
        </table:table-row>
        <table:table-row table:style-name="ro2">
          <table:table-cell table:formula="of:=[.A976]+0.01" office:value-type="float" office:value="-0.240000000000169">
            <text:p>-0,24</text:p>
          </table:table-cell>
          <table:table-cell table:formula="of:=IF([$sin_cos.$E$2]=&quot;sin&quot;;[$sin_cos.$B$2]*SIN([$sin_cos.$B$3]*[.A977]+[$sin_cos.$B$4])+[$sin_cos.$B$5];IF([$sin_cos.$E$2]=&quot;cos&quot;;[$sin_cos.$B$2]*COS([$sin_cos.$B$3]*[.A977]+[$sin_cos.$B$4])))" office:value-type="float" office:value="0.97133797485199">
            <text:p>0,97</text:p>
          </table:table-cell>
        </table:table-row>
        <table:table-row table:style-name="ro2">
          <table:table-cell table:formula="of:=[.A977]+0.01" office:value-type="float" office:value="-0.230000000000169">
            <text:p>-0,23</text:p>
          </table:table-cell>
          <table:table-cell table:formula="of:=IF([$sin_cos.$E$2]=&quot;sin&quot;;[$sin_cos.$B$2]*SIN([$sin_cos.$B$3]*[.A978]+[$sin_cos.$B$4])+[$sin_cos.$B$5];IF([$sin_cos.$E$2]=&quot;cos&quot;;[$sin_cos.$B$2]*COS([$sin_cos.$B$3]*[.A978]+[$sin_cos.$B$4])))" office:value-type="float" office:value="0.973666395005336">
            <text:p>0,97</text:p>
          </table:table-cell>
        </table:table-row>
        <table:table-row table:style-name="ro2">
          <table:table-cell table:formula="of:=[.A978]+0.01" office:value-type="float" office:value="-0.220000000000169">
            <text:p>-0,22</text:p>
          </table:table-cell>
          <table:table-cell table:formula="of:=IF([$sin_cos.$E$2]=&quot;sin&quot;;[$sin_cos.$B$2]*SIN([$sin_cos.$B$3]*[.A979]+[$sin_cos.$B$4])+[$sin_cos.$B$5];IF([$sin_cos.$E$2]=&quot;cos&quot;;[$sin_cos.$B$2]*COS([$sin_cos.$B$3]*[.A979]+[$sin_cos.$B$4])))" office:value-type="float" office:value="0.975897449330569">
            <text:p>0,98</text:p>
          </table:table-cell>
        </table:table-row>
        <table:table-row table:style-name="ro2">
          <table:table-cell table:formula="of:=[.A979]+0.01" office:value-type="float" office:value="-0.210000000000169">
            <text:p>-0,21</text:p>
          </table:table-cell>
          <table:table-cell table:formula="of:=IF([$sin_cos.$E$2]=&quot;sin&quot;;[$sin_cos.$B$2]*SIN([$sin_cos.$B$3]*[.A980]+[$sin_cos.$B$4])+[$sin_cos.$B$5];IF([$sin_cos.$E$2]=&quot;cos&quot;;[$sin_cos.$B$2]*COS([$sin_cos.$B$3]*[.A980]+[$sin_cos.$B$4])))" office:value-type="float" office:value="0.978030914724113">
            <text:p>0,98</text:p>
          </table:table-cell>
        </table:table-row>
        <table:table-row table:style-name="ro2">
          <table:table-cell table:formula="of:=[.A980]+0.01" office:value-type="float" office:value="-0.200000000000169">
            <text:p>-0,2</text:p>
          </table:table-cell>
          <table:table-cell table:formula="of:=IF([$sin_cos.$E$2]=&quot;sin&quot;;[$sin_cos.$B$2]*SIN([$sin_cos.$B$3]*[.A981]+[$sin_cos.$B$4])+[$sin_cos.$B$5];IF([$sin_cos.$E$2]=&quot;cos&quot;;[$sin_cos.$B$2]*COS([$sin_cos.$B$3]*[.A981]+[$sin_cos.$B$4])))" office:value-type="float" office:value="0.980066577841208">
            <text:p>0,98</text:p>
          </table:table-cell>
        </table:table-row>
        <table:table-row table:style-name="ro2">
          <table:table-cell table:formula="of:=[.A981]+0.01" office:value-type="float" office:value="-0.190000000000169">
            <text:p>-0,19</text:p>
          </table:table-cell>
          <table:table-cell table:formula="of:=IF([$sin_cos.$E$2]=&quot;sin&quot;;[$sin_cos.$B$2]*SIN([$sin_cos.$B$3]*[.A982]+[$sin_cos.$B$4])+[$sin_cos.$B$5];IF([$sin_cos.$E$2]=&quot;cos&quot;;[$sin_cos.$B$2]*COS([$sin_cos.$B$3]*[.A982]+[$sin_cos.$B$4])))" office:value-type="float" office:value="0.982004235117238">
            <text:p>0,98</text:p>
          </table:table-cell>
        </table:table-row>
        <table:table-row table:style-name="ro2">
          <table:table-cell table:formula="of:=[.A982]+0.01" office:value-type="float" office:value="-0.180000000000169">
            <text:p>-0,18</text:p>
          </table:table-cell>
          <table:table-cell table:formula="of:=IF([$sin_cos.$E$2]=&quot;sin&quot;;[$sin_cos.$B$2]*SIN([$sin_cos.$B$3]*[.A983]+[$sin_cos.$B$4])+[$sin_cos.$B$5];IF([$sin_cos.$E$2]=&quot;cos&quot;;[$sin_cos.$B$2]*COS([$sin_cos.$B$3]*[.A983]+[$sin_cos.$B$4])))" office:value-type="float" office:value="0.983843692788091">
            <text:p>0,98</text:p>
          </table:table-cell>
        </table:table-row>
        <table:table-row table:style-name="ro2">
          <table:table-cell table:formula="of:=[.A983]+0.01" office:value-type="float" office:value="-0.170000000000169">
            <text:p>-0,17</text:p>
          </table:table-cell>
          <table:table-cell table:formula="of:=IF([$sin_cos.$E$2]=&quot;sin&quot;;[$sin_cos.$B$2]*SIN([$sin_cos.$B$3]*[.A984]+[$sin_cos.$B$4])+[$sin_cos.$B$5];IF([$sin_cos.$E$2]=&quot;cos&quot;;[$sin_cos.$B$2]*COS([$sin_cos.$B$3]*[.A984]+[$sin_cos.$B$4])))" office:value-type="float" office:value="0.985584766909532">
            <text:p>0,99</text:p>
          </table:table-cell>
        </table:table-row>
        <table:table-row table:style-name="ro2">
          <table:table-cell table:formula="of:=[.A984]+0.01" office:value-type="float" office:value="-0.160000000000169">
            <text:p>-0,16</text:p>
          </table:table-cell>
          <table:table-cell table:formula="of:=IF([$sin_cos.$E$2]=&quot;sin&quot;;[$sin_cos.$B$2]*SIN([$sin_cos.$B$3]*[.A985]+[$sin_cos.$B$4])+[$sin_cos.$B$5];IF([$sin_cos.$E$2]=&quot;cos&quot;;[$sin_cos.$B$2]*COS([$sin_cos.$B$3]*[.A985]+[$sin_cos.$B$4])))" office:value-type="float" office:value="0.9872272833756">
            <text:p>0,99</text:p>
          </table:table-cell>
        </table:table-row>
        <table:table-row table:style-name="ro2">
          <table:table-cell table:formula="of:=[.A985]+0.01" office:value-type="float" office:value="-0.150000000000169">
            <text:p>-0,15</text:p>
          </table:table-cell>
          <table:table-cell table:formula="of:=IF([$sin_cos.$E$2]=&quot;sin&quot;;[$sin_cos.$B$2]*SIN([$sin_cos.$B$3]*[.A986]+[$sin_cos.$B$4])+[$sin_cos.$B$5];IF([$sin_cos.$E$2]=&quot;cos&quot;;[$sin_cos.$B$2]*COS([$sin_cos.$B$3]*[.A986]+[$sin_cos.$B$4])))" office:value-type="float" office:value="0.988771077936017">
            <text:p>0,99</text:p>
          </table:table-cell>
        </table:table-row>
        <table:table-row table:style-name="ro2">
          <table:table-cell table:formula="of:=[.A986]+0.01" office:value-type="float" office:value="-0.140000000000169">
            <text:p>-0,14</text:p>
          </table:table-cell>
          <table:table-cell table:formula="of:=IF([$sin_cos.$E$2]=&quot;sin&quot;;[$sin_cos.$B$2]*SIN([$sin_cos.$B$3]*[.A987]+[$sin_cos.$B$4])+[$sin_cos.$B$5];IF([$sin_cos.$E$2]=&quot;cos&quot;;[$sin_cos.$B$2]*COS([$sin_cos.$B$3]*[.A987]+[$sin_cos.$B$4])))" office:value-type="float" office:value="0.990215996212613">
            <text:p>0,99</text:p>
          </table:table-cell>
        </table:table-row>
        <table:table-row table:style-name="ro2">
          <table:table-cell table:formula="of:=[.A987]+0.01" office:value-type="float" office:value="-0.130000000000169">
            <text:p>-0,13</text:p>
          </table:table-cell>
          <table:table-cell table:formula="of:=IF([$sin_cos.$E$2]=&quot;sin&quot;;[$sin_cos.$B$2]*SIN([$sin_cos.$B$3]*[.A988]+[$sin_cos.$B$4])+[$sin_cos.$B$5];IF([$sin_cos.$E$2]=&quot;cos&quot;;[$sin_cos.$B$2]*COS([$sin_cos.$B$3]*[.A988]+[$sin_cos.$B$4])))" office:value-type="float" office:value="0.991561893714766">
            <text:p>0,99</text:p>
          </table:table-cell>
        </table:table-row>
        <table:table-row table:style-name="ro2">
          <table:table-cell table:formula="of:=[.A988]+0.01" office:value-type="float" office:value="-0.120000000000169">
            <text:p>-0,12</text:p>
          </table:table-cell>
          <table:table-cell table:formula="of:=IF([$sin_cos.$E$2]=&quot;sin&quot;;[$sin_cos.$B$2]*SIN([$sin_cos.$B$3]*[.A989]+[$sin_cos.$B$4])+[$sin_cos.$B$5];IF([$sin_cos.$E$2]=&quot;cos&quot;;[$sin_cos.$B$2]*COS([$sin_cos.$B$3]*[.A989]+[$sin_cos.$B$4])))" office:value-type="float" office:value="0.992808635853846">
            <text:p>0,99</text:p>
          </table:table-cell>
        </table:table-row>
        <table:table-row table:style-name="ro2">
          <table:table-cell table:formula="of:=[.A989]+0.01" office:value-type="float" office:value="-0.110000000000169">
            <text:p>-0,11</text:p>
          </table:table-cell>
          <table:table-cell table:formula="of:=IF([$sin_cos.$E$2]=&quot;sin&quot;;[$sin_cos.$B$2]*SIN([$sin_cos.$B$3]*[.A990]+[$sin_cos.$B$4])+[$sin_cos.$B$5];IF([$sin_cos.$E$2]=&quot;cos&quot;;[$sin_cos.$B$2]*COS([$sin_cos.$B$3]*[.A990]+[$sin_cos.$B$4])))" office:value-type="float" office:value="0.993956097956678">
            <text:p>0,99</text:p>
          </table:table-cell>
        </table:table-row>
        <table:table-row table:style-name="ro2">
          <table:table-cell table:formula="of:=[.A990]+0.01" office:value-type="float" office:value="-0.100000000000169">
            <text:p>-0,1</text:p>
          </table:table-cell>
          <table:table-cell table:formula="of:=IF([$sin_cos.$E$2]=&quot;sin&quot;;[$sin_cos.$B$2]*SIN([$sin_cos.$B$3]*[.A991]+[$sin_cos.$B$4])+[$sin_cos.$B$5];IF([$sin_cos.$E$2]=&quot;cos&quot;;[$sin_cos.$B$2]*COS([$sin_cos.$B$3]*[.A991]+[$sin_cos.$B$4])))" office:value-type="float" office:value="0.995004165278009">
            <text:p>1</text:p>
          </table:table-cell>
        </table:table-row>
        <table:table-row table:style-name="ro2">
          <table:table-cell table:formula="of:=[.A991]+0.01" office:value-type="float" office:value="-0.0900000000001689">
            <text:p>-0,09</text:p>
          </table:table-cell>
          <table:table-cell table:formula="of:=IF([$sin_cos.$E$2]=&quot;sin&quot;;[$sin_cos.$B$2]*SIN([$sin_cos.$B$3]*[.A992]+[$sin_cos.$B$4])+[$sin_cos.$B$5];IF([$sin_cos.$E$2]=&quot;cos&quot;;[$sin_cos.$B$2]*COS([$sin_cos.$B$3]*[.A992]+[$sin_cos.$B$4])))" office:value-type="float" office:value="0.995952733011979">
            <text:p>1</text:p>
          </table:table-cell>
        </table:table-row>
        <table:table-row table:style-name="ro2">
          <table:table-cell table:formula="of:=[.A992]+0.01" office:value-type="float" office:value="-0.0800000000001689">
            <text:p>-0,08</text:p>
          </table:table-cell>
          <table:table-cell table:formula="of:=IF([$sin_cos.$E$2]=&quot;sin&quot;;[$sin_cos.$B$2]*SIN([$sin_cos.$B$3]*[.A993]+[$sin_cos.$B$4])+[$sin_cos.$B$5];IF([$sin_cos.$E$2]=&quot;cos&quot;;[$sin_cos.$B$2]*COS([$sin_cos.$B$3]*[.A993]+[$sin_cos.$B$4])))" office:value-type="float" office:value="0.996801706302606">
            <text:p>1</text:p>
          </table:table-cell>
        </table:table-row>
        <table:table-row table:style-name="ro2">
          <table:table-cell table:formula="of:=[.A993]+0.01" office:value-type="float" office:value="-0.0700000000001689">
            <text:p>-0,07</text:p>
          </table:table-cell>
          <table:table-cell table:formula="of:=IF([$sin_cos.$E$2]=&quot;sin&quot;;[$sin_cos.$B$2]*SIN([$sin_cos.$B$3]*[.A994]+[$sin_cos.$B$4])+[$sin_cos.$B$5];IF([$sin_cos.$E$2]=&quot;cos&quot;;[$sin_cos.$B$2]*COS([$sin_cos.$B$3]*[.A994]+[$sin_cos.$B$4])))" office:value-type="float" office:value="0.997551000253268">
            <text:p>1</text:p>
          </table:table-cell>
        </table:table-row>
        <table:table-row table:style-name="ro2">
          <table:table-cell table:formula="of:=[.A994]+0.01" office:value-type="float" office:value="-0.0600000000001689">
            <text:p>-0,06</text:p>
          </table:table-cell>
          <table:table-cell table:formula="of:=IF([$sin_cos.$E$2]=&quot;sin&quot;;[$sin_cos.$B$2]*SIN([$sin_cos.$B$3]*[.A995]+[$sin_cos.$B$4])+[$sin_cos.$B$5];IF([$sin_cos.$E$2]=&quot;cos&quot;;[$sin_cos.$B$2]*COS([$sin_cos.$B$3]*[.A995]+[$sin_cos.$B$4])))" office:value-type="float" office:value="0.998200539935194">
            <text:p>1</text:p>
          </table:table-cell>
        </table:table-row>
        <table:table-row table:style-name="ro2">
          <table:table-cell table:formula="of:=[.A995]+0.01" office:value-type="float" office:value="-0.0500000000001689">
            <text:p>-0,05</text:p>
          </table:table-cell>
          <table:table-cell table:formula="of:=IF([$sin_cos.$E$2]=&quot;sin&quot;;[$sin_cos.$B$2]*SIN([$sin_cos.$B$3]*[.A996]+[$sin_cos.$B$4])+[$sin_cos.$B$5];IF([$sin_cos.$E$2]=&quot;cos&quot;;[$sin_cos.$B$2]*COS([$sin_cos.$B$3]*[.A996]+[$sin_cos.$B$4])))" office:value-type="float" office:value="0.998750260394958">
            <text:p>1</text:p>
          </table:table-cell>
        </table:table-row>
        <table:table-row table:style-name="ro2">
          <table:table-cell table:formula="of:=[.A996]+0.01" office:value-type="float" office:value="-0.0400000000001689">
            <text:p>-0,04</text:p>
          </table:table-cell>
          <table:table-cell table:formula="of:=IF([$sin_cos.$E$2]=&quot;sin&quot;;[$sin_cos.$B$2]*SIN([$sin_cos.$B$3]*[.A997]+[$sin_cos.$B$4])+[$sin_cos.$B$5];IF([$sin_cos.$E$2]=&quot;cos&quot;;[$sin_cos.$B$2]*COS([$sin_cos.$B$3]*[.A997]+[$sin_cos.$B$4])))" office:value-type="float" office:value="0.999200106660971">
            <text:p>1</text:p>
          </table:table-cell>
        </table:table-row>
        <table:table-row table:style-name="ro2">
          <table:table-cell table:formula="of:=[.A997]+0.01" office:value-type="float" office:value="-0.0300000000001689">
            <text:p>-0,03</text:p>
          </table:table-cell>
          <table:table-cell table:formula="of:=IF([$sin_cos.$E$2]=&quot;sin&quot;;[$sin_cos.$B$2]*SIN([$sin_cos.$B$3]*[.A998]+[$sin_cos.$B$4])+[$sin_cos.$B$5];IF([$sin_cos.$E$2]=&quot;cos&quot;;[$sin_cos.$B$2]*COS([$sin_cos.$B$3]*[.A998]+[$sin_cos.$B$4])))" office:value-type="float" office:value="0.999550033748982">
            <text:p>1</text:p>
          </table:table-cell>
        </table:table-row>
        <table:table-row table:style-name="ro2">
          <table:table-cell table:formula="of:=[.A998]+0.01" office:value-type="float" office:value="-0.0200000000001689">
            <text:p>-0,02</text:p>
          </table:table-cell>
          <table:table-cell table:formula="of:=IF([$sin_cos.$E$2]=&quot;sin&quot;;[$sin_cos.$B$2]*SIN([$sin_cos.$B$3]*[.A999]+[$sin_cos.$B$4])+[$sin_cos.$B$5];IF([$sin_cos.$E$2]=&quot;cos&quot;;[$sin_cos.$B$2]*COS([$sin_cos.$B$3]*[.A999]+[$sin_cos.$B$4])))" office:value-type="float" office:value="0.999800006666574">
            <text:p>1</text:p>
          </table:table-cell>
        </table:table-row>
        <table:table-row table:style-name="ro2">
          <table:table-cell table:formula="of:=[.A999]+0.01" office:value-type="float" office:value="-0.0100000000001689">
            <text:p>-0,01</text:p>
          </table:table-cell>
          <table:table-cell table:formula="of:=IF([$sin_cos.$E$2]=&quot;sin&quot;;[$sin_cos.$B$2]*SIN([$sin_cos.$B$3]*[.A1000]+[$sin_cos.$B$4])+[$sin_cos.$B$5];IF([$sin_cos.$E$2]=&quot;cos&quot;;[$sin_cos.$B$2]*COS([$sin_cos.$B$3]*[.A1000]+[$sin_cos.$B$4])))" office:value-type="float" office:value="0.999950000416664">
            <text:p>1</text:p>
          </table:table-cell>
        </table:table-row>
        <table:table-row table:style-name="ro2">
          <table:table-cell table:formula="of:=[.A1000]+0.01" office:value-type="float" office:value="-0.00000000000016888920817415">
            <text:p>0</text:p>
          </table:table-cell>
          <table:table-cell table:formula="of:=IF([$sin_cos.$E$2]=&quot;sin&quot;;[$sin_cos.$B$2]*SIN([$sin_cos.$B$3]*[.A1001]+[$sin_cos.$B$4])+[$sin_cos.$B$5];IF([$sin_cos.$E$2]=&quot;cos&quot;;[$sin_cos.$B$2]*COS([$sin_cos.$B$3]*[.A1001]+[$sin_cos.$B$4])))" office:value-type="float" office:value="1">
            <text:p>1</text:p>
          </table:table-cell>
        </table:table-row>
        <table:table-row table:style-name="ro2">
          <table:table-cell table:formula="of:=[.A1001]+0.01" office:value-type="float" office:value="0.00999999999983111">
            <text:p>0,01</text:p>
          </table:table-cell>
          <table:table-cell table:formula="of:=IF([$sin_cos.$E$2]=&quot;sin&quot;;[$sin_cos.$B$2]*SIN([$sin_cos.$B$3]*[.A1002]+[$sin_cos.$B$4])+[$sin_cos.$B$5];IF([$sin_cos.$E$2]=&quot;cos&quot;;[$sin_cos.$B$2]*COS([$sin_cos.$B$3]*[.A1002]+[$sin_cos.$B$4])))" office:value-type="float" office:value="0.999950000416667">
            <text:p>1</text:p>
          </table:table-cell>
        </table:table-row>
        <table:table-row table:style-name="ro2">
          <table:table-cell table:formula="of:=[.A1002]+0.01" office:value-type="float" office:value="0.0199999999998311">
            <text:p>0,02</text:p>
          </table:table-cell>
          <table:table-cell table:formula="of:=IF([$sin_cos.$E$2]=&quot;sin&quot;;[$sin_cos.$B$2]*SIN([$sin_cos.$B$3]*[.A1003]+[$sin_cos.$B$4])+[$sin_cos.$B$5];IF([$sin_cos.$E$2]=&quot;cos&quot;;[$sin_cos.$B$2]*COS([$sin_cos.$B$3]*[.A1003]+[$sin_cos.$B$4])))" office:value-type="float" office:value="0.999800006666581">
            <text:p>1</text:p>
          </table:table-cell>
        </table:table-row>
        <table:table-row table:style-name="ro2">
          <table:table-cell table:formula="of:=[.A1003]+0.01" office:value-type="float" office:value="0.0299999999998311">
            <text:p>0,03</text:p>
          </table:table-cell>
          <table:table-cell table:formula="of:=IF([$sin_cos.$E$2]=&quot;sin&quot;;[$sin_cos.$B$2]*SIN([$sin_cos.$B$3]*[.A1004]+[$sin_cos.$B$4])+[$sin_cos.$B$5];IF([$sin_cos.$E$2]=&quot;cos&quot;;[$sin_cos.$B$2]*COS([$sin_cos.$B$3]*[.A1004]+[$sin_cos.$B$4])))" office:value-type="float" office:value="0.999550033748993">
            <text:p>1</text:p>
          </table:table-cell>
        </table:table-row>
        <table:table-row table:style-name="ro2">
          <table:table-cell table:formula="of:=[.A1004]+0.01" office:value-type="float" office:value="0.0399999999998311">
            <text:p>0,04</text:p>
          </table:table-cell>
          <table:table-cell table:formula="of:=IF([$sin_cos.$E$2]=&quot;sin&quot;;[$sin_cos.$B$2]*SIN([$sin_cos.$B$3]*[.A1005]+[$sin_cos.$B$4])+[$sin_cos.$B$5];IF([$sin_cos.$E$2]=&quot;cos&quot;;[$sin_cos.$B$2]*COS([$sin_cos.$B$3]*[.A1005]+[$sin_cos.$B$4])))" office:value-type="float" office:value="0.999200106660985">
            <text:p>1</text:p>
          </table:table-cell>
        </table:table-row>
        <table:table-row table:style-name="ro2">
          <table:table-cell table:formula="of:=[.A1005]+0.01" office:value-type="float" office:value="0.0499999999998311">
            <text:p>0,05</text:p>
          </table:table-cell>
          <table:table-cell table:formula="of:=IF([$sin_cos.$E$2]=&quot;sin&quot;;[$sin_cos.$B$2]*SIN([$sin_cos.$B$3]*[.A1006]+[$sin_cos.$B$4])+[$sin_cos.$B$5];IF([$sin_cos.$E$2]=&quot;cos&quot;;[$sin_cos.$B$2]*COS([$sin_cos.$B$3]*[.A1006]+[$sin_cos.$B$4])))" office:value-type="float" office:value="0.998750260394975">
            <text:p>1</text:p>
          </table:table-cell>
        </table:table-row>
        <table:table-row table:style-name="ro2">
          <table:table-cell table:formula="of:=[.A1006]+0.01" office:value-type="float" office:value="0.0599999999998311">
            <text:p>0,06</text:p>
          </table:table-cell>
          <table:table-cell table:formula="of:=IF([$sin_cos.$E$2]=&quot;sin&quot;;[$sin_cos.$B$2]*SIN([$sin_cos.$B$3]*[.A1007]+[$sin_cos.$B$4])+[$sin_cos.$B$5];IF([$sin_cos.$E$2]=&quot;cos&quot;;[$sin_cos.$B$2]*COS([$sin_cos.$B$3]*[.A1007]+[$sin_cos.$B$4])))" office:value-type="float" office:value="0.998200539935214">
            <text:p>1</text:p>
          </table:table-cell>
        </table:table-row>
        <table:table-row table:style-name="ro2">
          <table:table-cell table:formula="of:=[.A1007]+0.01" office:value-type="float" office:value="0.0699999999998311">
            <text:p>0,07</text:p>
          </table:table-cell>
          <table:table-cell table:formula="of:=IF([$sin_cos.$E$2]=&quot;sin&quot;;[$sin_cos.$B$2]*SIN([$sin_cos.$B$3]*[.A1008]+[$sin_cos.$B$4])+[$sin_cos.$B$5];IF([$sin_cos.$E$2]=&quot;cos&quot;;[$sin_cos.$B$2]*COS([$sin_cos.$B$3]*[.A1008]+[$sin_cos.$B$4])))" office:value-type="float" office:value="0.997551000253291">
            <text:p>1</text:p>
          </table:table-cell>
        </table:table-row>
        <table:table-row table:style-name="ro2">
          <table:table-cell table:formula="of:=[.A1008]+0.01" office:value-type="float" office:value="0.0799999999998311">
            <text:p>0,08</text:p>
          </table:table-cell>
          <table:table-cell table:formula="of:=IF([$sin_cos.$E$2]=&quot;sin&quot;;[$sin_cos.$B$2]*SIN([$sin_cos.$B$3]*[.A1009]+[$sin_cos.$B$4])+[$sin_cos.$B$5];IF([$sin_cos.$E$2]=&quot;cos&quot;;[$sin_cos.$B$2]*COS([$sin_cos.$B$3]*[.A1009]+[$sin_cos.$B$4])))" office:value-type="float" office:value="0.996801706302633">
            <text:p>1</text:p>
          </table:table-cell>
        </table:table-row>
        <table:table-row table:style-name="ro2">
          <table:table-cell table:formula="of:=[.A1009]+0.01" office:value-type="float" office:value="0.0899999999998311">
            <text:p>0,09</text:p>
          </table:table-cell>
          <table:table-cell table:formula="of:=IF([$sin_cos.$E$2]=&quot;sin&quot;;[$sin_cos.$B$2]*SIN([$sin_cos.$B$3]*[.A1010]+[$sin_cos.$B$4])+[$sin_cos.$B$5];IF([$sin_cos.$E$2]=&quot;cos&quot;;[$sin_cos.$B$2]*COS([$sin_cos.$B$3]*[.A1010]+[$sin_cos.$B$4])))" office:value-type="float" office:value="0.995952733012009">
            <text:p>1</text:p>
          </table:table-cell>
        </table:table-row>
        <table:table-row table:style-name="ro2">
          <table:table-cell table:formula="of:=[.A1010]+0.01" office:value-type="float" office:value="0.0999999999998311">
            <text:p>0,1</text:p>
          </table:table-cell>
          <table:table-cell table:formula="of:=IF([$sin_cos.$E$2]=&quot;sin&quot;;[$sin_cos.$B$2]*SIN([$sin_cos.$B$3]*[.A1011]+[$sin_cos.$B$4])+[$sin_cos.$B$5];IF([$sin_cos.$E$2]=&quot;cos&quot;;[$sin_cos.$B$2]*COS([$sin_cos.$B$3]*[.A1011]+[$sin_cos.$B$4])))" office:value-type="float" office:value="0.995004165278043">
            <text:p>1</text:p>
          </table:table-cell>
        </table:table-row>
        <table:table-row table:style-name="ro2">
          <table:table-cell table:formula="of:=[.A1011]+0.01" office:value-type="float" office:value="0.109999999999831">
            <text:p>0,11</text:p>
          </table:table-cell>
          <table:table-cell table:formula="of:=IF([$sin_cos.$E$2]=&quot;sin&quot;;[$sin_cos.$B$2]*SIN([$sin_cos.$B$3]*[.A1012]+[$sin_cos.$B$4])+[$sin_cos.$B$5];IF([$sin_cos.$E$2]=&quot;cos&quot;;[$sin_cos.$B$2]*COS([$sin_cos.$B$3]*[.A1012]+[$sin_cos.$B$4])))" office:value-type="float" office:value="0.993956097956715">
            <text:p>0,99</text:p>
          </table:table-cell>
        </table:table-row>
        <table:table-row table:style-name="ro2">
          <table:table-cell table:formula="of:=[.A1012]+0.01" office:value-type="float" office:value="0.119999999999831">
            <text:p>0,12</text:p>
          </table:table-cell>
          <table:table-cell table:formula="of:=IF([$sin_cos.$E$2]=&quot;sin&quot;;[$sin_cos.$B$2]*SIN([$sin_cos.$B$3]*[.A1013]+[$sin_cos.$B$4])+[$sin_cos.$B$5];IF([$sin_cos.$E$2]=&quot;cos&quot;;[$sin_cos.$B$2]*COS([$sin_cos.$B$3]*[.A1013]+[$sin_cos.$B$4])))" office:value-type="float" office:value="0.992808635853887">
            <text:p>0,99</text:p>
          </table:table-cell>
        </table:table-row>
        <table:table-row table:style-name="ro2">
          <table:table-cell table:formula="of:=[.A1013]+0.01" office:value-type="float" office:value="0.129999999999831">
            <text:p>0,13</text:p>
          </table:table-cell>
          <table:table-cell table:formula="of:=IF([$sin_cos.$E$2]=&quot;sin&quot;;[$sin_cos.$B$2]*SIN([$sin_cos.$B$3]*[.A1014]+[$sin_cos.$B$4])+[$sin_cos.$B$5];IF([$sin_cos.$E$2]=&quot;cos&quot;;[$sin_cos.$B$2]*COS([$sin_cos.$B$3]*[.A1014]+[$sin_cos.$B$4])))" office:value-type="float" office:value="0.99156189371481">
            <text:p>0,99</text:p>
          </table:table-cell>
        </table:table-row>
        <table:table-row table:style-name="ro2">
          <table:table-cell table:formula="of:=[.A1014]+0.01" office:value-type="float" office:value="0.139999999999831">
            <text:p>0,14</text:p>
          </table:table-cell>
          <table:table-cell table:formula="of:=IF([$sin_cos.$E$2]=&quot;sin&quot;;[$sin_cos.$B$2]*SIN([$sin_cos.$B$3]*[.A1015]+[$sin_cos.$B$4])+[$sin_cos.$B$5];IF([$sin_cos.$E$2]=&quot;cos&quot;;[$sin_cos.$B$2]*COS([$sin_cos.$B$3]*[.A1015]+[$sin_cos.$B$4])))" office:value-type="float" office:value="0.990215996212661">
            <text:p>0,99</text:p>
          </table:table-cell>
        </table:table-row>
        <table:table-row table:style-name="ro2">
          <table:table-cell table:formula="of:=[.A1015]+0.01" office:value-type="float" office:value="0.149999999999831">
            <text:p>0,15</text:p>
          </table:table-cell>
          <table:table-cell table:formula="of:=IF([$sin_cos.$E$2]=&quot;sin&quot;;[$sin_cos.$B$2]*SIN([$sin_cos.$B$3]*[.A1016]+[$sin_cos.$B$4])+[$sin_cos.$B$5];IF([$sin_cos.$E$2]=&quot;cos&quot;;[$sin_cos.$B$2]*COS([$sin_cos.$B$3]*[.A1016]+[$sin_cos.$B$4])))" office:value-type="float" office:value="0.988771077936068">
            <text:p>0,99</text:p>
          </table:table-cell>
        </table:table-row>
        <table:table-row table:style-name="ro2">
          <table:table-cell table:formula="of:=[.A1016]+0.01" office:value-type="float" office:value="0.159999999999831">
            <text:p>0,16</text:p>
          </table:table-cell>
          <table:table-cell table:formula="of:=IF([$sin_cos.$E$2]=&quot;sin&quot;;[$sin_cos.$B$2]*SIN([$sin_cos.$B$3]*[.A1017]+[$sin_cos.$B$4])+[$sin_cos.$B$5];IF([$sin_cos.$E$2]=&quot;cos&quot;;[$sin_cos.$B$2]*COS([$sin_cos.$B$3]*[.A1017]+[$sin_cos.$B$4])))" office:value-type="float" office:value="0.987227283375654">
            <text:p>0,99</text:p>
          </table:table-cell>
        </table:table-row>
        <table:table-row table:style-name="ro2">
          <table:table-cell table:formula="of:=[.A1017]+0.01" office:value-type="float" office:value="0.169999999999831">
            <text:p>0,17</text:p>
          </table:table-cell>
          <table:table-cell table:formula="of:=IF([$sin_cos.$E$2]=&quot;sin&quot;;[$sin_cos.$B$2]*SIN([$sin_cos.$B$3]*[.A1018]+[$sin_cos.$B$4])+[$sin_cos.$B$5];IF([$sin_cos.$E$2]=&quot;cos&quot;;[$sin_cos.$B$2]*COS([$sin_cos.$B$3]*[.A1018]+[$sin_cos.$B$4])))" office:value-type="float" office:value="0.985584766909589">
            <text:p>0,99</text:p>
          </table:table-cell>
        </table:table-row>
        <table:table-row table:style-name="ro2">
          <table:table-cell table:formula="of:=[.A1018]+0.01" office:value-type="float" office:value="0.179999999999831">
            <text:p>0,18</text:p>
          </table:table-cell>
          <table:table-cell table:formula="of:=IF([$sin_cos.$E$2]=&quot;sin&quot;;[$sin_cos.$B$2]*SIN([$sin_cos.$B$3]*[.A1019]+[$sin_cos.$B$4])+[$sin_cos.$B$5];IF([$sin_cos.$E$2]=&quot;cos&quot;;[$sin_cos.$B$2]*COS([$sin_cos.$B$3]*[.A1019]+[$sin_cos.$B$4])))" office:value-type="float" office:value="0.983843692788152">
            <text:p>0,98</text:p>
          </table:table-cell>
        </table:table-row>
        <table:table-row table:style-name="ro2">
          <table:table-cell table:formula="of:=[.A1019]+0.01" office:value-type="float" office:value="0.189999999999831">
            <text:p>0,19</text:p>
          </table:table-cell>
          <table:table-cell table:formula="of:=IF([$sin_cos.$E$2]=&quot;sin&quot;;[$sin_cos.$B$2]*SIN([$sin_cos.$B$3]*[.A1020]+[$sin_cos.$B$4])+[$sin_cos.$B$5];IF([$sin_cos.$E$2]=&quot;cos&quot;;[$sin_cos.$B$2]*COS([$sin_cos.$B$3]*[.A1020]+[$sin_cos.$B$4])))" office:value-type="float" office:value="0.982004235117302">
            <text:p>0,98</text:p>
          </table:table-cell>
        </table:table-row>
        <table:table-row table:style-name="ro2">
          <table:table-cell table:formula="of:=[.A1020]+0.01" office:value-type="float" office:value="0.199999999999831">
            <text:p>0,2</text:p>
          </table:table-cell>
          <table:table-cell table:formula="of:=IF([$sin_cos.$E$2]=&quot;sin&quot;;[$sin_cos.$B$2]*SIN([$sin_cos.$B$3]*[.A1021]+[$sin_cos.$B$4])+[$sin_cos.$B$5];IF([$sin_cos.$E$2]=&quot;cos&quot;;[$sin_cos.$B$2]*COS([$sin_cos.$B$3]*[.A1021]+[$sin_cos.$B$4])))" office:value-type="float" office:value="0.980066577841275">
            <text:p>0,98</text:p>
          </table:table-cell>
        </table:table-row>
        <table:table-row table:style-name="ro2">
          <table:table-cell table:formula="of:=[.A1021]+0.01" office:value-type="float" office:value="0.209999999999831">
            <text:p>0,21</text:p>
          </table:table-cell>
          <table:table-cell table:formula="of:=IF([$sin_cos.$E$2]=&quot;sin&quot;;[$sin_cos.$B$2]*SIN([$sin_cos.$B$3]*[.A1022]+[$sin_cos.$B$4])+[$sin_cos.$B$5];IF([$sin_cos.$E$2]=&quot;cos&quot;;[$sin_cos.$B$2]*COS([$sin_cos.$B$3]*[.A1022]+[$sin_cos.$B$4])))" office:value-type="float" office:value="0.978030914724183">
            <text:p>0,98</text:p>
          </table:table-cell>
        </table:table-row>
        <table:table-row table:style-name="ro2">
          <table:table-cell table:formula="of:=[.A1022]+0.01" office:value-type="float" office:value="0.219999999999831">
            <text:p>0,22</text:p>
          </table:table-cell>
          <table:table-cell table:formula="of:=IF([$sin_cos.$E$2]=&quot;sin&quot;;[$sin_cos.$B$2]*SIN([$sin_cos.$B$3]*[.A1023]+[$sin_cos.$B$4])+[$sin_cos.$B$5];IF([$sin_cos.$E$2]=&quot;cos&quot;;[$sin_cos.$B$2]*COS([$sin_cos.$B$3]*[.A1023]+[$sin_cos.$B$4])))" office:value-type="float" office:value="0.975897449330642">
            <text:p>0,98</text:p>
          </table:table-cell>
        </table:table-row>
        <table:table-row table:style-name="ro2">
          <table:table-cell table:formula="of:=[.A1023]+0.01" office:value-type="float" office:value="0.229999999999831">
            <text:p>0,23</text:p>
          </table:table-cell>
          <table:table-cell table:formula="of:=IF([$sin_cos.$E$2]=&quot;sin&quot;;[$sin_cos.$B$2]*SIN([$sin_cos.$B$3]*[.A1024]+[$sin_cos.$B$4])+[$sin_cos.$B$5];IF([$sin_cos.$E$2]=&quot;cos&quot;;[$sin_cos.$B$2]*COS([$sin_cos.$B$3]*[.A1024]+[$sin_cos.$B$4])))" office:value-type="float" office:value="0.973666395005413">
            <text:p>0,97</text:p>
          </table:table-cell>
        </table:table-row>
        <table:table-row table:style-name="ro2">
          <table:table-cell table:formula="of:=[.A1024]+0.01" office:value-type="float" office:value="0.239999999999831">
            <text:p>0,24</text:p>
          </table:table-cell>
          <table:table-cell table:formula="of:=IF([$sin_cos.$E$2]=&quot;sin&quot;;[$sin_cos.$B$2]*SIN([$sin_cos.$B$3]*[.A1025]+[$sin_cos.$B$4])+[$sin_cos.$B$5];IF([$sin_cos.$E$2]=&quot;cos&quot;;[$sin_cos.$B$2]*COS([$sin_cos.$B$3]*[.A1025]+[$sin_cos.$B$4])))" office:value-type="float" office:value="0.97133797485207">
            <text:p>0,97</text:p>
          </table:table-cell>
        </table:table-row>
        <table:table-row table:style-name="ro2">
          <table:table-cell table:formula="of:=[.A1025]+0.01" office:value-type="float" office:value="0.249999999999831">
            <text:p>0,25</text:p>
          </table:table-cell>
          <table:table-cell table:formula="of:=IF([$sin_cos.$E$2]=&quot;sin&quot;;[$sin_cos.$B$2]*SIN([$sin_cos.$B$3]*[.A1026]+[$sin_cos.$B$4])+[$sin_cos.$B$5];IF([$sin_cos.$E$2]=&quot;cos&quot;;[$sin_cos.$B$2]*COS([$sin_cos.$B$3]*[.A1026]+[$sin_cos.$B$4])))" office:value-type="float" office:value="0.968912421710687">
            <text:p>0,97</text:p>
          </table:table-cell>
        </table:table-row>
        <table:table-row table:style-name="ro2">
          <table:table-cell table:formula="of:=[.A1026]+0.01" office:value-type="float" office:value="0.259999999999831">
            <text:p>0,26</text:p>
          </table:table-cell>
          <table:table-cell table:formula="of:=IF([$sin_cos.$E$2]=&quot;sin&quot;;[$sin_cos.$B$2]*SIN([$sin_cos.$B$3]*[.A1027]+[$sin_cos.$B$4])+[$sin_cos.$B$5];IF([$sin_cos.$E$2]=&quot;cos&quot;;[$sin_cos.$B$2]*COS([$sin_cos.$B$3]*[.A1027]+[$sin_cos.$B$4])))" office:value-type="float" office:value="0.966389978134557">
            <text:p>0,97</text:p>
          </table:table-cell>
        </table:table-row>
        <table:table-row table:style-name="ro2">
          <table:table-cell table:formula="of:=[.A1027]+0.01" office:value-type="float" office:value="0.269999999999831">
            <text:p>0,27</text:p>
          </table:table-cell>
          <table:table-cell table:formula="of:=IF([$sin_cos.$E$2]=&quot;sin&quot;;[$sin_cos.$B$2]*SIN([$sin_cos.$B$3]*[.A1028]+[$sin_cos.$B$4])+[$sin_cos.$B$5];IF([$sin_cos.$E$2]=&quot;cos&quot;;[$sin_cos.$B$2]*COS([$sin_cos.$B$3]*[.A1028]+[$sin_cos.$B$4])))" office:value-type="float" office:value="0.963770896365936">
            <text:p>0,96</text:p>
          </table:table-cell>
        </table:table-row>
        <table:table-row table:style-name="ro2">
          <table:table-cell table:formula="of:=[.A1028]+0.01" office:value-type="float" office:value="0.279999999999831">
            <text:p>0,28</text:p>
          </table:table-cell>
          <table:table-cell table:formula="of:=IF([$sin_cos.$E$2]=&quot;sin&quot;;[$sin_cos.$B$2]*SIN([$sin_cos.$B$3]*[.A1029]+[$sin_cos.$B$4])+[$sin_cos.$B$5];IF([$sin_cos.$E$2]=&quot;cos&quot;;[$sin_cos.$B$2]*COS([$sin_cos.$B$3]*[.A1029]+[$sin_cos.$B$4])))" office:value-type="float" office:value="0.961055438310818">
            <text:p>0,96</text:p>
          </table:table-cell>
        </table:table-row>
        <table:table-row table:style-name="ro2">
          <table:table-cell table:formula="of:=[.A1029]+0.01" office:value-type="float" office:value="0.289999999999831">
            <text:p>0,29</text:p>
          </table:table-cell>
          <table:table-cell table:formula="of:=IF([$sin_cos.$E$2]=&quot;sin&quot;;[$sin_cos.$B$2]*SIN([$sin_cos.$B$3]*[.A1030]+[$sin_cos.$B$4])+[$sin_cos.$B$5];IF([$sin_cos.$E$2]=&quot;cos&quot;;[$sin_cos.$B$2]*COS([$sin_cos.$B$3]*[.A1030]+[$sin_cos.$B$4])))" office:value-type="float" office:value="0.958243875512745">
            <text:p>0,96</text:p>
          </table:table-cell>
        </table:table-row>
        <table:table-row table:style-name="ro2">
          <table:table-cell table:formula="of:=[.A1030]+0.01" office:value-type="float" office:value="0.299999999999831">
            <text:p>0,3</text:p>
          </table:table-cell>
          <table:table-cell table:formula="of:=IF([$sin_cos.$E$2]=&quot;sin&quot;;[$sin_cos.$B$2]*SIN([$sin_cos.$B$3]*[.A1031]+[$sin_cos.$B$4])+[$sin_cos.$B$5];IF([$sin_cos.$E$2]=&quot;cos&quot;;[$sin_cos.$B$2]*COS([$sin_cos.$B$3]*[.A1031]+[$sin_cos.$B$4])))" office:value-type="float" office:value="0.955336489125656">
            <text:p>0,96</text:p>
          </table:table-cell>
        </table:table-row>
        <table:table-row table:style-name="ro2">
          <table:table-cell table:formula="of:=[.A1031]+0.01" office:value-type="float" office:value="0.309999999999831">
            <text:p>0,31</text:p>
          </table:table-cell>
          <table:table-cell table:formula="of:=IF([$sin_cos.$E$2]=&quot;sin&quot;;[$sin_cos.$B$2]*SIN([$sin_cos.$B$3]*[.A1032]+[$sin_cos.$B$4])+[$sin_cos.$B$5];IF([$sin_cos.$E$2]=&quot;cos&quot;;[$sin_cos.$B$2]*COS([$sin_cos.$B$3]*[.A1032]+[$sin_cos.$B$4])))" office:value-type="float" office:value="0.952333569885765">
            <text:p>0,95</text:p>
          </table:table-cell>
        </table:table-row>
        <table:table-row table:style-name="ro2">
          <table:table-cell table:formula="of:=[.A1032]+0.01" office:value-type="float" office:value="0.319999999999831">
            <text:p>0,32</text:p>
          </table:table-cell>
          <table:table-cell table:formula="of:=IF([$sin_cos.$E$2]=&quot;sin&quot;;[$sin_cos.$B$2]*SIN([$sin_cos.$B$3]*[.A1033]+[$sin_cos.$B$4])+[$sin_cos.$B$5];IF([$sin_cos.$E$2]=&quot;cos&quot;;[$sin_cos.$B$2]*COS([$sin_cos.$B$3]*[.A1033]+[$sin_cos.$B$4])))" office:value-type="float" office:value="0.949235418082494">
            <text:p>0,95</text:p>
          </table:table-cell>
        </table:table-row>
        <table:table-row table:style-name="ro2">
          <table:table-cell table:formula="of:=[.A1033]+0.01" office:value-type="float" office:value="0.329999999999831">
            <text:p>0,33</text:p>
          </table:table-cell>
          <table:table-cell table:formula="of:=IF([$sin_cos.$E$2]=&quot;sin&quot;;[$sin_cos.$B$2]*SIN([$sin_cos.$B$3]*[.A1034]+[$sin_cos.$B$4])+[$sin_cos.$B$5];IF([$sin_cos.$E$2]=&quot;cos&quot;;[$sin_cos.$B$2]*COS([$sin_cos.$B$3]*[.A1034]+[$sin_cos.$B$4])))" office:value-type="float" office:value="0.946042343528442">
            <text:p>0,95</text:p>
          </table:table-cell>
        </table:table-row>
        <table:table-row table:style-name="ro2">
          <table:table-cell table:formula="of:=[.A1034]+0.01" office:value-type="float" office:value="0.339999999999831">
            <text:p>0,34</text:p>
          </table:table-cell>
          <table:table-cell table:formula="of:=IF([$sin_cos.$E$2]=&quot;sin&quot;;[$sin_cos.$B$2]*SIN([$sin_cos.$B$3]*[.A1035]+[$sin_cos.$B$4])+[$sin_cos.$B$5];IF([$sin_cos.$E$2]=&quot;cos&quot;;[$sin_cos.$B$2]*COS([$sin_cos.$B$3]*[.A1035]+[$sin_cos.$B$4])))" office:value-type="float" office:value="0.942754665528402">
            <text:p>0,94</text:p>
          </table:table-cell>
        </table:table-row>
        <table:table-row table:style-name="ro2">
          <table:table-cell table:formula="of:=[.A1035]+0.01" office:value-type="float" office:value="0.349999999999831">
            <text:p>0,35</text:p>
          </table:table-cell>
          <table:table-cell table:formula="of:=IF([$sin_cos.$E$2]=&quot;sin&quot;;[$sin_cos.$B$2]*SIN([$sin_cos.$B$3]*[.A1036]+[$sin_cos.$B$4])+[$sin_cos.$B$5];IF([$sin_cos.$E$2]=&quot;cos&quot;;[$sin_cos.$B$2]*COS([$sin_cos.$B$3]*[.A1036]+[$sin_cos.$B$4])))" office:value-type="float" office:value="0.939372712847437">
            <text:p>0,94</text:p>
          </table:table-cell>
        </table:table-row>
        <table:table-row table:style-name="ro2">
          <table:table-cell table:formula="of:=[.A1036]+0.01" office:value-type="float" office:value="0.359999999999831">
            <text:p>0,36</text:p>
          </table:table-cell>
          <table:table-cell table:formula="of:=IF([$sin_cos.$E$2]=&quot;sin&quot;;[$sin_cos.$B$2]*SIN([$sin_cos.$B$3]*[.A1037]+[$sin_cos.$B$4])+[$sin_cos.$B$5];IF([$sin_cos.$E$2]=&quot;cos&quot;;[$sin_cos.$B$2]*COS([$sin_cos.$B$3]*[.A1037]+[$sin_cos.$B$4])))" office:value-type="float" office:value="0.935896823677994">
            <text:p>0,94</text:p>
          </table:table-cell>
        </table:table-row>
        <table:table-row table:style-name="ro2">
          <table:table-cell table:formula="of:=[.A1037]+0.01" office:value-type="float" office:value="0.369999999999831">
            <text:p>0,37</text:p>
          </table:table-cell>
          <table:table-cell table:formula="of:=IF([$sin_cos.$E$2]=&quot;sin&quot;;[$sin_cos.$B$2]*SIN([$sin_cos.$B$3]*[.A1038]+[$sin_cos.$B$4])+[$sin_cos.$B$5];IF([$sin_cos.$E$2]=&quot;cos&quot;;[$sin_cos.$B$2]*COS([$sin_cos.$B$3]*[.A1038]+[$sin_cos.$B$4])))" office:value-type="float" office:value="0.932327345606095">
            <text:p>0,93</text:p>
          </table:table-cell>
        </table:table-row>
        <table:table-row table:style-name="ro2">
          <table:table-cell table:formula="of:=[.A1038]+0.01" office:value-type="float" office:value="0.379999999999831">
            <text:p>0,38</text:p>
          </table:table-cell>
          <table:table-cell table:formula="of:=IF([$sin_cos.$E$2]=&quot;sin&quot;;[$sin_cos.$B$2]*SIN([$sin_cos.$B$3]*[.A1039]+[$sin_cos.$B$4])+[$sin_cos.$B$5];IF([$sin_cos.$E$2]=&quot;cos&quot;;[$sin_cos.$B$2]*COS([$sin_cos.$B$3]*[.A1039]+[$sin_cos.$B$4])))" office:value-type="float" office:value="0.928664635576573">
            <text:p>0,93</text:p>
          </table:table-cell>
        </table:table-row>
        <table:table-row table:style-name="ro2">
          <table:table-cell table:formula="of:=[.A1039]+0.01" office:value-type="float" office:value="0.389999999999831">
            <text:p>0,39</text:p>
          </table:table-cell>
          <table:table-cell table:formula="of:=IF([$sin_cos.$E$2]=&quot;sin&quot;;[$sin_cos.$B$2]*SIN([$sin_cos.$B$3]*[.A1040]+[$sin_cos.$B$4])+[$sin_cos.$B$5];IF([$sin_cos.$E$2]=&quot;cos&quot;;[$sin_cos.$B$2]*COS([$sin_cos.$B$3]*[.A1040]+[$sin_cos.$B$4])))" office:value-type="float" office:value="0.924909059857377">
            <text:p>0,92</text:p>
          </table:table-cell>
        </table:table-row>
        <table:table-row table:style-name="ro2">
          <table:table-cell table:formula="of:=[.A1040]+0.01" office:value-type="float" office:value="0.399999999999831">
            <text:p>0,4</text:p>
          </table:table-cell>
          <table:table-cell table:formula="of:=IF([$sin_cos.$E$2]=&quot;sin&quot;;[$sin_cos.$B$2]*SIN([$sin_cos.$B$3]*[.A1041]+[$sin_cos.$B$4])+[$sin_cos.$B$5];IF([$sin_cos.$E$2]=&quot;cos&quot;;[$sin_cos.$B$2]*COS([$sin_cos.$B$3]*[.A1041]+[$sin_cos.$B$4])))" office:value-type="float" office:value="0.921060994002951">
            <text:p>0,92</text:p>
          </table:table-cell>
        </table:table-row>
        <table:table-row table:style-name="ro2">
          <table:table-cell table:formula="of:=[.A1041]+0.01" office:value-type="float" office:value="0.409999999999831">
            <text:p>0,41</text:p>
          </table:table-cell>
          <table:table-cell table:formula="of:=IF([$sin_cos.$E$2]=&quot;sin&quot;;[$sin_cos.$B$2]*SIN([$sin_cos.$B$3]*[.A1042]+[$sin_cos.$B$4])+[$sin_cos.$B$5];IF([$sin_cos.$E$2]=&quot;cos&quot;;[$sin_cos.$B$2]*COS([$sin_cos.$B$3]*[.A1042]+[$sin_cos.$B$4])))" office:value-type="float" office:value="0.917120822816672">
            <text:p>0,92</text:p>
          </table:table-cell>
        </table:table-row>
        <table:table-row table:style-name="ro2">
          <table:table-cell table:formula="of:=[.A1042]+0.01" office:value-type="float" office:value="0.419999999999831">
            <text:p>0,42</text:p>
          </table:table-cell>
          <table:table-cell table:formula="of:=IF([$sin_cos.$E$2]=&quot;sin&quot;;[$sin_cos.$B$2]*SIN([$sin_cos.$B$3]*[.A1043]+[$sin_cos.$B$4])+[$sin_cos.$B$5];IF([$sin_cos.$E$2]=&quot;cos&quot;;[$sin_cos.$B$2]*COS([$sin_cos.$B$3]*[.A1043]+[$sin_cos.$B$4])))" office:value-type="float" office:value="0.913088940312377">
            <text:p>0,91</text:p>
          </table:table-cell>
        </table:table-row>
        <table:table-row table:style-name="ro2">
          <table:table-cell table:formula="of:=[.A1043]+0.01" office:value-type="float" office:value="0.429999999999831">
            <text:p>0,43</text:p>
          </table:table-cell>
          <table:table-cell table:formula="of:=IF([$sin_cos.$E$2]=&quot;sin&quot;;[$sin_cos.$B$2]*SIN([$sin_cos.$B$3]*[.A1044]+[$sin_cos.$B$4])+[$sin_cos.$B$5];IF([$sin_cos.$E$2]=&quot;cos&quot;;[$sin_cos.$B$2]*COS([$sin_cos.$B$3]*[.A1044]+[$sin_cos.$B$4])))" office:value-type="float" office:value="0.908965749674955">
            <text:p>0,91</text:p>
          </table:table-cell>
        </table:table-row>
        <table:table-row table:style-name="ro2">
          <table:table-cell table:formula="of:=[.A1044]+0.01" office:value-type="float" office:value="0.439999999999831">
            <text:p>0,44</text:p>
          </table:table-cell>
          <table:table-cell table:formula="of:=IF([$sin_cos.$E$2]=&quot;sin&quot;;[$sin_cos.$B$2]*SIN([$sin_cos.$B$3]*[.A1045]+[$sin_cos.$B$4])+[$sin_cos.$B$5];IF([$sin_cos.$E$2]=&quot;cos&quot;;[$sin_cos.$B$2]*COS([$sin_cos.$B$3]*[.A1045]+[$sin_cos.$B$4])))" office:value-type="float" office:value="0.904751663220035">
            <text:p>0,9</text:p>
          </table:table-cell>
        </table:table-row>
        <table:table-row table:style-name="ro2">
          <table:table-cell table:formula="of:=[.A1045]+0.01" office:value-type="float" office:value="0.449999999999831">
            <text:p>0,45</text:p>
          </table:table-cell>
          <table:table-cell table:formula="of:=IF([$sin_cos.$E$2]=&quot;sin&quot;;[$sin_cos.$B$2]*SIN([$sin_cos.$B$3]*[.A1046]+[$sin_cos.$B$4])+[$sin_cos.$B$5];IF([$sin_cos.$E$2]=&quot;cos&quot;;[$sin_cos.$B$2]*COS([$sin_cos.$B$3]*[.A1046]+[$sin_cos.$B$4])))" office:value-type="float" office:value="0.90044710235275">
            <text:p>0,9</text:p>
          </table:table-cell>
        </table:table-row>
        <table:table-row table:style-name="ro2">
          <table:table-cell table:formula="of:=[.A1046]+0.01" office:value-type="float" office:value="0.459999999999831">
            <text:p>0,46</text:p>
          </table:table-cell>
          <table:table-cell table:formula="of:=IF([$sin_cos.$E$2]=&quot;sin&quot;;[$sin_cos.$B$2]*SIN([$sin_cos.$B$3]*[.A1047]+[$sin_cos.$B$4])+[$sin_cos.$B$5];IF([$sin_cos.$E$2]=&quot;cos&quot;;[$sin_cos.$B$2]*COS([$sin_cos.$B$3]*[.A1047]+[$sin_cos.$B$4])))" office:value-type="float" office:value="0.8960524975256">
            <text:p>0,9</text:p>
          </table:table-cell>
        </table:table-row>
        <table:table-row table:style-name="ro2">
          <table:table-cell table:formula="of:=[.A1047]+0.01" office:value-type="float" office:value="0.469999999999831">
            <text:p>0,47</text:p>
          </table:table-cell>
          <table:table-cell table:formula="of:=IF([$sin_cos.$E$2]=&quot;sin&quot;;[$sin_cos.$B$2]*SIN([$sin_cos.$B$3]*[.A1048]+[$sin_cos.$B$4])+[$sin_cos.$B$5];IF([$sin_cos.$E$2]=&quot;cos&quot;;[$sin_cos.$B$2]*COS([$sin_cos.$B$3]*[.A1048]+[$sin_cos.$B$4])))" office:value-type="float" office:value="0.891568288195405">
            <text:p>0,89</text:p>
          </table:table-cell>
        </table:table-row>
        <table:table-row table:style-name="ro2">
          <table:table-cell table:formula="of:=[.A1048]+0.01" office:value-type="float" office:value="0.479999999999831">
            <text:p>0,48</text:p>
          </table:table-cell>
          <table:table-cell table:formula="of:=IF([$sin_cos.$E$2]=&quot;sin&quot;;[$sin_cos.$B$2]*SIN([$sin_cos.$B$3]*[.A1049]+[$sin_cos.$B$4])+[$sin_cos.$B$5];IF([$sin_cos.$E$2]=&quot;cos&quot;;[$sin_cos.$B$2]*COS([$sin_cos.$B$3]*[.A1049]+[$sin_cos.$B$4])))" office:value-type="float" office:value="0.886994922779362">
            <text:p>0,89</text:p>
          </table:table-cell>
        </table:table-row>
        <table:table-row table:style-name="ro2">
          <table:table-cell table:formula="of:=[.A1049]+0.01" office:value-type="float" office:value="0.489999999999831">
            <text:p>0,49</text:p>
          </table:table-cell>
          <table:table-cell table:formula="of:=IF([$sin_cos.$E$2]=&quot;sin&quot;;[$sin_cos.$B$2]*SIN([$sin_cos.$B$3]*[.A1050]+[$sin_cos.$B$4])+[$sin_cos.$B$5];IF([$sin_cos.$E$2]=&quot;cos&quot;;[$sin_cos.$B$2]*COS([$sin_cos.$B$3]*[.A1050]+[$sin_cos.$B$4])))" office:value-type="float" office:value="0.882332858610201">
            <text:p>0,88</text:p>
          </table:table-cell>
        </table:table-row>
        <table:table-row table:style-name="ro2">
          <table:table-cell table:formula="of:=[.A1050]+0.01" office:value-type="float" office:value="0.499999999999831">
            <text:p>0,5</text:p>
          </table:table-cell>
          <table:table-cell table:formula="of:=IF([$sin_cos.$E$2]=&quot;sin&quot;;[$sin_cos.$B$2]*SIN([$sin_cos.$B$3]*[.A1051]+[$sin_cos.$B$4])+[$sin_cos.$B$5];IF([$sin_cos.$E$2]=&quot;cos&quot;;[$sin_cos.$B$2]*COS([$sin_cos.$B$3]*[.A1051]+[$sin_cos.$B$4])))" office:value-type="float" office:value="0.877582561890454">
            <text:p>0,88</text:p>
          </table:table-cell>
        </table:table-row>
        <table:table-row table:style-name="ro2">
          <table:table-cell table:formula="of:=[.A1051]+0.01" office:value-type="float" office:value="0.509999999999831">
            <text:p>0,51</text:p>
          </table:table-cell>
          <table:table-cell table:formula="of:=IF([$sin_cos.$E$2]=&quot;sin&quot;;[$sin_cos.$B$2]*SIN([$sin_cos.$B$3]*[.A1052]+[$sin_cos.$B$4])+[$sin_cos.$B$5];IF([$sin_cos.$E$2]=&quot;cos&quot;;[$sin_cos.$B$2]*COS([$sin_cos.$B$3]*[.A1052]+[$sin_cos.$B$4])))" office:value-type="float" office:value="0.872744507645833">
            <text:p>0,87</text:p>
          </table:table-cell>
        </table:table-row>
        <table:table-row table:style-name="ro2">
          <table:table-cell table:formula="of:=[.A1052]+0.01" office:value-type="float" office:value="0.519999999999831">
            <text:p>0,52</text:p>
          </table:table-cell>
          <table:table-cell table:formula="of:=IF([$sin_cos.$E$2]=&quot;sin&quot;;[$sin_cos.$B$2]*SIN([$sin_cos.$B$3]*[.A1053]+[$sin_cos.$B$4])+[$sin_cos.$B$5];IF([$sin_cos.$E$2]=&quot;cos&quot;;[$sin_cos.$B$2]*COS([$sin_cos.$B$3]*[.A1053]+[$sin_cos.$B$4])))" office:value-type="float" office:value="0.867819179677734">
            <text:p>0,87</text:p>
          </table:table-cell>
        </table:table-row>
        <table:table-row table:style-name="ro2">
          <table:table-cell table:formula="of:=[.A1053]+0.01" office:value-type="float" office:value="0.529999999999831">
            <text:p>0,53</text:p>
          </table:table-cell>
          <table:table-cell table:formula="of:=IF([$sin_cos.$E$2]=&quot;sin&quot;;[$sin_cos.$B$2]*SIN([$sin_cos.$B$3]*[.A1054]+[$sin_cos.$B$4])+[$sin_cos.$B$5];IF([$sin_cos.$E$2]=&quot;cos&quot;;[$sin_cos.$B$2]*COS([$sin_cos.$B$3]*[.A1054]+[$sin_cos.$B$4])))" office:value-type="float" office:value="0.862807070514846">
            <text:p>0,86</text:p>
          </table:table-cell>
        </table:table-row>
        <table:table-row table:style-name="ro2">
          <table:table-cell table:formula="of:=[.A1054]+0.01" office:value-type="float" office:value="0.539999999999831">
            <text:p>0,54</text:p>
          </table:table-cell>
          <table:table-cell table:formula="of:=IF([$sin_cos.$E$2]=&quot;sin&quot;;[$sin_cos.$B$2]*SIN([$sin_cos.$B$3]*[.A1055]+[$sin_cos.$B$4])+[$sin_cos.$B$5];IF([$sin_cos.$E$2]=&quot;cos&quot;;[$sin_cos.$B$2]*COS([$sin_cos.$B$3]*[.A1055]+[$sin_cos.$B$4])))" office:value-type="float" office:value="0.857708681363911">
            <text:p>0,86</text:p>
          </table:table-cell>
        </table:table-row>
        <table:table-row table:style-name="ro2">
          <table:table-cell table:formula="of:=[.A1055]+0.01" office:value-type="float" office:value="0.549999999999831">
            <text:p>0,55</text:p>
          </table:table-cell>
          <table:table-cell table:formula="of:=IF([$sin_cos.$E$2]=&quot;sin&quot;;[$sin_cos.$B$2]*SIN([$sin_cos.$B$3]*[.A1056]+[$sin_cos.$B$4])+[$sin_cos.$B$5];IF([$sin_cos.$E$2]=&quot;cos&quot;;[$sin_cos.$B$2]*COS([$sin_cos.$B$3]*[.A1056]+[$sin_cos.$B$4])))" office:value-type="float" office:value="0.852524522059594">
            <text:p>0,85</text:p>
          </table:table-cell>
        </table:table-row>
        <table:table-row table:style-name="ro2">
          <table:table-cell table:formula="of:=[.A1056]+0.01" office:value-type="float" office:value="0.559999999999831">
            <text:p>0,56</text:p>
          </table:table-cell>
          <table:table-cell table:formula="of:=IF([$sin_cos.$E$2]=&quot;sin&quot;;[$sin_cos.$B$2]*SIN([$sin_cos.$B$3]*[.A1057]+[$sin_cos.$B$4])+[$sin_cos.$B$5];IF([$sin_cos.$E$2]=&quot;cos&quot;;[$sin_cos.$B$2]*COS([$sin_cos.$B$3]*[.A1057]+[$sin_cos.$B$4])))" office:value-type="float" office:value="0.847255111013506">
            <text:p>0,85</text:p>
          </table:table-cell>
        </table:table-row>
        <table:table-row table:style-name="ro2">
          <table:table-cell table:formula="of:=[.A1057]+0.01" office:value-type="float" office:value="0.569999999999831">
            <text:p>0,57</text:p>
          </table:table-cell>
          <table:table-cell table:formula="of:=IF([$sin_cos.$E$2]=&quot;sin&quot;;[$sin_cos.$B$2]*SIN([$sin_cos.$B$3]*[.A1058]+[$sin_cos.$B$4])+[$sin_cos.$B$5];IF([$sin_cos.$E$2]=&quot;cos&quot;;[$sin_cos.$B$2]*COS([$sin_cos.$B$3]*[.A1058]+[$sin_cos.$B$4])))" office:value-type="float" office:value="0.84190097516236">
            <text:p>0,84</text:p>
          </table:table-cell>
        </table:table-row>
        <table:table-row table:style-name="ro2">
          <table:table-cell table:formula="of:=[.A1058]+0.01" office:value-type="float" office:value="0.579999999999831">
            <text:p>0,58</text:p>
          </table:table-cell>
          <table:table-cell table:formula="of:=IF([$sin_cos.$E$2]=&quot;sin&quot;;[$sin_cos.$B$2]*SIN([$sin_cos.$B$3]*[.A1059]+[$sin_cos.$B$4])+[$sin_cos.$B$5];IF([$sin_cos.$E$2]=&quot;cos&quot;;[$sin_cos.$B$2]*COS([$sin_cos.$B$3]*[.A1059]+[$sin_cos.$B$4])))" office:value-type="float" office:value="0.836462649915279">
            <text:p>0,84</text:p>
          </table:table-cell>
        </table:table-row>
        <table:table-row table:style-name="ro2">
          <table:table-cell table:formula="of:=[.A1059]+0.01" office:value-type="float" office:value="0.589999999999831">
            <text:p>0,59</text:p>
          </table:table-cell>
          <table:table-cell table:formula="of:=IF([$sin_cos.$E$2]=&quot;sin&quot;;[$sin_cos.$B$2]*SIN([$sin_cos.$B$3]*[.A1060]+[$sin_cos.$B$4])+[$sin_cos.$B$5];IF([$sin_cos.$E$2]=&quot;cos&quot;;[$sin_cos.$B$2]*COS([$sin_cos.$B$3]*[.A1060]+[$sin_cos.$B$4])))" office:value-type="float" office:value="0.830940679100257">
            <text:p>0,83</text:p>
          </table:table-cell>
        </table:table-row>
        <table:table-row table:style-name="ro2">
          <table:table-cell table:formula="of:=[.A1060]+0.01" office:value-type="float" office:value="0.599999999999831">
            <text:p>0,6</text:p>
          </table:table-cell>
          <table:table-cell table:formula="of:=IF([$sin_cos.$E$2]=&quot;sin&quot;;[$sin_cos.$B$2]*SIN([$sin_cos.$B$3]*[.A1061]+[$sin_cos.$B$4])+[$sin_cos.$B$5];IF([$sin_cos.$E$2]=&quot;cos&quot;;[$sin_cos.$B$2]*COS([$sin_cos.$B$3]*[.A1061]+[$sin_cos.$B$4])))" office:value-type="float" office:value="0.825335614909773">
            <text:p>0,83</text:p>
          </table:table-cell>
        </table:table-row>
        <table:table-row table:style-name="ro2">
          <table:table-cell table:formula="of:=[.A1061]+0.01" office:value-type="float" office:value="0.609999999999831">
            <text:p>0,61</text:p>
          </table:table-cell>
          <table:table-cell table:formula="of:=IF([$sin_cos.$E$2]=&quot;sin&quot;;[$sin_cos.$B$2]*SIN([$sin_cos.$B$3]*[.A1062]+[$sin_cos.$B$4])+[$sin_cos.$B$5];IF([$sin_cos.$E$2]=&quot;cos&quot;;[$sin_cos.$B$2]*COS([$sin_cos.$B$3]*[.A1062]+[$sin_cos.$B$4])))" office:value-type="float" office:value="0.819648017845576">
            <text:p>0,82</text:p>
          </table:table-cell>
        </table:table-row>
        <table:table-row table:style-name="ro2">
          <table:table-cell table:formula="of:=[.A1062]+0.01" office:value-type="float" office:value="0.619999999999831">
            <text:p>0,62</text:p>
          </table:table-cell>
          <table:table-cell table:formula="of:=IF([$sin_cos.$E$2]=&quot;sin&quot;;[$sin_cos.$B$2]*SIN([$sin_cos.$B$3]*[.A1063]+[$sin_cos.$B$4])+[$sin_cos.$B$5];IF([$sin_cos.$E$2]=&quot;cos&quot;;[$sin_cos.$B$2]*COS([$sin_cos.$B$3]*[.A1063]+[$sin_cos.$B$4])))" office:value-type="float" office:value="0.813878456662632">
            <text:p>0,81</text:p>
          </table:table-cell>
        </table:table-row>
        <table:table-row table:style-name="ro2">
          <table:table-cell table:formula="of:=[.A1063]+0.01" office:value-type="float" office:value="0.629999999999831">
            <text:p>0,63</text:p>
          </table:table-cell>
          <table:table-cell table:formula="of:=IF([$sin_cos.$E$2]=&quot;sin&quot;;[$sin_cos.$B$2]*SIN([$sin_cos.$B$3]*[.A1064]+[$sin_cos.$B$4])+[$sin_cos.$B$5];IF([$sin_cos.$E$2]=&quot;cos&quot;;[$sin_cos.$B$2]*COS([$sin_cos.$B$3]*[.A1064]+[$sin_cos.$B$4])))" office:value-type="float" office:value="0.808027508312251">
            <text:p>0,81</text:p>
          </table:table-cell>
        </table:table-row>
        <table:table-row table:style-name="ro2">
          <table:table-cell table:formula="of:=[.A1064]+0.01" office:value-type="float" office:value="0.639999999999831">
            <text:p>0,64</text:p>
          </table:table-cell>
          <table:table-cell table:formula="of:=IF([$sin_cos.$E$2]=&quot;sin&quot;;[$sin_cos.$B$2]*SIN([$sin_cos.$B$3]*[.A1065]+[$sin_cos.$B$4])+[$sin_cos.$B$5];IF([$sin_cos.$E$2]=&quot;cos&quot;;[$sin_cos.$B$2]*COS([$sin_cos.$B$3]*[.A1065]+[$sin_cos.$B$4])))" office:value-type="float" office:value="0.802095757884393">
            <text:p>0,8</text:p>
          </table:table-cell>
        </table:table-row>
        <table:table-row table:style-name="ro2">
          <table:table-cell table:formula="of:=[.A1065]+0.01" office:value-type="float" office:value="0.649999999999831">
            <text:p>0,65</text:p>
          </table:table-cell>
          <table:table-cell table:formula="of:=IF([$sin_cos.$E$2]=&quot;sin&quot;;[$sin_cos.$B$2]*SIN([$sin_cos.$B$3]*[.A1066]+[$sin_cos.$B$4])+[$sin_cos.$B$5];IF([$sin_cos.$E$2]=&quot;cos&quot;;[$sin_cos.$B$2]*COS([$sin_cos.$B$3]*[.A1066]+[$sin_cos.$B$4])))" office:value-type="float" office:value="0.796083798549158">
            <text:p>0,8</text:p>
          </table:table-cell>
        </table:table-row>
        <table:table-row table:style-name="ro2">
          <table:table-cell table:formula="of:=[.A1066]+0.01" office:value-type="float" office:value="0.659999999999832">
            <text:p>0,66</text:p>
          </table:table-cell>
          <table:table-cell table:formula="of:=IF([$sin_cos.$E$2]=&quot;sin&quot;;[$sin_cos.$B$2]*SIN([$sin_cos.$B$3]*[.A1067]+[$sin_cos.$B$4])+[$sin_cos.$B$5];IF([$sin_cos.$E$2]=&quot;cos&quot;;[$sin_cos.$B$2]*COS([$sin_cos.$B$3]*[.A1067]+[$sin_cos.$B$4])))" office:value-type="float" office:value="0.789992231497468">
            <text:p>0,79</text:p>
          </table:table-cell>
        </table:table-row>
        <table:table-row table:style-name="ro2">
          <table:table-cell table:formula="of:=[.A1067]+0.01" office:value-type="float" office:value="0.669999999999831">
            <text:p>0,67</text:p>
          </table:table-cell>
          <table:table-cell table:formula="of:=IF([$sin_cos.$E$2]=&quot;sin&quot;;[$sin_cos.$B$2]*SIN([$sin_cos.$B$3]*[.A1068]+[$sin_cos.$B$4])+[$sin_cos.$B$5];IF([$sin_cos.$E$2]=&quot;cos&quot;;[$sin_cos.$B$2]*COS([$sin_cos.$B$3]*[.A1068]+[$sin_cos.$B$4])))" office:value-type="float" office:value="0.783821665880954">
            <text:p>0,78</text:p>
          </table:table-cell>
        </table:table-row>
        <table:table-row table:style-name="ro2">
          <table:table-cell table:formula="of:=[.A1068]+0.01" office:value-type="float" office:value="0.679999999999832">
            <text:p>0,68</text:p>
          </table:table-cell>
          <table:table-cell table:formula="of:=IF([$sin_cos.$E$2]=&quot;sin&quot;;[$sin_cos.$B$2]*SIN([$sin_cos.$B$3]*[.A1069]+[$sin_cos.$B$4])+[$sin_cos.$B$5];IF([$sin_cos.$E$2]=&quot;cos&quot;;[$sin_cos.$B$2]*COS([$sin_cos.$B$3]*[.A1069]+[$sin_cos.$B$4])))" office:value-type="float" office:value="0.777572718751034">
            <text:p>0,78</text:p>
          </table:table-cell>
        </table:table-row>
        <table:table-row table:style-name="ro2">
          <table:table-cell table:formula="of:=[.A1069]+0.01" office:value-type="float" office:value="0.689999999999831">
            <text:p>0,69</text:p>
          </table:table-cell>
          <table:table-cell table:formula="of:=IF([$sin_cos.$E$2]=&quot;sin&quot;;[$sin_cos.$B$2]*SIN([$sin_cos.$B$3]*[.A1070]+[$sin_cos.$B$4])+[$sin_cos.$B$5];IF([$sin_cos.$E$2]=&quot;cos&quot;;[$sin_cos.$B$2]*COS([$sin_cos.$B$3]*[.A1070]+[$sin_cos.$B$4])))" office:value-type="float" office:value="0.771246014997214">
            <text:p>0,77</text:p>
          </table:table-cell>
        </table:table-row>
        <table:table-row table:style-name="ro2">
          <table:table-cell table:formula="of:=[.A1070]+0.01" office:value-type="float" office:value="0.699999999999832">
            <text:p>0,7</text:p>
          </table:table-cell>
          <table:table-cell table:formula="of:=IF([$sin_cos.$E$2]=&quot;sin&quot;;[$sin_cos.$B$2]*SIN([$sin_cos.$B$3]*[.A1071]+[$sin_cos.$B$4])+[$sin_cos.$B$5];IF([$sin_cos.$E$2]=&quot;cos&quot;;[$sin_cos.$B$2]*COS([$sin_cos.$B$3]*[.A1071]+[$sin_cos.$B$4])))" office:value-type="float" office:value="0.764842187284597">
            <text:p>0,76</text:p>
          </table:table-cell>
        </table:table-row>
        <table:table-row table:style-name="ro2">
          <table:table-cell table:formula="of:=[.A1071]+0.01" office:value-type="float" office:value="0.709999999999832">
            <text:p>0,71</text:p>
          </table:table-cell>
          <table:table-cell table:formula="of:=IF([$sin_cos.$E$2]=&quot;sin&quot;;[$sin_cos.$B$2]*SIN([$sin_cos.$B$3]*[.A1072]+[$sin_cos.$B$4])+[$sin_cos.$B$5];IF([$sin_cos.$E$2]=&quot;cos&quot;;[$sin_cos.$B$2]*COS([$sin_cos.$B$3]*[.A1072]+[$sin_cos.$B$4])))" office:value-type="float" office:value="0.758361875990618">
            <text:p>0,76</text:p>
          </table:table-cell>
        </table:table-row>
        <table:table-row table:style-name="ro2">
          <table:table-cell table:formula="of:=[.A1072]+0.01" office:value-type="float" office:value="0.719999999999832">
            <text:p>0,72</text:p>
          </table:table-cell>
          <table:table-cell table:formula="of:=IF([$sin_cos.$E$2]=&quot;sin&quot;;[$sin_cos.$B$2]*SIN([$sin_cos.$B$3]*[.A1073]+[$sin_cos.$B$4])+[$sin_cos.$B$5];IF([$sin_cos.$E$2]=&quot;cos&quot;;[$sin_cos.$B$2]*COS([$sin_cos.$B$3]*[.A1073]+[$sin_cos.$B$4])))" office:value-type="float" office:value="0.751805729141006">
            <text:p>0,75</text:p>
          </table:table-cell>
        </table:table-row>
        <table:table-row table:style-name="ro2">
          <table:table-cell table:formula="of:=[.A1073]+0.01" office:value-type="float" office:value="0.729999999999832">
            <text:p>0,73</text:p>
          </table:table-cell>
          <table:table-cell table:formula="of:=IF([$sin_cos.$E$2]=&quot;sin&quot;;[$sin_cos.$B$2]*SIN([$sin_cos.$B$3]*[.A1074]+[$sin_cos.$B$4])+[$sin_cos.$B$5];IF([$sin_cos.$E$2]=&quot;cos&quot;;[$sin_cos.$B$2]*COS([$sin_cos.$B$3]*[.A1074]+[$sin_cos.$B$4])))" office:value-type="float" office:value="0.745174402344983">
            <text:p>0,75</text:p>
          </table:table-cell>
        </table:table-row>
        <table:table-row table:style-name="ro2">
          <table:table-cell table:formula="of:=[.A1074]+0.01" office:value-type="float" office:value="0.739999999999832">
            <text:p>0,74</text:p>
          </table:table-cell>
          <table:table-cell table:formula="of:=IF([$sin_cos.$E$2]=&quot;sin&quot;;[$sin_cos.$B$2]*SIN([$sin_cos.$B$3]*[.A1075]+[$sin_cos.$B$4])+[$sin_cos.$B$5];IF([$sin_cos.$E$2]=&quot;cos&quot;;[$sin_cos.$B$2]*COS([$sin_cos.$B$3]*[.A1075]+[$sin_cos.$B$4])))" office:value-type="float" office:value="0.738468558729702">
            <text:p>0,74</text:p>
          </table:table-cell>
        </table:table-row>
        <table:table-row table:style-name="ro2">
          <table:table-cell table:formula="of:=[.A1075]+0.01" office:value-type="float" office:value="0.749999999999832">
            <text:p>0,75</text:p>
          </table:table-cell>
          <table:table-cell table:formula="of:=IF([$sin_cos.$E$2]=&quot;sin&quot;;[$sin_cos.$B$2]*SIN([$sin_cos.$B$3]*[.A1076]+[$sin_cos.$B$4])+[$sin_cos.$B$5];IF([$sin_cos.$E$2]=&quot;cos&quot;;[$sin_cos.$B$2]*COS([$sin_cos.$B$3]*[.A1076]+[$sin_cos.$B$4])))" office:value-type="float" office:value="0.731688868873936">
            <text:p>0,73</text:p>
          </table:table-cell>
        </table:table-row>
        <table:table-row table:style-name="ro2">
          <table:table-cell table:formula="of:=[.A1076]+0.01" office:value-type="float" office:value="0.759999999999832">
            <text:p>0,76</text:p>
          </table:table-cell>
          <table:table-cell table:formula="of:=IF([$sin_cos.$E$2]=&quot;sin&quot;;[$sin_cos.$B$2]*SIN([$sin_cos.$B$3]*[.A1077]+[$sin_cos.$B$4])+[$sin_cos.$B$5];IF([$sin_cos.$E$2]=&quot;cos&quot;;[$sin_cos.$B$2]*COS([$sin_cos.$B$3]*[.A1077]+[$sin_cos.$B$4])))" office:value-type="float" office:value="0.724836010741021">
            <text:p>0,72</text:p>
          </table:table-cell>
        </table:table-row>
        <table:table-row table:style-name="ro2">
          <table:table-cell table:formula="of:=[.A1077]+0.01" office:value-type="float" office:value="0.769999999999832">
            <text:p>0,77</text:p>
          </table:table-cell>
          <table:table-cell table:formula="of:=IF([$sin_cos.$E$2]=&quot;sin&quot;;[$sin_cos.$B$2]*SIN([$sin_cos.$B$3]*[.A1078]+[$sin_cos.$B$4])+[$sin_cos.$B$5];IF([$sin_cos.$E$2]=&quot;cos&quot;;[$sin_cos.$B$2]*COS([$sin_cos.$B$3]*[.A1078]+[$sin_cos.$B$4])))" office:value-type="float" office:value="0.717910669611061">
            <text:p>0,72</text:p>
          </table:table-cell>
        </table:table-row>
        <table:table-row table:style-name="ro2">
          <table:table-cell table:formula="of:=[.A1078]+0.01" office:value-type="float" office:value="0.779999999999832">
            <text:p>0,78</text:p>
          </table:table-cell>
          <table:table-cell table:formula="of:=IF([$sin_cos.$E$2]=&quot;sin&quot;;[$sin_cos.$B$2]*SIN([$sin_cos.$B$3]*[.A1079]+[$sin_cos.$B$4])+[$sin_cos.$B$5];IF([$sin_cos.$E$2]=&quot;cos&quot;;[$sin_cos.$B$2]*COS([$sin_cos.$B$3]*[.A1079]+[$sin_cos.$B$4])))" office:value-type="float" office:value="0.710913538012396">
            <text:p>0,71</text:p>
          </table:table-cell>
        </table:table-row>
        <table:table-row table:style-name="ro2">
          <table:table-cell table:formula="of:=[.A1079]+0.01" office:value-type="float" office:value="0.789999999999832">
            <text:p>0,79</text:p>
          </table:table-cell>
          <table:table-cell table:formula="of:=IF([$sin_cos.$E$2]=&quot;sin&quot;;[$sin_cos.$B$2]*SIN([$sin_cos.$B$3]*[.A1080]+[$sin_cos.$B$4])+[$sin_cos.$B$5];IF([$sin_cos.$E$2]=&quot;cos&quot;;[$sin_cos.$B$2]*COS([$sin_cos.$B$3]*[.A1080]+[$sin_cos.$B$4])))" office:value-type="float" office:value="0.703845315652356">
            <text:p>0,7</text:p>
          </table:table-cell>
        </table:table-row>
        <table:table-row table:style-name="ro2">
          <table:table-cell table:formula="of:=[.A1080]+0.01" office:value-type="float" office:value="0.799999999999832">
            <text:p>0,8</text:p>
          </table:table-cell>
          <table:table-cell table:formula="of:=IF([$sin_cos.$E$2]=&quot;sin&quot;;[$sin_cos.$B$2]*SIN([$sin_cos.$B$3]*[.A1081]+[$sin_cos.$B$4])+[$sin_cos.$B$5];IF([$sin_cos.$E$2]=&quot;cos&quot;;[$sin_cos.$B$2]*COS([$sin_cos.$B$3]*[.A1081]+[$sin_cos.$B$4])))" office:value-type="float" office:value="0.696706709347286">
            <text:p>0,7</text:p>
          </table:table-cell>
        </table:table-row>
        <table:table-row table:style-name="ro2">
          <table:table-cell table:formula="of:=[.A1081]+0.01" office:value-type="float" office:value="0.809999999999832">
            <text:p>0,81</text:p>
          </table:table-cell>
          <table:table-cell table:formula="of:=IF([$sin_cos.$E$2]=&quot;sin&quot;;[$sin_cos.$B$2]*SIN([$sin_cos.$B$3]*[.A1082]+[$sin_cos.$B$4])+[$sin_cos.$B$5];IF([$sin_cos.$E$2]=&quot;cos&quot;;[$sin_cos.$B$2]*COS([$sin_cos.$B$3]*[.A1082]+[$sin_cos.$B$4])))" office:value-type="float" office:value="0.689498432951869">
            <text:p>0,69</text:p>
          </table:table-cell>
        </table:table-row>
        <table:table-row table:style-name="ro2">
          <table:table-cell table:formula="of:=[.A1082]+0.01" office:value-type="float" office:value="0.819999999999832">
            <text:p>0,82</text:p>
          </table:table-cell>
          <table:table-cell table:formula="of:=IF([$sin_cos.$E$2]=&quot;sin&quot;;[$sin_cos.$B$2]*SIN([$sin_cos.$B$3]*[.A1083]+[$sin_cos.$B$4])+[$sin_cos.$B$5];IF([$sin_cos.$E$2]=&quot;cos&quot;;[$sin_cos.$B$2]*COS([$sin_cos.$B$3]*[.A1083]+[$sin_cos.$B$4])))" office:value-type="float" office:value="0.682221207287737">
            <text:p>0,68</text:p>
          </table:table-cell>
        </table:table-row>
        <table:table-row table:style-name="ro2">
          <table:table-cell table:formula="of:=[.A1083]+0.01" office:value-type="float" office:value="0.829999999999832">
            <text:p>0,83</text:p>
          </table:table-cell>
          <table:table-cell table:formula="of:=IF([$sin_cos.$E$2]=&quot;sin&quot;;[$sin_cos.$B$2]*SIN([$sin_cos.$B$3]*[.A1084]+[$sin_cos.$B$4])+[$sin_cos.$B$5];IF([$sin_cos.$E$2]=&quot;cos&quot;;[$sin_cos.$B$2]*COS([$sin_cos.$B$3]*[.A1084]+[$sin_cos.$B$4])))" office:value-type="float" office:value="0.674875760071391">
            <text:p>0,67</text:p>
          </table:table-cell>
        </table:table-row>
        <table:table-row table:style-name="ro2">
          <table:table-cell table:formula="of:=[.A1084]+0.01" office:value-type="float" office:value="0.839999999999832">
            <text:p>0,84</text:p>
          </table:table-cell>
          <table:table-cell table:formula="of:=IF([$sin_cos.$E$2]=&quot;sin&quot;;[$sin_cos.$B$2]*SIN([$sin_cos.$B$3]*[.A1085]+[$sin_cos.$B$4])+[$sin_cos.$B$5];IF([$sin_cos.$E$2]=&quot;cos&quot;;[$sin_cos.$B$2]*COS([$sin_cos.$B$3]*[.A1085]+[$sin_cos.$B$4])))" office:value-type="float" office:value="0.667462825841433">
            <text:p>0,67</text:p>
          </table:table-cell>
        </table:table-row>
        <table:table-row table:style-name="ro2">
          <table:table-cell table:formula="of:=[.A1085]+0.01" office:value-type="float" office:value="0.849999999999832">
            <text:p>0,85</text:p>
          </table:table-cell>
          <table:table-cell table:formula="of:=IF([$sin_cos.$E$2]=&quot;sin&quot;;[$sin_cos.$B$2]*SIN([$sin_cos.$B$3]*[.A1086]+[$sin_cos.$B$4])+[$sin_cos.$B$5];IF([$sin_cos.$E$2]=&quot;cos&quot;;[$sin_cos.$B$2]*COS([$sin_cos.$B$3]*[.A1086]+[$sin_cos.$B$4])))" office:value-type="float" office:value="0.659983145885109">
            <text:p>0,66</text:p>
          </table:table-cell>
        </table:table-row>
        <table:table-row table:style-name="ro2">
          <table:table-cell table:formula="of:=[.A1086]+0.01" office:value-type="float" office:value="0.859999999999832">
            <text:p>0,86</text:p>
          </table:table-cell>
          <table:table-cell table:formula="of:=IF([$sin_cos.$E$2]=&quot;sin&quot;;[$sin_cos.$B$2]*SIN([$sin_cos.$B$3]*[.A1087]+[$sin_cos.$B$4])+[$sin_cos.$B$5];IF([$sin_cos.$E$2]=&quot;cos&quot;;[$sin_cos.$B$2]*COS([$sin_cos.$B$3]*[.A1087]+[$sin_cos.$B$4])))" office:value-type="float" office:value="0.652437468164179">
            <text:p>0,65</text:p>
          </table:table-cell>
        </table:table-row>
        <table:table-row table:style-name="ro2">
          <table:table-cell table:formula="of:=[.A1087]+0.01" office:value-type="float" office:value="0.869999999999832">
            <text:p>0,87</text:p>
          </table:table-cell>
          <table:table-cell table:formula="of:=IF([$sin_cos.$E$2]=&quot;sin&quot;;[$sin_cos.$B$2]*SIN([$sin_cos.$B$3]*[.A1088]+[$sin_cos.$B$4])+[$sin_cos.$B$5];IF([$sin_cos.$E$2]=&quot;cos&quot;;[$sin_cos.$B$2]*COS([$sin_cos.$B$3]*[.A1088]+[$sin_cos.$B$4])))" office:value-type="float" office:value="0.64482654724013">
            <text:p>0,64</text:p>
          </table:table-cell>
        </table:table-row>
        <table:table-row table:style-name="ro2">
          <table:table-cell table:formula="of:=[.A1088]+0.01" office:value-type="float" office:value="0.879999999999832">
            <text:p>0,88</text:p>
          </table:table-cell>
          <table:table-cell table:formula="of:=IF([$sin_cos.$E$2]=&quot;sin&quot;;[$sin_cos.$B$2]*SIN([$sin_cos.$B$3]*[.A1089]+[$sin_cos.$B$4])+[$sin_cos.$B$5];IF([$sin_cos.$E$2]=&quot;cos&quot;;[$sin_cos.$B$2]*COS([$sin_cos.$B$3]*[.A1089]+[$sin_cos.$B$4])))" office:value-type="float" office:value="0.63715114419871">
            <text:p>0,64</text:p>
          </table:table-cell>
        </table:table-row>
        <table:table-row table:style-name="ro2">
          <table:table-cell table:formula="of:=[.A1089]+0.01" office:value-type="float" office:value="0.889999999999832">
            <text:p>0,89</text:p>
          </table:table-cell>
          <table:table-cell table:formula="of:=IF([$sin_cos.$E$2]=&quot;sin&quot;;[$sin_cos.$B$2]*SIN([$sin_cos.$B$3]*[.A1090]+[$sin_cos.$B$4])+[$sin_cos.$B$5];IF([$sin_cos.$E$2]=&quot;cos&quot;;[$sin_cos.$B$2]*COS([$sin_cos.$B$3]*[.A1090]+[$sin_cos.$B$4])))" office:value-type="float" office:value="0.629412026573828">
            <text:p>0,63</text:p>
          </table:table-cell>
        </table:table-row>
        <table:table-row table:style-name="ro2">
          <table:table-cell table:formula="of:=[.A1090]+0.01" office:value-type="float" office:value="0.899999999999832">
            <text:p>0,9</text:p>
          </table:table-cell>
          <table:table-cell table:formula="of:=IF([$sin_cos.$E$2]=&quot;sin&quot;;[$sin_cos.$B$2]*SIN([$sin_cos.$B$3]*[.A1091]+[$sin_cos.$B$4])+[$sin_cos.$B$5];IF([$sin_cos.$E$2]=&quot;cos&quot;;[$sin_cos.$B$2]*COS([$sin_cos.$B$3]*[.A1091]+[$sin_cos.$B$4])))" office:value-type="float" office:value="0.621609968270796">
            <text:p>0,62</text:p>
          </table:table-cell>
        </table:table-row>
        <table:table-row table:style-name="ro2">
          <table:table-cell table:formula="of:=[.A1091]+0.01" office:value-type="float" office:value="0.909999999999832">
            <text:p>0,91</text:p>
          </table:table-cell>
          <table:table-cell table:formula="of:=IF([$sin_cos.$E$2]=&quot;sin&quot;;[$sin_cos.$B$2]*SIN([$sin_cos.$B$3]*[.A1092]+[$sin_cos.$B$4])+[$sin_cos.$B$5];IF([$sin_cos.$E$2]=&quot;cos&quot;;[$sin_cos.$B$2]*COS([$sin_cos.$B$3]*[.A1092]+[$sin_cos.$B$4])))" office:value-type="float" office:value="0.613745749488944">
            <text:p>0,61</text:p>
          </table:table-cell>
        </table:table-row>
        <table:table-row table:style-name="ro2">
          <table:table-cell table:formula="of:=[.A1092]+0.01" office:value-type="float" office:value="0.919999999999832">
            <text:p>0,92</text:p>
          </table:table-cell>
          <table:table-cell table:formula="of:=IF([$sin_cos.$E$2]=&quot;sin&quot;;[$sin_cos.$B$2]*SIN([$sin_cos.$B$3]*[.A1093]+[$sin_cos.$B$4])+[$sin_cos.$B$5];IF([$sin_cos.$E$2]=&quot;cos&quot;;[$sin_cos.$B$2]*COS([$sin_cos.$B$3]*[.A1093]+[$sin_cos.$B$4])))" office:value-type="float" office:value="0.605820156643597">
            <text:p>0,61</text:p>
          </table:table-cell>
        </table:table-row>
        <table:table-row table:style-name="ro2">
          <table:table-cell table:formula="of:=[.A1093]+0.01" office:value-type="float" office:value="0.929999999999832">
            <text:p>0,93</text:p>
          </table:table-cell>
          <table:table-cell table:formula="of:=IF([$sin_cos.$E$2]=&quot;sin&quot;;[$sin_cos.$B$2]*SIN([$sin_cos.$B$3]*[.A1094]+[$sin_cos.$B$4])+[$sin_cos.$B$5];IF([$sin_cos.$E$2]=&quot;cos&quot;;[$sin_cos.$B$2]*COS([$sin_cos.$B$3]*[.A1094]+[$sin_cos.$B$4])))" office:value-type="float" office:value="0.597833982287433">
            <text:p>0,6</text:p>
          </table:table-cell>
        </table:table-row>
        <table:table-row table:style-name="ro2">
          <table:table-cell table:formula="of:=[.A1094]+0.01" office:value-type="float" office:value="0.939999999999832">
            <text:p>0,94</text:p>
          </table:table-cell>
          <table:table-cell table:formula="of:=IF([$sin_cos.$E$2]=&quot;sin&quot;;[$sin_cos.$B$2]*SIN([$sin_cos.$B$3]*[.A1095]+[$sin_cos.$B$4])+[$sin_cos.$B$5];IF([$sin_cos.$E$2]=&quot;cos&quot;;[$sin_cos.$B$2]*COS([$sin_cos.$B$3]*[.A1095]+[$sin_cos.$B$4])))" office:value-type="float" office:value="0.589788025031234">
            <text:p>0,59</text:p>
          </table:table-cell>
        </table:table-row>
        <table:table-row table:style-name="ro2">
          <table:table-cell table:formula="of:=[.A1095]+0.01" office:value-type="float" office:value="0.949999999999832">
            <text:p>0,95</text:p>
          </table:table-cell>
          <table:table-cell table:formula="of:=IF([$sin_cos.$E$2]=&quot;sin&quot;;[$sin_cos.$B$2]*SIN([$sin_cos.$B$3]*[.A1096]+[$sin_cos.$B$4])+[$sin_cos.$B$5];IF([$sin_cos.$E$2]=&quot;cos&quot;;[$sin_cos.$B$2]*COS([$sin_cos.$B$3]*[.A1096]+[$sin_cos.$B$4])))" office:value-type="float" office:value="0.58168308946402">
            <text:p>0,58</text:p>
          </table:table-cell>
        </table:table-row>
        <table:table-row table:style-name="ro2">
          <table:table-cell table:formula="of:=[.A1096]+0.01" office:value-type="float" office:value="0.959999999999832">
            <text:p>0,96</text:p>
          </table:table-cell>
          <table:table-cell table:formula="of:=IF([$sin_cos.$E$2]=&quot;sin&quot;;[$sin_cos.$B$2]*SIN([$sin_cos.$B$3]*[.A1097]+[$sin_cos.$B$4])+[$sin_cos.$B$5];IF([$sin_cos.$E$2]=&quot;cos&quot;;[$sin_cos.$B$2]*COS([$sin_cos.$B$3]*[.A1097]+[$sin_cos.$B$4])))" office:value-type="float" office:value="0.573519986072594">
            <text:p>0,57</text:p>
          </table:table-cell>
        </table:table-row>
        <table:table-row table:style-name="ro2">
          <table:table-cell table:formula="of:=[.A1097]+0.01" office:value-type="float" office:value="0.969999999999832">
            <text:p>0,97</text:p>
          </table:table-cell>
          <table:table-cell table:formula="of:=IF([$sin_cos.$E$2]=&quot;sin&quot;;[$sin_cos.$B$2]*SIN([$sin_cos.$B$3]*[.A1098]+[$sin_cos.$B$4])+[$sin_cos.$B$5];IF([$sin_cos.$E$2]=&quot;cos&quot;;[$sin_cos.$B$2]*COS([$sin_cos.$B$3]*[.A1098]+[$sin_cos.$B$4])))" office:value-type="float" office:value="0.565299531160493">
            <text:p>0,57</text:p>
          </table:table-cell>
        </table:table-row>
        <table:table-row table:style-name="ro2">
          <table:table-cell table:formula="of:=[.A1098]+0.01" office:value-type="float" office:value="0.979999999999832">
            <text:p>0,98</text:p>
          </table:table-cell>
          <table:table-cell table:formula="of:=IF([$sin_cos.$E$2]=&quot;sin&quot;;[$sin_cos.$B$2]*SIN([$sin_cos.$B$3]*[.A1099]+[$sin_cos.$B$4])+[$sin_cos.$B$5];IF([$sin_cos.$E$2]=&quot;cos&quot;;[$sin_cos.$B$2]*COS([$sin_cos.$B$3]*[.A1099]+[$sin_cos.$B$4])))" office:value-type="float" office:value="0.557022546766357">
            <text:p>0,56</text:p>
          </table:table-cell>
        </table:table-row>
        <table:table-row table:style-name="ro2">
          <table:table-cell table:formula="of:=[.A1099]+0.01" office:value-type="float" office:value="0.989999999999832">
            <text:p>0,99</text:p>
          </table:table-cell>
          <table:table-cell table:formula="of:=IF([$sin_cos.$E$2]=&quot;sin&quot;;[$sin_cos.$B$2]*SIN([$sin_cos.$B$3]*[.A1100]+[$sin_cos.$B$4])+[$sin_cos.$B$5];IF([$sin_cos.$E$2]=&quot;cos&quot;;[$sin_cos.$B$2]*COS([$sin_cos.$B$3]*[.A1100]+[$sin_cos.$B$4])))" office:value-type="float" office:value="0.548689860581728">
            <text:p>0,55</text:p>
          </table:table-cell>
        </table:table-row>
        <table:table-row table:style-name="ro2">
          <table:table-cell table:formula="of:=[.A1100]+0.01" office:value-type="float" office:value="0.999999999999832">
            <text:p>1</text:p>
          </table:table-cell>
          <table:table-cell table:formula="of:=IF([$sin_cos.$E$2]=&quot;sin&quot;;[$sin_cos.$B$2]*SIN([$sin_cos.$B$3]*[.A1101]+[$sin_cos.$B$4])+[$sin_cos.$B$5];IF([$sin_cos.$E$2]=&quot;cos&quot;;[$sin_cos.$B$2]*COS([$sin_cos.$B$3]*[.A1101]+[$sin_cos.$B$4])))" office:value-type="float" office:value="0.540302305868281">
            <text:p>0,54</text:p>
          </table:table-cell>
        </table:table-row>
        <table:table-row table:style-name="ro2">
          <table:table-cell table:formula="of:=[.A1101]+0.01" office:value-type="float" office:value="1.00999999999983">
            <text:p>1,01</text:p>
          </table:table-cell>
          <table:table-cell table:formula="of:=IF([$sin_cos.$E$2]=&quot;sin&quot;;[$sin_cos.$B$2]*SIN([$sin_cos.$B$3]*[.A1102]+[$sin_cos.$B$4])+[$sin_cos.$B$5];IF([$sin_cos.$E$2]=&quot;cos&quot;;[$sin_cos.$B$2]*COS([$sin_cos.$B$3]*[.A1102]+[$sin_cos.$B$4])))" office:value-type="float" office:value="0.531860721374498">
            <text:p>0,53</text:p>
          </table:table-cell>
        </table:table-row>
        <table:table-row table:style-name="ro2">
          <table:table-cell table:formula="of:=[.A1102]+0.01" office:value-type="float" office:value="1.01999999999983">
            <text:p>1,02</text:p>
          </table:table-cell>
          <table:table-cell table:formula="of:=IF([$sin_cos.$E$2]=&quot;sin&quot;;[$sin_cos.$B$2]*SIN([$sin_cos.$B$3]*[.A1103]+[$sin_cos.$B$4])+[$sin_cos.$B$5];IF([$sin_cos.$E$2]=&quot;cos&quot;;[$sin_cos.$B$2]*COS([$sin_cos.$B$3]*[.A1103]+[$sin_cos.$B$4])))" office:value-type="float" office:value="0.523365951251793">
            <text:p>0,52</text:p>
          </table:table-cell>
        </table:table-row>
        <table:table-row table:style-name="ro2">
          <table:table-cell table:formula="of:=[.A1103]+0.01" office:value-type="float" office:value="1.02999999999983">
            <text:p>1,03</text:p>
          </table:table-cell>
          <table:table-cell table:formula="of:=IF([$sin_cos.$E$2]=&quot;sin&quot;;[$sin_cos.$B$2]*SIN([$sin_cos.$B$3]*[.A1104]+[$sin_cos.$B$4])+[$sin_cos.$B$5];IF([$sin_cos.$E$2]=&quot;cos&quot;;[$sin_cos.$B$2]*COS([$sin_cos.$B$3]*[.A1104]+[$sin_cos.$B$4])))" office:value-type="float" office:value="0.5148188449701">
            <text:p>0,51</text:p>
          </table:table-cell>
        </table:table-row>
        <table:table-row table:style-name="ro2">
          <table:table-cell table:formula="of:=[.A1104]+0.01" office:value-type="float" office:value="1.03999999999983">
            <text:p>1,04</text:p>
          </table:table-cell>
          <table:table-cell table:formula="of:=IF([$sin_cos.$E$2]=&quot;sin&quot;;[$sin_cos.$B$2]*SIN([$sin_cos.$B$3]*[.A1105]+[$sin_cos.$B$4])+[$sin_cos.$B$5];IF([$sin_cos.$E$2]=&quot;cos&quot;;[$sin_cos.$B$2]*COS([$sin_cos.$B$3]*[.A1105]+[$sin_cos.$B$4])))" office:value-type="float" office:value="0.506220257232924">
            <text:p>0,51</text:p>
          </table:table-cell>
        </table:table-row>
        <table:table-row table:style-name="ro2">
          <table:table-cell table:formula="of:=[.A1105]+0.01" office:value-type="float" office:value="1.04999999999983">
            <text:p>1,05</text:p>
          </table:table-cell>
          <table:table-cell table:formula="of:=IF([$sin_cos.$E$2]=&quot;sin&quot;;[$sin_cos.$B$2]*SIN([$sin_cos.$B$3]*[.A1106]+[$sin_cos.$B$4])+[$sin_cos.$B$5];IF([$sin_cos.$E$2]=&quot;cos&quot;;[$sin_cos.$B$2]*COS([$sin_cos.$B$3]*[.A1106]+[$sin_cos.$B$4])))" office:value-type="float" office:value="0.497571047891873">
            <text:p>0,5</text:p>
          </table:table-cell>
        </table:table-row>
        <table:table-row table:style-name="ro2">
          <table:table-cell table:formula="of:=[.A1106]+0.01" office:value-type="float" office:value="1.05999999999983">
            <text:p>1,06</text:p>
          </table:table-cell>
          <table:table-cell table:formula="of:=IF([$sin_cos.$E$2]=&quot;sin&quot;;[$sin_cos.$B$2]*SIN([$sin_cos.$B$3]*[.A1107]+[$sin_cos.$B$4])+[$sin_cos.$B$5];IF([$sin_cos.$E$2]=&quot;cos&quot;;[$sin_cos.$B$2]*COS([$sin_cos.$B$3]*[.A1107]+[$sin_cos.$B$4])))" office:value-type="float" office:value="0.488872081860674">
            <text:p>0,49</text:p>
          </table:table-cell>
        </table:table-row>
        <table:table-row table:style-name="ro2">
          <table:table-cell table:formula="of:=[.A1107]+0.01" office:value-type="float" office:value="1.06999999999983">
            <text:p>1,07</text:p>
          </table:table-cell>
          <table:table-cell table:formula="of:=IF([$sin_cos.$E$2]=&quot;sin&quot;;[$sin_cos.$B$2]*SIN([$sin_cos.$B$3]*[.A1108]+[$sin_cos.$B$4])+[$sin_cos.$B$5];IF([$sin_cos.$E$2]=&quot;cos&quot;;[$sin_cos.$B$2]*COS([$sin_cos.$B$3]*[.A1108]+[$sin_cos.$B$4])))" office:value-type="float" office:value="0.480124229028682">
            <text:p>0,48</text:p>
          </table:table-cell>
        </table:table-row>
        <table:table-row table:style-name="ro2">
          <table:table-cell table:formula="of:=[.A1108]+0.01" office:value-type="float" office:value="1.07999999999983">
            <text:p>1,08</text:p>
          </table:table-cell>
          <table:table-cell table:formula="of:=IF([$sin_cos.$E$2]=&quot;sin&quot;;[$sin_cos.$B$2]*SIN([$sin_cos.$B$3]*[.A1109]+[$sin_cos.$B$4])+[$sin_cos.$B$5];IF([$sin_cos.$E$2]=&quot;cos&quot;;[$sin_cos.$B$2]*COS([$sin_cos.$B$3]*[.A1109]+[$sin_cos.$B$4])))" office:value-type="float" office:value="0.471328364173888">
            <text:p>0,47</text:p>
          </table:table-cell>
        </table:table-row>
        <table:table-row table:style-name="ro2">
          <table:table-cell table:formula="of:=[.A1109]+0.01" office:value-type="float" office:value="1.08999999999983">
            <text:p>1,09</text:p>
          </table:table-cell>
          <table:table-cell table:formula="of:=IF([$sin_cos.$E$2]=&quot;sin&quot;;[$sin_cos.$B$2]*SIN([$sin_cos.$B$3]*[.A1110]+[$sin_cos.$B$4])+[$sin_cos.$B$5];IF([$sin_cos.$E$2]=&quot;cos&quot;;[$sin_cos.$B$2]*COS([$sin_cos.$B$3]*[.A1110]+[$sin_cos.$B$4])))" office:value-type="float" office:value="0.46248536687545">
            <text:p>0,46</text:p>
          </table:table-cell>
        </table:table-row>
        <table:table-row table:style-name="ro2">
          <table:table-cell table:formula="of:=[.A1110]+0.01" office:value-type="float" office:value="1.09999999999983">
            <text:p>1,1</text:p>
          </table:table-cell>
          <table:table-cell table:formula="of:=IF([$sin_cos.$E$2]=&quot;sin&quot;;[$sin_cos.$B$2]*SIN([$sin_cos.$B$3]*[.A1111]+[$sin_cos.$B$4])+[$sin_cos.$B$5];IF([$sin_cos.$E$2]=&quot;cos&quot;;[$sin_cos.$B$2]*COS([$sin_cos.$B$3]*[.A1111]+[$sin_cos.$B$4])))" office:value-type="float" office:value="0.453596121425727">
            <text:p>0,45</text:p>
          </table:table-cell>
        </table:table-row>
        <table:table-row table:style-name="ro2">
          <table:table-cell table:formula="of:=[.A1111]+0.01" office:value-type="float" office:value="1.10999999999983">
            <text:p>1,11</text:p>
          </table:table-cell>
          <table:table-cell table:formula="of:=IF([$sin_cos.$E$2]=&quot;sin&quot;;[$sin_cos.$B$2]*SIN([$sin_cos.$B$3]*[.A1112]+[$sin_cos.$B$4])+[$sin_cos.$B$5];IF([$sin_cos.$E$2]=&quot;cos&quot;;[$sin_cos.$B$2]*COS([$sin_cos.$B$3]*[.A1112]+[$sin_cos.$B$4])))" office:value-type="float" office:value="0.444661516741857">
            <text:p>0,44</text:p>
          </table:table-cell>
        </table:table-row>
        <table:table-row table:style-name="ro2">
          <table:table-cell table:formula="of:=[.A1112]+0.01" office:value-type="float" office:value="1.11999999999983">
            <text:p>1,12</text:p>
          </table:table-cell>
          <table:table-cell table:formula="of:=IF([$sin_cos.$E$2]=&quot;sin&quot;;[$sin_cos.$B$2]*SIN([$sin_cos.$B$3]*[.A1113]+[$sin_cos.$B$4])+[$sin_cos.$B$5];IF([$sin_cos.$E$2]=&quot;cos&quot;;[$sin_cos.$B$2]*COS([$sin_cos.$B$3]*[.A1113]+[$sin_cos.$B$4])))" office:value-type="float" office:value="0.435682446276864">
            <text:p>0,44</text:p>
          </table:table-cell>
        </table:table-row>
        <table:table-row table:style-name="ro2">
          <table:table-cell table:formula="of:=[.A1113]+0.01" office:value-type="float" office:value="1.12999999999983">
            <text:p>1,13</text:p>
          </table:table-cell>
          <table:table-cell table:formula="of:=IF([$sin_cos.$E$2]=&quot;sin&quot;;[$sin_cos.$B$2]*SIN([$sin_cos.$B$3]*[.A1114]+[$sin_cos.$B$4])+[$sin_cos.$B$5];IF([$sin_cos.$E$2]=&quot;cos&quot;;[$sin_cos.$B$2]*COS([$sin_cos.$B$3]*[.A1114]+[$sin_cos.$B$4])))" office:value-type="float" office:value="0.426659807930309">
            <text:p>0,43</text:p>
          </table:table-cell>
        </table:table-row>
        <table:table-row table:style-name="ro2">
          <table:table-cell table:formula="of:=[.A1114]+0.01" office:value-type="float" office:value="1.13999999999983">
            <text:p>1,14</text:p>
          </table:table-cell>
          <table:table-cell table:formula="of:=IF([$sin_cos.$E$2]=&quot;sin&quot;;[$sin_cos.$B$2]*SIN([$sin_cos.$B$3]*[.A1115]+[$sin_cos.$B$4])+[$sin_cos.$B$5];IF([$sin_cos.$E$2]=&quot;cos&quot;;[$sin_cos.$B$2]*COS([$sin_cos.$B$3]*[.A1115]+[$sin_cos.$B$4])))" office:value-type="float" office:value="0.417594503958511">
            <text:p>0,42</text:p>
          </table:table-cell>
        </table:table-row>
        <table:table-row table:style-name="ro2">
          <table:table-cell table:formula="of:=[.A1115]+0.01" office:value-type="float" office:value="1.14999999999983">
            <text:p>1,15</text:p>
          </table:table-cell>
          <table:table-cell table:formula="of:=IF([$sin_cos.$E$2]=&quot;sin&quot;;[$sin_cos.$B$2]*SIN([$sin_cos.$B$3]*[.A1116]+[$sin_cos.$B$4])+[$sin_cos.$B$5];IF([$sin_cos.$E$2]=&quot;cos&quot;;[$sin_cos.$B$2]*COS([$sin_cos.$B$3]*[.A1116]+[$sin_cos.$B$4])))" office:value-type="float" office:value="0.408487440884311">
            <text:p>0,41</text:p>
          </table:table-cell>
        </table:table-row>
        <table:table-row table:style-name="ro2">
          <table:table-cell table:formula="of:=[.A1116]+0.01" office:value-type="float" office:value="1.15999999999983">
            <text:p>1,16</text:p>
          </table:table-cell>
          <table:table-cell table:formula="of:=IF([$sin_cos.$E$2]=&quot;sin&quot;;[$sin_cos.$B$2]*SIN([$sin_cos.$B$3]*[.A1117]+[$sin_cos.$B$4])+[$sin_cos.$B$5];IF([$sin_cos.$E$2]=&quot;cos&quot;;[$sin_cos.$B$2]*COS([$sin_cos.$B$3]*[.A1117]+[$sin_cos.$B$4])))" office:value-type="float" office:value="0.399339529406427">
            <text:p>0,4</text:p>
          </table:table-cell>
        </table:table-row>
        <table:table-row table:style-name="ro2">
          <table:table-cell table:formula="of:=[.A1117]+0.01" office:value-type="float" office:value="1.16999999999983">
            <text:p>1,17</text:p>
          </table:table-cell>
          <table:table-cell table:formula="of:=IF([$sin_cos.$E$2]=&quot;sin&quot;;[$sin_cos.$B$2]*SIN([$sin_cos.$B$3]*[.A1118]+[$sin_cos.$B$4])+[$sin_cos.$B$5];IF([$sin_cos.$E$2]=&quot;cos&quot;;[$sin_cos.$B$2]*COS([$sin_cos.$B$3]*[.A1118]+[$sin_cos.$B$4])))" office:value-type="float" office:value="0.390151684308385">
            <text:p>0,39</text:p>
          </table:table-cell>
        </table:table-row>
        <table:table-row table:style-name="ro2">
          <table:table-cell table:formula="of:=[.A1118]+0.01" office:value-type="float" office:value="1.17999999999983">
            <text:p>1,18</text:p>
          </table:table-cell>
          <table:table-cell table:formula="of:=IF([$sin_cos.$E$2]=&quot;sin&quot;;[$sin_cos.$B$2]*SIN([$sin_cos.$B$3]*[.A1119]+[$sin_cos.$B$4])+[$sin_cos.$B$5];IF([$sin_cos.$E$2]=&quot;cos&quot;;[$sin_cos.$B$2]*COS([$sin_cos.$B$3]*[.A1119]+[$sin_cos.$B$4])))" office:value-type="float" office:value="0.380924824367037">
            <text:p>0,38</text:p>
          </table:table-cell>
        </table:table-row>
        <table:table-row table:style-name="ro2">
          <table:table-cell table:formula="of:=[.A1119]+0.01" office:value-type="float" office:value="1.18999999999983">
            <text:p>1,19</text:p>
          </table:table-cell>
          <table:table-cell table:formula="of:=IF([$sin_cos.$E$2]=&quot;sin&quot;;[$sin_cos.$B$2]*SIN([$sin_cos.$B$3]*[.A1120]+[$sin_cos.$B$4])+[$sin_cos.$B$5];IF([$sin_cos.$E$2]=&quot;cos&quot;;[$sin_cos.$B$2]*COS([$sin_cos.$B$3]*[.A1120]+[$sin_cos.$B$4])))" office:value-type="float" office:value="0.371659872260689">
            <text:p>0,37</text:p>
          </table:table-cell>
        </table:table-row>
        <table:table-row table:style-name="ro2">
          <table:table-cell table:formula="of:=[.A1120]+0.01" office:value-type="float" office:value="1.19999999999983">
            <text:p>1,2</text:p>
          </table:table-cell>
          <table:table-cell table:formula="of:=IF([$sin_cos.$E$2]=&quot;sin&quot;;[$sin_cos.$B$2]*SIN([$sin_cos.$B$3]*[.A1121]+[$sin_cos.$B$4])+[$sin_cos.$B$5];IF([$sin_cos.$E$2]=&quot;cos&quot;;[$sin_cos.$B$2]*COS([$sin_cos.$B$3]*[.A1121]+[$sin_cos.$B$4])))" office:value-type="float" office:value="0.36235775447683">
            <text:p>0,36</text:p>
          </table:table-cell>
        </table:table-row>
        <table:table-row table:style-name="ro2">
          <table:table-cell table:formula="of:=[.A1121]+0.01" office:value-type="float" office:value="1.20999999999983">
            <text:p>1,21</text:p>
          </table:table-cell>
          <table:table-cell table:formula="of:=IF([$sin_cos.$E$2]=&quot;sin&quot;;[$sin_cos.$B$2]*SIN([$sin_cos.$B$3]*[.A1122]+[$sin_cos.$B$4])+[$sin_cos.$B$5];IF([$sin_cos.$E$2]=&quot;cos&quot;;[$sin_cos.$B$2]*COS([$sin_cos.$B$3]*[.A1122]+[$sin_cos.$B$4])))" office:value-type="float" office:value="0.353019401219488">
            <text:p>0,35</text:p>
          </table:table-cell>
        </table:table-row>
        <table:table-row table:style-name="ro2">
          <table:table-cell table:formula="of:=[.A1122]+0.01" office:value-type="float" office:value="1.21999999999983">
            <text:p>1,22</text:p>
          </table:table-cell>
          <table:table-cell table:formula="of:=IF([$sin_cos.$E$2]=&quot;sin&quot;;[$sin_cos.$B$2]*SIN([$sin_cos.$B$3]*[.A1123]+[$sin_cos.$B$4])+[$sin_cos.$B$5];IF([$sin_cos.$E$2]=&quot;cos&quot;;[$sin_cos.$B$2]*COS([$sin_cos.$B$3]*[.A1123]+[$sin_cos.$B$4])))" office:value-type="float" office:value="0.343645746316205">
            <text:p>0,34</text:p>
          </table:table-cell>
        </table:table-row>
        <table:table-row table:style-name="ro2">
          <table:table-cell table:formula="of:=[.A1123]+0.01" office:value-type="float" office:value="1.22999999999983">
            <text:p>1,23</text:p>
          </table:table-cell>
          <table:table-cell table:formula="of:=IF([$sin_cos.$E$2]=&quot;sin&quot;;[$sin_cos.$B$2]*SIN([$sin_cos.$B$3]*[.A1124]+[$sin_cos.$B$4])+[$sin_cos.$B$5];IF([$sin_cos.$E$2]=&quot;cos&quot;;[$sin_cos.$B$2]*COS([$sin_cos.$B$3]*[.A1124]+[$sin_cos.$B$4])))" office:value-type="float" office:value="0.334237727124661">
            <text:p>0,33</text:p>
          </table:table-cell>
        </table:table-row>
        <table:table-row table:style-name="ro2">
          <table:table-cell table:formula="of:=[.A1124]+0.01" office:value-type="float" office:value="1.23999999999983">
            <text:p>1,24</text:p>
          </table:table-cell>
          <table:table-cell table:formula="of:=IF([$sin_cos.$E$2]=&quot;sin&quot;;[$sin_cos.$B$2]*SIN([$sin_cos.$B$3]*[.A1125]+[$sin_cos.$B$4])+[$sin_cos.$B$5];IF([$sin_cos.$E$2]=&quot;cos&quot;;[$sin_cos.$B$2]*COS([$sin_cos.$B$3]*[.A1125]+[$sin_cos.$B$4])))" office:value-type="float" office:value="0.324796284438935">
            <text:p>0,32</text:p>
          </table:table-cell>
        </table:table-row>
        <table:table-row table:style-name="ro2">
          <table:table-cell table:formula="of:=[.A1125]+0.01" office:value-type="float" office:value="1.24999999999983">
            <text:p>1,25</text:p>
          </table:table-cell>
          <table:table-cell table:formula="of:=IF([$sin_cos.$E$2]=&quot;sin&quot;;[$sin_cos.$B$2]*SIN([$sin_cos.$B$3]*[.A1126]+[$sin_cos.$B$4])+[$sin_cos.$B$5];IF([$sin_cos.$E$2]=&quot;cos&quot;;[$sin_cos.$B$2]*COS([$sin_cos.$B$3]*[.A1126]+[$sin_cos.$B$4])))" office:value-type="float" office:value="0.315322362395428">
            <text:p>0,32</text:p>
          </table:table-cell>
        </table:table-row>
        <table:table-row table:style-name="ro2">
          <table:table-cell table:formula="of:=[.A1126]+0.01" office:value-type="float" office:value="1.25999999999983">
            <text:p>1,26</text:p>
          </table:table-cell>
          <table:table-cell table:formula="of:=IF([$sin_cos.$E$2]=&quot;sin&quot;;[$sin_cos.$B$2]*SIN([$sin_cos.$B$3]*[.A1127]+[$sin_cos.$B$4])+[$sin_cos.$B$5];IF([$sin_cos.$E$2]=&quot;cos&quot;;[$sin_cos.$B$2]*COS([$sin_cos.$B$3]*[.A1127]+[$sin_cos.$B$4])))" office:value-type="float" office:value="0.305816908378449">
            <text:p>0,31</text:p>
          </table:table-cell>
        </table:table-row>
        <table:table-row table:style-name="ro2">
          <table:table-cell table:formula="of:=[.A1127]+0.01" office:value-type="float" office:value="1.26999999999983">
            <text:p>1,27</text:p>
          </table:table-cell>
          <table:table-cell table:formula="of:=IF([$sin_cos.$E$2]=&quot;sin&quot;;[$sin_cos.$B$2]*SIN([$sin_cos.$B$3]*[.A1128]+[$sin_cos.$B$4])+[$sin_cos.$B$5];IF([$sin_cos.$E$2]=&quot;cos&quot;;[$sin_cos.$B$2]*COS([$sin_cos.$B$3]*[.A1128]+[$sin_cos.$B$4])))" office:value-type="float" office:value="0.296280872925479">
            <text:p>0,3</text:p>
          </table:table-cell>
        </table:table-row>
        <table:table-row table:style-name="ro2">
          <table:table-cell table:formula="of:=[.A1128]+0.01" office:value-type="float" office:value="1.27999999999983">
            <text:p>1,28</text:p>
          </table:table-cell>
          <table:table-cell table:formula="of:=IF([$sin_cos.$E$2]=&quot;sin&quot;;[$sin_cos.$B$2]*SIN([$sin_cos.$B$3]*[.A1129]+[$sin_cos.$B$4])+[$sin_cos.$B$5];IF([$sin_cos.$E$2]=&quot;cos&quot;;[$sin_cos.$B$2]*COS([$sin_cos.$B$3]*[.A1129]+[$sin_cos.$B$4])))" office:value-type="float" office:value="0.286715209632116">
            <text:p>0,29</text:p>
          </table:table-cell>
        </table:table-row>
        <table:table-row table:style-name="ro2">
          <table:table-cell table:formula="of:=[.A1129]+0.01" office:value-type="float" office:value="1.28999999999983">
            <text:p>1,29</text:p>
          </table:table-cell>
          <table:table-cell table:formula="of:=IF([$sin_cos.$E$2]=&quot;sin&quot;;[$sin_cos.$B$2]*SIN([$sin_cos.$B$3]*[.A1130]+[$sin_cos.$B$4])+[$sin_cos.$B$5];IF([$sin_cos.$E$2]=&quot;cos&quot;;[$sin_cos.$B$2]*COS([$sin_cos.$B$3]*[.A1130]+[$sin_cos.$B$4])))" office:value-type="float" office:value="0.277120875056719">
            <text:p>0,28</text:p>
          </table:table-cell>
        </table:table-row>
        <table:table-row table:style-name="ro2">
          <table:table-cell table:formula="of:=[.A1130]+0.01" office:value-type="float" office:value="1.29999999999983">
            <text:p>1,3</text:p>
          </table:table-cell>
          <table:table-cell table:formula="of:=IF([$sin_cos.$E$2]=&quot;sin&quot;;[$sin_cos.$B$2]*SIN([$sin_cos.$B$3]*[.A1131]+[$sin_cos.$B$4])+[$sin_cos.$B$5];IF([$sin_cos.$E$2]=&quot;cos&quot;;[$sin_cos.$B$2]*COS([$sin_cos.$B$3]*[.A1131]+[$sin_cos.$B$4])))" office:value-type="float" office:value="0.267498828624749">
            <text:p>0,27</text:p>
          </table:table-cell>
        </table:table-row>
        <table:table-row table:style-name="ro2">
          <table:table-cell table:formula="of:=[.A1131]+0.01" office:value-type="float" office:value="1.30999999999983">
            <text:p>1,31</text:p>
          </table:table-cell>
          <table:table-cell table:formula="of:=IF([$sin_cos.$E$2]=&quot;sin&quot;;[$sin_cos.$B$2]*SIN([$sin_cos.$B$3]*[.A1132]+[$sin_cos.$B$4])+[$sin_cos.$B$5];IF([$sin_cos.$E$2]=&quot;cos&quot;;[$sin_cos.$B$2]*COS([$sin_cos.$B$3]*[.A1132]+[$sin_cos.$B$4])))" office:value-type="float" office:value="0.257850032532832">
            <text:p>0,26</text:p>
          </table:table-cell>
        </table:table-row>
        <table:table-row table:style-name="ro2">
          <table:table-cell table:formula="of:=[.A1132]+0.01" office:value-type="float" office:value="1.31999999999983">
            <text:p>1,32</text:p>
          </table:table-cell>
          <table:table-cell table:formula="of:=IF([$sin_cos.$E$2]=&quot;sin&quot;;[$sin_cos.$B$2]*SIN([$sin_cos.$B$3]*[.A1133]+[$sin_cos.$B$4])+[$sin_cos.$B$5];IF([$sin_cos.$E$2]=&quot;cos&quot;;[$sin_cos.$B$2]*COS([$sin_cos.$B$3]*[.A1133]+[$sin_cos.$B$4])))" office:value-type="float" office:value="0.248175451652536">
            <text:p>0,25</text:p>
          </table:table-cell>
        </table:table-row>
        <table:table-row table:style-name="ro2">
          <table:table-cell table:formula="of:=[.A1133]+0.01" office:value-type="float" office:value="1.32999999999983">
            <text:p>1,33</text:p>
          </table:table-cell>
          <table:table-cell table:formula="of:=IF([$sin_cos.$E$2]=&quot;sin&quot;;[$sin_cos.$B$2]*SIN([$sin_cos.$B$3]*[.A1134]+[$sin_cos.$B$4])+[$sin_cos.$B$5];IF([$sin_cos.$E$2]=&quot;cos&quot;;[$sin_cos.$B$2]*COS([$sin_cos.$B$3]*[.A1134]+[$sin_cos.$B$4])))" office:value-type="float" office:value="0.238476053433886">
            <text:p>0,24</text:p>
          </table:table-cell>
        </table:table-row>
        <table:table-row table:style-name="ro2">
          <table:table-cell table:formula="of:=[.A1134]+0.01" office:value-type="float" office:value="1.33999999999983">
            <text:p>1,34</text:p>
          </table:table-cell>
          <table:table-cell table:formula="of:=IF([$sin_cos.$E$2]=&quot;sin&quot;;[$sin_cos.$B$2]*SIN([$sin_cos.$B$3]*[.A1135]+[$sin_cos.$B$4])+[$sin_cos.$B$5];IF([$sin_cos.$E$2]=&quot;cos&quot;;[$sin_cos.$B$2]*COS([$sin_cos.$B$3]*[.A1135]+[$sin_cos.$B$4])))" office:value-type="float" office:value="0.228752807808623">
            <text:p>0,23</text:p>
          </table:table-cell>
        </table:table-row>
        <table:table-row table:style-name="ro2">
          <table:table-cell table:formula="of:=[.A1135]+0.01" office:value-type="float" office:value="1.34999999999983">
            <text:p>1,35</text:p>
          </table:table-cell>
          <table:table-cell table:formula="of:=IF([$sin_cos.$E$2]=&quot;sin&quot;;[$sin_cos.$B$2]*SIN([$sin_cos.$B$3]*[.A1136]+[$sin_cos.$B$4])+[$sin_cos.$B$5];IF([$sin_cos.$E$2]=&quot;cos&quot;;[$sin_cos.$B$2]*COS([$sin_cos.$B$3]*[.A1136]+[$sin_cos.$B$4])))" office:value-type="float" office:value="0.219006687093205">
            <text:p>0,22</text:p>
          </table:table-cell>
        </table:table-row>
        <table:table-row table:style-name="ro2">
          <table:table-cell table:formula="of:=[.A1136]+0.01" office:value-type="float" office:value="1.35999999999983">
            <text:p>1,36</text:p>
          </table:table-cell>
          <table:table-cell table:formula="of:=IF([$sin_cos.$E$2]=&quot;sin&quot;;[$sin_cos.$B$2]*SIN([$sin_cos.$B$3]*[.A1137]+[$sin_cos.$B$4])+[$sin_cos.$B$5];IF([$sin_cos.$E$2]=&quot;cos&quot;;[$sin_cos.$B$2]*COS([$sin_cos.$B$3]*[.A1137]+[$sin_cos.$B$4])))" office:value-type="float" office:value="0.209238665891584">
            <text:p>0,21</text:p>
          </table:table-cell>
        </table:table-row>
        <table:table-row table:style-name="ro2">
          <table:table-cell table:formula="of:=[.A1137]+0.01" office:value-type="float" office:value="1.36999999999983">
            <text:p>1,37</text:p>
          </table:table-cell>
          <table:table-cell table:formula="of:=IF([$sin_cos.$E$2]=&quot;sin&quot;;[$sin_cos.$B$2]*SIN([$sin_cos.$B$3]*[.A1138]+[$sin_cos.$B$4])+[$sin_cos.$B$5];IF([$sin_cos.$E$2]=&quot;cos&quot;;[$sin_cos.$B$2]*COS([$sin_cos.$B$3]*[.A1138]+[$sin_cos.$B$4])))" office:value-type="float" office:value="0.199449720997738">
            <text:p>0,2</text:p>
          </table:table-cell>
        </table:table-row>
        <table:table-row table:style-name="ro2">
          <table:table-cell table:formula="of:=[.A1138]+0.01" office:value-type="float" office:value="1.37999999999983">
            <text:p>1,38</text:p>
          </table:table-cell>
          <table:table-cell table:formula="of:=IF([$sin_cos.$E$2]=&quot;sin&quot;;[$sin_cos.$B$2]*SIN([$sin_cos.$B$3]*[.A1139]+[$sin_cos.$B$4])+[$sin_cos.$B$5];IF([$sin_cos.$E$2]=&quot;cos&quot;;[$sin_cos.$B$2]*COS([$sin_cos.$B$3]*[.A1139]+[$sin_cos.$B$4])))" office:value-type="float" office:value="0.189640831297999">
            <text:p>0,19</text:p>
          </table:table-cell>
        </table:table-row>
        <table:table-row table:style-name="ro2">
          <table:table-cell table:formula="of:=[.A1139]+0.01" office:value-type="float" office:value="1.38999999999983">
            <text:p>1,39</text:p>
          </table:table-cell>
          <table:table-cell table:formula="of:=IF([$sin_cos.$E$2]=&quot;sin&quot;;[$sin_cos.$B$2]*SIN([$sin_cos.$B$3]*[.A1140]+[$sin_cos.$B$4])+[$sin_cos.$B$5];IF([$sin_cos.$E$2]=&quot;cos&quot;;[$sin_cos.$B$2]*COS([$sin_cos.$B$3]*[.A1140]+[$sin_cos.$B$4])))" office:value-type="float" office:value="0.179812977673165">
            <text:p>0,18</text:p>
          </table:table-cell>
        </table:table-row>
        <table:table-row table:style-name="ro2">
          <table:table-cell table:formula="of:=[.A1140]+0.01" office:value-type="float" office:value="1.39999999999983">
            <text:p>1,4</text:p>
          </table:table-cell>
          <table:table-cell table:formula="of:=IF([$sin_cos.$E$2]=&quot;sin&quot;;[$sin_cos.$B$2]*SIN([$sin_cos.$B$3]*[.A1141]+[$sin_cos.$B$4])+[$sin_cos.$B$5];IF([$sin_cos.$E$2]=&quot;cos&quot;;[$sin_cos.$B$2]*COS([$sin_cos.$B$3]*[.A1141]+[$sin_cos.$B$4])))" office:value-type="float" office:value="0.169967142900406">
            <text:p>0,17</text:p>
          </table:table-cell>
        </table:table-row>
        <table:table-row table:style-name="ro2">
          <table:table-cell table:formula="of:=[.A1141]+0.01" office:value-type="float" office:value="1.40999999999983">
            <text:p>1,41</text:p>
          </table:table-cell>
          <table:table-cell table:formula="of:=IF([$sin_cos.$E$2]=&quot;sin&quot;;[$sin_cos.$B$2]*SIN([$sin_cos.$B$3]*[.A1142]+[$sin_cos.$B$4])+[$sin_cos.$B$5];IF([$sin_cos.$E$2]=&quot;cos&quot;;[$sin_cos.$B$2]*COS([$sin_cos.$B$3]*[.A1142]+[$sin_cos.$B$4])))" office:value-type="float" office:value="0.160104311554997">
            <text:p>0,16</text:p>
          </table:table-cell>
        </table:table-row>
        <table:table-row table:style-name="ro2">
          <table:table-cell table:formula="of:=[.A1142]+0.01" office:value-type="float" office:value="1.41999999999983">
            <text:p>1,42</text:p>
          </table:table-cell>
          <table:table-cell table:formula="of:=IF([$sin_cos.$E$2]=&quot;sin&quot;;[$sin_cos.$B$2]*SIN([$sin_cos.$B$3]*[.A1143]+[$sin_cos.$B$4])+[$sin_cos.$B$5];IF([$sin_cos.$E$2]=&quot;cos&quot;;[$sin_cos.$B$2]*COS([$sin_cos.$B$3]*[.A1143]+[$sin_cos.$B$4])))" office:value-type="float" office:value="0.150225469911852">
            <text:p>0,15</text:p>
          </table:table-cell>
        </table:table-row>
        <table:table-row table:style-name="ro2">
          <table:table-cell table:formula="of:=[.A1143]+0.01" office:value-type="float" office:value="1.42999999999983">
            <text:p>1,43</text:p>
          </table:table-cell>
          <table:table-cell table:formula="of:=IF([$sin_cos.$E$2]=&quot;sin&quot;;[$sin_cos.$B$2]*SIN([$sin_cos.$B$3]*[.A1144]+[$sin_cos.$B$4])+[$sin_cos.$B$5];IF([$sin_cos.$E$2]=&quot;cos&quot;;[$sin_cos.$B$2]*COS([$sin_cos.$B$3]*[.A1144]+[$sin_cos.$B$4])))" office:value-type="float" office:value="0.140331605846903">
            <text:p>0,14</text:p>
          </table:table-cell>
        </table:table-row>
        <table:table-row table:style-name="ro2">
          <table:table-cell table:formula="of:=[.A1144]+0.01" office:value-type="float" office:value="1.43999999999983">
            <text:p>1,44</text:p>
          </table:table-cell>
          <table:table-cell table:formula="of:=IF([$sin_cos.$E$2]=&quot;sin&quot;;[$sin_cos.$B$2]*SIN([$sin_cos.$B$3]*[.A1145]+[$sin_cos.$B$4])+[$sin_cos.$B$5];IF([$sin_cos.$E$2]=&quot;cos&quot;;[$sin_cos.$B$2]*COS([$sin_cos.$B$3]*[.A1145]+[$sin_cos.$B$4])))" office:value-type="float" office:value="0.130423708738312">
            <text:p>0,13</text:p>
          </table:table-cell>
        </table:table-row>
        <table:table-row table:style-name="ro2">
          <table:table-cell table:formula="of:=[.A1145]+0.01" office:value-type="float" office:value="1.44999999999983">
            <text:p>1,45</text:p>
          </table:table-cell>
          <table:table-cell table:formula="of:=IF([$sin_cos.$E$2]=&quot;sin&quot;;[$sin_cos.$B$2]*SIN([$sin_cos.$B$3]*[.A1146]+[$sin_cos.$B$4])+[$sin_cos.$B$5];IF([$sin_cos.$E$2]=&quot;cos&quot;;[$sin_cos.$B$2]*COS([$sin_cos.$B$3]*[.A1146]+[$sin_cos.$B$4])))" office:value-type="float" office:value="0.120502769367533">
            <text:p>0,12</text:p>
          </table:table-cell>
        </table:table-row>
        <table:table-row table:style-name="ro2">
          <table:table-cell table:formula="of:=[.A1146]+0.01" office:value-type="float" office:value="1.45999999999983">
            <text:p>1,46</text:p>
          </table:table-cell>
          <table:table-cell table:formula="of:=IF([$sin_cos.$E$2]=&quot;sin&quot;;[$sin_cos.$B$2]*SIN([$sin_cos.$B$3]*[.A1147]+[$sin_cos.$B$4])+[$sin_cos.$B$5];IF([$sin_cos.$E$2]=&quot;cos&quot;;[$sin_cos.$B$2]*COS([$sin_cos.$B$3]*[.A1147]+[$sin_cos.$B$4])))" office:value-type="float" office:value="0.110569779820236">
            <text:p>0,11</text:p>
          </table:table-cell>
        </table:table-row>
        <table:table-row table:style-name="ro2">
          <table:table-cell table:formula="of:=[.A1147]+0.01" office:value-type="float" office:value="1.46999999999983">
            <text:p>1,47</text:p>
          </table:table-cell>
          <table:table-cell table:formula="of:=IF([$sin_cos.$E$2]=&quot;sin&quot;;[$sin_cos.$B$2]*SIN([$sin_cos.$B$3]*[.A1148]+[$sin_cos.$B$4])+[$sin_cos.$B$5];IF([$sin_cos.$E$2]=&quot;cos&quot;;[$sin_cos.$B$2]*COS([$sin_cos.$B$3]*[.A1148]+[$sin_cos.$B$4])))" office:value-type="float" office:value="0.100625733387099">
            <text:p>0,1</text:p>
          </table:table-cell>
        </table:table-row>
        <table:table-row table:style-name="ro2">
          <table:table-cell table:formula="of:=[.A1148]+0.01" office:value-type="float" office:value="1.47999999999983">
            <text:p>1,48</text:p>
          </table:table-cell>
          <table:table-cell table:formula="of:=IF([$sin_cos.$E$2]=&quot;sin&quot;;[$sin_cos.$B$2]*SIN([$sin_cos.$B$3]*[.A1149]+[$sin_cos.$B$4])+[$sin_cos.$B$5];IF([$sin_cos.$E$2]=&quot;cos&quot;;[$sin_cos.$B$2]*COS([$sin_cos.$B$3]*[.A1149]+[$sin_cos.$B$4])))" office:value-type="float" office:value="0.0906716244644769">
            <text:p>0,09</text:p>
          </table:table-cell>
        </table:table-row>
        <table:table-row table:style-name="ro2">
          <table:table-cell table:formula="of:=[.A1149]+0.01" office:value-type="float" office:value="1.48999999999983">
            <text:p>1,49</text:p>
          </table:table-cell>
          <table:table-cell table:formula="of:=IF([$sin_cos.$E$2]=&quot;sin&quot;;[$sin_cos.$B$2]*SIN([$sin_cos.$B$3]*[.A1150]+[$sin_cos.$B$4])+[$sin_cos.$B$5];IF([$sin_cos.$E$2]=&quot;cos&quot;;[$sin_cos.$B$2]*COS([$sin_cos.$B$3]*[.A1150]+[$sin_cos.$B$4])))" office:value-type="float" office:value="0.0807084484549679">
            <text:p>0,08</text:p>
          </table:table-cell>
        </table:table-row>
        <table:table-row table:style-name="ro2">
          <table:table-cell table:formula="of:=[.A1150]+0.01" office:value-type="float" office:value="1.49999999999983">
            <text:p>1,5</text:p>
          </table:table-cell>
          <table:table-cell table:formula="of:=IF([$sin_cos.$E$2]=&quot;sin&quot;;[$sin_cos.$B$2]*SIN([$sin_cos.$B$3]*[.A1151]+[$sin_cos.$B$4])+[$sin_cos.$B$5];IF([$sin_cos.$E$2]=&quot;cos&quot;;[$sin_cos.$B$2]*COS([$sin_cos.$B$3]*[.A1151]+[$sin_cos.$B$4])))" office:value-type="float" office:value="0.0707372016678704">
            <text:p>0,07</text:p>
          </table:table-cell>
        </table:table-row>
        <table:table-row table:style-name="ro2">
          <table:table-cell table:formula="of:=[.A1151]+0.01" office:value-type="float" office:value="1.50999999999983">
            <text:p>1,51</text:p>
          </table:table-cell>
          <table:table-cell table:formula="of:=IF([$sin_cos.$E$2]=&quot;sin&quot;;[$sin_cos.$B$2]*SIN([$sin_cos.$B$3]*[.A1152]+[$sin_cos.$B$4])+[$sin_cos.$B$5];IF([$sin_cos.$E$2]=&quot;cos&quot;;[$sin_cos.$B$2]*COS([$sin_cos.$B$3]*[.A1152]+[$sin_cos.$B$4])))" office:value-type="float" office:value="0.0607588812195535">
            <text:p>0,06</text:p>
          </table:table-cell>
        </table:table-row>
        <table:table-row table:style-name="ro2">
          <table:table-cell table:formula="of:=[.A1152]+0.01" office:value-type="float" office:value="1.51999999999983">
            <text:p>1,52</text:p>
          </table:table-cell>
          <table:table-cell table:formula="of:=IF([$sin_cos.$E$2]=&quot;sin&quot;;[$sin_cos.$B$2]*SIN([$sin_cos.$B$3]*[.A1153]+[$sin_cos.$B$4])+[$sin_cos.$B$5];IF([$sin_cos.$E$2]=&quot;cos&quot;;[$sin_cos.$B$2]*COS([$sin_cos.$B$3]*[.A1153]+[$sin_cos.$B$4])))" office:value-type="float" office:value="0.0507744849337468">
            <text:p>0,05</text:p>
          </table:table-cell>
        </table:table-row>
        <table:table-row table:style-name="ro2">
          <table:table-cell table:formula="of:=[.A1153]+0.01" office:value-type="float" office:value="1.52999999999983">
            <text:p>1,53</text:p>
          </table:table-cell>
          <table:table-cell table:formula="of:=IF([$sin_cos.$E$2]=&quot;sin&quot;;[$sin_cos.$B$2]*SIN([$sin_cos.$B$3]*[.A1154]+[$sin_cos.$B$4])+[$sin_cos.$B$5];IF([$sin_cos.$E$2]=&quot;cos&quot;;[$sin_cos.$B$2]*COS([$sin_cos.$B$3]*[.A1154]+[$sin_cos.$B$4])))" office:value-type="float" office:value="0.0407850112417588">
            <text:p>0,04</text:p>
          </table:table-cell>
        </table:table-row>
        <table:table-row table:style-name="ro2">
          <table:table-cell table:formula="of:=[.A1154]+0.01" office:value-type="float" office:value="1.53999999999983">
            <text:p>1,54</text:p>
          </table:table-cell>
          <table:table-cell table:formula="of:=IF([$sin_cos.$E$2]=&quot;sin&quot;;[$sin_cos.$B$2]*SIN([$sin_cos.$B$3]*[.A1155]+[$sin_cos.$B$4])+[$sin_cos.$B$5];IF([$sin_cos.$E$2]=&quot;cos&quot;;[$sin_cos.$B$2]*COS([$sin_cos.$B$3]*[.A1155]+[$sin_cos.$B$4])))" office:value-type="float" office:value="0.0307914590826339">
            <text:p>0,03</text:p>
          </table:table-cell>
        </table:table-row>
        <table:table-row table:style-name="ro2">
          <table:table-cell table:formula="of:=[.A1155]+0.01" office:value-type="float" office:value="1.54999999999983">
            <text:p>1,55</text:p>
          </table:table-cell>
          <table:table-cell table:formula="of:=IF([$sin_cos.$E$2]=&quot;sin&quot;;[$sin_cos.$B$2]*SIN([$sin_cos.$B$3]*[.A1156]+[$sin_cos.$B$4])+[$sin_cos.$B$5];IF([$sin_cos.$E$2]=&quot;cos&quot;;[$sin_cos.$B$2]*COS([$sin_cos.$B$3]*[.A1156]+[$sin_cos.$B$4])))" office:value-type="float" office:value="0.0207948278032603">
            <text:p>0,02</text:p>
          </table:table-cell>
        </table:table-row>
        <table:table-row table:style-name="ro2">
          <table:table-cell table:formula="of:=[.A1156]+0.01" office:value-type="float" office:value="1.55999999999983">
            <text:p>1,56</text:p>
          </table:table-cell>
          <table:table-cell table:formula="of:=IF([$sin_cos.$E$2]=&quot;sin&quot;;[$sin_cos.$B$2]*SIN([$sin_cos.$B$3]*[.A1157]+[$sin_cos.$B$4])+[$sin_cos.$B$5];IF([$sin_cos.$E$2]=&quot;cos&quot;;[$sin_cos.$B$2]*COS([$sin_cos.$B$3]*[.A1157]+[$sin_cos.$B$4])))" office:value-type="float" office:value="0.0107961170584352">
            <text:p>0,01</text:p>
          </table:table-cell>
        </table:table-row>
        <table:table-row table:style-name="ro2">
          <table:table-cell table:formula="of:=[.A1157]+0.01" office:value-type="float" office:value="1.56999999999983">
            <text:p>1,57</text:p>
          </table:table-cell>
          <table:table-cell table:formula="of:=IF([$sin_cos.$E$2]=&quot;sin&quot;;[$sin_cos.$B$2]*SIN([$sin_cos.$B$3]*[.A1158]+[$sin_cos.$B$4])+[$sin_cos.$B$5];IF([$sin_cos.$E$2]=&quot;cos&quot;;[$sin_cos.$B$2]*COS([$sin_cos.$B$3]*[.A1158]+[$sin_cos.$B$4])))" office:value-type="float" office:value="0.000796326710901129">
            <text:p>0</text:p>
          </table:table-cell>
        </table:table-row>
        <table:table-row table:style-name="ro2">
          <table:table-cell table:formula="of:=[.A1158]+0.01" office:value-type="float" office:value="1.57999999999983">
            <text:p>1,58</text:p>
          </table:table-cell>
          <table:table-cell table:formula="of:=IF([$sin_cos.$E$2]=&quot;sin&quot;;[$sin_cos.$B$2]*SIN([$sin_cos.$B$3]*[.A1159]+[$sin_cos.$B$4])+[$sin_cos.$B$5];IF([$sin_cos.$E$2]=&quot;cos&quot;;[$sin_cos.$B$2]*COS([$sin_cos.$B$3]*[.A1159]+[$sin_cos.$B$4])))" office:value-type="float" office:value="-0.00920354326864048">
            <text:p>-0,01</text:p>
          </table:table-cell>
        </table:table-row>
        <table:table-row table:style-name="ro2">
          <table:table-cell table:formula="of:=[.A1159]+0.01" office:value-type="float" office:value="1.58999999999983">
            <text:p>1,59</text:p>
          </table:table-cell>
          <table:table-cell table:formula="of:=IF([$sin_cos.$E$2]=&quot;sin&quot;;[$sin_cos.$B$2]*SIN([$sin_cos.$B$3]*[.A1160]+[$sin_cos.$B$4])+[$sin_cos.$B$5];IF([$sin_cos.$E$2]=&quot;cos&quot;;[$sin_cos.$B$2]*COS([$sin_cos.$B$3]*[.A1160]+[$sin_cos.$B$4])))" office:value-type="float" office:value="-0.0192024929015248">
            <text:p>-0,02</text:p>
          </table:table-cell>
        </table:table-row>
        <table:table-row table:style-name="ro2">
          <table:table-cell table:formula="of:=[.A1160]+0.01" office:value-type="float" office:value="1.59999999999983">
            <text:p>1,6</text:p>
          </table:table-cell>
          <table:table-cell table:formula="of:=IF([$sin_cos.$E$2]=&quot;sin&quot;;[$sin_cos.$B$2]*SIN([$sin_cos.$B$3]*[.A1161]+[$sin_cos.$B$4])+[$sin_cos.$B$5];IF([$sin_cos.$E$2]=&quot;cos&quot;;[$sin_cos.$B$2]*COS([$sin_cos.$B$3]*[.A1161]+[$sin_cos.$B$4])))" office:value-type="float" office:value="-0.029199522301121">
            <text:p>-0,03</text:p>
          </table:table-cell>
        </table:table-row>
        <table:table-row table:style-name="ro2">
          <table:table-cell table:formula="of:=[.A1161]+0.01" office:value-type="float" office:value="1.60999999999983">
            <text:p>1,61</text:p>
          </table:table-cell>
          <table:table-cell table:formula="of:=IF([$sin_cos.$E$2]=&quot;sin&quot;;[$sin_cos.$B$2]*SIN([$sin_cos.$B$3]*[.A1162]+[$sin_cos.$B$4])+[$sin_cos.$B$5];IF([$sin_cos.$E$2]=&quot;cos&quot;;[$sin_cos.$B$2]*COS([$sin_cos.$B$3]*[.A1162]+[$sin_cos.$B$4])))" office:value-type="float" office:value="-0.03919363177282">
            <text:p>-0,04</text:p>
          </table:table-cell>
        </table:table-row>
        <table:table-row table:style-name="ro2">
          <table:table-cell table:formula="of:=[.A1162]+0.01" office:value-type="float" office:value="1.61999999999983">
            <text:p>1,62</text:p>
          </table:table-cell>
          <table:table-cell table:formula="of:=IF([$sin_cos.$E$2]=&quot;sin&quot;;[$sin_cos.$B$2]*SIN([$sin_cos.$B$3]*[.A1163]+[$sin_cos.$B$4])+[$sin_cos.$B$5];IF([$sin_cos.$E$2]=&quot;cos&quot;;[$sin_cos.$B$2]*COS([$sin_cos.$B$3]*[.A1163]+[$sin_cos.$B$4])))" office:value-type="float" office:value="-0.0491838219140029">
            <text:p>-0,05</text:p>
          </table:table-cell>
        </table:table-row>
        <table:table-row table:style-name="ro2">
          <table:table-cell table:formula="of:=[.A1163]+0.01" office:value-type="float" office:value="1.62999999999983">
            <text:p>1,63</text:p>
          </table:table-cell>
          <table:table-cell table:formula="of:=IF([$sin_cos.$E$2]=&quot;sin&quot;;[$sin_cos.$B$2]*SIN([$sin_cos.$B$3]*[.A1164]+[$sin_cos.$B$4])+[$sin_cos.$B$5];IF([$sin_cos.$E$2]=&quot;cos&quot;;[$sin_cos.$B$2]*COS([$sin_cos.$B$3]*[.A1164]+[$sin_cos.$B$4])))" office:value-type="float" office:value="-0.0591690937139808">
            <text:p>-0,06</text:p>
          </table:table-cell>
        </table:table-row>
        <table:table-row table:style-name="ro2">
          <table:table-cell table:formula="of:=[.A1164]+0.01" office:value-type="float" office:value="1.63999999999983">
            <text:p>1,64</text:p>
          </table:table-cell>
          <table:table-cell table:formula="of:=IF([$sin_cos.$E$2]=&quot;sin&quot;;[$sin_cos.$B$2]*SIN([$sin_cos.$B$3]*[.A1165]+[$sin_cos.$B$4])+[$sin_cos.$B$5];IF([$sin_cos.$E$2]=&quot;cos&quot;;[$sin_cos.$B$2]*COS([$sin_cos.$B$3]*[.A1165]+[$sin_cos.$B$4])))" office:value-type="float" office:value="-0.0691484486538947">
            <text:p>-0,07</text:p>
          </table:table-cell>
        </table:table-row>
        <table:table-row table:style-name="ro2">
          <table:table-cell table:formula="of:=[.A1165]+0.01" office:value-type="float" office:value="1.64999999999983">
            <text:p>1,65</text:p>
          </table:table-cell>
          <table:table-cell table:formula="of:=IF([$sin_cos.$E$2]=&quot;sin&quot;;[$sin_cos.$B$2]*SIN([$sin_cos.$B$3]*[.A1166]+[$sin_cos.$B$4])+[$sin_cos.$B$5];IF([$sin_cos.$E$2]=&quot;cos&quot;;[$sin_cos.$B$2]*COS([$sin_cos.$B$3]*[.A1166]+[$sin_cos.$B$4])))" office:value-type="float" office:value="-0.0791208888065667">
            <text:p>-0,08</text:p>
          </table:table-cell>
        </table:table-row>
        <table:table-row table:style-name="ro2">
          <table:table-cell table:formula="of:=[.A1166]+0.01" office:value-type="float" office:value="1.65999999999983">
            <text:p>1,66</text:p>
          </table:table-cell>
          <table:table-cell table:formula="of:=IF([$sin_cos.$E$2]=&quot;sin&quot;;[$sin_cos.$B$2]*SIN([$sin_cos.$B$3]*[.A1167]+[$sin_cos.$B$4])+[$sin_cos.$B$5];IF([$sin_cos.$E$2]=&quot;cos&quot;;[$sin_cos.$B$2]*COS([$sin_cos.$B$3]*[.A1167]+[$sin_cos.$B$4])))" office:value-type="float" office:value="-0.089085416936292">
            <text:p>-0,09</text:p>
          </table:table-cell>
        </table:table-row>
        <table:table-row table:style-name="ro2">
          <table:table-cell table:formula="of:=[.A1167]+0.01" office:value-type="float" office:value="1.66999999999983">
            <text:p>1,67</text:p>
          </table:table-cell>
          <table:table-cell table:formula="of:=IF([$sin_cos.$E$2]=&quot;sin&quot;;[$sin_cos.$B$2]*SIN([$sin_cos.$B$3]*[.A1168]+[$sin_cos.$B$4])+[$sin_cos.$B$5];IF([$sin_cos.$E$2]=&quot;cos&quot;;[$sin_cos.$B$2]*COS([$sin_cos.$B$3]*[.A1168]+[$sin_cos.$B$4])))" office:value-type="float" office:value="-0.0990410365985612">
            <text:p>-0,1</text:p>
          </table:table-cell>
        </table:table-row>
        <table:table-row table:style-name="ro2">
          <table:table-cell table:formula="of:=[.A1168]+0.01" office:value-type="float" office:value="1.67999999999983">
            <text:p>1,68</text:p>
          </table:table-cell>
          <table:table-cell table:formula="of:=IF([$sin_cos.$E$2]=&quot;sin&quot;;[$sin_cos.$B$2]*SIN([$sin_cos.$B$3]*[.A1169]+[$sin_cos.$B$4])+[$sin_cos.$B$5];IF([$sin_cos.$E$2]=&quot;cos&quot;;[$sin_cos.$B$2]*COS([$sin_cos.$B$3]*[.A1169]+[$sin_cos.$B$4])))" office:value-type="float" office:value="-0.108986752239704">
            <text:p>-0,11</text:p>
          </table:table-cell>
        </table:table-row>
        <table:table-row table:style-name="ro2">
          <table:table-cell table:formula="of:=[.A1169]+0.01" office:value-type="float" office:value="1.68999999999983">
            <text:p>1,69</text:p>
          </table:table-cell>
          <table:table-cell table:formula="of:=IF([$sin_cos.$E$2]=&quot;sin&quot;;[$sin_cos.$B$2]*SIN([$sin_cos.$B$3]*[.A1170]+[$sin_cos.$B$4])+[$sin_cos.$B$5];IF([$sin_cos.$E$2]=&quot;cos&quot;;[$sin_cos.$B$2]*COS([$sin_cos.$B$3]*[.A1170]+[$sin_cos.$B$4])))" office:value-type="float" office:value="-0.118921569296446">
            <text:p>-0,12</text:p>
          </table:table-cell>
        </table:table-row>
        <table:table-row table:style-name="ro2">
          <table:table-cell table:formula="of:=[.A1170]+0.01" office:value-type="float" office:value="1.69999999999983">
            <text:p>1,7</text:p>
          </table:table-cell>
          <table:table-cell table:formula="of:=IF([$sin_cos.$E$2]=&quot;sin&quot;;[$sin_cos.$B$2]*SIN([$sin_cos.$B$3]*[.A1171]+[$sin_cos.$B$4])+[$sin_cos.$B$5];IF([$sin_cos.$E$2]=&quot;cos&quot;;[$sin_cos.$B$2]*COS([$sin_cos.$B$3]*[.A1171]+[$sin_cos.$B$4])))" office:value-type="float" office:value="-0.128844494295358">
            <text:p>-0,13</text:p>
          </table:table-cell>
        </table:table-row>
        <table:table-row table:style-name="ro2">
          <table:table-cell table:formula="of:=[.A1171]+0.01" office:value-type="float" office:value="1.70999999999983">
            <text:p>1,71</text:p>
          </table:table-cell>
          <table:table-cell table:formula="of:=IF([$sin_cos.$E$2]=&quot;sin&quot;;[$sin_cos.$B$2]*SIN([$sin_cos.$B$3]*[.A1172]+[$sin_cos.$B$4])+[$sin_cos.$B$5];IF([$sin_cos.$E$2]=&quot;cos&quot;;[$sin_cos.$B$2]*COS([$sin_cos.$B$3]*[.A1172]+[$sin_cos.$B$4])))" office:value-type="float" office:value="-0.138754534952212">
            <text:p>-0,14</text:p>
          </table:table-cell>
        </table:table-row>
        <table:table-row table:style-name="ro2">
          <table:table-cell table:formula="of:=[.A1172]+0.01" office:value-type="float" office:value="1.71999999999983">
            <text:p>1,72</text:p>
          </table:table-cell>
          <table:table-cell table:formula="of:=IF([$sin_cos.$E$2]=&quot;sin&quot;;[$sin_cos.$B$2]*SIN([$sin_cos.$B$3]*[.A1173]+[$sin_cos.$B$4])+[$sin_cos.$B$5];IF([$sin_cos.$E$2]=&quot;cos&quot;;[$sin_cos.$B$2]*COS([$sin_cos.$B$3]*[.A1173]+[$sin_cos.$B$4])))" office:value-type="float" office:value="-0.148650700271198">
            <text:p>-0,15</text:p>
          </table:table-cell>
        </table:table-row>
        <table:table-row table:style-name="ro2">
          <table:table-cell table:formula="of:=[.A1173]+0.01" office:value-type="float" office:value="1.72999999999983">
            <text:p>1,73</text:p>
          </table:table-cell>
          <table:table-cell table:formula="of:=IF([$sin_cos.$E$2]=&quot;sin&quot;;[$sin_cos.$B$2]*SIN([$sin_cos.$B$3]*[.A1174]+[$sin_cos.$B$4])+[$sin_cos.$B$5];IF([$sin_cos.$E$2]=&quot;cos&quot;;[$sin_cos.$B$2]*COS([$sin_cos.$B$3]*[.A1174]+[$sin_cos.$B$4])))" office:value-type="float" office:value="-0.158532000644032">
            <text:p>-0,16</text:p>
          </table:table-cell>
        </table:table-row>
        <table:table-row table:style-name="ro2">
          <table:table-cell table:formula="of:=[.A1174]+0.01" office:value-type="float" office:value="1.73999999999983">
            <text:p>1,74</text:p>
          </table:table-cell>
          <table:table-cell table:formula="of:=IF([$sin_cos.$E$2]=&quot;sin&quot;;[$sin_cos.$B$2]*SIN([$sin_cos.$B$3]*[.A1175]+[$sin_cos.$B$4])+[$sin_cos.$B$5];IF([$sin_cos.$E$2]=&quot;cos&quot;;[$sin_cos.$B$2]*COS([$sin_cos.$B$3]*[.A1175]+[$sin_cos.$B$4])))" office:value-type="float" office:value="-0.168397447948912">
            <text:p>-0,17</text:p>
          </table:table-cell>
        </table:table-row>
        <table:table-row table:style-name="ro2">
          <table:table-cell table:formula="of:=[.A1175]+0.01" office:value-type="float" office:value="1.74999999999983">
            <text:p>1,75</text:p>
          </table:table-cell>
          <table:table-cell table:formula="of:=IF([$sin_cos.$E$2]=&quot;sin&quot;;[$sin_cos.$B$2]*SIN([$sin_cos.$B$3]*[.A1176]+[$sin_cos.$B$4])+[$sin_cos.$B$5];IF([$sin_cos.$E$2]=&quot;cos&quot;;[$sin_cos.$B$2]*COS([$sin_cos.$B$3]*[.A1176]+[$sin_cos.$B$4])))" office:value-type="float" office:value="-0.178246055649327">
            <text:p>-0,18</text:p>
          </table:table-cell>
        </table:table-row>
        <table:table-row table:style-name="ro2">
          <table:table-cell table:formula="of:=[.A1176]+0.01" office:value-type="float" office:value="1.75999999999983">
            <text:p>1,76</text:p>
          </table:table-cell>
          <table:table-cell table:formula="of:=IF([$sin_cos.$E$2]=&quot;sin&quot;;[$sin_cos.$B$2]*SIN([$sin_cos.$B$3]*[.A1177]+[$sin_cos.$B$4])+[$sin_cos.$B$5];IF([$sin_cos.$E$2]=&quot;cos&quot;;[$sin_cos.$B$2]*COS([$sin_cos.$B$3]*[.A1177]+[$sin_cos.$B$4])))" office:value-type="float" office:value="-0.188076838892715">
            <text:p>-0,19</text:p>
          </table:table-cell>
        </table:table-row>
        <table:table-row table:style-name="ro2">
          <table:table-cell table:formula="of:=[.A1177]+0.01" office:value-type="float" office:value="1.76999999999983">
            <text:p>1,77</text:p>
          </table:table-cell>
          <table:table-cell table:formula="of:=IF([$sin_cos.$E$2]=&quot;sin&quot;;[$sin_cos.$B$2]*SIN([$sin_cos.$B$3]*[.A1178]+[$sin_cos.$B$4])+[$sin_cos.$B$5];IF([$sin_cos.$E$2]=&quot;cos&quot;;[$sin_cos.$B$2]*COS([$sin_cos.$B$3]*[.A1178]+[$sin_cos.$B$4])))" office:value-type="float" office:value="-0.197888814608945">
            <text:p>-0,2</text:p>
          </table:table-cell>
        </table:table-row>
        <table:table-row table:style-name="ro2">
          <table:table-cell table:formula="of:=[.A1178]+0.01" office:value-type="float" office:value="1.77999999999983">
            <text:p>1,78</text:p>
          </table:table-cell>
          <table:table-cell table:formula="of:=IF([$sin_cos.$E$2]=&quot;sin&quot;;[$sin_cos.$B$2]*SIN([$sin_cos.$B$3]*[.A1179]+[$sin_cos.$B$4])+[$sin_cos.$B$5];IF([$sin_cos.$E$2]=&quot;cos&quot;;[$sin_cos.$B$2]*COS([$sin_cos.$B$3]*[.A1179]+[$sin_cos.$B$4])))" office:value-type="float" office:value="-0.20768100160862">
            <text:p>-0,21</text:p>
          </table:table-cell>
        </table:table-row>
        <table:table-row table:style-name="ro2">
          <table:table-cell table:formula="of:=[.A1179]+0.01" office:value-type="float" office:value="1.78999999999983">
            <text:p>1,79</text:p>
          </table:table-cell>
          <table:table-cell table:formula="of:=IF([$sin_cos.$E$2]=&quot;sin&quot;;[$sin_cos.$B$2]*SIN([$sin_cos.$B$3]*[.A1180]+[$sin_cos.$B$4])+[$sin_cos.$B$5];IF([$sin_cos.$E$2]=&quot;cos&quot;;[$sin_cos.$B$2]*COS([$sin_cos.$B$3]*[.A1180]+[$sin_cos.$B$4])))" office:value-type="float" office:value="-0.217452420681201">
            <text:p>-0,22</text:p>
          </table:table-cell>
        </table:table-row>
        <table:table-row table:style-name="ro2">
          <table:table-cell table:formula="of:=[.A1180]+0.01" office:value-type="float" office:value="1.79999999999983">
            <text:p>1,8</text:p>
          </table:table-cell>
          <table:table-cell table:formula="of:=IF([$sin_cos.$E$2]=&quot;sin&quot;;[$sin_cos.$B$2]*SIN([$sin_cos.$B$3]*[.A1181]+[$sin_cos.$B$4])+[$sin_cos.$B$5];IF([$sin_cos.$E$2]=&quot;cos&quot;;[$sin_cos.$B$2]*COS([$sin_cos.$B$3]*[.A1181]+[$sin_cos.$B$4])))" office:value-type="float" office:value="-0.227202094692924">
            <text:p>-0,23</text:p>
          </table:table-cell>
        </table:table-row>
        <table:table-row table:style-name="ro2">
          <table:table-cell table:formula="of:=[.A1181]+0.01" office:value-type="float" office:value="1.80999999999983">
            <text:p>1,81</text:p>
          </table:table-cell>
          <table:table-cell table:formula="of:=IF([$sin_cos.$E$2]=&quot;sin&quot;;[$sin_cos.$B$2]*SIN([$sin_cos.$B$3]*[.A1182]+[$sin_cos.$B$4])+[$sin_cos.$B$5];IF([$sin_cos.$E$2]=&quot;cos&quot;;[$sin_cos.$B$2]*COS([$sin_cos.$B$3]*[.A1182]+[$sin_cos.$B$4])))" office:value-type="float" office:value="-0.236929048684512">
            <text:p>-0,24</text:p>
          </table:table-cell>
        </table:table-row>
        <table:table-row table:style-name="ro2">
          <table:table-cell table:formula="of:=[.A1182]+0.01" office:value-type="float" office:value="1.81999999999983">
            <text:p>1,82</text:p>
          </table:table-cell>
          <table:table-cell table:formula="of:=IF([$sin_cos.$E$2]=&quot;sin&quot;;[$sin_cos.$B$2]*SIN([$sin_cos.$B$3]*[.A1183]+[$sin_cos.$B$4])+[$sin_cos.$B$5];IF([$sin_cos.$E$2]=&quot;cos&quot;;[$sin_cos.$B$2]*COS([$sin_cos.$B$3]*[.A1183]+[$sin_cos.$B$4])))" office:value-type="float" office:value="-0.246632309968672">
            <text:p>-0,25</text:p>
          </table:table-cell>
        </table:table-row>
        <table:table-row table:style-name="ro2">
          <table:table-cell table:formula="of:=[.A1183]+0.01" office:value-type="float" office:value="1.82999999999983">
            <text:p>1,83</text:p>
          </table:table-cell>
          <table:table-cell table:formula="of:=IF([$sin_cos.$E$2]=&quot;sin&quot;;[$sin_cos.$B$2]*SIN([$sin_cos.$B$3]*[.A1184]+[$sin_cos.$B$4])+[$sin_cos.$B$5];IF([$sin_cos.$E$2]=&quot;cos&quot;;[$sin_cos.$B$2]*COS([$sin_cos.$B$3]*[.A1184]+[$sin_cos.$B$4])))" office:value-type="float" office:value="-0.256310908227361">
            <text:p>-0,26</text:p>
          </table:table-cell>
        </table:table-row>
        <table:table-row table:style-name="ro2">
          <table:table-cell table:formula="of:=[.A1184]+0.01" office:value-type="float" office:value="1.83999999999983">
            <text:p>1,84</text:p>
          </table:table-cell>
          <table:table-cell table:formula="of:=IF([$sin_cos.$E$2]=&quot;sin&quot;;[$sin_cos.$B$2]*SIN([$sin_cos.$B$3]*[.A1185]+[$sin_cos.$B$4])+[$sin_cos.$B$5];IF([$sin_cos.$E$2]=&quot;cos&quot;;[$sin_cos.$B$2]*COS([$sin_cos.$B$3]*[.A1185]+[$sin_cos.$B$4])))" office:value-type="float" office:value="-0.265963875608819">
            <text:p>-0,27</text:p>
          </table:table-cell>
        </table:table-row>
        <table:table-row table:style-name="ro2">
          <table:table-cell table:formula="of:=[.A1185]+0.01" office:value-type="float" office:value="1.84999999999983">
            <text:p>1,85</text:p>
          </table:table-cell>
          <table:table-cell table:formula="of:=IF([$sin_cos.$E$2]=&quot;sin&quot;;[$sin_cos.$B$2]*SIN([$sin_cos.$B$3]*[.A1186]+[$sin_cos.$B$4])+[$sin_cos.$B$5];IF([$sin_cos.$E$2]=&quot;cos&quot;;[$sin_cos.$B$2]*COS([$sin_cos.$B$3]*[.A1186]+[$sin_cos.$B$4])))" office:value-type="float" office:value="-0.275590246824352">
            <text:p>-0,28</text:p>
          </table:table-cell>
        </table:table-row>
        <table:table-row table:style-name="ro2">
          <table:table-cell table:formula="of:=[.A1186]+0.01" office:value-type="float" office:value="1.85999999999983">
            <text:p>1,86</text:p>
          </table:table-cell>
          <table:table-cell table:formula="of:=IF([$sin_cos.$E$2]=&quot;sin&quot;;[$sin_cos.$B$2]*SIN([$sin_cos.$B$3]*[.A1187]+[$sin_cos.$B$4])+[$sin_cos.$B$5];IF([$sin_cos.$E$2]=&quot;cos&quot;;[$sin_cos.$B$2]*COS([$sin_cos.$B$3]*[.A1187]+[$sin_cos.$B$4])))" office:value-type="float" office:value="-0.28518905924486">
            <text:p>-0,29</text:p>
          </table:table-cell>
        </table:table-row>
        <table:table-row table:style-name="ro2">
          <table:table-cell table:formula="of:=[.A1187]+0.01" office:value-type="float" office:value="1.86999999999983">
            <text:p>1,87</text:p>
          </table:table-cell>
          <table:table-cell table:formula="of:=IF([$sin_cos.$E$2]=&quot;sin&quot;;[$sin_cos.$B$2]*SIN([$sin_cos.$B$3]*[.A1188]+[$sin_cos.$B$4])+[$sin_cos.$B$5];IF([$sin_cos.$E$2]=&quot;cos&quot;;[$sin_cos.$B$2]*COS([$sin_cos.$B$3]*[.A1188]+[$sin_cos.$B$4])))" office:value-type="float" office:value="-0.294759352997101">
            <text:p>-0,29</text:p>
          </table:table-cell>
        </table:table-row>
        <table:table-row table:style-name="ro2">
          <table:table-cell table:formula="of:=[.A1188]+0.01" office:value-type="float" office:value="1.87999999999983">
            <text:p>1,88</text:p>
          </table:table-cell>
          <table:table-cell table:formula="of:=IF([$sin_cos.$E$2]=&quot;sin&quot;;[$sin_cos.$B$2]*SIN([$sin_cos.$B$3]*[.A1189]+[$sin_cos.$B$4])+[$sin_cos.$B$5];IF([$sin_cos.$E$2]=&quot;cos&quot;;[$sin_cos.$B$2]*COS([$sin_cos.$B$3]*[.A1189]+[$sin_cos.$B$4])))" office:value-type="float" office:value="-0.304300171059674">
            <text:p>-0,3</text:p>
          </table:table-cell>
        </table:table-row>
        <table:table-row table:style-name="ro2">
          <table:table-cell table:formula="of:=[.A1189]+0.01" office:value-type="float" office:value="1.88999999999983">
            <text:p>1,89</text:p>
          </table:table-cell>
          <table:table-cell table:formula="of:=IF([$sin_cos.$E$2]=&quot;sin&quot;;[$sin_cos.$B$2]*SIN([$sin_cos.$B$3]*[.A1190]+[$sin_cos.$B$4])+[$sin_cos.$B$5];IF([$sin_cos.$E$2]=&quot;cos&quot;;[$sin_cos.$B$2]*COS([$sin_cos.$B$3]*[.A1190]+[$sin_cos.$B$4])))" office:value-type="float" office:value="-0.313810559358723">
            <text:p>-0,31</text:p>
          </table:table-cell>
        </table:table-row>
        <table:table-row table:style-name="ro2">
          <table:table-cell table:formula="of:=[.A1190]+0.01" office:value-type="float" office:value="1.89999999999983">
            <text:p>1,9</text:p>
          </table:table-cell>
          <table:table-cell table:formula="of:=IF([$sin_cos.$E$2]=&quot;sin&quot;;[$sin_cos.$B$2]*SIN([$sin_cos.$B$3]*[.A1191]+[$sin_cos.$B$4])+[$sin_cos.$B$5];IF([$sin_cos.$E$2]=&quot;cos&quot;;[$sin_cos.$B$2]*COS([$sin_cos.$B$3]*[.A1191]+[$sin_cos.$B$4])))" office:value-type="float" office:value="-0.323289566863345">
            <text:p>-0,32</text:p>
          </table:table-cell>
        </table:table-row>
        <table:table-row table:style-name="ro2">
          <table:table-cell table:formula="of:=[.A1191]+0.01" office:value-type="float" office:value="1.90999999999983">
            <text:p>1,91</text:p>
          </table:table-cell>
          <table:table-cell table:formula="of:=IF([$sin_cos.$E$2]=&quot;sin&quot;;[$sin_cos.$B$2]*SIN([$sin_cos.$B$3]*[.A1192]+[$sin_cos.$B$4])+[$sin_cos.$B$5];IF([$sin_cos.$E$2]=&quot;cos&quot;;[$sin_cos.$B$2]*COS([$sin_cos.$B$3]*[.A1192]+[$sin_cos.$B$4])))" office:value-type="float" office:value="-0.332736245680687">
            <text:p>-0,33</text:p>
          </table:table-cell>
        </table:table-row>
        <table:table-row table:style-name="ro2">
          <table:table-cell table:formula="of:=[.A1192]+0.01" office:value-type="float" office:value="1.91999999999983">
            <text:p>1,92</text:p>
          </table:table-cell>
          <table:table-cell table:formula="of:=IF([$sin_cos.$E$2]=&quot;sin&quot;;[$sin_cos.$B$2]*SIN([$sin_cos.$B$3]*[.A1193]+[$sin_cos.$B$4])+[$sin_cos.$B$5];IF([$sin_cos.$E$2]=&quot;cos&quot;;[$sin_cos.$B$2]*COS([$sin_cos.$B$3]*[.A1193]+[$sin_cos.$B$4])))" office:value-type="float" office:value="-0.342149651150741">
            <text:p>-0,34</text:p>
          </table:table-cell>
        </table:table-row>
        <table:table-row table:style-name="ro2">
          <table:table-cell table:formula="of:=[.A1193]+0.01" office:value-type="float" office:value="1.92999999999983">
            <text:p>1,93</text:p>
          </table:table-cell>
          <table:table-cell table:formula="of:=IF([$sin_cos.$E$2]=&quot;sin&quot;;[$sin_cos.$B$2]*SIN([$sin_cos.$B$3]*[.A1194]+[$sin_cos.$B$4])+[$sin_cos.$B$5];IF([$sin_cos.$E$2]=&quot;cos&quot;;[$sin_cos.$B$2]*COS([$sin_cos.$B$3]*[.A1194]+[$sin_cos.$B$4])))" office:value-type="float" office:value="-0.351528841940803">
            <text:p>-0,35</text:p>
          </table:table-cell>
        </table:table-row>
        <table:table-row table:style-name="ro2">
          <table:table-cell table:formula="of:=[.A1194]+0.01" office:value-type="float" office:value="1.93999999999983">
            <text:p>1,94</text:p>
          </table:table-cell>
          <table:table-cell table:formula="of:=IF([$sin_cos.$E$2]=&quot;sin&quot;;[$sin_cos.$B$2]*SIN([$sin_cos.$B$3]*[.A1195]+[$sin_cos.$B$4])+[$sin_cos.$B$5];IF([$sin_cos.$E$2]=&quot;cos&quot;;[$sin_cos.$B$2]*COS([$sin_cos.$B$3]*[.A1195]+[$sin_cos.$B$4])))" office:value-type="float" office:value="-0.360872880139611">
            <text:p>-0,36</text:p>
          </table:table-cell>
        </table:table-row>
        <table:table-row table:style-name="ro2">
          <table:table-cell table:formula="of:=[.A1195]+0.01" office:value-type="float" office:value="1.94999999999983">
            <text:p>1,95</text:p>
          </table:table-cell>
          <table:table-cell table:formula="of:=IF([$sin_cos.$E$2]=&quot;sin&quot;;[$sin_cos.$B$2]*SIN([$sin_cos.$B$3]*[.A1196]+[$sin_cos.$B$4])+[$sin_cos.$B$5];IF([$sin_cos.$E$2]=&quot;cos&quot;;[$sin_cos.$B$2]*COS([$sin_cos.$B$3]*[.A1196]+[$sin_cos.$B$4])))" office:value-type="float" office:value="-0.370180831351131">
            <text:p>-0,37</text:p>
          </table:table-cell>
        </table:table-row>
        <table:table-row table:style-name="ro2">
          <table:table-cell table:formula="of:=[.A1196]+0.01" office:value-type="float" office:value="1.95999999999983">
            <text:p>1,96</text:p>
          </table:table-cell>
          <table:table-cell table:formula="of:=IF([$sin_cos.$E$2]=&quot;sin&quot;;[$sin_cos.$B$2]*SIN([$sin_cos.$B$3]*[.A1197]+[$sin_cos.$B$4])+[$sin_cos.$B$5];IF([$sin_cos.$E$2]=&quot;cos&quot;;[$sin_cos.$B$2]*COS([$sin_cos.$B$3]*[.A1197]+[$sin_cos.$B$4])))" office:value-type="float" office:value="-0.379451764788">
            <text:p>-0,38</text:p>
          </table:table-cell>
        </table:table-row>
        <table:table-row table:style-name="ro2">
          <table:table-cell table:formula="of:=[.A1197]+0.01" office:value-type="float" office:value="1.96999999999983">
            <text:p>1,97</text:p>
          </table:table-cell>
          <table:table-cell table:formula="of:=IF([$sin_cos.$E$2]=&quot;sin&quot;;[$sin_cos.$B$2]*SIN([$sin_cos.$B$3]*[.A1198]+[$sin_cos.$B$4])+[$sin_cos.$B$5];IF([$sin_cos.$E$2]=&quot;cos&quot;;[$sin_cos.$B$2]*COS([$sin_cos.$B$3]*[.A1198]+[$sin_cos.$B$4])))" office:value-type="float" office:value="-0.388684753364598">
            <text:p>-0,39</text:p>
          </table:table-cell>
        </table:table-row>
        <table:table-row table:style-name="ro2">
          <table:table-cell table:formula="of:=[.A1198]+0.01" office:value-type="float" office:value="1.97999999999983">
            <text:p>1,98</text:p>
          </table:table-cell>
          <table:table-cell table:formula="of:=IF([$sin_cos.$E$2]=&quot;sin&quot;;[$sin_cos.$B$2]*SIN([$sin_cos.$B$3]*[.A1199]+[$sin_cos.$B$4])+[$sin_cos.$B$5];IF([$sin_cos.$E$2]=&quot;cos&quot;;[$sin_cos.$B$2]*COS([$sin_cos.$B$3]*[.A1199]+[$sin_cos.$B$4])))" office:value-type="float" office:value="-0.397878873789762">
            <text:p>-0,4</text:p>
          </table:table-cell>
        </table:table-row>
        <table:table-row table:style-name="ro2">
          <table:table-cell table:formula="of:=[.A1199]+0.01" office:value-type="float" office:value="1.98999999999983">
            <text:p>1,99</text:p>
          </table:table-cell>
          <table:table-cell table:formula="of:=IF([$sin_cos.$E$2]=&quot;sin&quot;;[$sin_cos.$B$2]*SIN([$sin_cos.$B$3]*[.A1200]+[$sin_cos.$B$4])+[$sin_cos.$B$5];IF([$sin_cos.$E$2]=&quot;cos&quot;;[$sin_cos.$B$2]*COS([$sin_cos.$B$3]*[.A1200]+[$sin_cos.$B$4])))" office:value-type="float" office:value="-0.407033206659113">
            <text:p>-0,41</text:p>
          </table:table-cell>
        </table:table-row>
        <table:table-row table:style-name="ro2">
          <table:table-cell table:formula="of:=[.A1200]+0.01" office:value-type="float" office:value="1.99999999999983">
            <text:p>2</text:p>
          </table:table-cell>
          <table:table-cell table:formula="of:=IF([$sin_cos.$E$2]=&quot;sin&quot;;[$sin_cos.$B$2]*SIN([$sin_cos.$B$3]*[.A1201]+[$sin_cos.$B$4])+[$sin_cos.$B$5];IF([$sin_cos.$E$2]=&quot;cos&quot;;[$sin_cos.$B$2]*COS([$sin_cos.$B$3]*[.A1201]+[$sin_cos.$B$4])))" office:value-type="float" office:value="-0.41614683654699">
            <text:p>-0,42</text:p>
          </table:table-cell>
        </table:table-row>
        <table:table-row table:style-name="ro2">
          <table:table-cell table:formula="of:=[.A1201]+0.01" office:value-type="float" office:value="2.00999999999983">
            <text:p>2,01</text:p>
          </table:table-cell>
          <table:table-cell table:formula="of:=IF([$sin_cos.$E$2]=&quot;sin&quot;;[$sin_cos.$B$2]*SIN([$sin_cos.$B$3]*[.A1202]+[$sin_cos.$B$4])+[$sin_cos.$B$5];IF([$sin_cos.$E$2]=&quot;cos&quot;;[$sin_cos.$B$2]*COS([$sin_cos.$B$3]*[.A1202]+[$sin_cos.$B$4])))" office:value-type="float" office:value="-0.425218852098001">
            <text:p>-0,43</text:p>
          </table:table-cell>
        </table:table-row>
        <table:table-row table:style-name="ro2">
          <table:table-cell table:formula="of:=[.A1202]+0.01" office:value-type="float" office:value="2.01999999999983">
            <text:p>2,02</text:p>
          </table:table-cell>
          <table:table-cell table:formula="of:=IF([$sin_cos.$E$2]=&quot;sin&quot;;[$sin_cos.$B$2]*SIN([$sin_cos.$B$3]*[.A1203]+[$sin_cos.$B$4])+[$sin_cos.$B$5];IF([$sin_cos.$E$2]=&quot;cos&quot;;[$sin_cos.$B$2]*COS([$sin_cos.$B$3]*[.A1203]+[$sin_cos.$B$4])))" office:value-type="float" office:value="-0.434248346118149">
            <text:p>-0,43</text:p>
          </table:table-cell>
        </table:table-row>
        <table:table-row table:style-name="ro2">
          <table:table-cell table:formula="of:=[.A1203]+0.01" office:value-type="float" office:value="2.02999999999983">
            <text:p>2,03</text:p>
          </table:table-cell>
          <table:table-cell table:formula="of:=IF([$sin_cos.$E$2]=&quot;sin&quot;;[$sin_cos.$B$2]*SIN([$sin_cos.$B$3]*[.A1204]+[$sin_cos.$B$4])+[$sin_cos.$B$5];IF([$sin_cos.$E$2]=&quot;cos&quot;;[$sin_cos.$B$2]*COS([$sin_cos.$B$3]*[.A1204]+[$sin_cos.$B$4])))" office:value-type="float" office:value="-0.443234415665558">
            <text:p>-0,44</text:p>
          </table:table-cell>
        </table:table-row>
        <table:table-row table:style-name="ro2">
          <table:table-cell table:formula="of:=[.A1204]+0.01" office:value-type="float" office:value="2.03999999999983">
            <text:p>2,04</text:p>
          </table:table-cell>
          <table:table-cell table:formula="of:=IF([$sin_cos.$E$2]=&quot;sin&quot;;[$sin_cos.$B$2]*SIN([$sin_cos.$B$3]*[.A1205]+[$sin_cos.$B$4])+[$sin_cos.$B$5];IF([$sin_cos.$E$2]=&quot;cos&quot;;[$sin_cos.$B$2]*COS([$sin_cos.$B$3]*[.A1205]+[$sin_cos.$B$4])))" office:value-type="float" office:value="-0.452176162140762">
            <text:p>-0,45</text:p>
          </table:table-cell>
        </table:table-row>
        <table:table-row table:style-name="ro2">
          <table:table-cell table:formula="of:=[.A1205]+0.01" office:value-type="float" office:value="2.04999999999983">
            <text:p>2,05</text:p>
          </table:table-cell>
          <table:table-cell table:formula="of:=IF([$sin_cos.$E$2]=&quot;sin&quot;;[$sin_cos.$B$2]*SIN([$sin_cos.$B$3]*[.A1206]+[$sin_cos.$B$4])+[$sin_cos.$B$5];IF([$sin_cos.$E$2]=&quot;cos&quot;;[$sin_cos.$B$2]*COS([$sin_cos.$B$3]*[.A1206]+[$sin_cos.$B$4])))" office:value-type="float" office:value="-0.461072691376563">
            <text:p>-0,46</text:p>
          </table:table-cell>
        </table:table-row>
        <table:table-row table:style-name="ro2">
          <table:table-cell table:formula="of:=[.A1206]+0.01" office:value-type="float" office:value="2.05999999999983">
            <text:p>2,06</text:p>
          </table:table-cell>
          <table:table-cell table:formula="of:=IF([$sin_cos.$E$2]=&quot;sin&quot;;[$sin_cos.$B$2]*SIN([$sin_cos.$B$3]*[.A1207]+[$sin_cos.$B$4])+[$sin_cos.$B$5];IF([$sin_cos.$E$2]=&quot;cos&quot;;[$sin_cos.$B$2]*COS([$sin_cos.$B$3]*[.A1207]+[$sin_cos.$B$4])))" office:value-type="float" office:value="-0.469923113727453">
            <text:p>-0,47</text:p>
          </table:table-cell>
        </table:table-row>
        <table:table-row table:style-name="ro2">
          <table:table-cell table:formula="of:=[.A1207]+0.01" office:value-type="float" office:value="2.06999999999983">
            <text:p>2,07</text:p>
          </table:table-cell>
          <table:table-cell table:formula="of:=IF([$sin_cos.$E$2]=&quot;sin&quot;;[$sin_cos.$B$2]*SIN([$sin_cos.$B$3]*[.A1208]+[$sin_cos.$B$4])+[$sin_cos.$B$5];IF([$sin_cos.$E$2]=&quot;cos&quot;;[$sin_cos.$B$2]*COS([$sin_cos.$B$3]*[.A1208]+[$sin_cos.$B$4])))" office:value-type="float" office:value="-0.478726544158572">
            <text:p>-0,48</text:p>
          </table:table-cell>
        </table:table-row>
        <table:table-row table:style-name="ro2">
          <table:table-cell table:formula="of:=[.A1208]+0.01" office:value-type="float" office:value="2.07999999999983">
            <text:p>2,08</text:p>
          </table:table-cell>
          <table:table-cell table:formula="of:=IF([$sin_cos.$E$2]=&quot;sin&quot;;[$sin_cos.$B$2]*SIN([$sin_cos.$B$3]*[.A1209]+[$sin_cos.$B$4])+[$sin_cos.$B$5];IF([$sin_cos.$E$2]=&quot;cos&quot;;[$sin_cos.$B$2]*COS([$sin_cos.$B$3]*[.A1209]+[$sin_cos.$B$4])))" office:value-type="float" office:value="-0.487482102334212">
            <text:p>-0,49</text:p>
          </table:table-cell>
        </table:table-row>
        <table:table-row table:style-name="ro2">
          <table:table-cell table:formula="of:=[.A1209]+0.01" office:value-type="float" office:value="2.08999999999983">
            <text:p>2,09</text:p>
          </table:table-cell>
          <table:table-cell table:formula="of:=IF([$sin_cos.$E$2]=&quot;sin&quot;;[$sin_cos.$B$2]*SIN([$sin_cos.$B$3]*[.A1210]+[$sin_cos.$B$4])+[$sin_cos.$B$5];IF([$sin_cos.$E$2]=&quot;cos&quot;;[$sin_cos.$B$2]*COS([$sin_cos.$B$3]*[.A1210]+[$sin_cos.$B$4])))" office:value-type="float" office:value="-0.496188912705852">
            <text:p>-0,5</text:p>
          </table:table-cell>
        </table:table-row>
        <table:table-row table:style-name="ro2">
          <table:table-cell table:formula="of:=[.A1210]+0.01" office:value-type="float" office:value="2.09999999999983">
            <text:p>2,1</text:p>
          </table:table-cell>
          <table:table-cell table:formula="of:=IF([$sin_cos.$E$2]=&quot;sin&quot;;[$sin_cos.$B$2]*SIN([$sin_cos.$B$3]*[.A1211]+[$sin_cos.$B$4])+[$sin_cos.$B$5];IF([$sin_cos.$E$2]=&quot;cos&quot;;[$sin_cos.$B$2]*COS([$sin_cos.$B$3]*[.A1211]+[$sin_cos.$B$4])))" office:value-type="float" office:value="-0.504846104599711">
            <text:p>-0,5</text:p>
          </table:table-cell>
        </table:table-row>
        <table:table-row table:style-name="ro2">
          <table:table-cell table:formula="of:=[.A1211]+0.01" office:value-type="float" office:value="2.10999999999983">
            <text:p>2,11</text:p>
          </table:table-cell>
          <table:table-cell table:formula="of:=IF([$sin_cos.$E$2]=&quot;sin&quot;;[$sin_cos.$B$2]*SIN([$sin_cos.$B$3]*[.A1212]+[$sin_cos.$B$4])+[$sin_cos.$B$5];IF([$sin_cos.$E$2]=&quot;cos&quot;;[$sin_cos.$B$2]*COS([$sin_cos.$B$3]*[.A1212]+[$sin_cos.$B$4])))" office:value-type="float" office:value="-0.513452812303814">
            <text:p>-0,51</text:p>
          </table:table-cell>
        </table:table-row>
        <table:table-row table:style-name="ro2">
          <table:table-cell table:formula="of:=[.A1212]+0.01" office:value-type="float" office:value="2.11999999999983">
            <text:p>2,12</text:p>
          </table:table-cell>
          <table:table-cell table:formula="of:=IF([$sin_cos.$E$2]=&quot;sin&quot;;[$sin_cos.$B$2]*SIN([$sin_cos.$B$3]*[.A1213]+[$sin_cos.$B$4])+[$sin_cos.$B$5];IF([$sin_cos.$E$2]=&quot;cos&quot;;[$sin_cos.$B$2]*COS([$sin_cos.$B$3]*[.A1213]+[$sin_cos.$B$4])))" office:value-type="float" office:value="-0.522008175154562">
            <text:p>-0,52</text:p>
          </table:table-cell>
        </table:table-row>
        <table:table-row table:style-name="ro2">
          <table:table-cell table:formula="of:=[.A1213]+0.01" office:value-type="float" office:value="2.12999999999983">
            <text:p>2,13</text:p>
          </table:table-cell>
          <table:table-cell table:formula="of:=IF([$sin_cos.$E$2]=&quot;sin&quot;;[$sin_cos.$B$2]*SIN([$sin_cos.$B$3]*[.A1214]+[$sin_cos.$B$4])+[$sin_cos.$B$5];IF([$sin_cos.$E$2]=&quot;cos&quot;;[$sin_cos.$B$2]*COS([$sin_cos.$B$3]*[.A1214]+[$sin_cos.$B$4])))" office:value-type="float" office:value="-0.530511337622801">
            <text:p>-0,53</text:p>
          </table:table-cell>
        </table:table-row>
        <table:table-row table:style-name="ro2">
          <table:table-cell table:formula="of:=[.A1214]+0.01" office:value-type="float" office:value="2.13999999999983">
            <text:p>2,14</text:p>
          </table:table-cell>
          <table:table-cell table:formula="of:=IF([$sin_cos.$E$2]=&quot;sin&quot;;[$sin_cos.$B$2]*SIN([$sin_cos.$B$3]*[.A1215]+[$sin_cos.$B$4])+[$sin_cos.$B$5];IF([$sin_cos.$E$2]=&quot;cos&quot;;[$sin_cos.$B$2]*COS([$sin_cos.$B$3]*[.A1215]+[$sin_cos.$B$4])))" office:value-type="float" office:value="-0.538961449399368">
            <text:p>-0,54</text:p>
          </table:table-cell>
        </table:table-row>
        <table:table-row table:style-name="ro2">
          <table:table-cell table:formula="of:=[.A1215]+0.01" office:value-type="float" office:value="2.14999999999983">
            <text:p>2,15</text:p>
          </table:table-cell>
          <table:table-cell table:formula="of:=IF([$sin_cos.$E$2]=&quot;sin&quot;;[$sin_cos.$B$2]*SIN([$sin_cos.$B$3]*[.A1216]+[$sin_cos.$B$4])+[$sin_cos.$B$5];IF([$sin_cos.$E$2]=&quot;cos&quot;;[$sin_cos.$B$2]*COS([$sin_cos.$B$3]*[.A1216]+[$sin_cos.$B$4])))" office:value-type="float" office:value="-0.547357665480128">
            <text:p>-0,55</text:p>
          </table:table-cell>
        </table:table-row>
        <table:table-row table:style-name="ro2">
          <table:table-cell table:formula="of:=[.A1216]+0.01" office:value-type="float" office:value="2.15999999999983">
            <text:p>2,16</text:p>
          </table:table-cell>
          <table:table-cell table:formula="of:=IF([$sin_cos.$E$2]=&quot;sin&quot;;[$sin_cos.$B$2]*SIN([$sin_cos.$B$3]*[.A1217]+[$sin_cos.$B$4])+[$sin_cos.$B$5];IF([$sin_cos.$E$2]=&quot;cos&quot;;[$sin_cos.$B$2]*COS([$sin_cos.$B$3]*[.A1217]+[$sin_cos.$B$4])))" office:value-type="float" office:value="-0.555699146250471">
            <text:p>-0,56</text:p>
          </table:table-cell>
        </table:table-row>
        <table:table-row table:style-name="ro2">
          <table:table-cell table:formula="of:=[.A1217]+0.01" office:value-type="float" office:value="2.16999999999983">
            <text:p>2,17</text:p>
          </table:table-cell>
          <table:table-cell table:formula="of:=IF([$sin_cos.$E$2]=&quot;sin&quot;;[$sin_cos.$B$2]*SIN([$sin_cos.$B$3]*[.A1218]+[$sin_cos.$B$4])+[$sin_cos.$B$5];IF([$sin_cos.$E$2]=&quot;cos&quot;;[$sin_cos.$B$2]*COS([$sin_cos.$B$3]*[.A1218]+[$sin_cos.$B$4])))" office:value-type="float" office:value="-0.563985057569269">
            <text:p>-0,56</text:p>
          </table:table-cell>
        </table:table-row>
        <table:table-row table:style-name="ro2">
          <table:table-cell table:formula="of:=[.A1218]+0.01" office:value-type="float" office:value="2.17999999999983">
            <text:p>2,18</text:p>
          </table:table-cell>
          <table:table-cell table:formula="of:=IF([$sin_cos.$E$2]=&quot;sin&quot;;[$sin_cos.$B$2]*SIN([$sin_cos.$B$3]*[.A1219]+[$sin_cos.$B$4])+[$sin_cos.$B$5];IF([$sin_cos.$E$2]=&quot;cos&quot;;[$sin_cos.$B$2]*COS([$sin_cos.$B$3]*[.A1219]+[$sin_cos.$B$4])))" office:value-type="float" office:value="-0.572214570852296">
            <text:p>-0,57</text:p>
          </table:table-cell>
        </table:table-row>
        <table:table-row table:style-name="ro2">
          <table:table-cell table:formula="of:=[.A1219]+0.01" office:value-type="float" office:value="2.18999999999983">
            <text:p>2,19</text:p>
          </table:table-cell>
          <table:table-cell table:formula="of:=IF([$sin_cos.$E$2]=&quot;sin&quot;;[$sin_cos.$B$2]*SIN([$sin_cos.$B$3]*[.A1220]+[$sin_cos.$B$4])+[$sin_cos.$B$5];IF([$sin_cos.$E$2]=&quot;cos&quot;;[$sin_cos.$B$2]*COS([$sin_cos.$B$3]*[.A1220]+[$sin_cos.$B$4])))" office:value-type="float" office:value="-0.580386863155082">
            <text:p>-0,58</text:p>
          </table:table-cell>
        </table:table-row>
        <table:table-row table:style-name="ro2">
          <table:table-cell table:formula="of:=[.A1220]+0.01" office:value-type="float" office:value="2.19999999999983">
            <text:p>2,2</text:p>
          </table:table-cell>
          <table:table-cell table:formula="of:=IF([$sin_cos.$E$2]=&quot;sin&quot;;[$sin_cos.$B$2]*SIN([$sin_cos.$B$3]*[.A1221]+[$sin_cos.$B$4])+[$sin_cos.$B$5];IF([$sin_cos.$E$2]=&quot;cos&quot;;[$sin_cos.$B$2]*COS([$sin_cos.$B$3]*[.A1221]+[$sin_cos.$B$4])))" office:value-type="float" office:value="-0.588501117255207">
            <text:p>-0,59</text:p>
          </table:table-cell>
        </table:table-row>
        <table:table-row table:style-name="ro2">
          <table:table-cell table:formula="of:=[.A1221]+0.01" office:value-type="float" office:value="2.20999999999983">
            <text:p>2,21</text:p>
          </table:table-cell>
          <table:table-cell table:formula="of:=IF([$sin_cos.$E$2]=&quot;sin&quot;;[$sin_cos.$B$2]*SIN([$sin_cos.$B$3]*[.A1222]+[$sin_cos.$B$4])+[$sin_cos.$B$5];IF([$sin_cos.$E$2]=&quot;cos&quot;;[$sin_cos.$B$2]*COS([$sin_cos.$B$3]*[.A1222]+[$sin_cos.$B$4])))" office:value-type="float" office:value="-0.596556521734022">
            <text:p>-0,6</text:p>
          </table:table-cell>
        </table:table-row>
        <table:table-row table:style-name="ro2">
          <table:table-cell table:formula="of:=[.A1222]+0.01" office:value-type="float" office:value="2.21999999999983">
            <text:p>2,22</text:p>
          </table:table-cell>
          <table:table-cell table:formula="of:=IF([$sin_cos.$E$2]=&quot;sin&quot;;[$sin_cos.$B$2]*SIN([$sin_cos.$B$3]*[.A1223]+[$sin_cos.$B$4])+[$sin_cos.$B$5];IF([$sin_cos.$E$2]=&quot;cos&quot;;[$sin_cos.$B$2]*COS([$sin_cos.$B$3]*[.A1223]+[$sin_cos.$B$4])))" office:value-type="float" office:value="-0.604552271057792">
            <text:p>-0,6</text:p>
          </table:table-cell>
        </table:table-row>
        <table:table-row table:style-name="ro2">
          <table:table-cell table:formula="of:=[.A1223]+0.01" office:value-type="float" office:value="2.22999999999983">
            <text:p>2,23</text:p>
          </table:table-cell>
          <table:table-cell table:formula="of:=IF([$sin_cos.$E$2]=&quot;sin&quot;;[$sin_cos.$B$2]*SIN([$sin_cos.$B$3]*[.A1224]+[$sin_cos.$B$4])+[$sin_cos.$B$5];IF([$sin_cos.$E$2]=&quot;cos&quot;;[$sin_cos.$B$2]*COS([$sin_cos.$B$3]*[.A1224]+[$sin_cos.$B$4])))" office:value-type="float" office:value="-0.612487565658249">
            <text:p>-0,61</text:p>
          </table:table-cell>
        </table:table-row>
        <table:table-row table:style-name="ro2">
          <table:table-cell table:formula="of:=[.A1224]+0.01" office:value-type="float" office:value="2.23999999999983">
            <text:p>2,24</text:p>
          </table:table-cell>
          <table:table-cell table:formula="of:=IF([$sin_cos.$E$2]=&quot;sin&quot;;[$sin_cos.$B$2]*SIN([$sin_cos.$B$3]*[.A1225]+[$sin_cos.$B$4])+[$sin_cos.$B$5];IF([$sin_cos.$E$2]=&quot;cos&quot;;[$sin_cos.$B$2]*COS([$sin_cos.$B$3]*[.A1225]+[$sin_cos.$B$4])))" office:value-type="float" office:value="-0.620361612012544">
            <text:p>-0,62</text:p>
          </table:table-cell>
        </table:table-row>
        <table:table-row table:style-name="ro2">
          <table:table-cell table:formula="of:=[.A1225]+0.01" office:value-type="float" office:value="2.24999999999983">
            <text:p>2,25</text:p>
          </table:table-cell>
          <table:table-cell table:formula="of:=IF([$sin_cos.$E$2]=&quot;sin&quot;;[$sin_cos.$B$2]*SIN([$sin_cos.$B$3]*[.A1226]+[$sin_cos.$B$4])+[$sin_cos.$B$5];IF([$sin_cos.$E$2]=&quot;cos&quot;;[$sin_cos.$B$2]*COS([$sin_cos.$B$3]*[.A1226]+[$sin_cos.$B$4])))" office:value-type="float" office:value="-0.628173622722605">
            <text:p>-0,63</text:p>
          </table:table-cell>
        </table:table-row>
        <table:table-row table:style-name="ro2">
          <table:table-cell table:formula="of:=[.A1226]+0.01" office:value-type="float" office:value="2.25999999999983">
            <text:p>2,26</text:p>
          </table:table-cell>
          <table:table-cell table:formula="of:=IF([$sin_cos.$E$2]=&quot;sin&quot;;[$sin_cos.$B$2]*SIN([$sin_cos.$B$3]*[.A1227]+[$sin_cos.$B$4])+[$sin_cos.$B$5];IF([$sin_cos.$E$2]=&quot;cos&quot;;[$sin_cos.$B$2]*COS([$sin_cos.$B$3]*[.A1227]+[$sin_cos.$B$4])))" office:value-type="float" office:value="-0.635922816593869">
            <text:p>-0,64</text:p>
          </table:table-cell>
        </table:table-row>
        <table:table-row table:style-name="ro2">
          <table:table-cell table:formula="of:=[.A1227]+0.01" office:value-type="float" office:value="2.26999999999983">
            <text:p>2,27</text:p>
          </table:table-cell>
          <table:table-cell table:formula="of:=IF([$sin_cos.$E$2]=&quot;sin&quot;;[$sin_cos.$B$2]*SIN([$sin_cos.$B$3]*[.A1228]+[$sin_cos.$B$4])+[$sin_cos.$B$5];IF([$sin_cos.$E$2]=&quot;cos&quot;;[$sin_cos.$B$2]*COS([$sin_cos.$B$3]*[.A1228]+[$sin_cos.$B$4])))" office:value-type="float" office:value="-0.643608418713408">
            <text:p>-0,64</text:p>
          </table:table-cell>
        </table:table-row>
        <table:table-row table:style-name="ro2">
          <table:table-cell table:formula="of:=[.A1228]+0.01" office:value-type="float" office:value="2.27999999999983">
            <text:p>2,28</text:p>
          </table:table-cell>
          <table:table-cell table:formula="of:=IF([$sin_cos.$E$2]=&quot;sin&quot;;[$sin_cos.$B$2]*SIN([$sin_cos.$B$3]*[.A1229]+[$sin_cos.$B$4])+[$sin_cos.$B$5];IF([$sin_cos.$E$2]=&quot;cos&quot;;[$sin_cos.$B$2]*COS([$sin_cos.$B$3]*[.A1229]+[$sin_cos.$B$4])))" office:value-type="float" office:value="-0.651229660527414">
            <text:p>-0,65</text:p>
          </table:table-cell>
        </table:table-row>
        <table:table-row table:style-name="ro2">
          <table:table-cell table:formula="of:=[.A1229]+0.01" office:value-type="float" office:value="2.28999999999983">
            <text:p>2,29</text:p>
          </table:table-cell>
          <table:table-cell table:formula="of:=IF([$sin_cos.$E$2]=&quot;sin&quot;;[$sin_cos.$B$2]*SIN([$sin_cos.$B$3]*[.A1230]+[$sin_cos.$B$4])+[$sin_cos.$B$5];IF([$sin_cos.$E$2]=&quot;cos&quot;;[$sin_cos.$B$2]*COS([$sin_cos.$B$3]*[.A1230]+[$sin_cos.$B$4])))" office:value-type="float" office:value="-0.658785779918057">
            <text:p>-0,66</text:p>
          </table:table-cell>
        </table:table-row>
        <table:table-row table:style-name="ro2">
          <table:table-cell table:formula="of:=[.A1230]+0.01" office:value-type="float" office:value="2.29999999999983">
            <text:p>2,3</text:p>
          </table:table-cell>
          <table:table-cell table:formula="of:=IF([$sin_cos.$E$2]=&quot;sin&quot;;[$sin_cos.$B$2]*SIN([$sin_cos.$B$3]*[.A1231]+[$sin_cos.$B$4])+[$sin_cos.$B$5];IF([$sin_cos.$E$2]=&quot;cos&quot;;[$sin_cos.$B$2]*COS([$sin_cos.$B$3]*[.A1231]+[$sin_cos.$B$4])))" office:value-type="float" office:value="-0.666276021279695">
            <text:p>-0,67</text:p>
          </table:table-cell>
        </table:table-row>
        <table:table-row table:style-name="ro2">
          <table:table-cell table:formula="of:=[.A1231]+0.01" office:value-type="float" office:value="2.30999999999983">
            <text:p>2,31</text:p>
          </table:table-cell>
          <table:table-cell table:formula="of:=IF([$sin_cos.$E$2]=&quot;sin&quot;;[$sin_cos.$B$2]*SIN([$sin_cos.$B$3]*[.A1232]+[$sin_cos.$B$4])+[$sin_cos.$B$5];IF([$sin_cos.$E$2]=&quot;cos&quot;;[$sin_cos.$B$2]*COS([$sin_cos.$B$3]*[.A1232]+[$sin_cos.$B$4])))" office:value-type="float" office:value="-0.673699635594432">
            <text:p>-0,67</text:p>
          </table:table-cell>
        </table:table-row>
        <table:table-row table:style-name="ro2">
          <table:table-cell table:formula="of:=[.A1232]+0.01" office:value-type="float" office:value="2.31999999999983">
            <text:p>2,32</text:p>
          </table:table-cell>
          <table:table-cell table:formula="of:=IF([$sin_cos.$E$2]=&quot;sin&quot;;[$sin_cos.$B$2]*SIN([$sin_cos.$B$3]*[.A1233]+[$sin_cos.$B$4])+[$sin_cos.$B$5];IF([$sin_cos.$E$2]=&quot;cos&quot;;[$sin_cos.$B$2]*COS([$sin_cos.$B$3]*[.A1233]+[$sin_cos.$B$4])))" office:value-type="float" office:value="-0.681055880507025">
            <text:p>-0,68</text:p>
          </table:table-cell>
        </table:table-row>
        <table:table-row table:style-name="ro2">
          <table:table-cell table:formula="of:=[.A1233]+0.01" office:value-type="float" office:value="2.32999999999983">
            <text:p>2,33</text:p>
          </table:table-cell>
          <table:table-cell table:formula="of:=IF([$sin_cos.$E$2]=&quot;sin&quot;;[$sin_cos.$B$2]*SIN([$sin_cos.$B$3]*[.A1234]+[$sin_cos.$B$4])+[$sin_cos.$B$5];IF([$sin_cos.$E$2]=&quot;cos&quot;;[$sin_cos.$B$2]*COS([$sin_cos.$B$3]*[.A1234]+[$sin_cos.$B$4])))" office:value-type="float" office:value="-0.688344020399112">
            <text:p>-0,69</text:p>
          </table:table-cell>
        </table:table-row>
        <table:table-row table:style-name="ro2">
          <table:table-cell table:formula="of:=[.A1234]+0.01" office:value-type="float" office:value="2.33999999999983">
            <text:p>2,34</text:p>
          </table:table-cell>
          <table:table-cell table:formula="of:=IF([$sin_cos.$E$2]=&quot;sin&quot;;[$sin_cos.$B$2]*SIN([$sin_cos.$B$3]*[.A1235]+[$sin_cos.$B$4])+[$sin_cos.$B$5];IF([$sin_cos.$E$2]=&quot;cos&quot;;[$sin_cos.$B$2]*COS([$sin_cos.$B$3]*[.A1235]+[$sin_cos.$B$4])))" office:value-type="float" office:value="-0.695563326462777">
            <text:p>-0,7</text:p>
          </table:table-cell>
        </table:table-row>
        <table:table-row table:style-name="ro2">
          <table:table-cell table:formula="of:=[.A1235]+0.01" office:value-type="float" office:value="2.34999999999983">
            <text:p>2,35</text:p>
          </table:table-cell>
          <table:table-cell table:formula="of:=IF([$sin_cos.$E$2]=&quot;sin&quot;;[$sin_cos.$B$2]*SIN([$sin_cos.$B$3]*[.A1236]+[$sin_cos.$B$4])+[$sin_cos.$B$5];IF([$sin_cos.$E$2]=&quot;cos&quot;;[$sin_cos.$B$2]*COS([$sin_cos.$B$3]*[.A1236]+[$sin_cos.$B$4])))" office:value-type="float" office:value="-0.702713076773429">
            <text:p>-0,7</text:p>
          </table:table-cell>
        </table:table-row>
        <table:table-row table:style-name="ro2">
          <table:table-cell table:formula="of:=[.A1236]+0.01" office:value-type="float" office:value="2.35999999999982">
            <text:p>2,36</text:p>
          </table:table-cell>
          <table:table-cell table:formula="of:=IF([$sin_cos.$E$2]=&quot;sin&quot;;[$sin_cos.$B$2]*SIN([$sin_cos.$B$3]*[.A1237]+[$sin_cos.$B$4])+[$sin_cos.$B$5];IF([$sin_cos.$E$2]=&quot;cos&quot;;[$sin_cos.$B$2]*COS([$sin_cos.$B$3]*[.A1237]+[$sin_cos.$B$4])))" office:value-type="float" office:value="-0.709792556361997">
            <text:p>-0,71</text:p>
          </table:table-cell>
        </table:table-row>
        <table:table-row table:style-name="ro2">
          <table:table-cell table:formula="of:=[.A1237]+0.01" office:value-type="float" office:value="2.36999999999982">
            <text:p>2,37</text:p>
          </table:table-cell>
          <table:table-cell table:formula="of:=IF([$sin_cos.$E$2]=&quot;sin&quot;;[$sin_cos.$B$2]*SIN([$sin_cos.$B$3]*[.A1238]+[$sin_cos.$B$4])+[$sin_cos.$B$5];IF([$sin_cos.$E$2]=&quot;cos&quot;;[$sin_cos.$B$2]*COS([$sin_cos.$B$3]*[.A1238]+[$sin_cos.$B$4])))" office:value-type="float" office:value="-0.716801057286421">
            <text:p>-0,72</text:p>
          </table:table-cell>
        </table:table-row>
        <table:table-row table:style-name="ro2">
          <table:table-cell table:formula="of:=[.A1238]+0.01" office:value-type="float" office:value="2.37999999999982">
            <text:p>2,38</text:p>
          </table:table-cell>
          <table:table-cell table:formula="of:=IF([$sin_cos.$E$2]=&quot;sin&quot;;[$sin_cos.$B$2]*SIN([$sin_cos.$B$3]*[.A1239]+[$sin_cos.$B$4])+[$sin_cos.$B$5];IF([$sin_cos.$E$2]=&quot;cos&quot;;[$sin_cos.$B$2]*COS([$sin_cos.$B$3]*[.A1239]+[$sin_cos.$B$4])))" office:value-type="float" office:value="-0.723737878702448">
            <text:p>-0,72</text:p>
          </table:table-cell>
        </table:table-row>
        <table:table-row table:style-name="ro2">
          <table:table-cell table:formula="of:=[.A1239]+0.01" office:value-type="float" office:value="2.38999999999982">
            <text:p>2,39</text:p>
          </table:table-cell>
          <table:table-cell table:formula="of:=IF([$sin_cos.$E$2]=&quot;sin&quot;;[$sin_cos.$B$2]*SIN([$sin_cos.$B$3]*[.A1240]+[$sin_cos.$B$4])+[$sin_cos.$B$5];IF([$sin_cos.$E$2]=&quot;cos&quot;;[$sin_cos.$B$2]*COS([$sin_cos.$B$3]*[.A1240]+[$sin_cos.$B$4])))" office:value-type="float" office:value="-0.730602326933717">
            <text:p>-0,73</text:p>
          </table:table-cell>
        </table:table-row>
        <table:table-row table:style-name="ro2">
          <table:table-cell table:formula="of:=[.A1240]+0.01" office:value-type="float" office:value="2.39999999999982">
            <text:p>2,4</text:p>
          </table:table-cell>
          <table:table-cell table:formula="of:=IF([$sin_cos.$E$2]=&quot;sin&quot;;[$sin_cos.$B$2]*SIN([$sin_cos.$B$3]*[.A1241]+[$sin_cos.$B$4])+[$sin_cos.$B$5];IF([$sin_cos.$E$2]=&quot;cos&quot;;[$sin_cos.$B$2]*COS([$sin_cos.$B$3]*[.A1241]+[$sin_cos.$B$4])))" office:value-type="float" office:value="-0.737393715541127">
            <text:p>-0,74</text:p>
          </table:table-cell>
        </table:table-row>
        <table:table-row table:style-name="ro2">
          <table:table-cell table:formula="of:=[.A1241]+0.01" office:value-type="float" office:value="2.40999999999982">
            <text:p>2,41</text:p>
          </table:table-cell>
          <table:table-cell table:formula="of:=IF([$sin_cos.$E$2]=&quot;sin&quot;;[$sin_cos.$B$2]*SIN([$sin_cos.$B$3]*[.A1242]+[$sin_cos.$B$4])+[$sin_cos.$B$5];IF([$sin_cos.$E$2]=&quot;cos&quot;;[$sin_cos.$B$2]*COS([$sin_cos.$B$3]*[.A1242]+[$sin_cos.$B$4])))" office:value-type="float" office:value="-0.744111365391475">
            <text:p>-0,74</text:p>
          </table:table-cell>
        </table:table-row>
        <table:table-row table:style-name="ro2">
          <table:table-cell table:formula="of:=[.A1242]+0.01" office:value-type="float" office:value="2.41999999999982">
            <text:p>2,42</text:p>
          </table:table-cell>
          <table:table-cell table:formula="of:=IF([$sin_cos.$E$2]=&quot;sin&quot;;[$sin_cos.$B$2]*SIN([$sin_cos.$B$3]*[.A1243]+[$sin_cos.$B$4])+[$sin_cos.$B$5];IF([$sin_cos.$E$2]=&quot;cos&quot;;[$sin_cos.$B$2]*COS([$sin_cos.$B$3]*[.A1243]+[$sin_cos.$B$4])))" office:value-type="float" office:value="-0.750754604725374">
            <text:p>-0,75</text:p>
          </table:table-cell>
        </table:table-row>
        <table:table-row table:style-name="ro2">
          <table:table-cell table:formula="of:=[.A1243]+0.01" office:value-type="float" office:value="2.42999999999982">
            <text:p>2,43</text:p>
          </table:table-cell>
          <table:table-cell table:formula="of:=IF([$sin_cos.$E$2]=&quot;sin&quot;;[$sin_cos.$B$2]*SIN([$sin_cos.$B$3]*[.A1244]+[$sin_cos.$B$4])+[$sin_cos.$B$5];IF([$sin_cos.$E$2]=&quot;cos&quot;;[$sin_cos.$B$2]*COS([$sin_cos.$B$3]*[.A1244]+[$sin_cos.$B$4])))" office:value-type="float" office:value="-0.757322769224428">
            <text:p>-0,76</text:p>
          </table:table-cell>
        </table:table-row>
        <table:table-row table:style-name="ro2">
          <table:table-cell table:formula="of:=[.A1244]+0.01" office:value-type="float" office:value="2.43999999999982">
            <text:p>2,44</text:p>
          </table:table-cell>
          <table:table-cell table:formula="of:=IF([$sin_cos.$E$2]=&quot;sin&quot;;[$sin_cos.$B$2]*SIN([$sin_cos.$B$3]*[.A1245]+[$sin_cos.$B$4])+[$sin_cos.$B$5];IF([$sin_cos.$E$2]=&quot;cos&quot;;[$sin_cos.$B$2]*COS([$sin_cos.$B$3]*[.A1245]+[$sin_cos.$B$4])))" office:value-type="float" office:value="-0.76381520207766">
            <text:p>-0,76</text:p>
          </table:table-cell>
        </table:table-row>
        <table:table-row table:style-name="ro2">
          <table:table-cell table:formula="of:=[.A1245]+0.01" office:value-type="float" office:value="2.44999999999982">
            <text:p>2,45</text:p>
          </table:table-cell>
          <table:table-cell table:formula="of:=IF([$sin_cos.$E$2]=&quot;sin&quot;;[$sin_cos.$B$2]*SIN([$sin_cos.$B$3]*[.A1246]+[$sin_cos.$B$4])+[$sin_cos.$B$5];IF([$sin_cos.$E$2]=&quot;cos&quot;;[$sin_cos.$B$2]*COS([$sin_cos.$B$3]*[.A1246]+[$sin_cos.$B$4])))" office:value-type="float" office:value="-0.770231254047194">
            <text:p>-0,77</text:p>
          </table:table-cell>
        </table:table-row>
        <table:table-row table:style-name="ro2">
          <table:table-cell table:formula="of:=[.A1246]+0.01" office:value-type="float" office:value="2.45999999999982">
            <text:p>2,46</text:p>
          </table:table-cell>
          <table:table-cell table:formula="of:=IF([$sin_cos.$E$2]=&quot;sin&quot;;[$sin_cos.$B$2]*SIN([$sin_cos.$B$3]*[.A1247]+[$sin_cos.$B$4])+[$sin_cos.$B$5];IF([$sin_cos.$E$2]=&quot;cos&quot;;[$sin_cos.$B$2]*COS([$sin_cos.$B$3]*[.A1247]+[$sin_cos.$B$4])))" office:value-type="float" office:value="-0.776570283533181">
            <text:p>-0,78</text:p>
          </table:table-cell>
        </table:table-row>
        <table:table-row table:style-name="ro2">
          <table:table-cell table:formula="of:=[.A1247]+0.01" office:value-type="float" office:value="2.46999999999982">
            <text:p>2,47</text:p>
          </table:table-cell>
          <table:table-cell table:formula="of:=IF([$sin_cos.$E$2]=&quot;sin&quot;;[$sin_cos.$B$2]*SIN([$sin_cos.$B$3]*[.A1248]+[$sin_cos.$B$4])+[$sin_cos.$B$5];IF([$sin_cos.$E$2]=&quot;cos&quot;;[$sin_cos.$B$2]*COS([$sin_cos.$B$3]*[.A1248]+[$sin_cos.$B$4])))" office:value-type="float" office:value="-0.782831656637955">
            <text:p>-0,78</text:p>
          </table:table-cell>
        </table:table-row>
        <table:table-row table:style-name="ro2">
          <table:table-cell table:formula="of:=[.A1248]+0.01" office:value-type="float" office:value="2.47999999999982">
            <text:p>2,48</text:p>
          </table:table-cell>
          <table:table-cell table:formula="of:=IF([$sin_cos.$E$2]=&quot;sin&quot;;[$sin_cos.$B$2]*SIN([$sin_cos.$B$3]*[.A1249]+[$sin_cos.$B$4])+[$sin_cos.$B$5];IF([$sin_cos.$E$2]=&quot;cos&quot;;[$sin_cos.$B$2]*COS([$sin_cos.$B$3]*[.A1249]+[$sin_cos.$B$4])))" office:value-type="float" office:value="-0.789014747229422">
            <text:p>-0,79</text:p>
          </table:table-cell>
        </table:table-row>
        <table:table-row table:style-name="ro2">
          <table:table-cell table:formula="of:=[.A1249]+0.01" office:value-type="float" office:value="2.48999999999982">
            <text:p>2,49</text:p>
          </table:table-cell>
          <table:table-cell table:formula="of:=IF([$sin_cos.$E$2]=&quot;sin&quot;;[$sin_cos.$B$2]*SIN([$sin_cos.$B$3]*[.A1250]+[$sin_cos.$B$4])+[$sin_cos.$B$5];IF([$sin_cos.$E$2]=&quot;cos&quot;;[$sin_cos.$B$2]*COS([$sin_cos.$B$3]*[.A1250]+[$sin_cos.$B$4])))" office:value-type="float" office:value="-0.795118937003676">
            <text:p>-0,8</text:p>
          </table:table-cell>
        </table:table-row>
        <table:table-row table:style-name="ro2">
          <table:table-cell table:formula="of:=[.A1250]+0.01" office:value-type="float" office:value="2.49999999999982">
            <text:p>2,5</text:p>
          </table:table-cell>
          <table:table-cell table:formula="of:=IF([$sin_cos.$E$2]=&quot;sin&quot;;[$sin_cos.$B$2]*SIN([$sin_cos.$B$3]*[.A1251]+[$sin_cos.$B$4])+[$sin_cos.$B$5];IF([$sin_cos.$E$2]=&quot;cos&quot;;[$sin_cos.$B$2]*COS([$sin_cos.$B$3]*[.A1251]+[$sin_cos.$B$4])))" office:value-type="float" office:value="-0.801143615546827">
            <text:p>-0,8</text:p>
          </table:table-cell>
        </table:table-row>
        <table:table-row table:style-name="ro2">
          <table:table-cell table:formula="of:=[.A1251]+0.01" office:value-type="float" office:value="2.50999999999982">
            <text:p>2,51</text:p>
          </table:table-cell>
          <table:table-cell table:formula="of:=IF([$sin_cos.$E$2]=&quot;sin&quot;;[$sin_cos.$B$2]*SIN([$sin_cos.$B$3]*[.A1252]+[$sin_cos.$B$4])+[$sin_cos.$B$5];IF([$sin_cos.$E$2]=&quot;cos&quot;;[$sin_cos.$B$2]*COS([$sin_cos.$B$3]*[.A1252]+[$sin_cos.$B$4])))" office:value-type="float" office:value="-0.807088180396041">
            <text:p>-0,81</text:p>
          </table:table-cell>
        </table:table-row>
        <table:table-row table:style-name="ro2">
          <table:table-cell table:formula="of:=[.A1252]+0.01" office:value-type="float" office:value="2.51999999999982">
            <text:p>2,52</text:p>
          </table:table-cell>
          <table:table-cell table:formula="of:=IF([$sin_cos.$E$2]=&quot;sin&quot;;[$sin_cos.$B$2]*SIN([$sin_cos.$B$3]*[.A1253]+[$sin_cos.$B$4])+[$sin_cos.$B$5];IF([$sin_cos.$E$2]=&quot;cos&quot;;[$sin_cos.$B$2]*COS([$sin_cos.$B$3]*[.A1253]+[$sin_cos.$B$4])))" office:value-type="float" office:value="-0.812952037099786">
            <text:p>-0,81</text:p>
          </table:table-cell>
        </table:table-row>
        <table:table-row table:style-name="ro2">
          <table:table-cell table:formula="of:=[.A1253]+0.01" office:value-type="float" office:value="2.52999999999982">
            <text:p>2,53</text:p>
          </table:table-cell>
          <table:table-cell table:formula="of:=IF([$sin_cos.$E$2]=&quot;sin&quot;;[$sin_cos.$B$2]*SIN([$sin_cos.$B$3]*[.A1254]+[$sin_cos.$B$4])+[$sin_cos.$B$5];IF([$sin_cos.$E$2]=&quot;cos&quot;;[$sin_cos.$B$2]*COS([$sin_cos.$B$3]*[.A1254]+[$sin_cos.$B$4])))" office:value-type="float" office:value="-0.818734599277279">
            <text:p>-0,82</text:p>
          </table:table-cell>
        </table:table-row>
        <table:table-row table:style-name="ro2">
          <table:table-cell table:formula="of:=[.A1254]+0.01" office:value-type="float" office:value="2.53999999999982">
            <text:p>2,54</text:p>
          </table:table-cell>
          <table:table-cell table:formula="of:=IF([$sin_cos.$E$2]=&quot;sin&quot;;[$sin_cos.$B$2]*SIN([$sin_cos.$B$3]*[.A1255]+[$sin_cos.$B$4])+[$sin_cos.$B$5];IF([$sin_cos.$E$2]=&quot;cos&quot;;[$sin_cos.$B$2]*COS([$sin_cos.$B$3]*[.A1255]+[$sin_cos.$B$4])))" office:value-type="float" office:value="-0.824435288677121">
            <text:p>-0,82</text:p>
          </table:table-cell>
        </table:table-row>
        <table:table-row table:style-name="ro2">
          <table:table-cell table:formula="of:=[.A1255]+0.01" office:value-type="float" office:value="2.54999999999982">
            <text:p>2,55</text:p>
          </table:table-cell>
          <table:table-cell table:formula="of:=IF([$sin_cos.$E$2]=&quot;sin&quot;;[$sin_cos.$B$2]*SIN([$sin_cos.$B$3]*[.A1256]+[$sin_cos.$B$4])+[$sin_cos.$B$5];IF([$sin_cos.$E$2]=&quot;cos&quot;;[$sin_cos.$B$2]*COS([$sin_cos.$B$3]*[.A1256]+[$sin_cos.$B$4])))" office:value-type="float" office:value="-0.830053535235122">
            <text:p>-0,83</text:p>
          </table:table-cell>
        </table:table-row>
        <table:table-row table:style-name="ro2">
          <table:table-cell table:formula="of:=[.A1256]+0.01" office:value-type="float" office:value="2.55999999999982">
            <text:p>2,56</text:p>
          </table:table-cell>
          <table:table-cell table:formula="of:=IF([$sin_cos.$E$2]=&quot;sin&quot;;[$sin_cos.$B$2]*SIN([$sin_cos.$B$3]*[.A1257]+[$sin_cos.$B$4])+[$sin_cos.$B$5];IF([$sin_cos.$E$2]=&quot;cos&quot;;[$sin_cos.$B$2]*COS([$sin_cos.$B$3]*[.A1257]+[$sin_cos.$B$4])))" office:value-type="float" office:value="-0.835588777131309">
            <text:p>-0,84</text:p>
          </table:table-cell>
        </table:table-row>
        <table:table-row table:style-name="ro2">
          <table:table-cell table:formula="of:=[.A1257]+0.01" office:value-type="float" office:value="2.56999999999982">
            <text:p>2,57</text:p>
          </table:table-cell>
          <table:table-cell table:formula="of:=IF([$sin_cos.$E$2]=&quot;sin&quot;;[$sin_cos.$B$2]*SIN([$sin_cos.$B$3]*[.A1258]+[$sin_cos.$B$4])+[$sin_cos.$B$5];IF([$sin_cos.$E$2]=&quot;cos&quot;;[$sin_cos.$B$2]*COS([$sin_cos.$B$3]*[.A1258]+[$sin_cos.$B$4])))" office:value-type="float" office:value="-0.841040460846104">
            <text:p>-0,84</text:p>
          </table:table-cell>
        </table:table-row>
        <table:table-row table:style-name="ro2">
          <table:table-cell table:formula="of:=[.A1258]+0.01" office:value-type="float" office:value="2.57999999999982">
            <text:p>2,58</text:p>
          </table:table-cell>
          <table:table-cell table:formula="of:=IF([$sin_cos.$E$2]=&quot;sin&quot;;[$sin_cos.$B$2]*SIN([$sin_cos.$B$3]*[.A1259]+[$sin_cos.$B$4])+[$sin_cos.$B$5];IF([$sin_cos.$E$2]=&quot;cos&quot;;[$sin_cos.$B$2]*COS([$sin_cos.$B$3]*[.A1259]+[$sin_cos.$B$4])))" office:value-type="float" office:value="-0.84640804121568">
            <text:p>-0,85</text:p>
          </table:table-cell>
        </table:table-row>
        <table:table-row table:style-name="ro2">
          <table:table-cell table:formula="of:=[.A1259]+0.01" office:value-type="float" office:value="2.58999999999982">
            <text:p>2,59</text:p>
          </table:table-cell>
          <table:table-cell table:formula="of:=IF([$sin_cos.$E$2]=&quot;sin&quot;;[$sin_cos.$B$2]*SIN([$sin_cos.$B$3]*[.A1260]+[$sin_cos.$B$4])+[$sin_cos.$B$5];IF([$sin_cos.$E$2]=&quot;cos&quot;;[$sin_cos.$B$2]*COS([$sin_cos.$B$3]*[.A1260]+[$sin_cos.$B$4])))" office:value-type="float" office:value="-0.851690981486471">
            <text:p>-0,85</text:p>
          </table:table-cell>
        </table:table-row>
        <table:table-row table:style-name="ro2">
          <table:table-cell table:formula="of:=[.A1260]+0.01" office:value-type="float" office:value="2.59999999999982">
            <text:p>2,6</text:p>
          </table:table-cell>
          <table:table-cell table:formula="of:=IF([$sin_cos.$E$2]=&quot;sin&quot;;[$sin_cos.$B$2]*SIN([$sin_cos.$B$3]*[.A1261]+[$sin_cos.$B$4])+[$sin_cos.$B$5];IF([$sin_cos.$E$2]=&quot;cos&quot;;[$sin_cos.$B$2]*COS([$sin_cos.$B$3]*[.A1261]+[$sin_cos.$B$4])))" office:value-type="float" office:value="-0.856888753368854">
            <text:p>-0,86</text:p>
          </table:table-cell>
        </table:table-row>
        <table:table-row table:style-name="ro2">
          <table:table-cell table:formula="of:=[.A1261]+0.01" office:value-type="float" office:value="2.60999999999982">
            <text:p>2,61</text:p>
          </table:table-cell>
          <table:table-cell table:formula="of:=IF([$sin_cos.$E$2]=&quot;sin&quot;;[$sin_cos.$B$2]*SIN([$sin_cos.$B$3]*[.A1262]+[$sin_cos.$B$4])+[$sin_cos.$B$5];IF([$sin_cos.$E$2]=&quot;cos&quot;;[$sin_cos.$B$2]*COS([$sin_cos.$B$3]*[.A1262]+[$sin_cos.$B$4])))" office:value-type="float" office:value="-0.862000837089972">
            <text:p>-0,86</text:p>
          </table:table-cell>
        </table:table-row>
        <table:table-row table:style-name="ro2">
          <table:table-cell table:formula="of:=[.A1262]+0.01" office:value-type="float" office:value="2.61999999999982">
            <text:p>2,62</text:p>
          </table:table-cell>
          <table:table-cell table:formula="of:=IF([$sin_cos.$E$2]=&quot;sin&quot;;[$sin_cos.$B$2]*SIN([$sin_cos.$B$3]*[.A1263]+[$sin_cos.$B$4])+[$sin_cos.$B$5];IF([$sin_cos.$E$2]=&quot;cos&quot;;[$sin_cos.$B$2]*COS([$sin_cos.$B$3]*[.A1263]+[$sin_cos.$B$4])))" office:value-type="float" office:value="-0.867026721445712">
            <text:p>-0,87</text:p>
          </table:table-cell>
        </table:table-row>
        <table:table-row table:style-name="ro2">
          <table:table-cell table:formula="of:=[.A1263]+0.01" office:value-type="float" office:value="2.62999999999982">
            <text:p>2,63</text:p>
          </table:table-cell>
          <table:table-cell table:formula="of:=IF([$sin_cos.$E$2]=&quot;sin&quot;;[$sin_cos.$B$2]*SIN([$sin_cos.$B$3]*[.A1264]+[$sin_cos.$B$4])+[$sin_cos.$B$5];IF([$sin_cos.$E$2]=&quot;cos&quot;;[$sin_cos.$B$2]*COS([$sin_cos.$B$3]*[.A1264]+[$sin_cos.$B$4])))" office:value-type="float" office:value="-0.871965903851828">
            <text:p>-0,87</text:p>
          </table:table-cell>
        </table:table-row>
        <table:table-row table:style-name="ro2">
          <table:table-cell table:formula="of:=[.A1264]+0.01" office:value-type="float" office:value="2.63999999999982">
            <text:p>2,64</text:p>
          </table:table-cell>
          <table:table-cell table:formula="of:=IF([$sin_cos.$E$2]=&quot;sin&quot;;[$sin_cos.$B$2]*SIN([$sin_cos.$B$3]*[.A1265]+[$sin_cos.$B$4])+[$sin_cos.$B$5];IF([$sin_cos.$E$2]=&quot;cos&quot;;[$sin_cos.$B$2]*COS([$sin_cos.$B$3]*[.A1265]+[$sin_cos.$B$4])))" office:value-type="float" office:value="-0.876817890394194">
            <text:p>-0,88</text:p>
          </table:table-cell>
        </table:table-row>
        <table:table-row table:style-name="ro2">
          <table:table-cell table:formula="of:=[.A1265]+0.01" office:value-type="float" office:value="2.64999999999982">
            <text:p>2,65</text:p>
          </table:table-cell>
          <table:table-cell table:formula="of:=IF([$sin_cos.$E$2]=&quot;sin&quot;;[$sin_cos.$B$2]*SIN([$sin_cos.$B$3]*[.A1266]+[$sin_cos.$B$4])+[$sin_cos.$B$5];IF([$sin_cos.$E$2]=&quot;cos&quot;;[$sin_cos.$B$2]*COS([$sin_cos.$B$3]*[.A1266]+[$sin_cos.$B$4])))" office:value-type="float" office:value="-0.8815821958782">
            <text:p>-0,88</text:p>
          </table:table-cell>
        </table:table-row>
        <table:table-row table:style-name="ro2">
          <table:table-cell table:formula="of:=[.A1266]+0.01" office:value-type="float" office:value="2.65999999999982">
            <text:p>2,66</text:p>
          </table:table-cell>
          <table:table-cell table:formula="of:=IF([$sin_cos.$E$2]=&quot;sin&quot;;[$sin_cos.$B$2]*SIN([$sin_cos.$B$3]*[.A1267]+[$sin_cos.$B$4])+[$sin_cos.$B$5];IF([$sin_cos.$E$2]=&quot;cos&quot;;[$sin_cos.$B$2]*COS([$sin_cos.$B$3]*[.A1267]+[$sin_cos.$B$4])))" office:value-type="float" office:value="-0.886258343877268">
            <text:p>-0,89</text:p>
          </table:table-cell>
        </table:table-row>
        <table:table-row table:style-name="ro2">
          <table:table-cell table:formula="of:=[.A1267]+0.01" office:value-type="float" office:value="2.66999999999982">
            <text:p>2,67</text:p>
          </table:table-cell>
          <table:table-cell table:formula="of:=IF([$sin_cos.$E$2]=&quot;sin&quot;;[$sin_cos.$B$2]*SIN([$sin_cos.$B$3]*[.A1268]+[$sin_cos.$B$4])+[$sin_cos.$B$5];IF([$sin_cos.$E$2]=&quot;cos&quot;;[$sin_cos.$B$2]*COS([$sin_cos.$B$3]*[.A1268]+[$sin_cos.$B$4])))" office:value-type="float" office:value="-0.890845866780494">
            <text:p>-0,89</text:p>
          </table:table-cell>
        </table:table-row>
        <table:table-row table:style-name="ro2">
          <table:table-cell table:formula="of:=[.A1268]+0.01" office:value-type="float" office:value="2.67999999999982">
            <text:p>2,68</text:p>
          </table:table-cell>
          <table:table-cell table:formula="of:=IF([$sin_cos.$E$2]=&quot;sin&quot;;[$sin_cos.$B$2]*SIN([$sin_cos.$B$3]*[.A1269]+[$sin_cos.$B$4])+[$sin_cos.$B$5];IF([$sin_cos.$E$2]=&quot;cos&quot;;[$sin_cos.$B$2]*COS([$sin_cos.$B$3]*[.A1269]+[$sin_cos.$B$4])))" office:value-type="float" office:value="-0.895344305839411">
            <text:p>-0,9</text:p>
          </table:table-cell>
        </table:table-row>
        <table:table-row table:style-name="ro2">
          <table:table-cell table:formula="of:=[.A1269]+0.01" office:value-type="float" office:value="2.68999999999982">
            <text:p>2,69</text:p>
          </table:table-cell>
          <table:table-cell table:formula="of:=IF([$sin_cos.$E$2]=&quot;sin&quot;;[$sin_cos.$B$2]*SIN([$sin_cos.$B$3]*[.A1270]+[$sin_cos.$B$4])+[$sin_cos.$B$5];IF([$sin_cos.$E$2]=&quot;cos&quot;;[$sin_cos.$B$2]*COS([$sin_cos.$B$3]*[.A1270]+[$sin_cos.$B$4])))" office:value-type="float" office:value="-0.899753211213862">
            <text:p>-0,9</text:p>
          </table:table-cell>
        </table:table-row>
        <table:table-row table:style-name="ro2">
          <table:table-cell table:formula="of:=[.A1270]+0.01" office:value-type="float" office:value="2.69999999999982">
            <text:p>2,7</text:p>
          </table:table-cell>
          <table:table-cell table:formula="of:=IF([$sin_cos.$E$2]=&quot;sin&quot;;[$sin_cos.$B$2]*SIN([$sin_cos.$B$3]*[.A1271]+[$sin_cos.$B$4])+[$sin_cos.$B$5];IF([$sin_cos.$E$2]=&quot;cos&quot;;[$sin_cos.$B$2]*COS([$sin_cos.$B$3]*[.A1271]+[$sin_cos.$B$4])))" office:value-type="float" office:value="-0.904072142016983">
            <text:p>-0,9</text:p>
          </table:table-cell>
        </table:table-row>
        <table:table-row table:style-name="ro2">
          <table:table-cell table:formula="of:=[.A1271]+0.01" office:value-type="float" office:value="2.70999999999982">
            <text:p>2,71</text:p>
          </table:table-cell>
          <table:table-cell table:formula="of:=IF([$sin_cos.$E$2]=&quot;sin&quot;;[$sin_cos.$B$2]*SIN([$sin_cos.$B$3]*[.A1272]+[$sin_cos.$B$4])+[$sin_cos.$B$5];IF([$sin_cos.$E$2]=&quot;cos&quot;;[$sin_cos.$B$2]*COS([$sin_cos.$B$3]*[.A1272]+[$sin_cos.$B$4])))" office:value-type="float" office:value="-0.908300666359294">
            <text:p>-0,91</text:p>
          </table:table-cell>
        </table:table-row>
        <table:table-row table:style-name="ro2">
          <table:table-cell table:formula="of:=[.A1272]+0.01" office:value-type="float" office:value="2.71999999999982">
            <text:p>2,72</text:p>
          </table:table-cell>
          <table:table-cell table:formula="of:=IF([$sin_cos.$E$2]=&quot;sin&quot;;[$sin_cos.$B$2]*SIN([$sin_cos.$B$3]*[.A1273]+[$sin_cos.$B$4])+[$sin_cos.$B$5];IF([$sin_cos.$E$2]=&quot;cos&quot;;[$sin_cos.$B$2]*COS([$sin_cos.$B$3]*[.A1273]+[$sin_cos.$B$4])))" office:value-type="float" office:value="-0.912438361391883">
            <text:p>-0,91</text:p>
          </table:table-cell>
        </table:table-row>
        <table:table-row table:style-name="ro2">
          <table:table-cell table:formula="of:=[.A1273]+0.01" office:value-type="float" office:value="2.72999999999982">
            <text:p>2,73</text:p>
          </table:table-cell>
          <table:table-cell table:formula="of:=IF([$sin_cos.$E$2]=&quot;sin&quot;;[$sin_cos.$B$2]*SIN([$sin_cos.$B$3]*[.A1274]+[$sin_cos.$B$4])+[$sin_cos.$B$5];IF([$sin_cos.$E$2]=&quot;cos&quot;;[$sin_cos.$B$2]*COS([$sin_cos.$B$3]*[.A1274]+[$sin_cos.$B$4])))" office:value-type="float" office:value="-0.916484813348696">
            <text:p>-0,92</text:p>
          </table:table-cell>
        </table:table-row>
        <table:table-row table:style-name="ro2">
          <table:table-cell table:formula="of:=[.A1274]+0.01" office:value-type="float" office:value="2.73999999999982">
            <text:p>2,74</text:p>
          </table:table-cell>
          <table:table-cell table:formula="of:=IF([$sin_cos.$E$2]=&quot;sin&quot;;[$sin_cos.$B$2]*SIN([$sin_cos.$B$3]*[.A1275]+[$sin_cos.$B$4])+[$sin_cos.$B$5];IF([$sin_cos.$E$2]=&quot;cos&quot;;[$sin_cos.$B$2]*COS([$sin_cos.$B$3]*[.A1275]+[$sin_cos.$B$4])))" office:value-type="float" office:value="-0.920439617587909">
            <text:p>-0,92</text:p>
          </table:table-cell>
        </table:table-row>
        <table:table-row table:style-name="ro2">
          <table:table-cell table:formula="of:=[.A1275]+0.01" office:value-type="float" office:value="2.74999999999982">
            <text:p>2,75</text:p>
          </table:table-cell>
          <table:table-cell table:formula="of:=IF([$sin_cos.$E$2]=&quot;sin&quot;;[$sin_cos.$B$2]*SIN([$sin_cos.$B$3]*[.A1276]+[$sin_cos.$B$4])+[$sin_cos.$B$5];IF([$sin_cos.$E$2]=&quot;cos&quot;;[$sin_cos.$B$2]*COS([$sin_cos.$B$3]*[.A1276]+[$sin_cos.$B$4])))" office:value-type="float" office:value="-0.924302378632394">
            <text:p>-0,92</text:p>
          </table:table-cell>
        </table:table-row>
        <table:table-row table:style-name="ro2">
          <table:table-cell table:formula="of:=[.A1276]+0.01" office:value-type="float" office:value="2.75999999999982">
            <text:p>2,76</text:p>
          </table:table-cell>
          <table:table-cell table:formula="of:=IF([$sin_cos.$E$2]=&quot;sin&quot;;[$sin_cos.$B$2]*SIN([$sin_cos.$B$3]*[.A1277]+[$sin_cos.$B$4])+[$sin_cos.$B$5];IF([$sin_cos.$E$2]=&quot;cos&quot;;[$sin_cos.$B$2]*COS([$sin_cos.$B$3]*[.A1277]+[$sin_cos.$B$4])))" office:value-type="float" office:value="-0.928072710209264">
            <text:p>-0,93</text:p>
          </table:table-cell>
        </table:table-row>
        <table:table-row table:style-name="ro2">
          <table:table-cell table:formula="of:=[.A1277]+0.01" office:value-type="float" office:value="2.76999999999982">
            <text:p>2,77</text:p>
          </table:table-cell>
          <table:table-cell table:formula="of:=IF([$sin_cos.$E$2]=&quot;sin&quot;;[$sin_cos.$B$2]*SIN([$sin_cos.$B$3]*[.A1278]+[$sin_cos.$B$4])+[$sin_cos.$B$5];IF([$sin_cos.$E$2]=&quot;cos&quot;;[$sin_cos.$B$2]*COS([$sin_cos.$B$3]*[.A1278]+[$sin_cos.$B$4])))" office:value-type="float" office:value="-0.931750235288505">
            <text:p>-0,93</text:p>
          </table:table-cell>
        </table:table-row>
        <table:table-row table:style-name="ro2">
          <table:table-cell table:formula="of:=[.A1278]+0.01" office:value-type="float" office:value="2.77999999999982">
            <text:p>2,78</text:p>
          </table:table-cell>
          <table:table-cell table:formula="of:=IF([$sin_cos.$E$2]=&quot;sin&quot;;[$sin_cos.$B$2]*SIN([$sin_cos.$B$3]*[.A1279]+[$sin_cos.$B$4])+[$sin_cos.$B$5];IF([$sin_cos.$E$2]=&quot;cos&quot;;[$sin_cos.$B$2]*COS([$sin_cos.$B$3]*[.A1279]+[$sin_cos.$B$4])))" office:value-type="float" office:value="-0.935334586120674">
            <text:p>-0,94</text:p>
          </table:table-cell>
        </table:table-row>
        <table:table-row table:style-name="ro2">
          <table:table-cell table:formula="of:=[.A1279]+0.01" office:value-type="float" office:value="2.78999999999982">
            <text:p>2,79</text:p>
          </table:table-cell>
          <table:table-cell table:formula="of:=IF([$sin_cos.$E$2]=&quot;sin&quot;;[$sin_cos.$B$2]*SIN([$sin_cos.$B$3]*[.A1280]+[$sin_cos.$B$4])+[$sin_cos.$B$5];IF([$sin_cos.$E$2]=&quot;cos&quot;;[$sin_cos.$B$2]*COS([$sin_cos.$B$3]*[.A1280]+[$sin_cos.$B$4])))" office:value-type="float" office:value="-0.938825404273673">
            <text:p>-0,94</text:p>
          </table:table-cell>
        </table:table-row>
        <table:table-row table:style-name="ro2">
          <table:table-cell table:formula="of:=[.A1280]+0.01" office:value-type="float" office:value="2.79999999999982">
            <text:p>2,8</text:p>
          </table:table-cell>
          <table:table-cell table:formula="of:=IF([$sin_cos.$E$2]=&quot;sin&quot;;[$sin_cos.$B$2]*SIN([$sin_cos.$B$3]*[.A1281]+[$sin_cos.$B$4])+[$sin_cos.$B$5];IF([$sin_cos.$E$2]=&quot;cos&quot;;[$sin_cos.$B$2]*COS([$sin_cos.$B$3]*[.A1281]+[$sin_cos.$B$4])))" office:value-type="float" office:value="-0.942222340668596">
            <text:p>-0,94</text:p>
          </table:table-cell>
        </table:table-row>
        <table:table-row table:style-name="ro2">
          <table:table-cell table:formula="of:=[.A1281]+0.01" office:value-type="float" office:value="2.80999999999982">
            <text:p>2,81</text:p>
          </table:table-cell>
          <table:table-cell table:formula="of:=IF([$sin_cos.$E$2]=&quot;sin&quot;;[$sin_cos.$B$2]*SIN([$sin_cos.$B$3]*[.A1282]+[$sin_cos.$B$4])+[$sin_cos.$B$5];IF([$sin_cos.$E$2]=&quot;cos&quot;;[$sin_cos.$B$2]*COS([$sin_cos.$B$3]*[.A1282]+[$sin_cos.$B$4])))" office:value-type="float" office:value="-0.945525055614636">
            <text:p>-0,95</text:p>
          </table:table-cell>
        </table:table-row>
        <table:table-row table:style-name="ro2">
          <table:table-cell table:formula="of:=[.A1282]+0.01" office:value-type="float" office:value="2.81999999999981">
            <text:p>2,82</text:p>
          </table:table-cell>
          <table:table-cell table:formula="of:=IF([$sin_cos.$E$2]=&quot;sin&quot;;[$sin_cos.$B$2]*SIN([$sin_cos.$B$3]*[.A1283]+[$sin_cos.$B$4])+[$sin_cos.$B$5];IF([$sin_cos.$E$2]=&quot;cos&quot;;[$sin_cos.$B$2]*COS([$sin_cos.$B$3]*[.A1283]+[$sin_cos.$B$4])))" office:value-type="float" office:value="-0.948733218843049">
            <text:p>-0,95</text:p>
          </table:table-cell>
        </table:table-row>
        <table:table-row table:style-name="ro2">
          <table:table-cell table:formula="of:=[.A1283]+0.01" office:value-type="float" office:value="2.82999999999981">
            <text:p>2,83</text:p>
          </table:table-cell>
          <table:table-cell table:formula="of:=IF([$sin_cos.$E$2]=&quot;sin&quot;;[$sin_cos.$B$2]*SIN([$sin_cos.$B$3]*[.A1284]+[$sin_cos.$B$4])+[$sin_cos.$B$5];IF([$sin_cos.$E$2]=&quot;cos&quot;;[$sin_cos.$B$2]*COS([$sin_cos.$B$3]*[.A1284]+[$sin_cos.$B$4])))" office:value-type="float" office:value="-0.951846509540185">
            <text:p>-0,95</text:p>
          </table:table-cell>
        </table:table-row>
        <table:table-row table:style-name="ro2">
          <table:table-cell table:formula="of:=[.A1284]+0.01" office:value-type="float" office:value="2.83999999999981">
            <text:p>2,84</text:p>
          </table:table-cell>
          <table:table-cell table:formula="of:=IF([$sin_cos.$E$2]=&quot;sin&quot;;[$sin_cos.$B$2]*SIN([$sin_cos.$B$3]*[.A1285]+[$sin_cos.$B$4])+[$sin_cos.$B$5];IF([$sin_cos.$E$2]=&quot;cos&quot;;[$sin_cos.$B$2]*COS([$sin_cos.$B$3]*[.A1285]+[$sin_cos.$B$4])))" office:value-type="float" office:value="-0.954864616379571">
            <text:p>-0,95</text:p>
          </table:table-cell>
        </table:table-row>
        <table:table-row table:style-name="ro2">
          <table:table-cell table:formula="of:=[.A1285]+0.01" office:value-type="float" office:value="2.84999999999981">
            <text:p>2,85</text:p>
          </table:table-cell>
          <table:table-cell table:formula="of:=IF([$sin_cos.$E$2]=&quot;sin&quot;;[$sin_cos.$B$2]*SIN([$sin_cos.$B$3]*[.A1286]+[$sin_cos.$B$4])+[$sin_cos.$B$5];IF([$sin_cos.$E$2]=&quot;cos&quot;;[$sin_cos.$B$2]*COS([$sin_cos.$B$3]*[.A1286]+[$sin_cos.$B$4])))" office:value-type="float" office:value="-0.957787237553037">
            <text:p>-0,96</text:p>
          </table:table-cell>
        </table:table-row>
        <table:table-row table:style-name="ro2">
          <table:table-cell table:formula="of:=[.A1286]+0.01" office:value-type="float" office:value="2.85999999999981">
            <text:p>2,86</text:p>
          </table:table-cell>
          <table:table-cell table:formula="of:=IF([$sin_cos.$E$2]=&quot;sin&quot;;[$sin_cos.$B$2]*SIN([$sin_cos.$B$3]*[.A1287]+[$sin_cos.$B$4])+[$sin_cos.$B$5];IF([$sin_cos.$E$2]=&quot;cos&quot;;[$sin_cos.$B$2]*COS([$sin_cos.$B$3]*[.A1287]+[$sin_cos.$B$4])))" office:value-type="float" office:value="-0.960614080800901">
            <text:p>-0,96</text:p>
          </table:table-cell>
        </table:table-row>
        <table:table-row table:style-name="ro2">
          <table:table-cell table:formula="of:=[.A1287]+0.01" office:value-type="float" office:value="2.86999999999981">
            <text:p>2,87</text:p>
          </table:table-cell>
          <table:table-cell table:formula="of:=IF([$sin_cos.$E$2]=&quot;sin&quot;;[$sin_cos.$B$2]*SIN([$sin_cos.$B$3]*[.A1288]+[$sin_cos.$B$4])+[$sin_cos.$B$5];IF([$sin_cos.$E$2]=&quot;cos&quot;;[$sin_cos.$B$2]*COS([$sin_cos.$B$3]*[.A1288]+[$sin_cos.$B$4])))" office:value-type="float" office:value="-0.963344863441193">
            <text:p>-0,96</text:p>
          </table:table-cell>
        </table:table-row>
        <table:table-row table:style-name="ro2">
          <table:table-cell table:formula="of:=[.A1288]+0.01" office:value-type="float" office:value="2.87999999999981">
            <text:p>2,88</text:p>
          </table:table-cell>
          <table:table-cell table:formula="of:=IF([$sin_cos.$E$2]=&quot;sin&quot;;[$sin_cos.$B$2]*SIN([$sin_cos.$B$3]*[.A1289]+[$sin_cos.$B$4])+[$sin_cos.$B$5];IF([$sin_cos.$E$2]=&quot;cos&quot;;[$sin_cos.$B$2]*COS([$sin_cos.$B$3]*[.A1289]+[$sin_cos.$B$4])))" office:value-type="float" office:value="-0.965979312397927">
            <text:p>-0,97</text:p>
          </table:table-cell>
        </table:table-row>
        <table:table-row table:style-name="ro2">
          <table:table-cell table:formula="of:=[.A1289]+0.01" office:value-type="float" office:value="2.88999999999981">
            <text:p>2,89</text:p>
          </table:table-cell>
          <table:table-cell table:formula="of:=IF([$sin_cos.$E$2]=&quot;sin&quot;;[$sin_cos.$B$2]*SIN([$sin_cos.$B$3]*[.A1290]+[$sin_cos.$B$4])+[$sin_cos.$B$5];IF([$sin_cos.$E$2]=&quot;cos&quot;;[$sin_cos.$B$2]*COS([$sin_cos.$B$3]*[.A1290]+[$sin_cos.$B$4])))" office:value-type="float" office:value="-0.9685171642284">
            <text:p>-0,97</text:p>
          </table:table-cell>
        </table:table-row>
        <table:table-row table:style-name="ro2">
          <table:table-cell table:formula="of:=[.A1290]+0.01" office:value-type="float" office:value="2.89999999999981">
            <text:p>2,9</text:p>
          </table:table-cell>
          <table:table-cell table:formula="of:=IF([$sin_cos.$E$2]=&quot;sin&quot;;[$sin_cos.$B$2]*SIN([$sin_cos.$B$3]*[.A1291]+[$sin_cos.$B$4])+[$sin_cos.$B$5];IF([$sin_cos.$E$2]=&quot;cos&quot;;[$sin_cos.$B$2]*COS([$sin_cos.$B$3]*[.A1291]+[$sin_cos.$B$4])))" office:value-type="float" office:value="-0.970958165149546">
            <text:p>-0,97</text:p>
          </table:table-cell>
        </table:table-row>
        <table:table-row table:style-name="ro2">
          <table:table-cell table:formula="of:=[.A1291]+0.01" office:value-type="float" office:value="2.90999999999981">
            <text:p>2,91</text:p>
          </table:table-cell>
          <table:table-cell table:formula="of:=IF([$sin_cos.$E$2]=&quot;sin&quot;;[$sin_cos.$B$2]*SIN([$sin_cos.$B$3]*[.A1292]+[$sin_cos.$B$4])+[$sin_cos.$B$5];IF([$sin_cos.$E$2]=&quot;cos&quot;;[$sin_cos.$B$2]*COS([$sin_cos.$B$3]*[.A1292]+[$sin_cos.$B$4])))" office:value-type="float" office:value="-0.973302071063306">
            <text:p>-0,97</text:p>
          </table:table-cell>
        </table:table-row>
        <table:table-row table:style-name="ro2">
          <table:table-cell table:formula="of:=[.A1292]+0.01" office:value-type="float" office:value="2.91999999999981">
            <text:p>2,92</text:p>
          </table:table-cell>
          <table:table-cell table:formula="of:=IF([$sin_cos.$E$2]=&quot;sin&quot;;[$sin_cos.$B$2]*SIN([$sin_cos.$B$3]*[.A1293]+[$sin_cos.$B$4])+[$sin_cos.$B$5];IF([$sin_cos.$E$2]=&quot;cos&quot;;[$sin_cos.$B$2]*COS([$sin_cos.$B$3]*[.A1293]+[$sin_cos.$B$4])))" office:value-type="float" office:value="-0.975548647581041">
            <text:p>-0,98</text:p>
          </table:table-cell>
        </table:table-row>
        <table:table-row table:style-name="ro2">
          <table:table-cell table:formula="of:=[.A1293]+0.01" office:value-type="float" office:value="2.92999999999981">
            <text:p>2,93</text:p>
          </table:table-cell>
          <table:table-cell table:formula="of:=IF([$sin_cos.$E$2]=&quot;sin&quot;;[$sin_cos.$B$2]*SIN([$sin_cos.$B$3]*[.A1294]+[$sin_cos.$B$4])+[$sin_cos.$B$5];IF([$sin_cos.$E$2]=&quot;cos&quot;;[$sin_cos.$B$2]*COS([$sin_cos.$B$3]*[.A1294]+[$sin_cos.$B$4])))" office:value-type="float" office:value="-0.977697670046974">
            <text:p>-0,98</text:p>
          </table:table-cell>
        </table:table-row>
        <table:table-row table:style-name="ro2">
          <table:table-cell table:formula="of:=[.A1294]+0.01" office:value-type="float" office:value="2.93999999999981">
            <text:p>2,94</text:p>
          </table:table-cell>
          <table:table-cell table:formula="of:=IF([$sin_cos.$E$2]=&quot;sin&quot;;[$sin_cos.$B$2]*SIN([$sin_cos.$B$3]*[.A1295]+[$sin_cos.$B$4])+[$sin_cos.$B$5];IF([$sin_cos.$E$2]=&quot;cos&quot;;[$sin_cos.$B$2]*COS([$sin_cos.$B$3]*[.A1295]+[$sin_cos.$B$4])))" office:value-type="float" office:value="-0.979748923560647">
            <text:p>-0,98</text:p>
          </table:table-cell>
        </table:table-row>
        <table:table-row table:style-name="ro2">
          <table:table-cell table:formula="of:=[.A1295]+0.01" office:value-type="float" office:value="2.94999999999981">
            <text:p>2,95</text:p>
          </table:table-cell>
          <table:table-cell table:formula="of:=IF([$sin_cos.$E$2]=&quot;sin&quot;;[$sin_cos.$B$2]*SIN([$sin_cos.$B$3]*[.A1296]+[$sin_cos.$B$4])+[$sin_cos.$B$5];IF([$sin_cos.$E$2]=&quot;cos&quot;;[$sin_cos.$B$2]*COS([$sin_cos.$B$3]*[.A1296]+[$sin_cos.$B$4])))" office:value-type="float" office:value="-0.981702202998418">
            <text:p>-0,98</text:p>
          </table:table-cell>
        </table:table-row>
        <table:table-row table:style-name="ro2">
          <table:table-cell table:formula="of:=[.A1296]+0.01" office:value-type="float" office:value="2.95999999999981">
            <text:p>2,96</text:p>
          </table:table-cell>
          <table:table-cell table:formula="of:=IF([$sin_cos.$E$2]=&quot;sin&quot;;[$sin_cos.$B$2]*SIN([$sin_cos.$B$3]*[.A1297]+[$sin_cos.$B$4])+[$sin_cos.$B$5];IF([$sin_cos.$E$2]=&quot;cos&quot;;[$sin_cos.$B$2]*COS([$sin_cos.$B$3]*[.A1297]+[$sin_cos.$B$4])))" office:value-type="float" office:value="-0.983557313033972">
            <text:p>-0,98</text:p>
          </table:table-cell>
        </table:table-row>
        <table:table-row table:style-name="ro2">
          <table:table-cell table:formula="of:=[.A1297]+0.01" office:value-type="float" office:value="2.96999999999981">
            <text:p>2,97</text:p>
          </table:table-cell>
          <table:table-cell table:formula="of:=IF([$sin_cos.$E$2]=&quot;sin&quot;;[$sin_cos.$B$2]*SIN([$sin_cos.$B$3]*[.A1298]+[$sin_cos.$B$4])+[$sin_cos.$B$5];IF([$sin_cos.$E$2]=&quot;cos&quot;;[$sin_cos.$B$2]*COS([$sin_cos.$B$3]*[.A1298]+[$sin_cos.$B$4])))" office:value-type="float" office:value="-0.985314068157852">
            <text:p>-0,99</text:p>
          </table:table-cell>
        </table:table-row>
        <table:table-row table:style-name="ro2">
          <table:table-cell table:formula="of:=[.A1298]+0.01" office:value-type="float" office:value="2.97999999999981">
            <text:p>2,98</text:p>
          </table:table-cell>
          <table:table-cell table:formula="of:=IF([$sin_cos.$E$2]=&quot;sin&quot;;[$sin_cos.$B$2]*SIN([$sin_cos.$B$3]*[.A1299]+[$sin_cos.$B$4])+[$sin_cos.$B$5];IF([$sin_cos.$E$2]=&quot;cos&quot;;[$sin_cos.$B$2]*COS([$sin_cos.$B$3]*[.A1299]+[$sin_cos.$B$4])))" office:value-type="float" office:value="-0.986972292696007">
            <text:p>-0,99</text:p>
          </table:table-cell>
        </table:table-row>
        <table:table-row table:style-name="ro2">
          <table:table-cell table:formula="of:=[.A1299]+0.01" office:value-type="float" office:value="2.98999999999981">
            <text:p>2,99</text:p>
          </table:table-cell>
          <table:table-cell table:formula="of:=IF([$sin_cos.$E$2]=&quot;sin&quot;;[$sin_cos.$B$2]*SIN([$sin_cos.$B$3]*[.A1300]+[$sin_cos.$B$4])+[$sin_cos.$B$5];IF([$sin_cos.$E$2]=&quot;cos&quot;;[$sin_cos.$B$2]*COS([$sin_cos.$B$3]*[.A1300]+[$sin_cos.$B$4])))" office:value-type="float" office:value="-0.988531820827368">
            <text:p>-0,99</text:p>
          </table:table-cell>
        </table:table-row>
        <table:table-row table:style-name="ro2">
          <table:table-cell table:formula="of:=[.A1300]+0.01" office:value-type="float" office:value="2.99999999999981">
            <text:p>3</text:p>
          </table:table-cell>
          <table:table-cell table:formula="of:=IF([$sin_cos.$E$2]=&quot;sin&quot;;[$sin_cos.$B$2]*SIN([$sin_cos.$B$3]*[.A1301]+[$sin_cos.$B$4])+[$sin_cos.$B$5];IF([$sin_cos.$E$2]=&quot;cos&quot;;[$sin_cos.$B$2]*COS([$sin_cos.$B$3]*[.A1301]+[$sin_cos.$B$4])))" office:value-type="float" office:value="-0.989992496600419">
            <text:p>-0,99</text:p>
          </table:table-cell>
        </table:table-row>
        <table:table-row table:style-name="ro2">
          <table:table-cell table:formula="of:=[.A1301]+0.01" office:value-type="float" office:value="3.00999999999981">
            <text:p>3,01</text:p>
          </table:table-cell>
          <table:table-cell table:formula="of:=IF([$sin_cos.$E$2]=&quot;sin&quot;;[$sin_cos.$B$2]*SIN([$sin_cos.$B$3]*[.A1302]+[$sin_cos.$B$4])+[$sin_cos.$B$5];IF([$sin_cos.$E$2]=&quot;cos&quot;;[$sin_cos.$B$2]*COS([$sin_cos.$B$3]*[.A1302]+[$sin_cos.$B$4])))" office:value-type="float" office:value="-0.991354173948801">
            <text:p>-0,99</text:p>
          </table:table-cell>
        </table:table-row>
        <table:table-row table:style-name="ro2">
          <table:table-cell table:formula="of:=[.A1302]+0.01" office:value-type="float" office:value="3.01999999999981">
            <text:p>3,02</text:p>
          </table:table-cell>
          <table:table-cell table:formula="of:=IF([$sin_cos.$E$2]=&quot;sin&quot;;[$sin_cos.$B$2]*SIN([$sin_cos.$B$3]*[.A1303]+[$sin_cos.$B$4])+[$sin_cos.$B$5];IF([$sin_cos.$E$2]=&quot;cos&quot;;[$sin_cos.$B$2]*COS([$sin_cos.$B$3]*[.A1303]+[$sin_cos.$B$4])))" office:value-type="float" office:value="-0.992616716705914">
            <text:p>-0,99</text:p>
          </table:table-cell>
        </table:table-row>
        <table:table-row table:style-name="ro2">
          <table:table-cell table:formula="of:=[.A1303]+0.01" office:value-type="float" office:value="3.02999999999981">
            <text:p>3,03</text:p>
          </table:table-cell>
          <table:table-cell table:formula="of:=IF([$sin_cos.$E$2]=&quot;sin&quot;;[$sin_cos.$B$2]*SIN([$sin_cos.$B$3]*[.A1304]+[$sin_cos.$B$4])+[$sin_cos.$B$5];IF([$sin_cos.$E$2]=&quot;cos&quot;;[$sin_cos.$B$2]*COS([$sin_cos.$B$3]*[.A1304]+[$sin_cos.$B$4])))" office:value-type="float" office:value="-0.993779998618535">
            <text:p>-0,99</text:p>
          </table:table-cell>
        </table:table-row>
        <table:table-row table:style-name="ro2">
          <table:table-cell table:formula="of:=[.A1304]+0.01" office:value-type="float" office:value="3.03999999999981">
            <text:p>3,04</text:p>
          </table:table-cell>
          <table:table-cell table:formula="of:=IF([$sin_cos.$E$2]=&quot;sin&quot;;[$sin_cos.$B$2]*SIN([$sin_cos.$B$3]*[.A1305]+[$sin_cos.$B$4])+[$sin_cos.$B$5];IF([$sin_cos.$E$2]=&quot;cos&quot;;[$sin_cos.$B$2]*COS([$sin_cos.$B$3]*[.A1305]+[$sin_cos.$B$4])))" office:value-type="float" office:value="-0.99484390335944">
            <text:p>-0,99</text:p>
          </table:table-cell>
        </table:table-row>
        <table:table-row table:style-name="ro2">
          <table:table-cell table:formula="of:=[.A1305]+0.01" office:value-type="float" office:value="3.04999999999981">
            <text:p>3,05</text:p>
          </table:table-cell>
          <table:table-cell table:formula="of:=IF([$sin_cos.$E$2]=&quot;sin&quot;;[$sin_cos.$B$2]*SIN([$sin_cos.$B$3]*[.A1306]+[$sin_cos.$B$4])+[$sin_cos.$B$5];IF([$sin_cos.$E$2]=&quot;cos&quot;;[$sin_cos.$B$2]*COS([$sin_cos.$B$3]*[.A1306]+[$sin_cos.$B$4])))" office:value-type="float" office:value="-0.995808324539044">
            <text:p>-1</text:p>
          </table:table-cell>
        </table:table-row>
        <table:table-row table:style-name="ro2">
          <table:table-cell table:formula="of:=[.A1306]+0.01" office:value-type="float" office:value="3.05999999999981">
            <text:p>3,06</text:p>
          </table:table-cell>
          <table:table-cell table:formula="of:=IF([$sin_cos.$E$2]=&quot;sin&quot;;[$sin_cos.$B$2]*SIN([$sin_cos.$B$3]*[.A1307]+[$sin_cos.$B$4])+[$sin_cos.$B$5];IF([$sin_cos.$E$2]=&quot;cos&quot;;[$sin_cos.$B$2]*COS([$sin_cos.$B$3]*[.A1307]+[$sin_cos.$B$4])))" office:value-type="float" office:value="-0.996673165716031">
            <text:p>-1</text:p>
          </table:table-cell>
        </table:table-row>
        <table:table-row table:style-name="ro2">
          <table:table-cell table:formula="of:=[.A1307]+0.01" office:value-type="float" office:value="3.06999999999981">
            <text:p>3,07</text:p>
          </table:table-cell>
          <table:table-cell table:formula="of:=IF([$sin_cos.$E$2]=&quot;sin&quot;;[$sin_cos.$B$2]*SIN([$sin_cos.$B$3]*[.A1308]+[$sin_cos.$B$4])+[$sin_cos.$B$5];IF([$sin_cos.$E$2]=&quot;cos&quot;;[$sin_cos.$B$2]*COS([$sin_cos.$B$3]*[.A1308]+[$sin_cos.$B$4])))" office:value-type="float" office:value="-0.997438340407005">
            <text:p>-1</text:p>
          </table:table-cell>
        </table:table-row>
        <table:table-row table:style-name="ro2">
          <table:table-cell table:formula="of:=[.A1308]+0.01" office:value-type="float" office:value="3.07999999999981">
            <text:p>3,08</text:p>
          </table:table-cell>
          <table:table-cell table:formula="of:=IF([$sin_cos.$E$2]=&quot;sin&quot;;[$sin_cos.$B$2]*SIN([$sin_cos.$B$3]*[.A1309]+[$sin_cos.$B$4])+[$sin_cos.$B$5];IF([$sin_cos.$E$2]=&quot;cos&quot;;[$sin_cos.$B$2]*COS([$sin_cos.$B$3]*[.A1309]+[$sin_cos.$B$4])))" office:value-type="float" office:value="-0.998103772095134">
            <text:p>-1</text:p>
          </table:table-cell>
        </table:table-row>
        <table:table-row table:style-name="ro2">
          <table:table-cell table:formula="of:=[.A1309]+0.01" office:value-type="float" office:value="3.08999999999981">
            <text:p>3,09</text:p>
          </table:table-cell>
          <table:table-cell table:formula="of:=IF([$sin_cos.$E$2]=&quot;sin&quot;;[$sin_cos.$B$2]*SIN([$sin_cos.$B$3]*[.A1310]+[$sin_cos.$B$4])+[$sin_cos.$B$5];IF([$sin_cos.$E$2]=&quot;cos&quot;;[$sin_cos.$B$2]*COS([$sin_cos.$B$3]*[.A1310]+[$sin_cos.$B$4])))" office:value-type="float" office:value="-0.998669394237804">
            <text:p>-1</text:p>
          </table:table-cell>
        </table:table-row>
        <table:table-row table:style-name="ro2">
          <table:table-cell table:formula="of:=[.A1310]+0.01" office:value-type="float" office:value="3.09999999999981">
            <text:p>3,1</text:p>
          </table:table-cell>
          <table:table-cell table:formula="of:=IF([$sin_cos.$E$2]=&quot;sin&quot;;[$sin_cos.$B$2]*SIN([$sin_cos.$B$3]*[.A1311]+[$sin_cos.$B$4])+[$sin_cos.$B$5];IF([$sin_cos.$E$2]=&quot;cos&quot;;[$sin_cos.$B$2]*COS([$sin_cos.$B$3]*[.A1311]+[$sin_cos.$B$4])))" office:value-type="float" office:value="-0.999135150273271">
            <text:p>-1</text:p>
          </table:table-cell>
        </table:table-row>
        <table:table-row table:style-name="ro2">
          <table:table-cell table:formula="of:=[.A1311]+0.01" office:value-type="float" office:value="3.10999999999981">
            <text:p>3,11</text:p>
          </table:table-cell>
          <table:table-cell table:formula="of:=IF([$sin_cos.$E$2]=&quot;sin&quot;;[$sin_cos.$B$2]*SIN([$sin_cos.$B$3]*[.A1312]+[$sin_cos.$B$4])+[$sin_cos.$B$5];IF([$sin_cos.$E$2]=&quot;cos&quot;;[$sin_cos.$B$2]*COS([$sin_cos.$B$3]*[.A1312]+[$sin_cos.$B$4])))" office:value-type="float" office:value="-0.999500993626322">
            <text:p>-1</text:p>
          </table:table-cell>
        </table:table-row>
        <table:table-row table:style-name="ro2">
          <table:table-cell table:formula="of:=[.A1312]+0.01" office:value-type="float" office:value="3.11999999999981">
            <text:p>3,12</text:p>
          </table:table-cell>
          <table:table-cell table:formula="of:=IF([$sin_cos.$E$2]=&quot;sin&quot;;[$sin_cos.$B$2]*SIN([$sin_cos.$B$3]*[.A1313]+[$sin_cos.$B$4])+[$sin_cos.$B$5];IF([$sin_cos.$E$2]=&quot;cos&quot;;[$sin_cos.$B$2]*COS([$sin_cos.$B$3]*[.A1313]+[$sin_cos.$B$4])))" office:value-type="float" office:value="-0.999766887712924">
            <text:p>-1</text:p>
          </table:table-cell>
        </table:table-row>
        <table:table-row table:style-name="ro2">
          <table:table-cell table:formula="of:=[.A1313]+0.01" office:value-type="float" office:value="3.12999999999981">
            <text:p>3,13</text:p>
          </table:table-cell>
          <table:table-cell table:formula="of:=IF([$sin_cos.$E$2]=&quot;sin&quot;;[$sin_cos.$B$2]*SIN([$sin_cos.$B$3]*[.A1314]+[$sin_cos.$B$4])+[$sin_cos.$B$5];IF([$sin_cos.$E$2]=&quot;cos&quot;;[$sin_cos.$B$2]*COS([$sin_cos.$B$3]*[.A1314]+[$sin_cos.$B$4])))" office:value-type="float" office:value="-0.999932805943892">
            <text:p>-1</text:p>
          </table:table-cell>
        </table:table-row>
        <table:table-row table:style-name="ro2">
          <table:table-cell table:formula="of:=[.A1314]+0.01" office:value-type="float" office:value="3.13999999999981">
            <text:p>3,14</text:p>
          </table:table-cell>
          <table:table-cell table:formula="of:=IF([$sin_cos.$E$2]=&quot;sin&quot;;[$sin_cos.$B$2]*SIN([$sin_cos.$B$3]*[.A1315]+[$sin_cos.$B$4])+[$sin_cos.$B$5];IF([$sin_cos.$E$2]=&quot;cos&quot;;[$sin_cos.$B$2]*COS([$sin_cos.$B$3]*[.A1315]+[$sin_cos.$B$4])))" office:value-type="float" office:value="-0.999998731727539">
            <text:p>-1</text:p>
          </table:table-cell>
        </table:table-row>
        <table:table-row table:style-name="ro2">
          <table:table-cell table:formula="of:=[.A1315]+0.01" office:value-type="float" office:value="3.14999999999981">
            <text:p>3,15</text:p>
          </table:table-cell>
          <table:table-cell table:formula="of:=IF([$sin_cos.$E$2]=&quot;sin&quot;;[$sin_cos.$B$2]*SIN([$sin_cos.$B$3]*[.A1316]+[$sin_cos.$B$4])+[$sin_cos.$B$5];IF([$sin_cos.$E$2]=&quot;cos&quot;;[$sin_cos.$B$2]*COS([$sin_cos.$B$3]*[.A1316]+[$sin_cos.$B$4])))" office:value-type="float" office:value="-0.999964658471344">
            <text:p>-1</text:p>
          </table:table-cell>
        </table:table-row>
        <table:table-row table:style-name="ro2">
          <table:table-cell table:formula="of:=[.A1316]+0.01" office:value-type="float" office:value="3.15999999999981">
            <text:p>3,16</text:p>
          </table:table-cell>
          <table:table-cell table:formula="of:=IF([$sin_cos.$E$2]=&quot;sin&quot;;[$sin_cos.$B$2]*SIN([$sin_cos.$B$3]*[.A1317]+[$sin_cos.$B$4])+[$sin_cos.$B$5];IF([$sin_cos.$E$2]=&quot;cos&quot;;[$sin_cos.$B$2]*COS([$sin_cos.$B$3]*[.A1317]+[$sin_cos.$B$4])))" office:value-type="float" office:value="-0.999830589582602">
            <text:p>-1</text:p>
          </table:table-cell>
        </table:table-row>
        <table:table-row table:style-name="ro2">
          <table:table-cell table:formula="of:=[.A1317]+0.01" office:value-type="float" office:value="3.16999999999981">
            <text:p>3,17</text:p>
          </table:table-cell>
          <table:table-cell table:formula="of:=IF([$sin_cos.$E$2]=&quot;sin&quot;;[$sin_cos.$B$2]*SIN([$sin_cos.$B$3]*[.A1318]+[$sin_cos.$B$4])+[$sin_cos.$B$5];IF([$sin_cos.$E$2]=&quot;cos&quot;;[$sin_cos.$B$2]*COS([$sin_cos.$B$3]*[.A1318]+[$sin_cos.$B$4])))" office:value-type="float" office:value="-0.999596538468091">
            <text:p>-1</text:p>
          </table:table-cell>
        </table:table-row>
        <table:table-row table:style-name="ro2">
          <table:table-cell table:formula="of:=[.A1318]+0.01" office:value-type="float" office:value="3.17999999999981">
            <text:p>3,18</text:p>
          </table:table-cell>
          <table:table-cell table:formula="of:=IF([$sin_cos.$E$2]=&quot;sin&quot;;[$sin_cos.$B$2]*SIN([$sin_cos.$B$3]*[.A1319]+[$sin_cos.$B$4])+[$sin_cos.$B$5];IF([$sin_cos.$E$2]=&quot;cos&quot;;[$sin_cos.$B$2]*COS([$sin_cos.$B$3]*[.A1319]+[$sin_cos.$B$4])))" office:value-type="float" office:value="-0.999262528532728">
            <text:p>-1</text:p>
          </table:table-cell>
        </table:table-row>
        <table:table-row table:style-name="ro2">
          <table:table-cell table:formula="of:=[.A1319]+0.01" office:value-type="float" office:value="3.18999999999981">
            <text:p>3,19</text:p>
          </table:table-cell>
          <table:table-cell table:formula="of:=IF([$sin_cos.$E$2]=&quot;sin&quot;;[$sin_cos.$B$2]*SIN([$sin_cos.$B$3]*[.A1320]+[$sin_cos.$B$4])+[$sin_cos.$B$5];IF([$sin_cos.$E$2]=&quot;cos&quot;;[$sin_cos.$B$2]*COS([$sin_cos.$B$3]*[.A1320]+[$sin_cos.$B$4])))" office:value-type="float" office:value="-0.998828593177228">
            <text:p>-1</text:p>
          </table:table-cell>
        </table:table-row>
        <table:table-row table:style-name="ro2">
          <table:table-cell table:formula="of:=[.A1320]+0.01" office:value-type="float" office:value="3.19999999999981">
            <text:p>3,2</text:p>
          </table:table-cell>
          <table:table-cell table:formula="of:=IF([$sin_cos.$E$2]=&quot;sin&quot;;[$sin_cos.$B$2]*SIN([$sin_cos.$B$3]*[.A1321]+[$sin_cos.$B$4])+[$sin_cos.$B$5];IF([$sin_cos.$E$2]=&quot;cos&quot;;[$sin_cos.$B$2]*COS([$sin_cos.$B$3]*[.A1321]+[$sin_cos.$B$4])))" office:value-type="float" office:value="-0.998294775794764">
            <text:p>-1</text:p>
          </table:table-cell>
        </table:table-row>
        <table:table-row table:style-name="ro2">
          <table:table-cell table:formula="of:=[.A1321]+0.01" office:value-type="float" office:value="3.20999999999981">
            <text:p>3,21</text:p>
          </table:table-cell>
          <table:table-cell table:formula="of:=IF([$sin_cos.$E$2]=&quot;sin&quot;;[$sin_cos.$B$2]*SIN([$sin_cos.$B$3]*[.A1322]+[$sin_cos.$B$4])+[$sin_cos.$B$5];IF([$sin_cos.$E$2]=&quot;cos&quot;;[$sin_cos.$B$2]*COS([$sin_cos.$B$3]*[.A1322]+[$sin_cos.$B$4])))" office:value-type="float" office:value="-0.997661129766631">
            <text:p>-1</text:p>
          </table:table-cell>
        </table:table-row>
        <table:table-row table:style-name="ro2">
          <table:table-cell table:formula="of:=[.A1322]+0.01" office:value-type="float" office:value="3.21999999999981">
            <text:p>3,22</text:p>
          </table:table-cell>
          <table:table-cell table:formula="of:=IF([$sin_cos.$E$2]=&quot;sin&quot;;[$sin_cos.$B$2]*SIN([$sin_cos.$B$3]*[.A1323]+[$sin_cos.$B$4])+[$sin_cos.$B$5];IF([$sin_cos.$E$2]=&quot;cos&quot;;[$sin_cos.$B$2]*COS([$sin_cos.$B$3]*[.A1323]+[$sin_cos.$B$4])))" office:value-type="float" office:value="-0.996927718456902">
            <text:p>-1</text:p>
          </table:table-cell>
        </table:table-row>
        <table:table-row table:style-name="ro2">
          <table:table-cell table:formula="of:=[.A1323]+0.01" office:value-type="float" office:value="3.22999999999981">
            <text:p>3,23</text:p>
          </table:table-cell>
          <table:table-cell table:formula="of:=IF([$sin_cos.$E$2]=&quot;sin&quot;;[$sin_cos.$B$2]*SIN([$sin_cos.$B$3]*[.A1324]+[$sin_cos.$B$4])+[$sin_cos.$B$5];IF([$sin_cos.$E$2]=&quot;cos&quot;;[$sin_cos.$B$2]*COS([$sin_cos.$B$3]*[.A1324]+[$sin_cos.$B$4])))" office:value-type="float" office:value="-0.996094615206098">
            <text:p>-1</text:p>
          </table:table-cell>
        </table:table-row>
        <table:table-row table:style-name="ro2">
          <table:table-cell table:formula="of:=[.A1324]+0.01" office:value-type="float" office:value="3.23999999999981">
            <text:p>3,24</text:p>
          </table:table-cell>
          <table:table-cell table:formula="of:=IF([$sin_cos.$E$2]=&quot;sin&quot;;[$sin_cos.$B$2]*SIN([$sin_cos.$B$3]*[.A1325]+[$sin_cos.$B$4])+[$sin_cos.$B$5];IF([$sin_cos.$E$2]=&quot;cos&quot;;[$sin_cos.$B$2]*COS([$sin_cos.$B$3]*[.A1325]+[$sin_cos.$B$4])))" office:value-type="float" office:value="-0.995161903323849">
            <text:p>-1</text:p>
          </table:table-cell>
        </table:table-row>
        <table:table-row table:style-name="ro2">
          <table:table-cell table:formula="of:=[.A1325]+0.01" office:value-type="float" office:value="3.24999999999981">
            <text:p>3,25</text:p>
          </table:table-cell>
          <table:table-cell table:formula="of:=IF([$sin_cos.$E$2]=&quot;sin&quot;;[$sin_cos.$B$2]*SIN([$sin_cos.$B$3]*[.A1326]+[$sin_cos.$B$4])+[$sin_cos.$B$5];IF([$sin_cos.$E$2]=&quot;cos&quot;;[$sin_cos.$B$2]*COS([$sin_cos.$B$3]*[.A1326]+[$sin_cos.$B$4])))" office:value-type="float" office:value="-0.994129676080567">
            <text:p>-0,99</text:p>
          </table:table-cell>
        </table:table-row>
        <table:table-row table:style-name="ro2">
          <table:table-cell table:formula="of:=[.A1326]+0.01" office:value-type="float" office:value="3.25999999999981">
            <text:p>3,26</text:p>
          </table:table-cell>
          <table:table-cell table:formula="of:=IF([$sin_cos.$E$2]=&quot;sin&quot;;[$sin_cos.$B$2]*SIN([$sin_cos.$B$3]*[.A1327]+[$sin_cos.$B$4])+[$sin_cos.$B$5];IF([$sin_cos.$E$2]=&quot;cos&quot;;[$sin_cos.$B$2]*COS([$sin_cos.$B$3]*[.A1327]+[$sin_cos.$B$4])))" office:value-type="float" office:value="-0.992998036698116">
            <text:p>-0,99</text:p>
          </table:table-cell>
        </table:table-row>
        <table:table-row table:style-name="ro2">
          <table:table-cell table:formula="of:=[.A1327]+0.01" office:value-type="float" office:value="3.26999999999981">
            <text:p>3,27</text:p>
          </table:table-cell>
          <table:table-cell table:formula="of:=IF([$sin_cos.$E$2]=&quot;sin&quot;;[$sin_cos.$B$2]*SIN([$sin_cos.$B$3]*[.A1328]+[$sin_cos.$B$4])+[$sin_cos.$B$5];IF([$sin_cos.$E$2]=&quot;cos&quot;;[$sin_cos.$B$2]*COS([$sin_cos.$B$3]*[.A1328]+[$sin_cos.$B$4])))" office:value-type="float" office:value="-0.99176709833949">
            <text:p>-0,99</text:p>
          </table:table-cell>
        </table:table-row>
        <table:table-row table:style-name="ro2">
          <table:table-cell table:formula="of:=[.A1328]+0.01" office:value-type="float" office:value="3.27999999999981">
            <text:p>3,28</text:p>
          </table:table-cell>
          <table:table-cell table:formula="of:=IF([$sin_cos.$E$2]=&quot;sin&quot;;[$sin_cos.$B$2]*SIN([$sin_cos.$B$3]*[.A1329]+[$sin_cos.$B$4])+[$sin_cos.$B$5];IF([$sin_cos.$E$2]=&quot;cos&quot;;[$sin_cos.$B$2]*COS([$sin_cos.$B$3]*[.A1329]+[$sin_cos.$B$4])))" office:value-type="float" office:value="-0.9904369840975">
            <text:p>-0,99</text:p>
          </table:table-cell>
        </table:table-row>
        <table:table-row table:style-name="ro2">
          <table:table-cell table:formula="of:=[.A1329]+0.01" office:value-type="float" office:value="3.2899999999998">
            <text:p>3,29</text:p>
          </table:table-cell>
          <table:table-cell table:formula="of:=IF([$sin_cos.$E$2]=&quot;sin&quot;;[$sin_cos.$B$2]*SIN([$sin_cos.$B$3]*[.A1330]+[$sin_cos.$B$4])+[$sin_cos.$B$5];IF([$sin_cos.$E$2]=&quot;cos&quot;;[$sin_cos.$B$2]*COS([$sin_cos.$B$3]*[.A1330]+[$sin_cos.$B$4])))" office:value-type="float" office:value="-0.989007826982462">
            <text:p>-0,99</text:p>
          </table:table-cell>
        </table:table-row>
        <table:table-row table:style-name="ro2">
          <table:table-cell table:formula="of:=[.A1330]+0.01" office:value-type="float" office:value="3.2999999999998">
            <text:p>3,3</text:p>
          </table:table-cell>
          <table:table-cell table:formula="of:=IF([$sin_cos.$E$2]=&quot;sin&quot;;[$sin_cos.$B$2]*SIN([$sin_cos.$B$3]*[.A1331]+[$sin_cos.$B$4])+[$sin_cos.$B$5];IF([$sin_cos.$E$2]=&quot;cos&quot;;[$sin_cos.$B$2]*COS([$sin_cos.$B$3]*[.A1331]+[$sin_cos.$B$4])))" office:value-type="float" office:value="-0.987479769908896">
            <text:p>-0,99</text:p>
          </table:table-cell>
        </table:table-row>
        <table:table-row table:style-name="ro2">
          <table:table-cell table:formula="of:=[.A1331]+0.01" office:value-type="float" office:value="3.3099999999998">
            <text:p>3,31</text:p>
          </table:table-cell>
          <table:table-cell table:formula="of:=IF([$sin_cos.$E$2]=&quot;sin&quot;;[$sin_cos.$B$2]*SIN([$sin_cos.$B$3]*[.A1332]+[$sin_cos.$B$4])+[$sin_cos.$B$5];IF([$sin_cos.$E$2]=&quot;cos&quot;;[$sin_cos.$B$2]*COS([$sin_cos.$B$3]*[.A1332]+[$sin_cos.$B$4])))" office:value-type="float" office:value="-0.985852965681236">
            <text:p>-0,99</text:p>
          </table:table-cell>
        </table:table-row>
        <table:table-row table:style-name="ro2">
          <table:table-cell table:formula="of:=[.A1332]+0.01" office:value-type="float" office:value="3.3199999999998">
            <text:p>3,32</text:p>
          </table:table-cell>
          <table:table-cell table:formula="of:=IF([$sin_cos.$E$2]=&quot;sin&quot;;[$sin_cos.$B$2]*SIN([$sin_cos.$B$3]*[.A1333]+[$sin_cos.$B$4])+[$sin_cos.$B$5];IF([$sin_cos.$E$2]=&quot;cos&quot;;[$sin_cos.$B$2]*COS([$sin_cos.$B$3]*[.A1333]+[$sin_cos.$B$4])))" office:value-type="float" office:value="-0.984127576978549">
            <text:p>-0,98</text:p>
          </table:table-cell>
        </table:table-row>
        <table:table-row table:style-name="ro2">
          <table:table-cell table:formula="of:=[.A1333]+0.01" office:value-type="float" office:value="3.3299999999998">
            <text:p>3,33</text:p>
          </table:table-cell>
          <table:table-cell table:formula="of:=IF([$sin_cos.$E$2]=&quot;sin&quot;;[$sin_cos.$B$2]*SIN([$sin_cos.$B$3]*[.A1334]+[$sin_cos.$B$4])+[$sin_cos.$B$5];IF([$sin_cos.$E$2]=&quot;cos&quot;;[$sin_cos.$B$2]*COS([$sin_cos.$B$3]*[.A1334]+[$sin_cos.$B$4])))" office:value-type="float" office:value="-0.982303776338268">
            <text:p>-0,98</text:p>
          </table:table-cell>
        </table:table-row>
        <table:table-row table:style-name="ro2">
          <table:table-cell table:formula="of:=[.A1334]+0.01" office:value-type="float" office:value="3.3399999999998">
            <text:p>3,34</text:p>
          </table:table-cell>
          <table:table-cell table:formula="of:=IF([$sin_cos.$E$2]=&quot;sin&quot;;[$sin_cos.$B$2]*SIN([$sin_cos.$B$3]*[.A1335]+[$sin_cos.$B$4])+[$sin_cos.$B$5];IF([$sin_cos.$E$2]=&quot;cos&quot;;[$sin_cos.$B$2]*COS([$sin_cos.$B$3]*[.A1335]+[$sin_cos.$B$4])))" office:value-type="float" office:value="-0.980381746138937">
            <text:p>-0,98</text:p>
          </table:table-cell>
        </table:table-row>
        <table:table-row table:style-name="ro2">
          <table:table-cell table:formula="of:=[.A1335]+0.01" office:value-type="float" office:value="3.3499999999998">
            <text:p>3,35</text:p>
          </table:table-cell>
          <table:table-cell table:formula="of:=IF([$sin_cos.$E$2]=&quot;sin&quot;;[$sin_cos.$B$2]*SIN([$sin_cos.$B$3]*[.A1336]+[$sin_cos.$B$4])+[$sin_cos.$B$5];IF([$sin_cos.$E$2]=&quot;cos&quot;;[$sin_cos.$B$2]*COS([$sin_cos.$B$3]*[.A1336]+[$sin_cos.$B$4])))" office:value-type="float" office:value="-0.978361678581975">
            <text:p>-0,98</text:p>
          </table:table-cell>
        </table:table-row>
        <table:table-row table:style-name="ro2">
          <table:table-cell table:formula="of:=[.A1336]+0.01" office:value-type="float" office:value="3.3599999999998">
            <text:p>3,36</text:p>
          </table:table-cell>
          <table:table-cell table:formula="of:=IF([$sin_cos.$E$2]=&quot;sin&quot;;[$sin_cos.$B$2]*SIN([$sin_cos.$B$3]*[.A1337]+[$sin_cos.$B$4])+[$sin_cos.$B$5];IF([$sin_cos.$E$2]=&quot;cos&quot;;[$sin_cos.$B$2]*COS([$sin_cos.$B$3]*[.A1337]+[$sin_cos.$B$4])))" office:value-type="float" office:value="-0.976243775672452">
            <text:p>-0,98</text:p>
          </table:table-cell>
        </table:table-row>
        <table:table-row table:style-name="ro2">
          <table:table-cell table:formula="of:=[.A1337]+0.01" office:value-type="float" office:value="3.3699999999998">
            <text:p>3,37</text:p>
          </table:table-cell>
          <table:table-cell table:formula="of:=IF([$sin_cos.$E$2]=&quot;sin&quot;;[$sin_cos.$B$2]*SIN([$sin_cos.$B$3]*[.A1338]+[$sin_cos.$B$4])+[$sin_cos.$B$5];IF([$sin_cos.$E$2]=&quot;cos&quot;;[$sin_cos.$B$2]*COS([$sin_cos.$B$3]*[.A1338]+[$sin_cos.$B$4])))" office:value-type="float" office:value="-0.974028249198897">
            <text:p>-0,97</text:p>
          </table:table-cell>
        </table:table-row>
        <table:table-row table:style-name="ro2">
          <table:table-cell table:formula="of:=[.A1338]+0.01" office:value-type="float" office:value="3.3799999999998">
            <text:p>3,38</text:p>
          </table:table-cell>
          <table:table-cell table:formula="of:=IF([$sin_cos.$E$2]=&quot;sin&quot;;[$sin_cos.$B$2]*SIN([$sin_cos.$B$3]*[.A1339]+[$sin_cos.$B$4])+[$sin_cos.$B$5];IF([$sin_cos.$E$2]=&quot;cos&quot;;[$sin_cos.$B$2]*COS([$sin_cos.$B$3]*[.A1339]+[$sin_cos.$B$4])))" office:value-type="float" office:value="-0.971715320712108">
            <text:p>-0,97</text:p>
          </table:table-cell>
        </table:table-row>
        <table:table-row table:style-name="ro2">
          <table:table-cell table:formula="of:=[.A1339]+0.01" office:value-type="float" office:value="3.3899999999998">
            <text:p>3,39</text:p>
          </table:table-cell>
          <table:table-cell table:formula="of:=IF([$sin_cos.$E$2]=&quot;sin&quot;;[$sin_cos.$B$2]*SIN([$sin_cos.$B$3]*[.A1340]+[$sin_cos.$B$4])+[$sin_cos.$B$5];IF([$sin_cos.$E$2]=&quot;cos&quot;;[$sin_cos.$B$2]*COS([$sin_cos.$B$3]*[.A1340]+[$sin_cos.$B$4])))" office:value-type="float" office:value="-0.969305221503009">
            <text:p>-0,97</text:p>
          </table:table-cell>
        </table:table-row>
        <table:table-row table:style-name="ro2">
          <table:table-cell table:formula="of:=[.A1340]+0.01" office:value-type="float" office:value="3.3999999999998">
            <text:p>3,4</text:p>
          </table:table-cell>
          <table:table-cell table:formula="of:=IF([$sin_cos.$E$2]=&quot;sin&quot;;[$sin_cos.$B$2]*SIN([$sin_cos.$B$3]*[.A1341]+[$sin_cos.$B$4])+[$sin_cos.$B$5];IF([$sin_cos.$E$2]=&quot;cos&quot;;[$sin_cos.$B$2]*COS([$sin_cos.$B$3]*[.A1341]+[$sin_cos.$B$4])))" office:value-type="float" office:value="-0.966798192579511">
            <text:p>-0,97</text:p>
          </table:table-cell>
        </table:table-row>
        <table:table-row table:style-name="ro2">
          <table:table-cell table:formula="of:=[.A1341]+0.01" office:value-type="float" office:value="3.4099999999998">
            <text:p>3,41</text:p>
          </table:table-cell>
          <table:table-cell table:formula="of:=IF([$sin_cos.$E$2]=&quot;sin&quot;;[$sin_cos.$B$2]*SIN([$sin_cos.$B$3]*[.A1342]+[$sin_cos.$B$4])+[$sin_cos.$B$5];IF([$sin_cos.$E$2]=&quot;cos&quot;;[$sin_cos.$B$2]*COS([$sin_cos.$B$3]*[.A1342]+[$sin_cos.$B$4])))" office:value-type="float" office:value="-0.964194484642418">
            <text:p>-0,96</text:p>
          </table:table-cell>
        </table:table-row>
        <table:table-row table:style-name="ro2">
          <table:table-cell table:formula="of:=[.A1342]+0.01" office:value-type="float" office:value="3.4199999999998">
            <text:p>3,42</text:p>
          </table:table-cell>
          <table:table-cell table:formula="of:=IF([$sin_cos.$E$2]=&quot;sin&quot;;[$sin_cos.$B$2]*SIN([$sin_cos.$B$3]*[.A1343]+[$sin_cos.$B$4])+[$sin_cos.$B$5];IF([$sin_cos.$E$2]=&quot;cos&quot;;[$sin_cos.$B$2]*COS([$sin_cos.$B$3]*[.A1343]+[$sin_cos.$B$4])))" office:value-type="float" office:value="-0.961494358060353">
            <text:p>-0,96</text:p>
          </table:table-cell>
        </table:table-row>
        <table:table-row table:style-name="ro2">
          <table:table-cell table:formula="of:=[.A1343]+0.01" office:value-type="float" office:value="3.4299999999998">
            <text:p>3,43</text:p>
          </table:table-cell>
          <table:table-cell table:formula="of:=IF([$sin_cos.$E$2]=&quot;sin&quot;;[$sin_cos.$B$2]*SIN([$sin_cos.$B$3]*[.A1344]+[$sin_cos.$B$4])+[$sin_cos.$B$5];IF([$sin_cos.$E$2]=&quot;cos&quot;;[$sin_cos.$B$2]*COS([$sin_cos.$B$3]*[.A1344]+[$sin_cos.$B$4])))" office:value-type="float" office:value="-0.958698082843725">
            <text:p>-0,96</text:p>
          </table:table-cell>
        </table:table-row>
        <table:table-row table:style-name="ro2">
          <table:table-cell table:formula="of:=[.A1344]+0.01" office:value-type="float" office:value="3.4399999999998">
            <text:p>3,44</text:p>
          </table:table-cell>
          <table:table-cell table:formula="of:=IF([$sin_cos.$E$2]=&quot;sin&quot;;[$sin_cos.$B$2]*SIN([$sin_cos.$B$3]*[.A1345]+[$sin_cos.$B$4])+[$sin_cos.$B$5];IF([$sin_cos.$E$2]=&quot;cos&quot;;[$sin_cos.$B$2]*COS([$sin_cos.$B$3]*[.A1345]+[$sin_cos.$B$4])))" office:value-type="float" office:value="-0.955805938617725">
            <text:p>-0,96</text:p>
          </table:table-cell>
        </table:table-row>
        <table:table-row table:style-name="ro2">
          <table:table-cell table:formula="of:=[.A1345]+0.01" office:value-type="float" office:value="3.4499999999998">
            <text:p>3,45</text:p>
          </table:table-cell>
          <table:table-cell table:formula="of:=IF([$sin_cos.$E$2]=&quot;sin&quot;;[$sin_cos.$B$2]*SIN([$sin_cos.$B$3]*[.A1346]+[$sin_cos.$B$4])+[$sin_cos.$B$5];IF([$sin_cos.$E$2]=&quot;cos&quot;;[$sin_cos.$B$2]*COS([$sin_cos.$B$3]*[.A1346]+[$sin_cos.$B$4])))" office:value-type="float" office:value="-0.952818214594365">
            <text:p>-0,95</text:p>
          </table:table-cell>
        </table:table-row>
        <table:table-row table:style-name="ro2">
          <table:table-cell table:formula="of:=[.A1346]+0.01" office:value-type="float" office:value="3.4599999999998">
            <text:p>3,46</text:p>
          </table:table-cell>
          <table:table-cell table:formula="of:=IF([$sin_cos.$E$2]=&quot;sin&quot;;[$sin_cos.$B$2]*SIN([$sin_cos.$B$3]*[.A1347]+[$sin_cos.$B$4])+[$sin_cos.$B$5];IF([$sin_cos.$E$2]=&quot;cos&quot;;[$sin_cos.$B$2]*COS([$sin_cos.$B$3]*[.A1347]+[$sin_cos.$B$4])))" office:value-type="float" office:value="-0.949735209543558">
            <text:p>-0,95</text:p>
          </table:table-cell>
        </table:table-row>
        <table:table-row table:style-name="ro2">
          <table:table-cell table:formula="of:=[.A1347]+0.01" office:value-type="float" office:value="3.4699999999998">
            <text:p>3,47</text:p>
          </table:table-cell>
          <table:table-cell table:formula="of:=IF([$sin_cos.$E$2]=&quot;sin&quot;;[$sin_cos.$B$2]*SIN([$sin_cos.$B$3]*[.A1348]+[$sin_cos.$B$4])+[$sin_cos.$B$5];IF([$sin_cos.$E$2]=&quot;cos&quot;;[$sin_cos.$B$2]*COS([$sin_cos.$B$3]*[.A1348]+[$sin_cos.$B$4])))" office:value-type="float" office:value="-0.946557231763241">
            <text:p>-0,95</text:p>
          </table:table-cell>
        </table:table-row>
        <table:table-row table:style-name="ro2">
          <table:table-cell table:formula="of:=[.A1348]+0.01" office:value-type="float" office:value="3.4799999999998">
            <text:p>3,48</text:p>
          </table:table-cell>
          <table:table-cell table:formula="of:=IF([$sin_cos.$E$2]=&quot;sin&quot;;[$sin_cos.$B$2]*SIN([$sin_cos.$B$3]*[.A1349]+[$sin_cos.$B$4])+[$sin_cos.$B$5];IF([$sin_cos.$E$2]=&quot;cos&quot;;[$sin_cos.$B$2]*COS([$sin_cos.$B$3]*[.A1349]+[$sin_cos.$B$4])))" office:value-type="float" office:value="-0.943284599048542">
            <text:p>-0,94</text:p>
          </table:table-cell>
        </table:table-row>
        <table:table-row table:style-name="ro2">
          <table:table-cell table:formula="of:=[.A1349]+0.01" office:value-type="float" office:value="3.4899999999998">
            <text:p>3,49</text:p>
          </table:table-cell>
          <table:table-cell table:formula="of:=IF([$sin_cos.$E$2]=&quot;sin&quot;;[$sin_cos.$B$2]*SIN([$sin_cos.$B$3]*[.A1350]+[$sin_cos.$B$4])+[$sin_cos.$B$5];IF([$sin_cos.$E$2]=&quot;cos&quot;;[$sin_cos.$B$2]*COS([$sin_cos.$B$3]*[.A1350]+[$sin_cos.$B$4])))" office:value-type="float" office:value="-0.939917638660006">
            <text:p>-0,94</text:p>
          </table:table-cell>
        </table:table-row>
        <table:table-row table:style-name="ro2">
          <table:table-cell table:formula="of:=[.A1350]+0.01" office:value-type="float" office:value="3.4999999999998">
            <text:p>3,5</text:p>
          </table:table-cell>
          <table:table-cell table:formula="of:=IF([$sin_cos.$E$2]=&quot;sin&quot;;[$sin_cos.$B$2]*SIN([$sin_cos.$B$3]*[.A1351]+[$sin_cos.$B$4])+[$sin_cos.$B$5];IF([$sin_cos.$E$2]=&quot;cos&quot;;[$sin_cos.$B$2]*COS([$sin_cos.$B$3]*[.A1351]+[$sin_cos.$B$4])))" office:value-type="float" office:value="-0.936456687290866">
            <text:p>-0,94</text:p>
          </table:table-cell>
        </table:table-row>
        <table:table-row table:style-name="ro2">
          <table:table-cell table:formula="of:=[.A1351]+0.01" office:value-type="float" office:value="3.5099999999998">
            <text:p>3,51</text:p>
          </table:table-cell>
          <table:table-cell table:formula="of:=IF([$sin_cos.$E$2]=&quot;sin&quot;;[$sin_cos.$B$2]*SIN([$sin_cos.$B$3]*[.A1352]+[$sin_cos.$B$4])+[$sin_cos.$B$5];IF([$sin_cos.$E$2]=&quot;cos&quot;;[$sin_cos.$B$2]*COS([$sin_cos.$B$3]*[.A1352]+[$sin_cos.$B$4])))" office:value-type="float" office:value="-0.932902091033375">
            <text:p>-0,93</text:p>
          </table:table-cell>
        </table:table-row>
        <table:table-row table:style-name="ro2">
          <table:table-cell table:formula="of:=[.A1352]+0.01" office:value-type="float" office:value="3.5199999999998">
            <text:p>3,52</text:p>
          </table:table-cell>
          <table:table-cell table:formula="of:=IF([$sin_cos.$E$2]=&quot;sin&quot;;[$sin_cos.$B$2]*SIN([$sin_cos.$B$3]*[.A1353]+[$sin_cos.$B$4])+[$sin_cos.$B$5];IF([$sin_cos.$E$2]=&quot;cos&quot;;[$sin_cos.$B$2]*COS([$sin_cos.$B$3]*[.A1353]+[$sin_cos.$B$4])))" office:value-type="float" office:value="-0.929254205344197">
            <text:p>-0,93</text:p>
          </table:table-cell>
        </table:table-row>
        <table:table-row table:style-name="ro2">
          <table:table-cell table:formula="of:=[.A1353]+0.01" office:value-type="float" office:value="3.5299999999998">
            <text:p>3,53</text:p>
          </table:table-cell>
          <table:table-cell table:formula="of:=IF([$sin_cos.$E$2]=&quot;sin&quot;;[$sin_cos.$B$2]*SIN([$sin_cos.$B$3]*[.A1354]+[$sin_cos.$B$4])+[$sin_cos.$B$5];IF([$sin_cos.$E$2]=&quot;cos&quot;;[$sin_cos.$B$2]*COS([$sin_cos.$B$3]*[.A1354]+[$sin_cos.$B$4])))" office:value-type="float" office:value="-0.92551339500886">
            <text:p>-0,93</text:p>
          </table:table-cell>
        </table:table-row>
        <table:table-row table:style-name="ro2">
          <table:table-cell table:formula="of:=[.A1354]+0.01" office:value-type="float" office:value="3.5399999999998">
            <text:p>3,54</text:p>
          </table:table-cell>
          <table:table-cell table:formula="of:=IF([$sin_cos.$E$2]=&quot;sin&quot;;[$sin_cos.$B$2]*SIN([$sin_cos.$B$3]*[.A1355]+[$sin_cos.$B$4])+[$sin_cos.$B$5];IF([$sin_cos.$E$2]=&quot;cos&quot;;[$sin_cos.$B$2]*COS([$sin_cos.$B$3]*[.A1355]+[$sin_cos.$B$4])))" office:value-type="float" office:value="-0.921680034105281">
            <text:p>-0,92</text:p>
          </table:table-cell>
        </table:table-row>
        <table:table-row table:style-name="ro2">
          <table:table-cell table:formula="of:=[.A1355]+0.01" office:value-type="float" office:value="3.5499999999998">
            <text:p>3,55</text:p>
          </table:table-cell>
          <table:table-cell table:formula="of:=IF([$sin_cos.$E$2]=&quot;sin&quot;;[$sin_cos.$B$2]*SIN([$sin_cos.$B$3]*[.A1356]+[$sin_cos.$B$4])+[$sin_cos.$B$5];IF([$sin_cos.$E$2]=&quot;cos&quot;;[$sin_cos.$B$2]*COS([$sin_cos.$B$3]*[.A1356]+[$sin_cos.$B$4])))" office:value-type="float" office:value="-0.917754505966355">
            <text:p>-0,92</text:p>
          </table:table-cell>
        </table:table-row>
        <table:table-row table:style-name="ro2">
          <table:table-cell table:formula="of:=[.A1356]+0.01" office:value-type="float" office:value="3.5599999999998">
            <text:p>3,56</text:p>
          </table:table-cell>
          <table:table-cell table:formula="of:=IF([$sin_cos.$E$2]=&quot;sin&quot;;[$sin_cos.$B$2]*SIN([$sin_cos.$B$3]*[.A1357]+[$sin_cos.$B$4])+[$sin_cos.$B$5];IF([$sin_cos.$E$2]=&quot;cos&quot;;[$sin_cos.$B$2]*COS([$sin_cos.$B$3]*[.A1357]+[$sin_cos.$B$4])))" office:value-type="float" office:value="-0.913737203141626">
            <text:p>-0,91</text:p>
          </table:table-cell>
        </table:table-row>
        <table:table-row table:style-name="ro2">
          <table:table-cell table:formula="of:=[.A1357]+0.01" office:value-type="float" office:value="3.5699999999998">
            <text:p>3,57</text:p>
          </table:table-cell>
          <table:table-cell table:formula="of:=IF([$sin_cos.$E$2]=&quot;sin&quot;;[$sin_cos.$B$2]*SIN([$sin_cos.$B$3]*[.A1358]+[$sin_cos.$B$4])+[$sin_cos.$B$5];IF([$sin_cos.$E$2]=&quot;cos&quot;;[$sin_cos.$B$2]*COS([$sin_cos.$B$3]*[.A1358]+[$sin_cos.$B$4])))" office:value-type="float" office:value="-0.909628527358028">
            <text:p>-0,91</text:p>
          </table:table-cell>
        </table:table-row>
        <table:table-row table:style-name="ro2">
          <table:table-cell table:formula="of:=[.A1358]+0.01" office:value-type="float" office:value="3.5799999999998">
            <text:p>3,58</text:p>
          </table:table-cell>
          <table:table-cell table:formula="of:=IF([$sin_cos.$E$2]=&quot;sin&quot;;[$sin_cos.$B$2]*SIN([$sin_cos.$B$3]*[.A1359]+[$sin_cos.$B$4])+[$sin_cos.$B$5];IF([$sin_cos.$E$2]=&quot;cos&quot;;[$sin_cos.$B$2]*COS([$sin_cos.$B$3]*[.A1359]+[$sin_cos.$B$4])))" office:value-type="float" office:value="-0.905428889479715">
            <text:p>-0,91</text:p>
          </table:table-cell>
        </table:table-row>
        <table:table-row table:style-name="ro2">
          <table:table-cell table:formula="of:=[.A1359]+0.01" office:value-type="float" office:value="3.5899999999998">
            <text:p>3,59</text:p>
          </table:table-cell>
          <table:table-cell table:formula="of:=IF([$sin_cos.$E$2]=&quot;sin&quot;;[$sin_cos.$B$2]*SIN([$sin_cos.$B$3]*[.A1360]+[$sin_cos.$B$4])+[$sin_cos.$B$5];IF([$sin_cos.$E$2]=&quot;cos&quot;;[$sin_cos.$B$2]*COS([$sin_cos.$B$3]*[.A1360]+[$sin_cos.$B$4])))" office:value-type="float" office:value="-0.901138709466976">
            <text:p>-0,9</text:p>
          </table:table-cell>
        </table:table-row>
        <table:table-row table:style-name="ro2">
          <table:table-cell table:formula="of:=[.A1360]+0.01" office:value-type="float" office:value="3.5999999999998">
            <text:p>3,6</text:p>
          </table:table-cell>
          <table:table-cell table:formula="of:=IF([$sin_cos.$E$2]=&quot;sin&quot;;[$sin_cos.$B$2]*SIN([$sin_cos.$B$3]*[.A1361]+[$sin_cos.$B$4])+[$sin_cos.$B$5];IF([$sin_cos.$E$2]=&quot;cos&quot;;[$sin_cos.$B$2]*COS([$sin_cos.$B$3]*[.A1361]+[$sin_cos.$B$4])))" office:value-type="float" office:value="-0.896758416334236">
            <text:p>-0,9</text:p>
          </table:table-cell>
        </table:table-row>
        <table:table-row table:style-name="ro2">
          <table:table-cell table:formula="of:=[.A1361]+0.01" office:value-type="float" office:value="3.6099999999998">
            <text:p>3,61</text:p>
          </table:table-cell>
          <table:table-cell table:formula="of:=IF([$sin_cos.$E$2]=&quot;sin&quot;;[$sin_cos.$B$2]*SIN([$sin_cos.$B$3]*[.A1362]+[$sin_cos.$B$4])+[$sin_cos.$B$5];IF([$sin_cos.$E$2]=&quot;cos&quot;;[$sin_cos.$B$2]*COS([$sin_cos.$B$3]*[.A1362]+[$sin_cos.$B$4])))" office:value-type="float" office:value="-0.892288448107159">
            <text:p>-0,89</text:p>
          </table:table-cell>
        </table:table-row>
        <table:table-row table:style-name="ro2">
          <table:table-cell table:formula="of:=[.A1362]+0.01" office:value-type="float" office:value="3.6199999999998">
            <text:p>3,62</text:p>
          </table:table-cell>
          <table:table-cell table:formula="of:=IF([$sin_cos.$E$2]=&quot;sin&quot;;[$sin_cos.$B$2]*SIN([$sin_cos.$B$3]*[.A1363]+[$sin_cos.$B$4])+[$sin_cos.$B$5];IF([$sin_cos.$E$2]=&quot;cos&quot;;[$sin_cos.$B$2]*COS([$sin_cos.$B$3]*[.A1363]+[$sin_cos.$B$4])))" office:value-type="float" office:value="-0.887729251778843">
            <text:p>-0,89</text:p>
          </table:table-cell>
        </table:table-row>
        <table:table-row table:style-name="ro2">
          <table:table-cell table:formula="of:=[.A1363]+0.01" office:value-type="float" office:value="3.6299999999998">
            <text:p>3,63</text:p>
          </table:table-cell>
          <table:table-cell table:formula="of:=IF([$sin_cos.$E$2]=&quot;sin&quot;;[$sin_cos.$B$2]*SIN([$sin_cos.$B$3]*[.A1364]+[$sin_cos.$B$4])+[$sin_cos.$B$5];IF([$sin_cos.$E$2]=&quot;cos&quot;;[$sin_cos.$B$2]*COS([$sin_cos.$B$3]*[.A1364]+[$sin_cos.$B$4])))" office:value-type="float" office:value="-0.883081283265121">
            <text:p>-0,88</text:p>
          </table:table-cell>
        </table:table-row>
        <table:table-row table:style-name="ro2">
          <table:table-cell table:formula="of:=[.A1364]+0.01" office:value-type="float" office:value="3.6399999999998">
            <text:p>3,64</text:p>
          </table:table-cell>
          <table:table-cell table:formula="of:=IF([$sin_cos.$E$2]=&quot;sin&quot;;[$sin_cos.$B$2]*SIN([$sin_cos.$B$3]*[.A1365]+[$sin_cos.$B$4])+[$sin_cos.$B$5];IF([$sin_cos.$E$2]=&quot;cos&quot;;[$sin_cos.$B$2]*COS([$sin_cos.$B$3]*[.A1365]+[$sin_cos.$B$4])))" office:value-type="float" office:value="-0.878345007358971">
            <text:p>-0,88</text:p>
          </table:table-cell>
        </table:table-row>
        <table:table-row table:style-name="ro2">
          <table:table-cell table:formula="of:=[.A1365]+0.01" office:value-type="float" office:value="3.6499999999998">
            <text:p>3,65</text:p>
          </table:table-cell>
          <table:table-cell table:formula="of:=IF([$sin_cos.$E$2]=&quot;sin&quot;;[$sin_cos.$B$2]*SIN([$sin_cos.$B$3]*[.A1366]+[$sin_cos.$B$4])+[$sin_cos.$B$5];IF([$sin_cos.$E$2]=&quot;cos&quot;;[$sin_cos.$B$2]*COS([$sin_cos.$B$3]*[.A1366]+[$sin_cos.$B$4])))" office:value-type="float" office:value="-0.873520897684036">
            <text:p>-0,87</text:p>
          </table:table-cell>
        </table:table-row>
        <table:table-row table:style-name="ro2">
          <table:table-cell table:formula="of:=[.A1366]+0.01" office:value-type="float" office:value="3.6599999999998">
            <text:p>3,66</text:p>
          </table:table-cell>
          <table:table-cell table:formula="of:=IF([$sin_cos.$E$2]=&quot;sin&quot;;[$sin_cos.$B$2]*SIN([$sin_cos.$B$3]*[.A1367]+[$sin_cos.$B$4])+[$sin_cos.$B$5];IF([$sin_cos.$E$2]=&quot;cos&quot;;[$sin_cos.$B$2]*COS([$sin_cos.$B$3]*[.A1367]+[$sin_cos.$B$4])))" office:value-type="float" office:value="-0.868609436647265">
            <text:p>-0,87</text:p>
          </table:table-cell>
        </table:table-row>
        <table:table-row table:style-name="ro2">
          <table:table-cell table:formula="of:=[.A1367]+0.01" office:value-type="float" office:value="3.6699999999998">
            <text:p>3,67</text:p>
          </table:table-cell>
          <table:table-cell table:formula="of:=IF([$sin_cos.$E$2]=&quot;sin&quot;;[$sin_cos.$B$2]*SIN([$sin_cos.$B$3]*[.A1368]+[$sin_cos.$B$4])+[$sin_cos.$B$5];IF([$sin_cos.$E$2]=&quot;cos&quot;;[$sin_cos.$B$2]*COS([$sin_cos.$B$3]*[.A1368]+[$sin_cos.$B$4])))" office:value-type="float" office:value="-0.863611115390668">
            <text:p>-0,86</text:p>
          </table:table-cell>
        </table:table-row>
        <table:table-row table:style-name="ro2">
          <table:table-cell table:formula="of:=[.A1368]+0.01" office:value-type="float" office:value="3.6799999999998">
            <text:p>3,68</text:p>
          </table:table-cell>
          <table:table-cell table:formula="of:=IF([$sin_cos.$E$2]=&quot;sin&quot;;[$sin_cos.$B$2]*SIN([$sin_cos.$B$3]*[.A1369]+[$sin_cos.$B$4])+[$sin_cos.$B$5];IF([$sin_cos.$E$2]=&quot;cos&quot;;[$sin_cos.$B$2]*COS([$sin_cos.$B$3]*[.A1369]+[$sin_cos.$B$4])))" office:value-type="float" office:value="-0.858526433742206">
            <text:p>-0,86</text:p>
          </table:table-cell>
        </table:table-row>
        <table:table-row table:style-name="ro2">
          <table:table-cell table:formula="of:=[.A1369]+0.01" office:value-type="float" office:value="3.6899999999998">
            <text:p>3,69</text:p>
          </table:table-cell>
          <table:table-cell table:formula="of:=IF([$sin_cos.$E$2]=&quot;sin&quot;;[$sin_cos.$B$2]*SIN([$sin_cos.$B$3]*[.A1370]+[$sin_cos.$B$4])+[$sin_cos.$B$5];IF([$sin_cos.$E$2]=&quot;cos&quot;;[$sin_cos.$B$2]*COS([$sin_cos.$B$3]*[.A1370]+[$sin_cos.$B$4])))" office:value-type="float" office:value="-0.853355900165806">
            <text:p>-0,85</text:p>
          </table:table-cell>
        </table:table-row>
        <table:table-row table:style-name="ro2">
          <table:table-cell table:formula="of:=[.A1370]+0.01" office:value-type="float" office:value="3.6999999999998">
            <text:p>3,7</text:p>
          </table:table-cell>
          <table:table-cell table:formula="of:=IF([$sin_cos.$E$2]=&quot;sin&quot;;[$sin_cos.$B$2]*SIN([$sin_cos.$B$3]*[.A1371]+[$sin_cos.$B$4])+[$sin_cos.$B$5];IF([$sin_cos.$E$2]=&quot;cos&quot;;[$sin_cos.$B$2]*COS([$sin_cos.$B$3]*[.A1371]+[$sin_cos.$B$4])))" office:value-type="float" office:value="-0.848100031710516">
            <text:p>-0,85</text:p>
          </table:table-cell>
        </table:table-row>
        <table:table-row table:style-name="ro2">
          <table:table-cell table:formula="of:=[.A1371]+0.01" office:value-type="float" office:value="3.7099999999998">
            <text:p>3,71</text:p>
          </table:table-cell>
          <table:table-cell table:formula="of:=IF([$sin_cos.$E$2]=&quot;sin&quot;;[$sin_cos.$B$2]*SIN([$sin_cos.$B$3]*[.A1372]+[$sin_cos.$B$4])+[$sin_cos.$B$5];IF([$sin_cos.$E$2]=&quot;cos&quot;;[$sin_cos.$B$2]*COS([$sin_cos.$B$3]*[.A1372]+[$sin_cos.$B$4])))" office:value-type="float" office:value="-0.842759353958803">
            <text:p>-0,84</text:p>
          </table:table-cell>
        </table:table-row>
        <table:table-row table:style-name="ro2">
          <table:table-cell table:formula="of:=[.A1372]+0.01" office:value-type="float" office:value="3.7199999999998">
            <text:p>3,72</text:p>
          </table:table-cell>
          <table:table-cell table:formula="of:=IF([$sin_cos.$E$2]=&quot;sin&quot;;[$sin_cos.$B$2]*SIN([$sin_cos.$B$3]*[.A1373]+[$sin_cos.$B$4])+[$sin_cos.$B$5];IF([$sin_cos.$E$2]=&quot;cos&quot;;[$sin_cos.$B$2]*COS([$sin_cos.$B$3]*[.A1373]+[$sin_cos.$B$4])))" office:value-type="float" office:value="-0.837334400973992">
            <text:p>-0,84</text:p>
          </table:table-cell>
        </table:table-row>
        <table:table-row table:style-name="ro2">
          <table:table-cell table:formula="of:=[.A1373]+0.01" office:value-type="float" office:value="3.7299999999998">
            <text:p>3,73</text:p>
          </table:table-cell>
          <table:table-cell table:formula="of:=IF([$sin_cos.$E$2]=&quot;sin&quot;;[$sin_cos.$B$2]*SIN([$sin_cos.$B$3]*[.A1374]+[$sin_cos.$B$4])+[$sin_cos.$B$5];IF([$sin_cos.$E$2]=&quot;cos&quot;;[$sin_cos.$B$2]*COS([$sin_cos.$B$3]*[.A1374]+[$sin_cos.$B$4])))" office:value-type="float" office:value="-0.831825715246859">
            <text:p>-0,83</text:p>
          </table:table-cell>
        </table:table-row>
        <table:table-row table:style-name="ro2">
          <table:table-cell table:formula="of:=[.A1374]+0.01" office:value-type="float" office:value="3.7399999999998">
            <text:p>3,74</text:p>
          </table:table-cell>
          <table:table-cell table:formula="of:=IF([$sin_cos.$E$2]=&quot;sin&quot;;[$sin_cos.$B$2]*SIN([$sin_cos.$B$3]*[.A1375]+[$sin_cos.$B$4])+[$sin_cos.$B$5];IF([$sin_cos.$E$2]=&quot;cos&quot;;[$sin_cos.$B$2]*COS([$sin_cos.$B$3]*[.A1375]+[$sin_cos.$B$4])))" office:value-type="float" office:value="-0.826233847641388">
            <text:p>-0,83</text:p>
          </table:table-cell>
        </table:table-row>
        <table:table-row table:style-name="ro2">
          <table:table-cell table:formula="of:=[.A1375]+0.01" office:value-type="float" office:value="3.7499999999998">
            <text:p>3,75</text:p>
          </table:table-cell>
          <table:table-cell table:formula="of:=IF([$sin_cos.$E$2]=&quot;sin&quot;;[$sin_cos.$B$2]*SIN([$sin_cos.$B$3]*[.A1376]+[$sin_cos.$B$4])+[$sin_cos.$B$5];IF([$sin_cos.$E$2]=&quot;cos&quot;;[$sin_cos.$B$2]*COS([$sin_cos.$B$3]*[.A1376]+[$sin_cos.$B$4])))" office:value-type="float" office:value="-0.820559357339678">
            <text:p>-0,82</text:p>
          </table:table-cell>
        </table:table-row>
        <table:table-row table:style-name="ro2">
          <table:table-cell table:formula="of:=[.A1376]+0.01" office:value-type="float" office:value="3.75999999999979">
            <text:p>3,76</text:p>
          </table:table-cell>
          <table:table-cell table:formula="of:=IF([$sin_cos.$E$2]=&quot;sin&quot;;[$sin_cos.$B$2]*SIN([$sin_cos.$B$3]*[.A1377]+[$sin_cos.$B$4])+[$sin_cos.$B$5];IF([$sin_cos.$E$2]=&quot;cos&quot;;[$sin_cos.$B$2]*COS([$sin_cos.$B$3]*[.A1377]+[$sin_cos.$B$4])))" office:value-type="float" office:value="-0.814802811786031">
            <text:p>-0,81</text:p>
          </table:table-cell>
        </table:table-row>
        <table:table-row table:style-name="ro2">
          <table:table-cell table:formula="of:=[.A1377]+0.01" office:value-type="float" office:value="3.76999999999979">
            <text:p>3,77</text:p>
          </table:table-cell>
          <table:table-cell table:formula="of:=IF([$sin_cos.$E$2]=&quot;sin&quot;;[$sin_cos.$B$2]*SIN([$sin_cos.$B$3]*[.A1378]+[$sin_cos.$B$4])+[$sin_cos.$B$5];IF([$sin_cos.$E$2]=&quot;cos&quot;;[$sin_cos.$B$2]*COS([$sin_cos.$B$3]*[.A1378]+[$sin_cos.$B$4])))" office:value-type="float" office:value="-0.808964786630206">
            <text:p>-0,81</text:p>
          </table:table-cell>
        </table:table-row>
        <table:table-row table:style-name="ro2">
          <table:table-cell table:formula="of:=[.A1378]+0.01" office:value-type="float" office:value="3.77999999999979">
            <text:p>3,78</text:p>
          </table:table-cell>
          <table:table-cell table:formula="of:=IF([$sin_cos.$E$2]=&quot;sin&quot;;[$sin_cos.$B$2]*SIN([$sin_cos.$B$3]*[.A1379]+[$sin_cos.$B$4])+[$sin_cos.$B$5];IF([$sin_cos.$E$2]=&quot;cos&quot;;[$sin_cos.$B$2]*COS([$sin_cos.$B$3]*[.A1379]+[$sin_cos.$B$4])))" office:value-type="float" office:value="-0.803045865669853">
            <text:p>-0,8</text:p>
          </table:table-cell>
        </table:table-row>
        <table:table-row table:style-name="ro2">
          <table:table-cell table:formula="of:=[.A1379]+0.01" office:value-type="float" office:value="3.78999999999979">
            <text:p>3,79</text:p>
          </table:table-cell>
          <table:table-cell table:formula="of:=IF([$sin_cos.$E$2]=&quot;sin&quot;;[$sin_cos.$B$2]*SIN([$sin_cos.$B$3]*[.A1380]+[$sin_cos.$B$4])+[$sin_cos.$B$5];IF([$sin_cos.$E$2]=&quot;cos&quot;;[$sin_cos.$B$2]*COS([$sin_cos.$B$3]*[.A1380]+[$sin_cos.$B$4])))" office:value-type="float" office:value="-0.797046640792136">
            <text:p>-0,8</text:p>
          </table:table-cell>
        </table:table-row>
        <table:table-row table:style-name="ro2">
          <table:table-cell table:formula="of:=[.A1380]+0.01" office:value-type="float" office:value="3.79999999999979">
            <text:p>3,8</text:p>
          </table:table-cell>
          <table:table-cell table:formula="of:=IF([$sin_cos.$E$2]=&quot;sin&quot;;[$sin_cos.$B$2]*SIN([$sin_cos.$B$3]*[.A1381]+[$sin_cos.$B$4])+[$sin_cos.$B$5];IF([$sin_cos.$E$2]=&quot;cos&quot;;[$sin_cos.$B$2]*COS([$sin_cos.$B$3]*[.A1381]+[$sin_cos.$B$4])))" office:value-type="float" office:value="-0.790967711914543">
            <text:p>-0,79</text:p>
          </table:table-cell>
        </table:table-row>
        <table:table-row table:style-name="ro2">
          <table:table-cell table:formula="of:=[.A1381]+0.01" office:value-type="float" office:value="3.80999999999979">
            <text:p>3,81</text:p>
          </table:table-cell>
          <table:table-cell table:formula="of:=IF([$sin_cos.$E$2]=&quot;sin&quot;;[$sin_cos.$B$2]*SIN([$sin_cos.$B$3]*[.A1382]+[$sin_cos.$B$4])+[$sin_cos.$B$5];IF([$sin_cos.$E$2]=&quot;cos&quot;;[$sin_cos.$B$2]*COS([$sin_cos.$B$3]*[.A1382]+[$sin_cos.$B$4])))" office:value-type="float" office:value="-0.784809686924895">
            <text:p>-0,78</text:p>
          </table:table-cell>
        </table:table-row>
        <table:table-row table:style-name="ro2">
          <table:table-cell table:formula="of:=[.A1382]+0.01" office:value-type="float" office:value="3.81999999999979">
            <text:p>3,82</text:p>
          </table:table-cell>
          <table:table-cell table:formula="of:=IF([$sin_cos.$E$2]=&quot;sin&quot;;[$sin_cos.$B$2]*SIN([$sin_cos.$B$3]*[.A1383]+[$sin_cos.$B$4])+[$sin_cos.$B$5];IF([$sin_cos.$E$2]=&quot;cos&quot;;[$sin_cos.$B$2]*COS([$sin_cos.$B$3]*[.A1383]+[$sin_cos.$B$4])))" office:value-type="float" office:value="-0.778573181620562">
            <text:p>-0,78</text:p>
          </table:table-cell>
        </table:table-row>
        <table:table-row table:style-name="ro2">
          <table:table-cell table:formula="of:=[.A1383]+0.01" office:value-type="float" office:value="3.82999999999979">
            <text:p>3,83</text:p>
          </table:table-cell>
          <table:table-cell table:formula="of:=IF([$sin_cos.$E$2]=&quot;sin&quot;;[$sin_cos.$B$2]*SIN([$sin_cos.$B$3]*[.A1384]+[$sin_cos.$B$4])+[$sin_cos.$B$5];IF([$sin_cos.$E$2]=&quot;cos&quot;;[$sin_cos.$B$2]*COS([$sin_cos.$B$3]*[.A1384]+[$sin_cos.$B$4])))" office:value-type="float" office:value="-0.772258819646875">
            <text:p>-0,77</text:p>
          </table:table-cell>
        </table:table-row>
        <table:table-row table:style-name="ro2">
          <table:table-cell table:formula="of:=[.A1384]+0.01" office:value-type="float" office:value="3.83999999999979">
            <text:p>3,84</text:p>
          </table:table-cell>
          <table:table-cell table:formula="of:=IF([$sin_cos.$E$2]=&quot;sin&quot;;[$sin_cos.$B$2]*SIN([$sin_cos.$B$3]*[.A1385]+[$sin_cos.$B$4])+[$sin_cos.$B$5];IF([$sin_cos.$E$2]=&quot;cos&quot;;[$sin_cos.$B$2]*COS([$sin_cos.$B$3]*[.A1385]+[$sin_cos.$B$4])))" office:value-type="float" office:value="-0.76586723243477">
            <text:p>-0,77</text:p>
          </table:table-cell>
        </table:table-row>
        <table:table-row table:style-name="ro2">
          <table:table-cell table:formula="of:=[.A1385]+0.01" office:value-type="float" office:value="3.84999999999979">
            <text:p>3,85</text:p>
          </table:table-cell>
          <table:table-cell table:formula="of:=IF([$sin_cos.$E$2]=&quot;sin&quot;;[$sin_cos.$B$2]*SIN([$sin_cos.$B$3]*[.A1386]+[$sin_cos.$B$4])+[$sin_cos.$B$5];IF([$sin_cos.$E$2]=&quot;cos&quot;;[$sin_cos.$B$2]*COS([$sin_cos.$B$3]*[.A1386]+[$sin_cos.$B$4])))" office:value-type="float" office:value="-0.759399059137643">
            <text:p>-0,76</text:p>
          </table:table-cell>
        </table:table-row>
        <table:table-row table:style-name="ro2">
          <table:table-cell table:formula="of:=[.A1386]+0.01" office:value-type="float" office:value="3.85999999999979">
            <text:p>3,86</text:p>
          </table:table-cell>
          <table:table-cell table:formula="of:=IF([$sin_cos.$E$2]=&quot;sin&quot;;[$sin_cos.$B$2]*SIN([$sin_cos.$B$3]*[.A1387]+[$sin_cos.$B$4])+[$sin_cos.$B$5];IF([$sin_cos.$E$2]=&quot;cos&quot;;[$sin_cos.$B$2]*COS([$sin_cos.$B$3]*[.A1387]+[$sin_cos.$B$4])))" office:value-type="float" office:value="-0.752854946567432">
            <text:p>-0,75</text:p>
          </table:table-cell>
        </table:table-row>
        <table:table-row table:style-name="ro2">
          <table:table-cell table:formula="of:=[.A1387]+0.01" office:value-type="float" office:value="3.86999999999979">
            <text:p>3,87</text:p>
          </table:table-cell>
          <table:table-cell table:formula="of:=IF([$sin_cos.$E$2]=&quot;sin&quot;;[$sin_cos.$B$2]*SIN([$sin_cos.$B$3]*[.A1388]+[$sin_cos.$B$4])+[$sin_cos.$B$5];IF([$sin_cos.$E$2]=&quot;cos&quot;;[$sin_cos.$B$2]*COS([$sin_cos.$B$3]*[.A1388]+[$sin_cos.$B$4])))" office:value-type="float" office:value="-0.746235549129941">
            <text:p>-0,75</text:p>
          </table:table-cell>
        </table:table-row>
        <table:table-row table:style-name="ro2">
          <table:table-cell table:formula="of:=[.A1388]+0.01" office:value-type="float" office:value="3.87999999999979">
            <text:p>3,88</text:p>
          </table:table-cell>
          <table:table-cell table:formula="of:=IF([$sin_cos.$E$2]=&quot;sin&quot;;[$sin_cos.$B$2]*SIN([$sin_cos.$B$3]*[.A1389]+[$sin_cos.$B$4])+[$sin_cos.$B$5];IF([$sin_cos.$E$2]=&quot;cos&quot;;[$sin_cos.$B$2]*COS([$sin_cos.$B$3]*[.A1389]+[$sin_cos.$B$4])))" office:value-type="float" office:value="-0.739541528759398">
            <text:p>-0,74</text:p>
          </table:table-cell>
        </table:table-row>
        <table:table-row table:style-name="ro2">
          <table:table-cell table:formula="of:=[.A1389]+0.01" office:value-type="float" office:value="3.88999999999979">
            <text:p>3,89</text:p>
          </table:table-cell>
          <table:table-cell table:formula="of:=IF([$sin_cos.$E$2]=&quot;sin&quot;;[$sin_cos.$B$2]*SIN([$sin_cos.$B$3]*[.A1390]+[$sin_cos.$B$4])+[$sin_cos.$B$5];IF([$sin_cos.$E$2]=&quot;cos&quot;;[$sin_cos.$B$2]*COS([$sin_cos.$B$3]*[.A1390]+[$sin_cos.$B$4])))" office:value-type="float" office:value="-0.732773554852262">
            <text:p>-0,73</text:p>
          </table:table-cell>
        </table:table-row>
        <table:table-row table:style-name="ro2">
          <table:table-cell table:formula="of:=[.A1390]+0.01" office:value-type="float" office:value="3.89999999999979">
            <text:p>3,9</text:p>
          </table:table-cell>
          <table:table-cell table:formula="of:=IF([$sin_cos.$E$2]=&quot;sin&quot;;[$sin_cos.$B$2]*SIN([$sin_cos.$B$3]*[.A1391]+[$sin_cos.$B$4])+[$sin_cos.$B$5];IF([$sin_cos.$E$2]=&quot;cos&quot;;[$sin_cos.$B$2]*COS([$sin_cos.$B$3]*[.A1391]+[$sin_cos.$B$4])))" office:value-type="float" office:value="-0.725932304200283">
            <text:p>-0,73</text:p>
          </table:table-cell>
        </table:table-row>
        <table:table-row table:style-name="ro2">
          <table:table-cell table:formula="of:=[.A1391]+0.01" office:value-type="float" office:value="3.90999999999979">
            <text:p>3,91</text:p>
          </table:table-cell>
          <table:table-cell table:formula="of:=IF([$sin_cos.$E$2]=&quot;sin&quot;;[$sin_cos.$B$2]*SIN([$sin_cos.$B$3]*[.A1392]+[$sin_cos.$B$4])+[$sin_cos.$B$5];IF([$sin_cos.$E$2]=&quot;cos&quot;;[$sin_cos.$B$2]*COS([$sin_cos.$B$3]*[.A1392]+[$sin_cos.$B$4])))" office:value-type="float" office:value="-0.719018460922826">
            <text:p>-0,72</text:p>
          </table:table-cell>
        </table:table-row>
        <table:table-row table:style-name="ro2">
          <table:table-cell table:formula="of:=[.A1392]+0.01" office:value-type="float" office:value="3.91999999999979">
            <text:p>3,92</text:p>
          </table:table-cell>
          <table:table-cell table:formula="of:=IF([$sin_cos.$E$2]=&quot;sin&quot;;[$sin_cos.$B$2]*SIN([$sin_cos.$B$3]*[.A1393]+[$sin_cos.$B$4])+[$sin_cos.$B$5];IF([$sin_cos.$E$2]=&quot;cos&quot;;[$sin_cos.$B$2]*COS([$sin_cos.$B$3]*[.A1393]+[$sin_cos.$B$4])))" office:value-type="float" office:value="-0.712032716398456">
            <text:p>-0,71</text:p>
          </table:table-cell>
        </table:table-row>
        <table:table-row table:style-name="ro2">
          <table:table-cell table:formula="of:=[.A1393]+0.01" office:value-type="float" office:value="3.92999999999979">
            <text:p>3,93</text:p>
          </table:table-cell>
          <table:table-cell table:formula="of:=IF([$sin_cos.$E$2]=&quot;sin&quot;;[$sin_cos.$B$2]*SIN([$sin_cos.$B$3]*[.A1394]+[$sin_cos.$B$4])+[$sin_cos.$B$5];IF([$sin_cos.$E$2]=&quot;cos&quot;;[$sin_cos.$B$2]*COS([$sin_cos.$B$3]*[.A1394]+[$sin_cos.$B$4])))" office:value-type="float" office:value="-0.704975769195806">
            <text:p>-0,7</text:p>
          </table:table-cell>
        </table:table-row>
        <table:table-row table:style-name="ro2">
          <table:table-cell table:formula="of:=[.A1394]+0.01" office:value-type="float" office:value="3.93999999999979">
            <text:p>3,94</text:p>
          </table:table-cell>
          <table:table-cell table:formula="of:=IF([$sin_cos.$E$2]=&quot;sin&quot;;[$sin_cos.$B$2]*SIN([$sin_cos.$B$3]*[.A1395]+[$sin_cos.$B$4])+[$sin_cos.$B$5];IF([$sin_cos.$E$2]=&quot;cos&quot;;[$sin_cos.$B$2]*COS([$sin_cos.$B$3]*[.A1395]+[$sin_cos.$B$4])))" office:value-type="float" office:value="-0.697848325003713">
            <text:p>-0,7</text:p>
          </table:table-cell>
        </table:table-row>
        <table:table-row table:style-name="ro2">
          <table:table-cell table:formula="of:=[.A1395]+0.01" office:value-type="float" office:value="3.94999999999979">
            <text:p>3,95</text:p>
          </table:table-cell>
          <table:table-cell table:formula="of:=IF([$sin_cos.$E$2]=&quot;sin&quot;;[$sin_cos.$B$2]*SIN([$sin_cos.$B$3]*[.A1396]+[$sin_cos.$B$4])+[$sin_cos.$B$5];IF([$sin_cos.$E$2]=&quot;cos&quot;;[$sin_cos.$B$2]*COS([$sin_cos.$B$3]*[.A1396]+[$sin_cos.$B$4])))" office:value-type="float" office:value="-0.690651096560659">
            <text:p>-0,69</text:p>
          </table:table-cell>
        </table:table-row>
        <table:table-row table:style-name="ro2">
          <table:table-cell table:formula="of:=[.A1396]+0.01" office:value-type="float" office:value="3.95999999999979">
            <text:p>3,96</text:p>
          </table:table-cell>
          <table:table-cell table:formula="of:=IF([$sin_cos.$E$2]=&quot;sin&quot;;[$sin_cos.$B$2]*SIN([$sin_cos.$B$3]*[.A1397]+[$sin_cos.$B$4])+[$sin_cos.$B$5];IF([$sin_cos.$E$2]=&quot;cos&quot;;[$sin_cos.$B$2]*COS([$sin_cos.$B$3]*[.A1397]+[$sin_cos.$B$4])))" office:value-type="float" office:value="-0.683384803583489">
            <text:p>-0,68</text:p>
          </table:table-cell>
        </table:table-row>
        <table:table-row table:style-name="ro2">
          <table:table-cell table:formula="of:=[.A1397]+0.01" office:value-type="float" office:value="3.96999999999979">
            <text:p>3,97</text:p>
          </table:table-cell>
          <table:table-cell table:formula="of:=IF([$sin_cos.$E$2]=&quot;sin&quot;;[$sin_cos.$B$2]*SIN([$sin_cos.$B$3]*[.A1398]+[$sin_cos.$B$4])+[$sin_cos.$B$5];IF([$sin_cos.$E$2]=&quot;cos&quot;;[$sin_cos.$B$2]*COS([$sin_cos.$B$3]*[.A1398]+[$sin_cos.$B$4])))" office:value-type="float" office:value="-0.676050172695446">
            <text:p>-0,68</text:p>
          </table:table-cell>
        </table:table-row>
        <table:table-row table:style-name="ro2">
          <table:table-cell table:formula="of:=[.A1398]+0.01" office:value-type="float" office:value="3.97999999999979">
            <text:p>3,98</text:p>
          </table:table-cell>
          <table:table-cell table:formula="of:=IF([$sin_cos.$E$2]=&quot;sin&quot;;[$sin_cos.$B$2]*SIN([$sin_cos.$B$3]*[.A1399]+[$sin_cos.$B$4])+[$sin_cos.$B$5];IF([$sin_cos.$E$2]=&quot;cos&quot;;[$sin_cos.$B$2]*COS([$sin_cos.$B$3]*[.A1399]+[$sin_cos.$B$4])))" office:value-type="float" office:value="-0.668647937353507">
            <text:p>-0,67</text:p>
          </table:table-cell>
        </table:table-row>
        <table:table-row table:style-name="ro2">
          <table:table-cell table:formula="of:=[.A1399]+0.01" office:value-type="float" office:value="3.98999999999979">
            <text:p>3,99</text:p>
          </table:table-cell>
          <table:table-cell table:formula="of:=IF([$sin_cos.$E$2]=&quot;sin&quot;;[$sin_cos.$B$2]*SIN([$sin_cos.$B$3]*[.A1400]+[$sin_cos.$B$4])+[$sin_cos.$B$5];IF([$sin_cos.$E$2]=&quot;cos&quot;;[$sin_cos.$B$2]*COS([$sin_cos.$B$3]*[.A1400]+[$sin_cos.$B$4])))" office:value-type="float" office:value="-0.661178837775038">
            <text:p>-0,66</text:p>
          </table:table-cell>
        </table:table-row>
        <table:table-row table:style-name="ro2">
          <table:table-cell table:formula="of:=[.A1400]+0.01" office:value-type="float" office:value="3.99999999999979">
            <text:p>4</text:p>
          </table:table-cell>
          <table:table-cell table:formula="of:=IF([$sin_cos.$E$2]=&quot;sin&quot;;[$sin_cos.$B$2]*SIN([$sin_cos.$B$3]*[.A1401]+[$sin_cos.$B$4])+[$sin_cos.$B$5];IF([$sin_cos.$E$2]=&quot;cos&quot;;[$sin_cos.$B$2]*COS([$sin_cos.$B$3]*[.A1401]+[$sin_cos.$B$4])))" office:value-type="float" office:value="-0.653643620863771">
            <text:p>-0,65</text:p>
          </table:table-cell>
        </table:table-row>
        <table:table-row table:style-name="ro2">
          <table:table-cell table:formula="of:=[.A1401]+0.01" office:value-type="float" office:value="4.00999999999979">
            <text:p>4,01</text:p>
          </table:table-cell>
          <table:table-cell table:formula="of:=IF([$sin_cos.$E$2]=&quot;sin&quot;;[$sin_cos.$B$2]*SIN([$sin_cos.$B$3]*[.A1402]+[$sin_cos.$B$4])+[$sin_cos.$B$5];IF([$sin_cos.$E$2]=&quot;cos&quot;;[$sin_cos.$B$2]*COS([$sin_cos.$B$3]*[.A1402]+[$sin_cos.$B$4])))" office:value-type="float" office:value="-0.646043040135119">
            <text:p>-0,65</text:p>
          </table:table-cell>
        </table:table-row>
        <table:table-row table:style-name="ro2">
          <table:table-cell table:formula="of:=[.A1402]+0.01" office:value-type="float" office:value="4.01999999999979">
            <text:p>4,02</text:p>
          </table:table-cell>
          <table:table-cell table:formula="of:=IF([$sin_cos.$E$2]=&quot;sin&quot;;[$sin_cos.$B$2]*SIN([$sin_cos.$B$3]*[.A1403]+[$sin_cos.$B$4])+[$sin_cos.$B$5];IF([$sin_cos.$E$2]=&quot;cos&quot;;[$sin_cos.$B$2]*COS([$sin_cos.$B$3]*[.A1403]+[$sin_cos.$B$4])))" office:value-type="float" office:value="-0.638377855640821">
            <text:p>-0,64</text:p>
          </table:table-cell>
        </table:table-row>
        <table:table-row table:style-name="ro2">
          <table:table-cell table:formula="of:=[.A1403]+0.01" office:value-type="float" office:value="4.02999999999979">
            <text:p>4,03</text:p>
          </table:table-cell>
          <table:table-cell table:formula="of:=IF([$sin_cos.$E$2]=&quot;sin&quot;;[$sin_cos.$B$2]*SIN([$sin_cos.$B$3]*[.A1404]+[$sin_cos.$B$4])+[$sin_cos.$B$5];IF([$sin_cos.$E$2]=&quot;cos&quot;;[$sin_cos.$B$2]*COS([$sin_cos.$B$3]*[.A1404]+[$sin_cos.$B$4])))" office:value-type="float" office:value="-0.630648833892939">
            <text:p>-0,63</text:p>
          </table:table-cell>
        </table:table-row>
        <table:table-row table:style-name="ro2">
          <table:table-cell table:formula="of:=[.A1404]+0.01" office:value-type="float" office:value="4.03999999999979">
            <text:p>4,04</text:p>
          </table:table-cell>
          <table:table-cell table:formula="of:=IF([$sin_cos.$E$2]=&quot;sin&quot;;[$sin_cos.$B$2]*SIN([$sin_cos.$B$3]*[.A1405]+[$sin_cos.$B$4])+[$sin_cos.$B$5];IF([$sin_cos.$E$2]=&quot;cos&quot;;[$sin_cos.$B$2]*COS([$sin_cos.$B$3]*[.A1405]+[$sin_cos.$B$4])))" office:value-type="float" office:value="-0.622856747787206">
            <text:p>-0,62</text:p>
          </table:table-cell>
        </table:table-row>
        <table:table-row table:style-name="ro2">
          <table:table-cell table:formula="of:=[.A1405]+0.01" office:value-type="float" office:value="4.04999999999979">
            <text:p>4,05</text:p>
          </table:table-cell>
          <table:table-cell table:formula="of:=IF([$sin_cos.$E$2]=&quot;sin&quot;;[$sin_cos.$B$2]*SIN([$sin_cos.$B$3]*[.A1406]+[$sin_cos.$B$4])+[$sin_cos.$B$5];IF([$sin_cos.$E$2]=&quot;cos&quot;;[$sin_cos.$B$2]*COS([$sin_cos.$B$3]*[.A1406]+[$sin_cos.$B$4])))" office:value-type="float" office:value="-0.61500237652574">
            <text:p>-0,62</text:p>
          </table:table-cell>
        </table:table-row>
        <table:table-row table:style-name="ro2">
          <table:table-cell table:formula="of:=[.A1406]+0.01" office:value-type="float" office:value="4.05999999999979">
            <text:p>4,06</text:p>
          </table:table-cell>
          <table:table-cell table:formula="of:=IF([$sin_cos.$E$2]=&quot;sin&quot;;[$sin_cos.$B$2]*SIN([$sin_cos.$B$3]*[.A1407]+[$sin_cos.$B$4])+[$sin_cos.$B$5];IF([$sin_cos.$E$2]=&quot;cos&quot;;[$sin_cos.$B$2]*COS([$sin_cos.$B$3]*[.A1407]+[$sin_cos.$B$4])))" office:value-type="float" office:value="-0.607086505539122">
            <text:p>-0,61</text:p>
          </table:table-cell>
        </table:table-row>
        <table:table-row table:style-name="ro2">
          <table:table-cell table:formula="of:=[.A1407]+0.01" office:value-type="float" office:value="4.06999999999979">
            <text:p>4,07</text:p>
          </table:table-cell>
          <table:table-cell table:formula="of:=IF([$sin_cos.$E$2]=&quot;sin&quot;;[$sin_cos.$B$2]*SIN([$sin_cos.$B$3]*[.A1408]+[$sin_cos.$B$4])+[$sin_cos.$B$5];IF([$sin_cos.$E$2]=&quot;cos&quot;;[$sin_cos.$B$2]*COS([$sin_cos.$B$3]*[.A1408]+[$sin_cos.$B$4])))" office:value-type="float" office:value="-0.599109926407854">
            <text:p>-0,6</text:p>
          </table:table-cell>
        </table:table-row>
        <table:table-row table:style-name="ro2">
          <table:table-cell table:formula="of:=[.A1408]+0.01" office:value-type="float" office:value="4.07999999999979">
            <text:p>4,08</text:p>
          </table:table-cell>
          <table:table-cell table:formula="of:=IF([$sin_cos.$E$2]=&quot;sin&quot;;[$sin_cos.$B$2]*SIN([$sin_cos.$B$3]*[.A1409]+[$sin_cos.$B$4])+[$sin_cos.$B$5];IF([$sin_cos.$E$2]=&quot;cos&quot;;[$sin_cos.$B$2]*COS([$sin_cos.$B$3]*[.A1409]+[$sin_cos.$B$4])))" office:value-type="float" office:value="-0.591073436783202">
            <text:p>-0,59</text:p>
          </table:table-cell>
        </table:table-row>
        <table:table-row table:style-name="ro2">
          <table:table-cell table:formula="of:=[.A1409]+0.01" office:value-type="float" office:value="4.08999999999979">
            <text:p>4,09</text:p>
          </table:table-cell>
          <table:table-cell table:formula="of:=IF([$sin_cos.$E$2]=&quot;sin&quot;;[$sin_cos.$B$2]*SIN([$sin_cos.$B$3]*[.A1410]+[$sin_cos.$B$4])+[$sin_cos.$B$5];IF([$sin_cos.$E$2]=&quot;cos&quot;;[$sin_cos.$B$2]*COS([$sin_cos.$B$3]*[.A1410]+[$sin_cos.$B$4])))" office:value-type="float" office:value="-0.582977840307431">
            <text:p>-0,58</text:p>
          </table:table-cell>
        </table:table-row>
        <table:table-row table:style-name="ro2">
          <table:table-cell table:formula="of:=[.A1410]+0.01" office:value-type="float" office:value="4.09999999999979">
            <text:p>4,1</text:p>
          </table:table-cell>
          <table:table-cell table:formula="of:=IF([$sin_cos.$E$2]=&quot;sin&quot;;[$sin_cos.$B$2]*SIN([$sin_cos.$B$3]*[.A1411]+[$sin_cos.$B$4])+[$sin_cos.$B$5];IF([$sin_cos.$E$2]=&quot;cos&quot;;[$sin_cos.$B$2]*COS([$sin_cos.$B$3]*[.A1411]+[$sin_cos.$B$4])))" office:value-type="float" office:value="-0.574823946533442">
            <text:p>-0,57</text:p>
          </table:table-cell>
        </table:table-row>
        <table:table-row table:style-name="ro2">
          <table:table-cell table:formula="of:=[.A1411]+0.01" office:value-type="float" office:value="4.10999999999979">
            <text:p>4,11</text:p>
          </table:table-cell>
          <table:table-cell table:formula="of:=IF([$sin_cos.$E$2]=&quot;sin&quot;;[$sin_cos.$B$2]*SIN([$sin_cos.$B$3]*[.A1412]+[$sin_cos.$B$4])+[$sin_cos.$B$5];IF([$sin_cos.$E$2]=&quot;cos&quot;;[$sin_cos.$B$2]*COS([$sin_cos.$B$3]*[.A1412]+[$sin_cos.$B$4])))" office:value-type="float" office:value="-0.566612570843819">
            <text:p>-0,57</text:p>
          </table:table-cell>
        </table:table-row>
        <table:table-row table:style-name="ro2">
          <table:table-cell table:formula="of:=[.A1412]+0.01" office:value-type="float" office:value="4.11999999999979">
            <text:p>4,12</text:p>
          </table:table-cell>
          <table:table-cell table:formula="of:=IF([$sin_cos.$E$2]=&quot;sin&quot;;[$sin_cos.$B$2]*SIN([$sin_cos.$B$3]*[.A1413]+[$sin_cos.$B$4])+[$sin_cos.$B$5];IF([$sin_cos.$E$2]=&quot;cos&quot;;[$sin_cos.$B$2]*COS([$sin_cos.$B$3]*[.A1413]+[$sin_cos.$B$4])))" office:value-type="float" office:value="-0.558344534369286">
            <text:p>-0,56</text:p>
          </table:table-cell>
        </table:table-row>
        <table:table-row table:style-name="ro2">
          <table:table-cell table:formula="of:=[.A1413]+0.01" office:value-type="float" office:value="4.12999999999979">
            <text:p>4,13</text:p>
          </table:table-cell>
          <table:table-cell table:formula="of:=IF([$sin_cos.$E$2]=&quot;sin&quot;;[$sin_cos.$B$2]*SIN([$sin_cos.$B$3]*[.A1414]+[$sin_cos.$B$4])+[$sin_cos.$B$5];IF([$sin_cos.$E$2]=&quot;cos&quot;;[$sin_cos.$B$2]*COS([$sin_cos.$B$3]*[.A1414]+[$sin_cos.$B$4])))" office:value-type="float" office:value="-0.550020663906602">
            <text:p>-0,55</text:p>
          </table:table-cell>
        </table:table-row>
        <table:table-row table:style-name="ro2">
          <table:table-cell table:formula="of:=[.A1414]+0.01" office:value-type="float" office:value="4.13999999999979">
            <text:p>4,14</text:p>
          </table:table-cell>
          <table:table-cell table:formula="of:=IF([$sin_cos.$E$2]=&quot;sin&quot;;[$sin_cos.$B$2]*SIN([$sin_cos.$B$3]*[.A1415]+[$sin_cos.$B$4])+[$sin_cos.$B$5];IF([$sin_cos.$E$2]=&quot;cos&quot;;[$sin_cos.$B$2]*COS([$sin_cos.$B$3]*[.A1415]+[$sin_cos.$B$4])))" office:value-type="float" office:value="-0.541641791835877">
            <text:p>-0,54</text:p>
          </table:table-cell>
        </table:table-row>
        <table:table-row table:style-name="ro2">
          <table:table-cell table:formula="of:=[.A1415]+0.01" office:value-type="float" office:value="4.14999999999979">
            <text:p>4,15</text:p>
          </table:table-cell>
          <table:table-cell table:formula="of:=IF([$sin_cos.$E$2]=&quot;sin&quot;;[$sin_cos.$B$2]*SIN([$sin_cos.$B$3]*[.A1416]+[$sin_cos.$B$4])+[$sin_cos.$B$5];IF([$sin_cos.$E$2]=&quot;cos&quot;;[$sin_cos.$B$2]*COS([$sin_cos.$B$3]*[.A1416]+[$sin_cos.$B$4])))" office:value-type="float" office:value="-0.533208756037335">
            <text:p>-0,53</text:p>
          </table:table-cell>
        </table:table-row>
        <table:table-row table:style-name="ro2">
          <table:table-cell table:formula="of:=[.A1416]+0.01" office:value-type="float" office:value="4.15999999999979">
            <text:p>4,16</text:p>
          </table:table-cell>
          <table:table-cell table:formula="of:=IF([$sin_cos.$E$2]=&quot;sin&quot;;[$sin_cos.$B$2]*SIN([$sin_cos.$B$3]*[.A1417]+[$sin_cos.$B$4])+[$sin_cos.$B$5];IF([$sin_cos.$E$2]=&quot;cos&quot;;[$sin_cos.$B$2]*COS([$sin_cos.$B$3]*[.A1417]+[$sin_cos.$B$4])))" office:value-type="float" office:value="-0.524722399807528">
            <text:p>-0,52</text:p>
          </table:table-cell>
        </table:table-row>
        <table:table-row table:style-name="ro2">
          <table:table-cell table:formula="of:=[.A1417]+0.01" office:value-type="float" office:value="4.16999999999979">
            <text:p>4,17</text:p>
          </table:table-cell>
          <table:table-cell table:formula="of:=IF([$sin_cos.$E$2]=&quot;sin&quot;;[$sin_cos.$B$2]*SIN([$sin_cos.$B$3]*[.A1418]+[$sin_cos.$B$4])+[$sin_cos.$B$5];IF([$sin_cos.$E$2]=&quot;cos&quot;;[$sin_cos.$B$2]*COS([$sin_cos.$B$3]*[.A1418]+[$sin_cos.$B$4])))" office:value-type="float" office:value="-0.516183571775007">
            <text:p>-0,52</text:p>
          </table:table-cell>
        </table:table-row>
        <table:table-row table:style-name="ro2">
          <table:table-cell table:formula="of:=[.A1418]+0.01" office:value-type="float" office:value="4.17999999999979">
            <text:p>4,18</text:p>
          </table:table-cell>
          <table:table-cell table:formula="of:=IF([$sin_cos.$E$2]=&quot;sin&quot;;[$sin_cos.$B$2]*SIN([$sin_cos.$B$3]*[.A1419]+[$sin_cos.$B$4])+[$sin_cos.$B$5];IF([$sin_cos.$E$2]=&quot;cos&quot;;[$sin_cos.$B$2]*COS([$sin_cos.$B$3]*[.A1419]+[$sin_cos.$B$4])))" office:value-type="float" office:value="-0.507593125815461">
            <text:p>-0,51</text:p>
          </table:table-cell>
        </table:table-row>
        <table:table-row table:style-name="ro2">
          <table:table-cell table:formula="of:=[.A1419]+0.01" office:value-type="float" office:value="4.18999999999979">
            <text:p>4,19</text:p>
          </table:table-cell>
          <table:table-cell table:formula="of:=IF([$sin_cos.$E$2]=&quot;sin&quot;;[$sin_cos.$B$2]*SIN([$sin_cos.$B$3]*[.A1420]+[$sin_cos.$B$4])+[$sin_cos.$B$5];IF([$sin_cos.$E$2]=&quot;cos&quot;;[$sin_cos.$B$2]*COS([$sin_cos.$B$3]*[.A1420]+[$sin_cos.$B$4])))" office:value-type="float" office:value="-0.498951920966326">
            <text:p>-0,5</text:p>
          </table:table-cell>
        </table:table-row>
        <table:table-row table:style-name="ro2">
          <table:table-cell table:formula="of:=[.A1420]+0.01" office:value-type="float" office:value="4.19999999999979">
            <text:p>4,2</text:p>
          </table:table-cell>
          <table:table-cell table:formula="of:=IF([$sin_cos.$E$2]=&quot;sin&quot;;[$sin_cos.$B$2]*SIN([$sin_cos.$B$3]*[.A1421]+[$sin_cos.$B$4])+[$sin_cos.$B$5];IF([$sin_cos.$E$2]=&quot;cos&quot;;[$sin_cos.$B$2]*COS([$sin_cos.$B$3]*[.A1421]+[$sin_cos.$B$4])))" office:value-type="float" office:value="-0.490260821340886">
            <text:p>-0,49</text:p>
          </table:table-cell>
        </table:table-row>
        <table:table-row table:style-name="ro2">
          <table:table-cell table:formula="of:=[.A1421]+0.01" office:value-type="float" office:value="4.20999999999979">
            <text:p>4,21</text:p>
          </table:table-cell>
          <table:table-cell table:formula="of:=IF([$sin_cos.$E$2]=&quot;sin&quot;;[$sin_cos.$B$2]*SIN([$sin_cos.$B$3]*[.A1422]+[$sin_cos.$B$4])+[$sin_cos.$B$5];IF([$sin_cos.$E$2]=&quot;cos&quot;;[$sin_cos.$B$2]*COS([$sin_cos.$B$3]*[.A1422]+[$sin_cos.$B$4])))" office:value-type="float" office:value="-0.481520696041861">
            <text:p>-0,48</text:p>
          </table:table-cell>
        </table:table-row>
        <table:table-row table:style-name="ro2">
          <table:table-cell table:formula="of:=[.A1422]+0.01" office:value-type="float" office:value="4.21999999999979">
            <text:p>4,22</text:p>
          </table:table-cell>
          <table:table-cell table:formula="of:=IF([$sin_cos.$E$2]=&quot;sin&quot;;[$sin_cos.$B$2]*SIN([$sin_cos.$B$3]*[.A1423]+[$sin_cos.$B$4])+[$sin_cos.$B$5];IF([$sin_cos.$E$2]=&quot;cos&quot;;[$sin_cos.$B$2]*COS([$sin_cos.$B$3]*[.A1423]+[$sin_cos.$B$4])))" office:value-type="float" office:value="-0.472732419074498">
            <text:p>-0,47</text:p>
          </table:table-cell>
        </table:table-row>
        <table:table-row table:style-name="ro2">
          <table:table-cell table:formula="of:=[.A1423]+0.01" office:value-type="float" office:value="4.22999999999979">
            <text:p>4,23</text:p>
          </table:table-cell>
          <table:table-cell table:formula="of:=IF([$sin_cos.$E$2]=&quot;sin&quot;;[$sin_cos.$B$2]*SIN([$sin_cos.$B$3]*[.A1424]+[$sin_cos.$B$4])+[$sin_cos.$B$5];IF([$sin_cos.$E$2]=&quot;cos&quot;;[$sin_cos.$B$2]*COS([$sin_cos.$B$3]*[.A1424]+[$sin_cos.$B$4])))" office:value-type="float" office:value="-0.463896869259171">
            <text:p>-0,46</text:p>
          </table:table-cell>
        </table:table-row>
        <table:table-row table:style-name="ro2">
          <table:table-cell table:formula="of:=[.A1424]+0.01" office:value-type="float" office:value="4.23999999999979">
            <text:p>4,24</text:p>
          </table:table-cell>
          <table:table-cell table:formula="of:=IF([$sin_cos.$E$2]=&quot;sin&quot;;[$sin_cos.$B$2]*SIN([$sin_cos.$B$3]*[.A1425]+[$sin_cos.$B$4])+[$sin_cos.$B$5];IF([$sin_cos.$E$2]=&quot;cos&quot;;[$sin_cos.$B$2]*COS([$sin_cos.$B$3]*[.A1425]+[$sin_cos.$B$4])))" office:value-type="float" office:value="-0.455014930143496">
            <text:p>-0,46</text:p>
          </table:table-cell>
        </table:table-row>
        <table:table-row table:style-name="ro2">
          <table:table-cell table:formula="of:=[.A1425]+0.01" office:value-type="float" office:value="4.24999999999979">
            <text:p>4,25</text:p>
          </table:table-cell>
          <table:table-cell table:formula="of:=IF([$sin_cos.$E$2]=&quot;sin&quot;;[$sin_cos.$B$2]*SIN([$sin_cos.$B$3]*[.A1426]+[$sin_cos.$B$4])+[$sin_cos.$B$5];IF([$sin_cos.$E$2]=&quot;cos&quot;;[$sin_cos.$B$2]*COS([$sin_cos.$B$3]*[.A1426]+[$sin_cos.$B$4])))" office:value-type="float" office:value="-0.446087489913985">
            <text:p>-0,45</text:p>
          </table:table-cell>
        </table:table-row>
        <table:table-row table:style-name="ro2">
          <table:table-cell table:formula="of:=[.A1426]+0.01" office:value-type="float" office:value="4.25999999999979">
            <text:p>4,26</text:p>
          </table:table-cell>
          <table:table-cell table:formula="of:=IF([$sin_cos.$E$2]=&quot;sin&quot;;[$sin_cos.$B$2]*SIN([$sin_cos.$B$3]*[.A1427]+[$sin_cos.$B$4])+[$sin_cos.$B$5];IF([$sin_cos.$E$2]=&quot;cos&quot;;[$sin_cos.$B$2]*COS([$sin_cos.$B$3]*[.A1427]+[$sin_cos.$B$4])))" office:value-type="float" office:value="-0.437115441307221">
            <text:p>-0,44</text:p>
          </table:table-cell>
        </table:table-row>
        <table:table-row table:style-name="ro2">
          <table:table-cell table:formula="of:=[.A1427]+0.01" office:value-type="float" office:value="4.26999999999978">
            <text:p>4,27</text:p>
          </table:table-cell>
          <table:table-cell table:formula="of:=IF([$sin_cos.$E$2]=&quot;sin&quot;;[$sin_cos.$B$2]*SIN([$sin_cos.$B$3]*[.A1428]+[$sin_cos.$B$4])+[$sin_cos.$B$5];IF([$sin_cos.$E$2]=&quot;cos&quot;;[$sin_cos.$B$2]*COS([$sin_cos.$B$3]*[.A1428]+[$sin_cos.$B$4])))" office:value-type="float" office:value="-0.428099681520588">
            <text:p>-0,43</text:p>
          </table:table-cell>
        </table:table-row>
        <table:table-row table:style-name="ro2">
          <table:table-cell table:formula="of:=[.A1428]+0.01" office:value-type="float" office:value="4.27999999999978">
            <text:p>4,28</text:p>
          </table:table-cell>
          <table:table-cell table:formula="of:=IF([$sin_cos.$E$2]=&quot;sin&quot;;[$sin_cos.$B$2]*SIN([$sin_cos.$B$3]*[.A1429]+[$sin_cos.$B$4])+[$sin_cos.$B$5];IF([$sin_cos.$E$2]=&quot;cos&quot;;[$sin_cos.$B$2]*COS([$sin_cos.$B$3]*[.A1429]+[$sin_cos.$B$4])))" office:value-type="float" office:value="-0.419041112122552">
            <text:p>-0,42</text:p>
          </table:table-cell>
        </table:table-row>
        <table:table-row table:style-name="ro2">
          <table:table-cell table:formula="of:=[.A1429]+0.01" office:value-type="float" office:value="4.28999999999978">
            <text:p>4,29</text:p>
          </table:table-cell>
          <table:table-cell table:formula="of:=IF([$sin_cos.$E$2]=&quot;sin&quot;;[$sin_cos.$B$2]*SIN([$sin_cos.$B$3]*[.A1430]+[$sin_cos.$B$4])+[$sin_cos.$B$5];IF([$sin_cos.$E$2]=&quot;cos&quot;;[$sin_cos.$B$2]*COS([$sin_cos.$B$3]*[.A1430]+[$sin_cos.$B$4])))" office:value-type="float" office:value="-0.409940638962502">
            <text:p>-0,41</text:p>
          </table:table-cell>
        </table:table-row>
        <table:table-row table:style-name="ro2">
          <table:table-cell table:formula="of:=[.A1430]+0.01" office:value-type="float" office:value="4.29999999999978">
            <text:p>4,3</text:p>
          </table:table-cell>
          <table:table-cell table:formula="of:=IF([$sin_cos.$E$2]=&quot;sin&quot;;[$sin_cos.$B$2]*SIN([$sin_cos.$B$3]*[.A1431]+[$sin_cos.$B$4])+[$sin_cos.$B$5];IF([$sin_cos.$E$2]=&quot;cos&quot;;[$sin_cos.$B$2]*COS([$sin_cos.$B$3]*[.A1431]+[$sin_cos.$B$4])))" office:value-type="float" office:value="-0.400799172080173">
            <text:p>-0,4</text:p>
          </table:table-cell>
        </table:table-row>
        <table:table-row table:style-name="ro2">
          <table:table-cell table:formula="of:=[.A1431]+0.01" office:value-type="float" office:value="4.30999999999978">
            <text:p>4,31</text:p>
          </table:table-cell>
          <table:table-cell table:formula="of:=IF([$sin_cos.$E$2]=&quot;sin&quot;;[$sin_cos.$B$2]*SIN([$sin_cos.$B$3]*[.A1432]+[$sin_cos.$B$4])+[$sin_cos.$B$5];IF([$sin_cos.$E$2]=&quot;cos&quot;;[$sin_cos.$B$2]*COS([$sin_cos.$B$3]*[.A1432]+[$sin_cos.$B$4])))" office:value-type="float" office:value="-0.391617625614634">
            <text:p>-0,39</text:p>
          </table:table-cell>
        </table:table-row>
        <table:table-row table:style-name="ro2">
          <table:table-cell table:formula="of:=[.A1432]+0.01" office:value-type="float" office:value="4.31999999999978">
            <text:p>4,32</text:p>
          </table:table-cell>
          <table:table-cell table:formula="of:=IF([$sin_cos.$E$2]=&quot;sin&quot;;[$sin_cos.$B$2]*SIN([$sin_cos.$B$3]*[.A1433]+[$sin_cos.$B$4])+[$sin_cos.$B$5];IF([$sin_cos.$E$2]=&quot;cos&quot;;[$sin_cos.$B$2]*COS([$sin_cos.$B$3]*[.A1433]+[$sin_cos.$B$4])))" office:value-type="float" office:value="-0.382396917712881">
            <text:p>-0,38</text:p>
          </table:table-cell>
        </table:table-row>
        <table:table-row table:style-name="ro2">
          <table:table-cell table:formula="of:=[.A1433]+0.01" office:value-type="float" office:value="4.32999999999978">
            <text:p>4,33</text:p>
          </table:table-cell>
          <table:table-cell table:formula="of:=IF([$sin_cos.$E$2]=&quot;sin&quot;;[$sin_cos.$B$2]*SIN([$sin_cos.$B$3]*[.A1434]+[$sin_cos.$B$4])+[$sin_cos.$B$5];IF([$sin_cos.$E$2]=&quot;cos&quot;;[$sin_cos.$B$2]*COS([$sin_cos.$B$3]*[.A1434]+[$sin_cos.$B$4])))" office:value-type="float" office:value="-0.373137970438019">
            <text:p>-0,37</text:p>
          </table:table-cell>
        </table:table-row>
        <table:table-row table:style-name="ro2">
          <table:table-cell table:formula="of:=[.A1434]+0.01" office:value-type="float" office:value="4.33999999999978">
            <text:p>4,34</text:p>
          </table:table-cell>
          <table:table-cell table:formula="of:=IF([$sin_cos.$E$2]=&quot;sin&quot;;[$sin_cos.$B$2]*SIN([$sin_cos.$B$3]*[.A1435]+[$sin_cos.$B$4])+[$sin_cos.$B$5];IF([$sin_cos.$E$2]=&quot;cos&quot;;[$sin_cos.$B$2]*COS([$sin_cos.$B$3]*[.A1435]+[$sin_cos.$B$4])))" office:value-type="float" office:value="-0.36384170967706">
            <text:p>-0,36</text:p>
          </table:table-cell>
        </table:table-row>
        <table:table-row table:style-name="ro2">
          <table:table-cell table:formula="of:=[.A1435]+0.01" office:value-type="float" office:value="4.34999999999978">
            <text:p>4,35</text:p>
          </table:table-cell>
          <table:table-cell table:formula="of:=IF([$sin_cos.$E$2]=&quot;sin&quot;;[$sin_cos.$B$2]*SIN([$sin_cos.$B$3]*[.A1436]+[$sin_cos.$B$4])+[$sin_cos.$B$5];IF([$sin_cos.$E$2]=&quot;cos&quot;;[$sin_cos.$B$2]*COS([$sin_cos.$B$3]*[.A1436]+[$sin_cos.$B$4])))" office:value-type="float" office:value="-0.354509065048335">
            <text:p>-0,35</text:p>
          </table:table-cell>
        </table:table-row>
        <table:table-row table:style-name="ro2">
          <table:table-cell table:formula="of:=[.A1436]+0.01" office:value-type="float" office:value="4.35999999999978">
            <text:p>4,36</text:p>
          </table:table-cell>
          <table:table-cell table:formula="of:=IF([$sin_cos.$E$2]=&quot;sin&quot;;[$sin_cos.$B$2]*SIN([$sin_cos.$B$3]*[.A1437]+[$sin_cos.$B$4])+[$sin_cos.$B$5];IF([$sin_cos.$E$2]=&quot;cos&quot;;[$sin_cos.$B$2]*COS([$sin_cos.$B$3]*[.A1437]+[$sin_cos.$B$4])))" office:value-type="float" office:value="-0.345140969808527">
            <text:p>-0,35</text:p>
          </table:table-cell>
        </table:table-row>
        <table:table-row table:style-name="ro2">
          <table:table-cell table:formula="of:=[.A1437]+0.01" office:value-type="float" office:value="4.36999999999978">
            <text:p>4,37</text:p>
          </table:table-cell>
          <table:table-cell table:formula="of:=IF([$sin_cos.$E$2]=&quot;sin&quot;;[$sin_cos.$B$2]*SIN([$sin_cos.$B$3]*[.A1438]+[$sin_cos.$B$4])+[$sin_cos.$B$5];IF([$sin_cos.$E$2]=&quot;cos&quot;;[$sin_cos.$B$2]*COS([$sin_cos.$B$3]*[.A1438]+[$sin_cos.$B$4])))" office:value-type="float" office:value="-0.335738360759356">
            <text:p>-0,34</text:p>
          </table:table-cell>
        </table:table-row>
        <table:table-row table:style-name="ro2">
          <table:table-cell table:formula="of:=[.A1438]+0.01" office:value-type="float" office:value="4.37999999999978">
            <text:p>4,38</text:p>
          </table:table-cell>
          <table:table-cell table:formula="of:=IF([$sin_cos.$E$2]=&quot;sin&quot;;[$sin_cos.$B$2]*SIN([$sin_cos.$B$3]*[.A1439]+[$sin_cos.$B$4])+[$sin_cos.$B$5];IF([$sin_cos.$E$2]=&quot;cos&quot;;[$sin_cos.$B$2]*COS([$sin_cos.$B$3]*[.A1439]+[$sin_cos.$B$4])))" office:value-type="float" office:value="-0.326302178153889">
            <text:p>-0,33</text:p>
          </table:table-cell>
        </table:table-row>
        <table:table-row table:style-name="ro2">
          <table:table-cell table:formula="of:=[.A1439]+0.01" office:value-type="float" office:value="4.38999999999978">
            <text:p>4,39</text:p>
          </table:table-cell>
          <table:table-cell table:formula="of:=IF([$sin_cos.$E$2]=&quot;sin&quot;;[$sin_cos.$B$2]*SIN([$sin_cos.$B$3]*[.A1440]+[$sin_cos.$B$4])+[$sin_cos.$B$5];IF([$sin_cos.$E$2]=&quot;cos&quot;;[$sin_cos.$B$2]*COS([$sin_cos.$B$3]*[.A1440]+[$sin_cos.$B$4])))" office:value-type="float" office:value="-0.316833365602525">
            <text:p>-0,32</text:p>
          </table:table-cell>
        </table:table-row>
        <table:table-row table:style-name="ro2">
          <table:table-cell table:formula="of:=[.A1440]+0.01" office:value-type="float" office:value="4.39999999999978">
            <text:p>4,4</text:p>
          </table:table-cell>
          <table:table-cell table:formula="of:=IF([$sin_cos.$E$2]=&quot;sin&quot;;[$sin_cos.$B$2]*SIN([$sin_cos.$B$3]*[.A1441]+[$sin_cos.$B$4])+[$sin_cos.$B$5];IF([$sin_cos.$E$2]=&quot;cos&quot;;[$sin_cos.$B$2]*COS([$sin_cos.$B$3]*[.A1441]+[$sin_cos.$B$4])))" office:value-type="float" office:value="-0.307332869978627">
            <text:p>-0,31</text:p>
          </table:table-cell>
        </table:table-row>
        <table:table-row table:style-name="ro2">
          <table:table-cell table:formula="of:=[.A1441]+0.01" office:value-type="float" office:value="4.40999999999978">
            <text:p>4,41</text:p>
          </table:table-cell>
          <table:table-cell table:formula="of:=IF([$sin_cos.$E$2]=&quot;sin&quot;;[$sin_cos.$B$2]*SIN([$sin_cos.$B$3]*[.A1442]+[$sin_cos.$B$4])+[$sin_cos.$B$5];IF([$sin_cos.$E$2]=&quot;cos&quot;;[$sin_cos.$B$2]*COS([$sin_cos.$B$3]*[.A1442]+[$sin_cos.$B$4])))" office:value-type="float" office:value="-0.297801641323842">
            <text:p>-0,3</text:p>
          </table:table-cell>
        </table:table-row>
        <table:table-row table:style-name="ro2">
          <table:table-cell table:formula="of:=[.A1442]+0.01" office:value-type="float" office:value="4.41999999999978">
            <text:p>4,42</text:p>
          </table:table-cell>
          <table:table-cell table:formula="of:=IF([$sin_cos.$E$2]=&quot;sin&quot;;[$sin_cos.$B$2]*SIN([$sin_cos.$B$3]*[.A1443]+[$sin_cos.$B$4])+[$sin_cos.$B$5];IF([$sin_cos.$E$2]=&quot;cos&quot;;[$sin_cos.$B$2]*COS([$sin_cos.$B$3]*[.A1443]+[$sin_cos.$B$4])))" office:value-type="float" office:value="-0.288240632753091">
            <text:p>-0,29</text:p>
          </table:table-cell>
        </table:table-row>
        <table:table-row table:style-name="ro2">
          <table:table-cell table:formula="of:=[.A1443]+0.01" office:value-type="float" office:value="4.42999999999978">
            <text:p>4,43</text:p>
          </table:table-cell>
          <table:table-cell table:formula="of:=IF([$sin_cos.$E$2]=&quot;sin&quot;;[$sin_cos.$B$2]*SIN([$sin_cos.$B$3]*[.A1444]+[$sin_cos.$B$4])+[$sin_cos.$B$5];IF([$sin_cos.$E$2]=&quot;cos&quot;;[$sin_cos.$B$2]*COS([$sin_cos.$B$3]*[.A1444]+[$sin_cos.$B$4])))" office:value-type="float" office:value="-0.278650800359264">
            <text:p>-0,28</text:p>
          </table:table-cell>
        </table:table-row>
        <table:table-row table:style-name="ro2">
          <table:table-cell table:formula="of:=[.A1444]+0.01" office:value-type="float" office:value="4.43999999999978">
            <text:p>4,44</text:p>
          </table:table-cell>
          <table:table-cell table:formula="of:=IF([$sin_cos.$E$2]=&quot;sin&quot;;[$sin_cos.$B$2]*SIN([$sin_cos.$B$3]*[.A1445]+[$sin_cos.$B$4])+[$sin_cos.$B$5];IF([$sin_cos.$E$2]=&quot;cos&quot;;[$sin_cos.$B$2]*COS([$sin_cos.$B$3]*[.A1445]+[$sin_cos.$B$4])))" office:value-type="float" office:value="-0.26903310311761">
            <text:p>-0,27</text:p>
          </table:table-cell>
        </table:table-row>
        <table:table-row table:style-name="ro2">
          <table:table-cell table:formula="of:=[.A1445]+0.01" office:value-type="float" office:value="4.44999999999978">
            <text:p>4,45</text:p>
          </table:table-cell>
          <table:table-cell table:formula="of:=IF([$sin_cos.$E$2]=&quot;sin&quot;;[$sin_cos.$B$2]*SIN([$sin_cos.$B$3]*[.A1446]+[$sin_cos.$B$4])+[$sin_cos.$B$5];IF([$sin_cos.$E$2]=&quot;cos&quot;;[$sin_cos.$B$2]*COS([$sin_cos.$B$3]*[.A1446]+[$sin_cos.$B$4])))" office:value-type="float" office:value="-0.259388502789838">
            <text:p>-0,26</text:p>
          </table:table-cell>
        </table:table-row>
        <table:table-row table:style-name="ro2">
          <table:table-cell table:formula="of:=[.A1446]+0.01" office:value-type="float" office:value="4.45999999999978">
            <text:p>4,46</text:p>
          </table:table-cell>
          <table:table-cell table:formula="of:=IF([$sin_cos.$E$2]=&quot;sin&quot;;[$sin_cos.$B$2]*SIN([$sin_cos.$B$3]*[.A1447]+[$sin_cos.$B$4])+[$sin_cos.$B$5];IF([$sin_cos.$E$2]=&quot;cos&quot;;[$sin_cos.$B$2]*COS([$sin_cos.$B$3]*[.A1447]+[$sin_cos.$B$4])))" office:value-type="float" office:value="-0.249717963827943">
            <text:p>-0,25</text:p>
          </table:table-cell>
        </table:table-row>
        <table:table-row table:style-name="ro2">
          <table:table-cell table:formula="of:=[.A1447]+0.01" office:value-type="float" office:value="4.46999999999978">
            <text:p>4,47</text:p>
          </table:table-cell>
          <table:table-cell table:formula="of:=IF([$sin_cos.$E$2]=&quot;sin&quot;;[$sin_cos.$B$2]*SIN([$sin_cos.$B$3]*[.A1448]+[$sin_cos.$B$4])+[$sin_cos.$B$5];IF([$sin_cos.$E$2]=&quot;cos&quot;;[$sin_cos.$B$2]*COS([$sin_cos.$B$3]*[.A1448]+[$sin_cos.$B$4])))" office:value-type="float" office:value="-0.240022453277763">
            <text:p>-0,24</text:p>
          </table:table-cell>
        </table:table-row>
        <table:table-row table:style-name="ro2">
          <table:table-cell table:formula="of:=[.A1448]+0.01" office:value-type="float" office:value="4.47999999999978">
            <text:p>4,48</text:p>
          </table:table-cell>
          <table:table-cell table:formula="of:=IF([$sin_cos.$E$2]=&quot;sin&quot;;[$sin_cos.$B$2]*SIN([$sin_cos.$B$3]*[.A1449]+[$sin_cos.$B$4])+[$sin_cos.$B$5];IF([$sin_cos.$E$2]=&quot;cos&quot;;[$sin_cos.$B$2]*COS([$sin_cos.$B$3]*[.A1449]+[$sin_cos.$B$4])))" office:value-type="float" office:value="-0.230302940682273">
            <text:p>-0,23</text:p>
          </table:table-cell>
        </table:table-row>
        <table:table-row table:style-name="ro2">
          <table:table-cell table:formula="of:=[.A1449]+0.01" office:value-type="float" office:value="4.48999999999978">
            <text:p>4,49</text:p>
          </table:table-cell>
          <table:table-cell table:formula="of:=IF([$sin_cos.$E$2]=&quot;sin&quot;;[$sin_cos.$B$2]*SIN([$sin_cos.$B$3]*[.A1450]+[$sin_cos.$B$4])+[$sin_cos.$B$5];IF([$sin_cos.$E$2]=&quot;cos&quot;;[$sin_cos.$B$2]*COS([$sin_cos.$B$3]*[.A1450]+[$sin_cos.$B$4])))" office:value-type="float" office:value="-0.220560397984633">
            <text:p>-0,22</text:p>
          </table:table-cell>
        </table:table-row>
        <table:table-row table:style-name="ro2">
          <table:table-cell table:formula="of:=[.A1450]+0.01" office:value-type="float" office:value="4.49999999999978">
            <text:p>4,5</text:p>
          </table:table-cell>
          <table:table-cell table:formula="of:=IF([$sin_cos.$E$2]=&quot;sin&quot;;[$sin_cos.$B$2]*SIN([$sin_cos.$B$3]*[.A1451]+[$sin_cos.$B$4])+[$sin_cos.$B$5];IF([$sin_cos.$E$2]=&quot;cos&quot;;[$sin_cos.$B$2]*COS([$sin_cos.$B$3]*[.A1451]+[$sin_cos.$B$4])))" office:value-type="float" office:value="-0.210795799430995">
            <text:p>-0,21</text:p>
          </table:table-cell>
        </table:table-row>
        <table:table-row table:style-name="ro2">
          <table:table-cell table:formula="of:=[.A1451]+0.01" office:value-type="float" office:value="4.50999999999978">
            <text:p>4,51</text:p>
          </table:table-cell>
          <table:table-cell table:formula="of:=IF([$sin_cos.$E$2]=&quot;sin&quot;;[$sin_cos.$B$2]*SIN([$sin_cos.$B$3]*[.A1452]+[$sin_cos.$B$4])+[$sin_cos.$B$5];IF([$sin_cos.$E$2]=&quot;cos&quot;;[$sin_cos.$B$2]*COS([$sin_cos.$B$3]*[.A1452]+[$sin_cos.$B$4])))" office:value-type="float" office:value="-0.201010121473076">
            <text:p>-0,2</text:p>
          </table:table-cell>
        </table:table-row>
        <table:table-row table:style-name="ro2">
          <table:table-cell table:formula="of:=[.A1452]+0.01" office:value-type="float" office:value="4.51999999999978">
            <text:p>4,52</text:p>
          </table:table-cell>
          <table:table-cell table:formula="of:=IF([$sin_cos.$E$2]=&quot;sin&quot;;[$sin_cos.$B$2]*SIN([$sin_cos.$B$3]*[.A1453]+[$sin_cos.$B$4])+[$sin_cos.$B$5];IF([$sin_cos.$E$2]=&quot;cos&quot;;[$sin_cos.$B$2]*COS([$sin_cos.$B$3]*[.A1453]+[$sin_cos.$B$4])))" office:value-type="float" office:value="-0.191204342670518">
            <text:p>-0,19</text:p>
          </table:table-cell>
        </table:table-row>
        <table:table-row table:style-name="ro2">
          <table:table-cell table:formula="of:=[.A1453]+0.01" office:value-type="float" office:value="4.52999999999978">
            <text:p>4,53</text:p>
          </table:table-cell>
          <table:table-cell table:formula="of:=IF([$sin_cos.$E$2]=&quot;sin&quot;;[$sin_cos.$B$2]*SIN([$sin_cos.$B$3]*[.A1454]+[$sin_cos.$B$4])+[$sin_cos.$B$5];IF([$sin_cos.$E$2]=&quot;cos&quot;;[$sin_cos.$B$2]*COS([$sin_cos.$B$3]*[.A1454]+[$sin_cos.$B$4])))" office:value-type="float" office:value="-0.181379443593029">
            <text:p>-0,18</text:p>
          </table:table-cell>
        </table:table-row>
        <table:table-row table:style-name="ro2">
          <table:table-cell table:formula="of:=[.A1454]+0.01" office:value-type="float" office:value="4.53999999999978">
            <text:p>4,54</text:p>
          </table:table-cell>
          <table:table-cell table:formula="of:=IF([$sin_cos.$E$2]=&quot;sin&quot;;[$sin_cos.$B$2]*SIN([$sin_cos.$B$3]*[.A1455]+[$sin_cos.$B$4])+[$sin_cos.$B$5];IF([$sin_cos.$E$2]=&quot;cos&quot;;[$sin_cos.$B$2]*COS([$sin_cos.$B$3]*[.A1455]+[$sin_cos.$B$4])))" office:value-type="float" office:value="-0.17153640672233">
            <text:p>-0,17</text:p>
          </table:table-cell>
        </table:table-row>
        <table:table-row table:style-name="ro2">
          <table:table-cell table:formula="of:=[.A1455]+0.01" office:value-type="float" office:value="4.54999999999978">
            <text:p>4,55</text:p>
          </table:table-cell>
          <table:table-cell table:formula="of:=IF([$sin_cos.$E$2]=&quot;sin&quot;;[$sin_cos.$B$2]*SIN([$sin_cos.$B$3]*[.A1456]+[$sin_cos.$B$4])+[$sin_cos.$B$5];IF([$sin_cos.$E$2]=&quot;cos&quot;;[$sin_cos.$B$2]*COS([$sin_cos.$B$3]*[.A1456]+[$sin_cos.$B$4])))" office:value-type="float" office:value="-0.161676216353905">
            <text:p>-0,16</text:p>
          </table:table-cell>
        </table:table-row>
        <table:table-row table:style-name="ro2">
          <table:table-cell table:formula="of:=[.A1456]+0.01" office:value-type="float" office:value="4.55999999999978">
            <text:p>4,56</text:p>
          </table:table-cell>
          <table:table-cell table:formula="of:=IF([$sin_cos.$E$2]=&quot;sin&quot;;[$sin_cos.$B$2]*SIN([$sin_cos.$B$3]*[.A1457]+[$sin_cos.$B$4])+[$sin_cos.$B$5];IF([$sin_cos.$E$2]=&quot;cos&quot;;[$sin_cos.$B$2]*COS([$sin_cos.$B$3]*[.A1457]+[$sin_cos.$B$4])))" office:value-type="float" office:value="-0.151799858498574">
            <text:p>-0,15</text:p>
          </table:table-cell>
        </table:table-row>
        <table:table-row table:style-name="ro2">
          <table:table-cell table:formula="of:=[.A1457]+0.01" office:value-type="float" office:value="4.56999999999978">
            <text:p>4,57</text:p>
          </table:table-cell>
          <table:table-cell table:formula="of:=IF([$sin_cos.$E$2]=&quot;sin&quot;;[$sin_cos.$B$2]*SIN([$sin_cos.$B$3]*[.A1458]+[$sin_cos.$B$4])+[$sin_cos.$B$5];IF([$sin_cos.$E$2]=&quot;cos&quot;;[$sin_cos.$B$2]*COS([$sin_cos.$B$3]*[.A1458]+[$sin_cos.$B$4])))" office:value-type="float" office:value="-0.141908320783893">
            <text:p>-0,14</text:p>
          </table:table-cell>
        </table:table-row>
        <table:table-row table:style-name="ro2">
          <table:table-cell table:formula="of:=[.A1458]+0.01" office:value-type="float" office:value="4.57999999999978">
            <text:p>4,58</text:p>
          </table:table-cell>
          <table:table-cell table:formula="of:=IF([$sin_cos.$E$2]=&quot;sin&quot;;[$sin_cos.$B$2]*SIN([$sin_cos.$B$3]*[.A1459]+[$sin_cos.$B$4])+[$sin_cos.$B$5];IF([$sin_cos.$E$2]=&quot;cos&quot;;[$sin_cos.$B$2]*COS([$sin_cos.$B$3]*[.A1459]+[$sin_cos.$B$4])))" office:value-type="float" office:value="-0.13200259235539">
            <text:p>-0,13</text:p>
          </table:table-cell>
        </table:table-row>
        <table:table-row table:style-name="ro2">
          <table:table-cell table:formula="of:=[.A1459]+0.01" office:value-type="float" office:value="4.58999999999978">
            <text:p>4,59</text:p>
          </table:table-cell>
          <table:table-cell table:formula="of:=IF([$sin_cos.$E$2]=&quot;sin&quot;;[$sin_cos.$B$2]*SIN([$sin_cos.$B$3]*[.A1460]+[$sin_cos.$B$4])+[$sin_cos.$B$5];IF([$sin_cos.$E$2]=&quot;cos&quot;;[$sin_cos.$B$2]*COS([$sin_cos.$B$3]*[.A1460]+[$sin_cos.$B$4])))" office:value-type="float" office:value="-0.122083663777654">
            <text:p>-0,12</text:p>
          </table:table-cell>
        </table:table-row>
        <table:table-row table:style-name="ro2">
          <table:table-cell table:formula="of:=[.A1460]+0.01" office:value-type="float" office:value="4.59999999999978">
            <text:p>4,6</text:p>
          </table:table-cell>
          <table:table-cell table:formula="of:=IF([$sin_cos.$E$2]=&quot;sin&quot;;[$sin_cos.$B$2]*SIN([$sin_cos.$B$3]*[.A1461]+[$sin_cos.$B$4])+[$sin_cos.$B$5];IF([$sin_cos.$E$2]=&quot;cos&quot;;[$sin_cos.$B$2]*COS([$sin_cos.$B$3]*[.A1461]+[$sin_cos.$B$4])))" office:value-type="float" office:value="-0.112152526935276">
            <text:p>-0,11</text:p>
          </table:table-cell>
        </table:table-row>
        <table:table-row table:style-name="ro2">
          <table:table-cell table:formula="of:=[.A1461]+0.01" office:value-type="float" office:value="4.60999999999978">
            <text:p>4,61</text:p>
          </table:table-cell>
          <table:table-cell table:formula="of:=IF([$sin_cos.$E$2]=&quot;sin&quot;;[$sin_cos.$B$2]*SIN([$sin_cos.$B$3]*[.A1462]+[$sin_cos.$B$4])+[$sin_cos.$B$5];IF([$sin_cos.$E$2]=&quot;cos&quot;;[$sin_cos.$B$2]*COS([$sin_cos.$B$3]*[.A1462]+[$sin_cos.$B$4])))" office:value-type="float" office:value="-0.102210174933664">
            <text:p>-0,1</text:p>
          </table:table-cell>
        </table:table-row>
        <table:table-row table:style-name="ro2">
          <table:table-cell table:formula="of:=[.A1462]+0.01" office:value-type="float" office:value="4.61999999999978">
            <text:p>4,62</text:p>
          </table:table-cell>
          <table:table-cell table:formula="of:=IF([$sin_cos.$E$2]=&quot;sin&quot;;[$sin_cos.$B$2]*SIN([$sin_cos.$B$3]*[.A1463]+[$sin_cos.$B$4])+[$sin_cos.$B$5];IF([$sin_cos.$E$2]=&quot;cos&quot;;[$sin_cos.$B$2]*COS([$sin_cos.$B$3]*[.A1463]+[$sin_cos.$B$4])))" office:value-type="float" office:value="-0.0922576019997336">
            <text:p>-0,09</text:p>
          </table:table-cell>
        </table:table-row>
        <table:table-row table:style-name="ro2">
          <table:table-cell table:formula="of:=[.A1463]+0.01" office:value-type="float" office:value="4.62999999999978">
            <text:p>4,63</text:p>
          </table:table-cell>
          <table:table-cell table:formula="of:=IF([$sin_cos.$E$2]=&quot;sin&quot;;[$sin_cos.$B$2]*SIN([$sin_cos.$B$3]*[.A1464]+[$sin_cos.$B$4])+[$sin_cos.$B$5];IF([$sin_cos.$E$2]=&quot;cos&quot;;[$sin_cos.$B$2]*COS([$sin_cos.$B$3]*[.A1464]+[$sin_cos.$B$4])))" office:value-type="float" office:value="-0.0822958033824846">
            <text:p>-0,08</text:p>
          </table:table-cell>
        </table:table-row>
        <table:table-row table:style-name="ro2">
          <table:table-cell table:formula="of:=[.A1464]+0.01" office:value-type="float" office:value="4.63999999999978">
            <text:p>4,64</text:p>
          </table:table-cell>
          <table:table-cell table:formula="of:=IF([$sin_cos.$E$2]=&quot;sin&quot;;[$sin_cos.$B$2]*SIN([$sin_cos.$B$3]*[.A1465]+[$sin_cos.$B$4])+[$sin_cos.$B$5];IF([$sin_cos.$E$2]=&quot;cos&quot;;[$sin_cos.$B$2]*COS([$sin_cos.$B$3]*[.A1465]+[$sin_cos.$B$4])))" office:value-type="float" office:value="-0.0723257752534768">
            <text:p>-0,07</text:p>
          </table:table-cell>
        </table:table-row>
        <table:table-row table:style-name="ro2">
          <table:table-cell table:formula="of:=[.A1465]+0.01" office:value-type="float" office:value="4.64999999999978">
            <text:p>4,65</text:p>
          </table:table-cell>
          <table:table-cell table:formula="of:=IF([$sin_cos.$E$2]=&quot;sin&quot;;[$sin_cos.$B$2]*SIN([$sin_cos.$B$3]*[.A1466]+[$sin_cos.$B$4])+[$sin_cos.$B$5];IF([$sin_cos.$E$2]=&quot;cos&quot;;[$sin_cos.$B$2]*COS([$sin_cos.$B$3]*[.A1466]+[$sin_cos.$B$4])))" office:value-type="float" office:value="-0.062348514607215">
            <text:p>-0,06</text:p>
          </table:table-cell>
        </table:table-row>
        <table:table-row table:style-name="ro2">
          <table:table-cell table:formula="of:=[.A1466]+0.01" office:value-type="float" office:value="4.65999999999978">
            <text:p>4,66</text:p>
          </table:table-cell>
          <table:table-cell table:formula="of:=IF([$sin_cos.$E$2]=&quot;sin&quot;;[$sin_cos.$B$2]*SIN([$sin_cos.$B$3]*[.A1467]+[$sin_cos.$B$4])+[$sin_cos.$B$5];IF([$sin_cos.$E$2]=&quot;cos&quot;;[$sin_cos.$B$2]*COS([$sin_cos.$B$3]*[.A1467]+[$sin_cos.$B$4])))" office:value-type="float" office:value="-0.0523650191614495">
            <text:p>-0,05</text:p>
          </table:table-cell>
        </table:table-row>
        <table:table-row table:style-name="ro2">
          <table:table-cell table:formula="of:=[.A1467]+0.01" office:value-type="float" office:value="4.66999999999978">
            <text:p>4,67</text:p>
          </table:table-cell>
          <table:table-cell table:formula="of:=IF([$sin_cos.$E$2]=&quot;sin&quot;;[$sin_cos.$B$2]*SIN([$sin_cos.$B$3]*[.A1468]+[$sin_cos.$B$4])+[$sin_cos.$B$5];IF([$sin_cos.$E$2]=&quot;cos&quot;;[$sin_cos.$B$2]*COS([$sin_cos.$B$3]*[.A1468]+[$sin_cos.$B$4])))" office:value-type="float" office:value="-0.0423762872574051">
            <text:p>-0,04</text:p>
          </table:table-cell>
        </table:table-row>
        <table:table-row table:style-name="ro2">
          <table:table-cell table:formula="of:=[.A1468]+0.01" office:value-type="float" office:value="4.67999999999978">
            <text:p>4,68</text:p>
          </table:table-cell>
          <table:table-cell table:formula="of:=IF([$sin_cos.$E$2]=&quot;sin&quot;;[$sin_cos.$B$2]*SIN([$sin_cos.$B$3]*[.A1469]+[$sin_cos.$B$4])+[$sin_cos.$B$5];IF([$sin_cos.$E$2]=&quot;cos&quot;;[$sin_cos.$B$2]*COS([$sin_cos.$B$3]*[.A1469]+[$sin_cos.$B$4])))" office:value-type="float" office:value="-0.0323833177599484">
            <text:p>-0,03</text:p>
          </table:table-cell>
        </table:table-row>
        <table:table-row table:style-name="ro2">
          <table:table-cell table:formula="of:=[.A1469]+0.01" office:value-type="float" office:value="4.68999999999978">
            <text:p>4,69</text:p>
          </table:table-cell>
          <table:table-cell table:formula="of:=IF([$sin_cos.$E$2]=&quot;sin&quot;;[$sin_cos.$B$2]*SIN([$sin_cos.$B$3]*[.A1470]+[$sin_cos.$B$4])+[$sin_cos.$B$5];IF([$sin_cos.$E$2]=&quot;cos&quot;;[$sin_cos.$B$2]*COS([$sin_cos.$B$3]*[.A1470]+[$sin_cos.$B$4])))" office:value-type="float" office:value="-0.0223871099577018">
            <text:p>-0,02</text:p>
          </table:table-cell>
        </table:table-row>
        <table:table-row table:style-name="ro2">
          <table:table-cell table:formula="of:=[.A1470]+0.01" office:value-type="float" office:value="4.69999999999978">
            <text:p>4,7</text:p>
          </table:table-cell>
          <table:table-cell table:formula="of:=IF([$sin_cos.$E$2]=&quot;sin&quot;;[$sin_cos.$B$2]*SIN([$sin_cos.$B$3]*[.A1471]+[$sin_cos.$B$4])+[$sin_cos.$B$5];IF([$sin_cos.$E$2]=&quot;cos&quot;;[$sin_cos.$B$2]*COS([$sin_cos.$B$3]*[.A1471]+[$sin_cos.$B$4])))" office:value-type="float" office:value="-0.0123886634631153">
            <text:p>-0,01</text:p>
          </table:table-cell>
        </table:table-row>
        <table:table-row table:style-name="ro2">
          <table:table-cell table:formula="of:=[.A1471]+0.01" office:value-type="float" office:value="4.70999999999978">
            <text:p>4,71</text:p>
          </table:table-cell>
          <table:table-cell table:formula="of:=IF([$sin_cos.$E$2]=&quot;sin&quot;;[$sin_cos.$B$2]*SIN([$sin_cos.$B$3]*[.A1472]+[$sin_cos.$B$4])+[$sin_cos.$B$5];IF([$sin_cos.$E$2]=&quot;cos&quot;;[$sin_cos.$B$2]*COS([$sin_cos.$B$3]*[.A1472]+[$sin_cos.$B$4])))" office:value-type="float" office:value="-0.00238897811250625">
            <text:p>0</text:p>
          </table:table-cell>
        </table:table-row>
        <table:table-row table:style-name="ro2">
          <table:table-cell table:formula="of:=[.A1472]+0.01" office:value-type="float" office:value="4.71999999999978">
            <text:p>4,72</text:p>
          </table:table-cell>
          <table:table-cell table:formula="of:=IF([$sin_cos.$E$2]=&quot;sin&quot;;[$sin_cos.$B$2]*SIN([$sin_cos.$B$3]*[.A1473]+[$sin_cos.$B$4])+[$sin_cos.$B$5];IF([$sin_cos.$E$2]=&quot;cos&quot;;[$sin_cos.$B$2]*COS([$sin_cos.$B$3]*[.A1473]+[$sin_cos.$B$4])))" office:value-type="float" office:value="0.0076109461339232">
            <text:p>0,01</text:p>
          </table:table-cell>
        </table:table-row>
        <table:table-row table:style-name="ro2">
          <table:table-cell table:formula="of:=[.A1473]+0.01" office:value-type="float" office:value="4.72999999999978">
            <text:p>4,73</text:p>
          </table:table-cell>
          <table:table-cell table:formula="of:=IF([$sin_cos.$E$2]=&quot;sin&quot;;[$sin_cos.$B$2]*SIN([$sin_cos.$B$3]*[.A1474]+[$sin_cos.$B$4])+[$sin_cos.$B$5];IF([$sin_cos.$E$2]=&quot;cos&quot;;[$sin_cos.$B$2]*COS([$sin_cos.$B$3]*[.A1474]+[$sin_cos.$B$4])))" office:value-type="float" office:value="0.0176101092920817">
            <text:p>0,02</text:p>
          </table:table-cell>
        </table:table-row>
        <table:table-row table:style-name="ro2">
          <table:table-cell table:formula="of:=[.A1474]+0.01" office:value-type="float" office:value="4.73999999999977">
            <text:p>4,74</text:p>
          </table:table-cell>
          <table:table-cell table:formula="of:=IF([$sin_cos.$E$2]=&quot;sin&quot;;[$sin_cos.$B$2]*SIN([$sin_cos.$B$3]*[.A1475]+[$sin_cos.$B$4])+[$sin_cos.$B$5];IF([$sin_cos.$E$2]=&quot;cos&quot;;[$sin_cos.$B$2]*COS([$sin_cos.$B$3]*[.A1475]+[$sin_cos.$B$4])))" office:value-type="float" office:value="0.027607511453986">
            <text:p>0,03</text:p>
          </table:table-cell>
        </table:table-row>
        <table:table-row table:style-name="ro2">
          <table:table-cell table:formula="of:=[.A1475]+0.01" office:value-type="float" office:value="4.74999999999977">
            <text:p>4,75</text:p>
          </table:table-cell>
          <table:table-cell table:formula="of:=IF([$sin_cos.$E$2]=&quot;sin&quot;;[$sin_cos.$B$2]*SIN([$sin_cos.$B$3]*[.A1476]+[$sin_cos.$B$4])+[$sin_cos.$B$5];IF([$sin_cos.$E$2]=&quot;cos&quot;;[$sin_cos.$B$2]*COS([$sin_cos.$B$3]*[.A1476]+[$sin_cos.$B$4])))" office:value-type="float" office:value="0.0376021528877511">
            <text:p>0,04</text:p>
          </table:table-cell>
        </table:table-row>
        <table:table-row table:style-name="ro2">
          <table:table-cell table:formula="of:=[.A1476]+0.01" office:value-type="float" office:value="4.75999999999977">
            <text:p>4,76</text:p>
          </table:table-cell>
          <table:table-cell table:formula="of:=IF([$sin_cos.$E$2]=&quot;sin&quot;;[$sin_cos.$B$2]*SIN([$sin_cos.$B$3]*[.A1477]+[$sin_cos.$B$4])+[$sin_cos.$B$5];IF([$sin_cos.$E$2]=&quot;cos&quot;;[$sin_cos.$B$2]*COS([$sin_cos.$B$3]*[.A1477]+[$sin_cos.$B$4])))" office:value-type="float" office:value="0.0475930341375625">
            <text:p>0,05</text:p>
          </table:table-cell>
        </table:table-row>
        <table:table-row table:style-name="ro2">
          <table:table-cell table:formula="of:=[.A1477]+0.01" office:value-type="float" office:value="4.76999999999977">
            <text:p>4,77</text:p>
          </table:table-cell>
          <table:table-cell table:formula="of:=IF([$sin_cos.$E$2]=&quot;sin&quot;;[$sin_cos.$B$2]*SIN([$sin_cos.$B$3]*[.A1478]+[$sin_cos.$B$4])+[$sin_cos.$B$5];IF([$sin_cos.$E$2]=&quot;cos&quot;;[$sin_cos.$B$2]*COS([$sin_cos.$B$3]*[.A1478]+[$sin_cos.$B$4])))" office:value-type="float" office:value="0.0575791561236208">
            <text:p>0,06</text:p>
          </table:table-cell>
        </table:table-row>
        <table:table-row table:style-name="ro2">
          <table:table-cell table:formula="of:=[.A1478]+0.01" office:value-type="float" office:value="4.77999999999977">
            <text:p>4,78</text:p>
          </table:table-cell>
          <table:table-cell table:formula="of:=IF([$sin_cos.$E$2]=&quot;sin&quot;;[$sin_cos.$B$2]*SIN([$sin_cos.$B$3]*[.A1479]+[$sin_cos.$B$4])+[$sin_cos.$B$5];IF([$sin_cos.$E$2]=&quot;cos&quot;;[$sin_cos.$B$2]*COS([$sin_cos.$B$3]*[.A1479]+[$sin_cos.$B$4])))" office:value-type="float" office:value="0.0675595202420492">
            <text:p>0,07</text:p>
          </table:table-cell>
        </table:table-row>
        <table:table-row table:style-name="ro2">
          <table:table-cell table:formula="of:=[.A1479]+0.01" office:value-type="float" office:value="4.78999999999977">
            <text:p>4,79</text:p>
          </table:table-cell>
          <table:table-cell table:formula="of:=IF([$sin_cos.$E$2]=&quot;sin&quot;;[$sin_cos.$B$2]*SIN([$sin_cos.$B$3]*[.A1480]+[$sin_cos.$B$4])+[$sin_cos.$B$5];IF([$sin_cos.$E$2]=&quot;cos&quot;;[$sin_cos.$B$2]*COS([$sin_cos.$B$3]*[.A1480]+[$sin_cos.$B$4])))" office:value-type="float" office:value="0.0775331284647529">
            <text:p>0,08</text:p>
          </table:table-cell>
        </table:table-row>
        <table:table-row table:style-name="ro2">
          <table:table-cell table:formula="of:=[.A1480]+0.01" office:value-type="float" office:value="4.79999999999977">
            <text:p>4,8</text:p>
          </table:table-cell>
          <table:table-cell table:formula="of:=IF([$sin_cos.$E$2]=&quot;sin&quot;;[$sin_cos.$B$2]*SIN([$sin_cos.$B$3]*[.A1481]+[$sin_cos.$B$4])+[$sin_cos.$B$5];IF([$sin_cos.$E$2]=&quot;cos&quot;;[$sin_cos.$B$2]*COS([$sin_cos.$B$3]*[.A1481]+[$sin_cos.$B$4])))" office:value-type="float" office:value="0.0874989834392208">
            <text:p>0,09</text:p>
          </table:table-cell>
        </table:table-row>
        <table:table-row table:style-name="ro2">
          <table:table-cell table:formula="of:=[.A1481]+0.01" office:value-type="float" office:value="4.80999999999977">
            <text:p>4,81</text:p>
          </table:table-cell>
          <table:table-cell table:formula="of:=IF([$sin_cos.$E$2]=&quot;sin&quot;;[$sin_cos.$B$2]*SIN([$sin_cos.$B$3]*[.A1482]+[$sin_cos.$B$4])+[$sin_cos.$B$5];IF([$sin_cos.$E$2]=&quot;cos&quot;;[$sin_cos.$B$2]*COS([$sin_cos.$B$3]*[.A1482]+[$sin_cos.$B$4])))" office:value-type="float" office:value="0.0974560885882603">
            <text:p>0,1</text:p>
          </table:table-cell>
        </table:table-row>
        <table:table-row table:style-name="ro2">
          <table:table-cell table:formula="of:=[.A1482]+0.01" office:value-type="float" office:value="4.81999999999977">
            <text:p>4,82</text:p>
          </table:table-cell>
          <table:table-cell table:formula="of:=IF([$sin_cos.$E$2]=&quot;sin&quot;;[$sin_cos.$B$2]*SIN([$sin_cos.$B$3]*[.A1483]+[$sin_cos.$B$4])+[$sin_cos.$B$5];IF([$sin_cos.$E$2]=&quot;cos&quot;;[$sin_cos.$B$2]*COS([$sin_cos.$B$3]*[.A1483]+[$sin_cos.$B$4])))" office:value-type="float" office:value="0.107403448209654">
            <text:p>0,11</text:p>
          </table:table-cell>
        </table:table-row>
        <table:table-row table:style-name="ro2">
          <table:table-cell table:formula="of:=[.A1483]+0.01" office:value-type="float" office:value="4.82999999999977">
            <text:p>4,83</text:p>
          </table:table-cell>
          <table:table-cell table:formula="of:=IF([$sin_cos.$E$2]=&quot;sin&quot;;[$sin_cos.$B$2]*SIN([$sin_cos.$B$3]*[.A1484]+[$sin_cos.$B$4])+[$sin_cos.$B$5];IF([$sin_cos.$E$2]=&quot;cos&quot;;[$sin_cos.$B$2]*COS([$sin_cos.$B$3]*[.A1484]+[$sin_cos.$B$4])))" office:value-type="float" office:value="0.11734006757573">
            <text:p>0,12</text:p>
          </table:table-cell>
        </table:table-row>
        <table:table-row table:style-name="ro2">
          <table:table-cell table:formula="of:=[.A1484]+0.01" office:value-type="float" office:value="4.83999999999977">
            <text:p>4,84</text:p>
          </table:table-cell>
          <table:table-cell table:formula="of:=IF([$sin_cos.$E$2]=&quot;sin&quot;;[$sin_cos.$B$2]*SIN([$sin_cos.$B$3]*[.A1485]+[$sin_cos.$B$4])+[$sin_cos.$B$5];IF([$sin_cos.$E$2]=&quot;cos&quot;;[$sin_cos.$B$2]*COS([$sin_cos.$B$3]*[.A1485]+[$sin_cos.$B$4])))" office:value-type="float" office:value="0.127264953032831">
            <text:p>0,13</text:p>
          </table:table-cell>
        </table:table-row>
        <table:table-row table:style-name="ro2">
          <table:table-cell table:formula="of:=[.A1485]+0.01" office:value-type="float" office:value="4.84999999999977">
            <text:p>4,85</text:p>
          </table:table-cell>
          <table:table-cell table:formula="of:=IF([$sin_cos.$E$2]=&quot;sin&quot;;[$sin_cos.$B$2]*SIN([$sin_cos.$B$3]*[.A1486]+[$sin_cos.$B$4])+[$sin_cos.$B$5];IF([$sin_cos.$E$2]=&quot;cos&quot;;[$sin_cos.$B$2]*COS([$sin_cos.$B$3]*[.A1486]+[$sin_cos.$B$4])))" office:value-type="float" office:value="0.137177112100682">
            <text:p>0,14</text:p>
          </table:table-cell>
        </table:table-row>
        <table:table-row table:style-name="ro2">
          <table:table-cell table:formula="of:=[.A1486]+0.01" office:value-type="float" office:value="4.85999999999977">
            <text:p>4,86</text:p>
          </table:table-cell>
          <table:table-cell table:formula="of:=IF([$sin_cos.$E$2]=&quot;sin&quot;;[$sin_cos.$B$2]*SIN([$sin_cos.$B$3]*[.A1487]+[$sin_cos.$B$4])+[$sin_cos.$B$5];IF([$sin_cos.$E$2]=&quot;cos&quot;;[$sin_cos.$B$2]*COS([$sin_cos.$B$3]*[.A1487]+[$sin_cos.$B$4])))" office:value-type="float" office:value="0.147075553571637">
            <text:p>0,15</text:p>
          </table:table-cell>
        </table:table-row>
        <table:table-row table:style-name="ro2">
          <table:table-cell table:formula="of:=[.A1487]+0.01" office:value-type="float" office:value="4.86999999999977">
            <text:p>4,87</text:p>
          </table:table-cell>
          <table:table-cell table:formula="of:=IF([$sin_cos.$E$2]=&quot;sin&quot;;[$sin_cos.$B$2]*SIN([$sin_cos.$B$3]*[.A1488]+[$sin_cos.$B$4])+[$sin_cos.$B$5];IF([$sin_cos.$E$2]=&quot;cos&quot;;[$sin_cos.$B$2]*COS([$sin_cos.$B$3]*[.A1488]+[$sin_cos.$B$4])))" office:value-type="float" office:value="0.156959287609798">
            <text:p>0,16</text:p>
          </table:table-cell>
        </table:table-row>
        <table:table-row table:style-name="ro2">
          <table:table-cell table:formula="of:=[.A1488]+0.01" office:value-type="float" office:value="4.87999999999977">
            <text:p>4,88</text:p>
          </table:table-cell>
          <table:table-cell table:formula="of:=IF([$sin_cos.$E$2]=&quot;sin&quot;;[$sin_cos.$B$2]*SIN([$sin_cos.$B$3]*[.A1489]+[$sin_cos.$B$4])+[$sin_cos.$B$5];IF([$sin_cos.$E$2]=&quot;cos&quot;;[$sin_cos.$B$2]*COS([$sin_cos.$B$3]*[.A1489]+[$sin_cos.$B$4])))" office:value-type="float" office:value="0.166827325849997">
            <text:p>0,17</text:p>
          </table:table-cell>
        </table:table-row>
        <table:table-row table:style-name="ro2">
          <table:table-cell table:formula="of:=[.A1489]+0.01" office:value-type="float" office:value="4.88999999999977">
            <text:p>4,89</text:p>
          </table:table-cell>
          <table:table-cell table:formula="of:=IF([$sin_cos.$E$2]=&quot;sin&quot;;[$sin_cos.$B$2]*SIN([$sin_cos.$B$3]*[.A1490]+[$sin_cos.$B$4])+[$sin_cos.$B$5];IF([$sin_cos.$E$2]=&quot;cos&quot;;[$sin_cos.$B$2]*COS([$sin_cos.$B$3]*[.A1490]+[$sin_cos.$B$4])))" office:value-type="float" office:value="0.176678681496633">
            <text:p>0,18</text:p>
          </table:table-cell>
        </table:table-row>
        <table:table-row table:style-name="ro2">
          <table:table-cell table:formula="of:=[.A1490]+0.01" office:value-type="float" office:value="4.89999999999977">
            <text:p>4,9</text:p>
          </table:table-cell>
          <table:table-cell table:formula="of:=IF([$sin_cos.$E$2]=&quot;sin&quot;;[$sin_cos.$B$2]*SIN([$sin_cos.$B$3]*[.A1491]+[$sin_cos.$B$4])+[$sin_cos.$B$5];IF([$sin_cos.$E$2]=&quot;cos&quot;;[$sin_cos.$B$2]*COS([$sin_cos.$B$3]*[.A1491]+[$sin_cos.$B$4])))" office:value-type="float" office:value="0.186512369422351">
            <text:p>0,19</text:p>
          </table:table-cell>
        </table:table-row>
        <table:table-row table:style-name="ro2">
          <table:table-cell table:formula="of:=[.A1491]+0.01" office:value-type="float" office:value="4.90999999999977">
            <text:p>4,91</text:p>
          </table:table-cell>
          <table:table-cell table:formula="of:=IF([$sin_cos.$E$2]=&quot;sin&quot;;[$sin_cos.$B$2]*SIN([$sin_cos.$B$3]*[.A1492]+[$sin_cos.$B$4])+[$sin_cos.$B$5];IF([$sin_cos.$E$2]=&quot;cos&quot;;[$sin_cos.$B$2]*COS([$sin_cos.$B$3]*[.A1492]+[$sin_cos.$B$4])))" office:value-type="float" office:value="0.196327406266553">
            <text:p>0,2</text:p>
          </table:table-cell>
        </table:table-row>
        <table:table-row table:style-name="ro2">
          <table:table-cell table:formula="of:=[.A1492]+0.01" office:value-type="float" office:value="4.91999999999977">
            <text:p>4,92</text:p>
          </table:table-cell>
          <table:table-cell table:formula="of:=IF([$sin_cos.$E$2]=&quot;sin&quot;;[$sin_cos.$B$2]*SIN([$sin_cos.$B$3]*[.A1493]+[$sin_cos.$B$4])+[$sin_cos.$B$5];IF([$sin_cos.$E$2]=&quot;cos&quot;;[$sin_cos.$B$2]*COS([$sin_cos.$B$3]*[.A1493]+[$sin_cos.$B$4])))" office:value-type="float" office:value="0.206122810533734">
            <text:p>0,21</text:p>
          </table:table-cell>
        </table:table-row>
        <table:table-row table:style-name="ro2">
          <table:table-cell table:formula="of:=[.A1493]+0.01" office:value-type="float" office:value="4.92999999999977">
            <text:p>4,93</text:p>
          </table:table-cell>
          <table:table-cell table:formula="of:=IF([$sin_cos.$E$2]=&quot;sin&quot;;[$sin_cos.$B$2]*SIN([$sin_cos.$B$3]*[.A1494]+[$sin_cos.$B$4])+[$sin_cos.$B$5];IF([$sin_cos.$E$2]=&quot;cos&quot;;[$sin_cos.$B$2]*COS([$sin_cos.$B$3]*[.A1494]+[$sin_cos.$B$4])))" office:value-type="float" office:value="0.21589760269163">
            <text:p>0,22</text:p>
          </table:table-cell>
        </table:table-row>
        <table:table-row table:style-name="ro2">
          <table:table-cell table:formula="of:=[.A1494]+0.01" office:value-type="float" office:value="4.93999999999977">
            <text:p>4,94</text:p>
          </table:table-cell>
          <table:table-cell table:formula="of:=IF([$sin_cos.$E$2]=&quot;sin&quot;;[$sin_cos.$B$2]*SIN([$sin_cos.$B$3]*[.A1495]+[$sin_cos.$B$4])+[$sin_cos.$B$5];IF([$sin_cos.$E$2]=&quot;cos&quot;;[$sin_cos.$B$2]*COS([$sin_cos.$B$3]*[.A1495]+[$sin_cos.$B$4])))" office:value-type="float" office:value="0.225650805269172">
            <text:p>0,23</text:p>
          </table:table-cell>
        </table:table-row>
        <table:table-row table:style-name="ro2">
          <table:table-cell table:formula="of:=[.A1495]+0.01" office:value-type="float" office:value="4.94999999999977">
            <text:p>4,95</text:p>
          </table:table-cell>
          <table:table-cell table:formula="of:=IF([$sin_cos.$E$2]=&quot;sin&quot;;[$sin_cos.$B$2]*SIN([$sin_cos.$B$3]*[.A1496]+[$sin_cos.$B$4])+[$sin_cos.$B$5];IF([$sin_cos.$E$2]=&quot;cos&quot;;[$sin_cos.$B$2]*COS([$sin_cos.$B$3]*[.A1496]+[$sin_cos.$B$4])))" office:value-type="float" office:value="0.235381442954228">
            <text:p>0,24</text:p>
          </table:table-cell>
        </table:table-row>
        <table:table-row table:style-name="ro2">
          <table:table-cell table:formula="of:=[.A1496]+0.01" office:value-type="float" office:value="4.95999999999977">
            <text:p>4,96</text:p>
          </table:table-cell>
          <table:table-cell table:formula="of:=IF([$sin_cos.$E$2]=&quot;sin&quot;;[$sin_cos.$B$2]*SIN([$sin_cos.$B$3]*[.A1497]+[$sin_cos.$B$4])+[$sin_cos.$B$5];IF([$sin_cos.$E$2]=&quot;cos&quot;;[$sin_cos.$B$2]*COS([$sin_cos.$B$3]*[.A1497]+[$sin_cos.$B$4])))" office:value-type="float" office:value="0.245088542691139">
            <text:p>0,25</text:p>
          </table:table-cell>
        </table:table-row>
        <table:table-row table:style-name="ro2">
          <table:table-cell table:formula="of:=[.A1497]+0.01" office:value-type="float" office:value="4.96999999999977">
            <text:p>4,97</text:p>
          </table:table-cell>
          <table:table-cell table:formula="of:=IF([$sin_cos.$E$2]=&quot;sin&quot;;[$sin_cos.$B$2]*SIN([$sin_cos.$B$3]*[.A1498]+[$sin_cos.$B$4])+[$sin_cos.$B$5];IF([$sin_cos.$E$2]=&quot;cos&quot;;[$sin_cos.$B$2]*COS([$sin_cos.$B$3]*[.A1498]+[$sin_cos.$B$4])))" office:value-type="float" office:value="0.254771133778021">
            <text:p>0,25</text:p>
          </table:table-cell>
        </table:table-row>
        <table:table-row table:style-name="ro2">
          <table:table-cell table:formula="of:=[.A1498]+0.01" office:value-type="float" office:value="4.97999999999977">
            <text:p>4,98</text:p>
          </table:table-cell>
          <table:table-cell table:formula="of:=IF([$sin_cos.$E$2]=&quot;sin&quot;;[$sin_cos.$B$2]*SIN([$sin_cos.$B$3]*[.A1499]+[$sin_cos.$B$4])+[$sin_cos.$B$5];IF([$sin_cos.$E$2]=&quot;cos&quot;;[$sin_cos.$B$2]*COS([$sin_cos.$B$3]*[.A1499]+[$sin_cos.$B$4])))" office:value-type="float" office:value="0.264428247963833">
            <text:p>0,26</text:p>
          </table:table-cell>
        </table:table-row>
        <table:table-row table:style-name="ro2">
          <table:table-cell table:formula="of:=[.A1499]+0.01" office:value-type="float" office:value="4.98999999999977">
            <text:p>4,99</text:p>
          </table:table-cell>
          <table:table-cell table:formula="of:=IF([$sin_cos.$E$2]=&quot;sin&quot;;[$sin_cos.$B$2]*SIN([$sin_cos.$B$3]*[.A1500]+[$sin_cos.$B$4])+[$sin_cos.$B$5];IF([$sin_cos.$E$2]=&quot;cos&quot;;[$sin_cos.$B$2]*COS([$sin_cos.$B$3]*[.A1500]+[$sin_cos.$B$4])))" office:value-type="float" office:value="0.274058919545205">
            <text:p>0,27</text:p>
          </table:table-cell>
        </table:table-row>
        <table:table-row table:style-name="ro2">
          <table:table-cell table:formula="of:=[.A1500]+0.01" office:value-type="float" office:value="4.99999999999977">
            <text:p>5</text:p>
          </table:table-cell>
          <table:table-cell table:formula="of:=IF([$sin_cos.$E$2]=&quot;sin&quot;;[$sin_cos.$B$2]*SIN([$sin_cos.$B$3]*[.A1501]+[$sin_cos.$B$4])+[$sin_cos.$B$5];IF([$sin_cos.$E$2]=&quot;cos&quot;;[$sin_cos.$B$2]*COS([$sin_cos.$B$3]*[.A1501]+[$sin_cos.$B$4])))" office:value-type="float" office:value="0.283662185463005">
            <text:p>0,28</text:p>
          </table:table-cell>
        </table:table-row>
        <table:table-row table:style-name="ro2">
          <table:table-cell table:formula="of:=[.A1501]+0.01" office:value-type="float" office:value="5.00999999999977">
            <text:p>5,01</text:p>
          </table:table-cell>
          <table:table-cell table:formula="of:=IF([$sin_cos.$E$2]=&quot;sin&quot;;[$sin_cos.$B$2]*SIN([$sin_cos.$B$3]*[.A1502]+[$sin_cos.$B$4])+[$sin_cos.$B$5];IF([$sin_cos.$E$2]=&quot;cos&quot;;[$sin_cos.$B$2]*COS([$sin_cos.$B$3]*[.A1502]+[$sin_cos.$B$4])))" office:value-type="float" office:value="0.293237085398642">
            <text:p>0,29</text:p>
          </table:table-cell>
        </table:table-row>
        <table:table-row table:style-name="ro2">
          <table:table-cell table:formula="of:=[.A1502]+0.01" office:value-type="float" office:value="5.01999999999977">
            <text:p>5,02</text:p>
          </table:table-cell>
          <table:table-cell table:formula="of:=IF([$sin_cos.$E$2]=&quot;sin&quot;;[$sin_cos.$B$2]*SIN([$sin_cos.$B$3]*[.A1503]+[$sin_cos.$B$4])+[$sin_cos.$B$5];IF([$sin_cos.$E$2]=&quot;cos&quot;;[$sin_cos.$B$2]*COS([$sin_cos.$B$3]*[.A1503]+[$sin_cos.$B$4])))" office:value-type="float" office:value="0.302782661870103">
            <text:p>0,3</text:p>
          </table:table-cell>
        </table:table-row>
        <table:table-row table:style-name="ro2">
          <table:table-cell table:formula="of:=[.A1503]+0.01" office:value-type="float" office:value="5.02999999999977">
            <text:p>5,03</text:p>
          </table:table-cell>
          <table:table-cell table:formula="of:=IF([$sin_cos.$E$2]=&quot;sin&quot;;[$sin_cos.$B$2]*SIN([$sin_cos.$B$3]*[.A1504]+[$sin_cos.$B$4])+[$sin_cos.$B$5];IF([$sin_cos.$E$2]=&quot;cos&quot;;[$sin_cos.$B$2]*COS([$sin_cos.$B$3]*[.A1504]+[$sin_cos.$B$4])))" office:value-type="float" office:value="0.312297960327696">
            <text:p>0,31</text:p>
          </table:table-cell>
        </table:table-row>
        <table:table-row table:style-name="ro2">
          <table:table-cell table:formula="of:=[.A1504]+0.01" office:value-type="float" office:value="5.03999999999977">
            <text:p>5,04</text:p>
          </table:table-cell>
          <table:table-cell table:formula="of:=IF([$sin_cos.$E$2]=&quot;sin&quot;;[$sin_cos.$B$2]*SIN([$sin_cos.$B$3]*[.A1505]+[$sin_cos.$B$4])+[$sin_cos.$B$5];IF([$sin_cos.$E$2]=&quot;cos&quot;;[$sin_cos.$B$2]*COS([$sin_cos.$B$3]*[.A1505]+[$sin_cos.$B$4])))" office:value-type="float" office:value="0.321782029249502">
            <text:p>0,32</text:p>
          </table:table-cell>
        </table:table-row>
        <table:table-row table:style-name="ro2">
          <table:table-cell table:formula="of:=[.A1505]+0.01" office:value-type="float" office:value="5.04999999999977">
            <text:p>5,05</text:p>
          </table:table-cell>
          <table:table-cell table:formula="of:=IF([$sin_cos.$E$2]=&quot;sin&quot;;[$sin_cos.$B$2]*SIN([$sin_cos.$B$3]*[.A1506]+[$sin_cos.$B$4])+[$sin_cos.$B$5];IF([$sin_cos.$E$2]=&quot;cos&quot;;[$sin_cos.$B$2]*COS([$sin_cos.$B$3]*[.A1506]+[$sin_cos.$B$4])))" office:value-type="float" office:value="0.331233920236535">
            <text:p>0,33</text:p>
          </table:table-cell>
        </table:table-row>
        <table:table-row table:style-name="ro2">
          <table:table-cell table:formula="of:=[.A1506]+0.01" office:value-type="float" office:value="5.05999999999977">
            <text:p>5,06</text:p>
          </table:table-cell>
          <table:table-cell table:formula="of:=IF([$sin_cos.$E$2]=&quot;sin&quot;;[$sin_cos.$B$2]*SIN([$sin_cos.$B$3]*[.A1507]+[$sin_cos.$B$4])+[$sin_cos.$B$5];IF([$sin_cos.$E$2]=&quot;cos&quot;;[$sin_cos.$B$2]*COS([$sin_cos.$B$3]*[.A1507]+[$sin_cos.$B$4])))" office:value-type="float" office:value="0.340652688107571">
            <text:p>0,34</text:p>
          </table:table-cell>
        </table:table-row>
        <table:table-row table:style-name="ro2">
          <table:table-cell table:formula="of:=[.A1507]+0.01" office:value-type="float" office:value="5.06999999999977">
            <text:p>5,07</text:p>
          </table:table-cell>
          <table:table-cell table:formula="of:=IF([$sin_cos.$E$2]=&quot;sin&quot;;[$sin_cos.$B$2]*SIN([$sin_cos.$B$3]*[.A1508]+[$sin_cos.$B$4])+[$sin_cos.$B$5];IF([$sin_cos.$E$2]=&quot;cos&quot;;[$sin_cos.$B$2]*COS([$sin_cos.$B$3]*[.A1508]+[$sin_cos.$B$4])))" office:value-type="float" office:value="0.350037390993673">
            <text:p>0,35</text:p>
          </table:table-cell>
        </table:table-row>
        <table:table-row table:style-name="ro2">
          <table:table-cell table:formula="of:=[.A1508]+0.01" office:value-type="float" office:value="5.07999999999977">
            <text:p>5,08</text:p>
          </table:table-cell>
          <table:table-cell table:formula="of:=IF([$sin_cos.$E$2]=&quot;sin&quot;;[$sin_cos.$B$2]*SIN([$sin_cos.$B$3]*[.A1509]+[$sin_cos.$B$4])+[$sin_cos.$B$5];IF([$sin_cos.$E$2]=&quot;cos&quot;;[$sin_cos.$B$2]*COS([$sin_cos.$B$3]*[.A1509]+[$sin_cos.$B$4])))" office:value-type="float" office:value="0.359387090432373">
            <text:p>0,36</text:p>
          </table:table-cell>
        </table:table-row>
        <table:table-row table:style-name="ro2">
          <table:table-cell table:formula="of:=[.A1509]+0.01" office:value-type="float" office:value="5.08999999999977">
            <text:p>5,09</text:p>
          </table:table-cell>
          <table:table-cell table:formula="of:=IF([$sin_cos.$E$2]=&quot;sin&quot;;[$sin_cos.$B$2]*SIN([$sin_cos.$B$3]*[.A1510]+[$sin_cos.$B$4])+[$sin_cos.$B$5];IF([$sin_cos.$E$2]=&quot;cos&quot;;[$sin_cos.$B$2]*COS([$sin_cos.$B$3]*[.A1510]+[$sin_cos.$B$4])))" office:value-type="float" office:value="0.368700851461517">
            <text:p>0,37</text:p>
          </table:table-cell>
        </table:table-row>
        <table:table-row table:style-name="ro2">
          <table:table-cell table:formula="of:=[.A1510]+0.01" office:value-type="float" office:value="5.09999999999977">
            <text:p>5,1</text:p>
          </table:table-cell>
          <table:table-cell table:formula="of:=IF([$sin_cos.$E$2]=&quot;sin&quot;;[$sin_cos.$B$2]*SIN([$sin_cos.$B$3]*[.A1511]+[$sin_cos.$B$4])+[$sin_cos.$B$5];IF([$sin_cos.$E$2]=&quot;cos&quot;;[$sin_cos.$B$2]*COS([$sin_cos.$B$3]*[.A1511]+[$sin_cos.$B$4])))" office:value-type="float" office:value="0.377977742712765">
            <text:p>0,38</text:p>
          </table:table-cell>
        </table:table-row>
        <table:table-row table:style-name="ro2">
          <table:table-cell table:formula="of:=[.A1511]+0.01" office:value-type="float" office:value="5.10999999999977">
            <text:p>5,11</text:p>
          </table:table-cell>
          <table:table-cell table:formula="of:=IF([$sin_cos.$E$2]=&quot;sin&quot;;[$sin_cos.$B$2]*SIN([$sin_cos.$B$3]*[.A1512]+[$sin_cos.$B$4])+[$sin_cos.$B$5];IF([$sin_cos.$E$2]=&quot;cos&quot;;[$sin_cos.$B$2]*COS([$sin_cos.$B$3]*[.A1512]+[$sin_cos.$B$4])))" office:value-type="float" office:value="0.387216836504722">
            <text:p>0,39</text:p>
          </table:table-cell>
        </table:table-row>
        <table:table-row table:style-name="ro2">
          <table:table-cell table:formula="of:=[.A1512]+0.01" office:value-type="float" office:value="5.11999999999977">
            <text:p>5,12</text:p>
          </table:table-cell>
          <table:table-cell table:formula="of:=IF([$sin_cos.$E$2]=&quot;sin&quot;;[$sin_cos.$B$2]*SIN([$sin_cos.$B$3]*[.A1513]+[$sin_cos.$B$4])+[$sin_cos.$B$5];IF([$sin_cos.$E$2]=&quot;cos&quot;;[$sin_cos.$B$2]*COS([$sin_cos.$B$3]*[.A1513]+[$sin_cos.$B$4])))" office:value-type="float" office:value="0.396417208935708">
            <text:p>0,4</text:p>
          </table:table-cell>
        </table:table-row>
        <table:table-row table:style-name="ro2">
          <table:table-cell table:formula="of:=[.A1513]+0.01" office:value-type="float" office:value="5.12999999999977">
            <text:p>5,13</text:p>
          </table:table-cell>
          <table:table-cell table:formula="of:=IF([$sin_cos.$E$2]=&quot;sin&quot;;[$sin_cos.$B$2]*SIN([$sin_cos.$B$3]*[.A1514]+[$sin_cos.$B$4])+[$sin_cos.$B$5];IF([$sin_cos.$E$2]=&quot;cos&quot;;[$sin_cos.$B$2]*COS([$sin_cos.$B$3]*[.A1514]+[$sin_cos.$B$4])))" office:value-type="float" office:value="0.405577939976147">
            <text:p>0,41</text:p>
          </table:table-cell>
        </table:table-row>
        <table:table-row table:style-name="ro2">
          <table:table-cell table:formula="of:=[.A1514]+0.01" office:value-type="float" office:value="5.13999999999977">
            <text:p>5,14</text:p>
          </table:table-cell>
          <table:table-cell table:formula="of:=IF([$sin_cos.$E$2]=&quot;sin&quot;;[$sin_cos.$B$2]*SIN([$sin_cos.$B$3]*[.A1515]+[$sin_cos.$B$4])+[$sin_cos.$B$5];IF([$sin_cos.$E$2]=&quot;cos&quot;;[$sin_cos.$B$2]*COS([$sin_cos.$B$3]*[.A1515]+[$sin_cos.$B$4])))" office:value-type="float" office:value="0.414698113560569">
            <text:p>0,41</text:p>
          </table:table-cell>
        </table:table-row>
        <table:table-row table:style-name="ro2">
          <table:table-cell table:formula="of:=[.A1515]+0.01" office:value-type="float" office:value="5.14999999999977">
            <text:p>5,15</text:p>
          </table:table-cell>
          <table:table-cell table:formula="of:=IF([$sin_cos.$E$2]=&quot;sin&quot;;[$sin_cos.$B$2]*SIN([$sin_cos.$B$3]*[.A1516]+[$sin_cos.$B$4])+[$sin_cos.$B$5];IF([$sin_cos.$E$2]=&quot;cos&quot;;[$sin_cos.$B$2]*COS([$sin_cos.$B$3]*[.A1516]+[$sin_cos.$B$4])))" office:value-type="float" office:value="0.423776817679216">
            <text:p>0,42</text:p>
          </table:table-cell>
        </table:table-row>
        <table:table-row table:style-name="ro2">
          <table:table-cell table:formula="of:=[.A1516]+0.01" office:value-type="float" office:value="5.15999999999977">
            <text:p>5,16</text:p>
          </table:table-cell>
          <table:table-cell table:formula="of:=IF([$sin_cos.$E$2]=&quot;sin&quot;;[$sin_cos.$B$2]*SIN([$sin_cos.$B$3]*[.A1517]+[$sin_cos.$B$4])+[$sin_cos.$B$5];IF([$sin_cos.$E$2]=&quot;cos&quot;;[$sin_cos.$B$2]*COS([$sin_cos.$B$3]*[.A1517]+[$sin_cos.$B$4])))" office:value-type="float" office:value="0.432813144469241">
            <text:p>0,43</text:p>
          </table:table-cell>
        </table:table-row>
        <table:table-row table:style-name="ro2">
          <table:table-cell table:formula="of:=[.A1517]+0.01" office:value-type="float" office:value="5.16999999999977">
            <text:p>5,17</text:p>
          </table:table-cell>
          <table:table-cell table:formula="of:=IF([$sin_cos.$E$2]=&quot;sin&quot;;[$sin_cos.$B$2]*SIN([$sin_cos.$B$3]*[.A1518]+[$sin_cos.$B$4])+[$sin_cos.$B$5];IF([$sin_cos.$E$2]=&quot;cos&quot;;[$sin_cos.$B$2]*COS([$sin_cos.$B$3]*[.A1518]+[$sin_cos.$B$4])))" office:value-type="float" office:value="0.441806190305495">
            <text:p>0,44</text:p>
          </table:table-cell>
        </table:table-row>
        <table:table-row table:style-name="ro2">
          <table:table-cell table:formula="of:=[.A1518]+0.01" office:value-type="float" office:value="5.17999999999977">
            <text:p>5,18</text:p>
          </table:table-cell>
          <table:table-cell table:formula="of:=IF([$sin_cos.$E$2]=&quot;sin&quot;;[$sin_cos.$B$2]*SIN([$sin_cos.$B$3]*[.A1519]+[$sin_cos.$B$4])+[$sin_cos.$B$5];IF([$sin_cos.$E$2]=&quot;cos&quot;;[$sin_cos.$B$2]*COS([$sin_cos.$B$3]*[.A1519]+[$sin_cos.$B$4])))" office:value-type="float" office:value="0.450755055890889">
            <text:p>0,45</text:p>
          </table:table-cell>
        </table:table-row>
        <table:table-row table:style-name="ro2">
          <table:table-cell table:formula="of:=[.A1519]+0.01" office:value-type="float" office:value="5.18999999999977">
            <text:p>5,19</text:p>
          </table:table-cell>
          <table:table-cell table:formula="of:=IF([$sin_cos.$E$2]=&quot;sin&quot;;[$sin_cos.$B$2]*SIN([$sin_cos.$B$3]*[.A1520]+[$sin_cos.$B$4])+[$sin_cos.$B$5];IF([$sin_cos.$E$2]=&quot;cos&quot;;[$sin_cos.$B$2]*COS([$sin_cos.$B$3]*[.A1520]+[$sin_cos.$B$4])))" office:value-type="float" office:value="0.459658846346323">
            <text:p>0,46</text:p>
          </table:table-cell>
        </table:table-row>
        <table:table-row table:style-name="ro2">
          <table:table-cell table:formula="of:=[.A1520]+0.01" office:value-type="float" office:value="5.19999999999977">
            <text:p>5,2</text:p>
          </table:table-cell>
          <table:table-cell table:formula="of:=IF([$sin_cos.$E$2]=&quot;sin&quot;;[$sin_cos.$B$2]*SIN([$sin_cos.$B$3]*[.A1521]+[$sin_cos.$B$4])+[$sin_cos.$B$5];IF([$sin_cos.$E$2]=&quot;cos&quot;;[$sin_cos.$B$2]*COS([$sin_cos.$B$3]*[.A1521]+[$sin_cos.$B$4])))" office:value-type="float" office:value="0.468516671300169">
            <text:p>0,47</text:p>
          </table:table-cell>
        </table:table-row>
        <table:table-row table:style-name="ro2">
          <table:table-cell table:formula="of:=[.A1521]+0.01" office:value-type="float" office:value="5.20999999999976">
            <text:p>5,21</text:p>
          </table:table-cell>
          <table:table-cell table:formula="of:=IF([$sin_cos.$E$2]=&quot;sin&quot;;[$sin_cos.$B$2]*SIN([$sin_cos.$B$3]*[.A1522]+[$sin_cos.$B$4])+[$sin_cos.$B$5];IF([$sin_cos.$E$2]=&quot;cos&quot;;[$sin_cos.$B$2]*COS([$sin_cos.$B$3]*[.A1522]+[$sin_cos.$B$4])))" office:value-type="float" office:value="0.477327644977315">
            <text:p>0,48</text:p>
          </table:table-cell>
        </table:table-row>
        <table:table-row table:style-name="ro2">
          <table:table-cell table:formula="of:=[.A1522]+0.01" office:value-type="float" office:value="5.21999999999976">
            <text:p>5,22</text:p>
          </table:table-cell>
          <table:table-cell table:formula="of:=IF([$sin_cos.$E$2]=&quot;sin&quot;;[$sin_cos.$B$2]*SIN([$sin_cos.$B$3]*[.A1523]+[$sin_cos.$B$4])+[$sin_cos.$B$5];IF([$sin_cos.$E$2]=&quot;cos&quot;;[$sin_cos.$B$2]*COS([$sin_cos.$B$3]*[.A1523]+[$sin_cos.$B$4])))" office:value-type="float" office:value="0.486090886287735">
            <text:p>0,49</text:p>
          </table:table-cell>
        </table:table-row>
        <table:table-row table:style-name="ro2">
          <table:table-cell table:formula="of:=[.A1523]+0.01" office:value-type="float" office:value="5.22999999999976">
            <text:p>5,23</text:p>
          </table:table-cell>
          <table:table-cell table:formula="of:=IF([$sin_cos.$E$2]=&quot;sin&quot;;[$sin_cos.$B$2]*SIN([$sin_cos.$B$3]*[.A1524]+[$sin_cos.$B$4])+[$sin_cos.$B$5];IF([$sin_cos.$E$2]=&quot;cos&quot;;[$sin_cos.$B$2]*COS([$sin_cos.$B$3]*[.A1524]+[$sin_cos.$B$4])))" office:value-type="float" office:value="0.4948055189146">
            <text:p>0,49</text:p>
          </table:table-cell>
        </table:table-row>
        <table:table-row table:style-name="ro2">
          <table:table-cell table:formula="of:=[.A1524]+0.01" office:value-type="float" office:value="5.23999999999976">
            <text:p>5,24</text:p>
          </table:table-cell>
          <table:table-cell table:formula="of:=IF([$sin_cos.$E$2]=&quot;sin&quot;;[$sin_cos.$B$2]*SIN([$sin_cos.$B$3]*[.A1525]+[$sin_cos.$B$4])+[$sin_cos.$B$5];IF([$sin_cos.$E$2]=&quot;cos&quot;;[$sin_cos.$B$2]*COS([$sin_cos.$B$3]*[.A1525]+[$sin_cos.$B$4])))" office:value-type="float" office:value="0.50347067140191">
            <text:p>0,5</text:p>
          </table:table-cell>
        </table:table-row>
        <table:table-row table:style-name="ro2">
          <table:table-cell table:formula="of:=[.A1525]+0.01" office:value-type="float" office:value="5.24999999999976">
            <text:p>5,25</text:p>
          </table:table-cell>
          <table:table-cell table:formula="of:=IF([$sin_cos.$E$2]=&quot;sin&quot;;[$sin_cos.$B$2]*SIN([$sin_cos.$B$3]*[.A1526]+[$sin_cos.$B$4])+[$sin_cos.$B$5];IF([$sin_cos.$E$2]=&quot;cos&quot;;[$sin_cos.$B$2]*COS([$sin_cos.$B$3]*[.A1526]+[$sin_cos.$B$4])))" office:value-type="float" office:value="0.512085477241638">
            <text:p>0,51</text:p>
          </table:table-cell>
        </table:table-row>
        <table:table-row table:style-name="ro2">
          <table:table-cell table:formula="of:=[.A1526]+0.01" office:value-type="float" office:value="5.25999999999976">
            <text:p>5,26</text:p>
          </table:table-cell>
          <table:table-cell table:formula="of:=IF([$sin_cos.$E$2]=&quot;sin&quot;;[$sin_cos.$B$2]*SIN([$sin_cos.$B$3]*[.A1527]+[$sin_cos.$B$4])+[$sin_cos.$B$5];IF([$sin_cos.$E$2]=&quot;cos&quot;;[$sin_cos.$B$2]*COS([$sin_cos.$B$3]*[.A1527]+[$sin_cos.$B$4])))" office:value-type="float" office:value="0.520649074960378">
            <text:p>0,52</text:p>
          </table:table-cell>
        </table:table-row>
        <table:table-row table:style-name="ro2">
          <table:table-cell table:formula="of:=[.A1527]+0.01" office:value-type="float" office:value="5.26999999999976">
            <text:p>5,27</text:p>
          </table:table-cell>
          <table:table-cell table:formula="of:=IF([$sin_cos.$E$2]=&quot;sin&quot;;[$sin_cos.$B$2]*SIN([$sin_cos.$B$3]*[.A1528]+[$sin_cos.$B$4])+[$sin_cos.$B$5];IF([$sin_cos.$E$2]=&quot;cos&quot;;[$sin_cos.$B$2]*COS([$sin_cos.$B$3]*[.A1528]+[$sin_cos.$B$4])))" office:value-type="float" office:value="0.529160608205495">
            <text:p>0,53</text:p>
          </table:table-cell>
        </table:table-row>
        <table:table-row table:style-name="ro2">
          <table:table-cell table:formula="of:=[.A1528]+0.01" office:value-type="float" office:value="5.27999999999976">
            <text:p>5,28</text:p>
          </table:table-cell>
          <table:table-cell table:formula="of:=IF([$sin_cos.$E$2]=&quot;sin&quot;;[$sin_cos.$B$2]*SIN([$sin_cos.$B$3]*[.A1529]+[$sin_cos.$B$4])+[$sin_cos.$B$5];IF([$sin_cos.$E$2]=&quot;cos&quot;;[$sin_cos.$B$2]*COS([$sin_cos.$B$3]*[.A1529]+[$sin_cos.$B$4])))" office:value-type="float" office:value="0.537619225830756">
            <text:p>0,54</text:p>
          </table:table-cell>
        </table:table-row>
        <table:table-row table:style-name="ro2">
          <table:table-cell table:formula="of:=[.A1529]+0.01" office:value-type="float" office:value="5.28999999999976">
            <text:p>5,29</text:p>
          </table:table-cell>
          <table:table-cell table:formula="of:=IF([$sin_cos.$E$2]=&quot;sin&quot;;[$sin_cos.$B$2]*SIN([$sin_cos.$B$3]*[.A1530]+[$sin_cos.$B$4])+[$sin_cos.$B$5];IF([$sin_cos.$E$2]=&quot;cos&quot;;[$sin_cos.$B$2]*COS([$sin_cos.$B$3]*[.A1530]+[$sin_cos.$B$4])))" office:value-type="float" office:value="0.54602408198145">
            <text:p>0,55</text:p>
          </table:table-cell>
        </table:table-row>
        <table:table-row table:style-name="ro2">
          <table:table-cell table:formula="of:=[.A1530]+0.01" office:value-type="float" office:value="5.29999999999976">
            <text:p>5,3</text:p>
          </table:table-cell>
          <table:table-cell table:formula="of:=IF([$sin_cos.$E$2]=&quot;sin&quot;;[$sin_cos.$B$2]*SIN([$sin_cos.$B$3]*[.A1531]+[$sin_cos.$B$4])+[$sin_cos.$B$5];IF([$sin_cos.$E$2]=&quot;cos&quot;;[$sin_cos.$B$2]*COS([$sin_cos.$B$3]*[.A1531]+[$sin_cos.$B$4])))" office:value-type="float" office:value="0.554374336178963">
            <text:p>0,55</text:p>
          </table:table-cell>
        </table:table-row>
        <table:table-row table:style-name="ro2">
          <table:table-cell table:formula="of:=[.A1531]+0.01" office:value-type="float" office:value="5.30999999999976">
            <text:p>5,31</text:p>
          </table:table-cell>
          <table:table-cell table:formula="of:=IF([$sin_cos.$E$2]=&quot;sin&quot;;[$sin_cos.$B$2]*SIN([$sin_cos.$B$3]*[.A1532]+[$sin_cos.$B$4])+[$sin_cos.$B$5];IF([$sin_cos.$E$2]=&quot;cos&quot;;[$sin_cos.$B$2]*COS([$sin_cos.$B$3]*[.A1532]+[$sin_cos.$B$4])))" office:value-type="float" office:value="0.562669153404836">
            <text:p>0,56</text:p>
          </table:table-cell>
        </table:table-row>
        <table:table-row table:style-name="ro2">
          <table:table-cell table:formula="of:=[.A1532]+0.01" office:value-type="float" office:value="5.31999999999976">
            <text:p>5,32</text:p>
          </table:table-cell>
          <table:table-cell table:formula="of:=IF([$sin_cos.$E$2]=&quot;sin&quot;;[$sin_cos.$B$2]*SIN([$sin_cos.$B$3]*[.A1533]+[$sin_cos.$B$4])+[$sin_cos.$B$5];IF([$sin_cos.$E$2]=&quot;cos&quot;;[$sin_cos.$B$2]*COS([$sin_cos.$B$3]*[.A1533]+[$sin_cos.$B$4])))" office:value-type="float" office:value="0.570907704184258">
            <text:p>0,57</text:p>
          </table:table-cell>
        </table:table-row>
        <table:table-row table:style-name="ro2">
          <table:table-cell table:formula="of:=[.A1533]+0.01" office:value-type="float" office:value="5.32999999999976">
            <text:p>5,33</text:p>
          </table:table-cell>
          <table:table-cell table:formula="of:=IF([$sin_cos.$E$2]=&quot;sin&quot;;[$sin_cos.$B$2]*SIN([$sin_cos.$B$3]*[.A1534]+[$sin_cos.$B$4])+[$sin_cos.$B$5];IF([$sin_cos.$E$2]=&quot;cos&quot;;[$sin_cos.$B$2]*COS([$sin_cos.$B$3]*[.A1534]+[$sin_cos.$B$4])))" office:value-type="float" office:value="0.579089164669016">
            <text:p>0,58</text:p>
          </table:table-cell>
        </table:table-row>
        <table:table-row table:style-name="ro2">
          <table:table-cell table:formula="of:=[.A1534]+0.01" office:value-type="float" office:value="5.33999999999976">
            <text:p>5,34</text:p>
          </table:table-cell>
          <table:table-cell table:formula="of:=IF([$sin_cos.$E$2]=&quot;sin&quot;;[$sin_cos.$B$2]*SIN([$sin_cos.$B$3]*[.A1535]+[$sin_cos.$B$4])+[$sin_cos.$B$5];IF([$sin_cos.$E$2]=&quot;cos&quot;;[$sin_cos.$B$2]*COS([$sin_cos.$B$3]*[.A1535]+[$sin_cos.$B$4])))" office:value-type="float" office:value="0.587212716719881">
            <text:p>0,59</text:p>
          </table:table-cell>
        </table:table-row>
        <table:table-row table:style-name="ro2">
          <table:table-cell table:formula="of:=[.A1535]+0.01" office:value-type="float" office:value="5.34999999999976">
            <text:p>5,35</text:p>
          </table:table-cell>
          <table:table-cell table:formula="of:=IF([$sin_cos.$E$2]=&quot;sin&quot;;[$sin_cos.$B$2]*SIN([$sin_cos.$B$3]*[.A1536]+[$sin_cos.$B$4])+[$sin_cos.$B$5];IF([$sin_cos.$E$2]=&quot;cos&quot;;[$sin_cos.$B$2]*COS([$sin_cos.$B$3]*[.A1536]+[$sin_cos.$B$4])))" office:value-type="float" office:value="0.595277547988415">
            <text:p>0,6</text:p>
          </table:table-cell>
        </table:table-row>
        <table:table-row table:style-name="ro2">
          <table:table-cell table:formula="of:=[.A1536]+0.01" office:value-type="float" office:value="5.35999999999976">
            <text:p>5,36</text:p>
          </table:table-cell>
          <table:table-cell table:formula="of:=IF([$sin_cos.$E$2]=&quot;sin&quot;;[$sin_cos.$B$2]*SIN([$sin_cos.$B$3]*[.A1537]+[$sin_cos.$B$4])+[$sin_cos.$B$5];IF([$sin_cos.$E$2]=&quot;cos&quot;;[$sin_cos.$B$2]*COS([$sin_cos.$B$3]*[.A1537]+[$sin_cos.$B$4])))" office:value-type="float" office:value="0.603282851998213">
            <text:p>0,6</text:p>
          </table:table-cell>
        </table:table-row>
        <table:table-row table:style-name="ro2">
          <table:table-cell table:formula="of:=[.A1537]+0.01" office:value-type="float" office:value="5.36999999999976">
            <text:p>5,37</text:p>
          </table:table-cell>
          <table:table-cell table:formula="of:=IF([$sin_cos.$E$2]=&quot;sin&quot;;[$sin_cos.$B$2]*SIN([$sin_cos.$B$3]*[.A1538]+[$sin_cos.$B$4])+[$sin_cos.$B$5];IF([$sin_cos.$E$2]=&quot;cos&quot;;[$sin_cos.$B$2]*COS([$sin_cos.$B$3]*[.A1538]+[$sin_cos.$B$4])))" office:value-type="float" office:value="0.611227828225546">
            <text:p>0,61</text:p>
          </table:table-cell>
        </table:table-row>
        <table:table-row table:style-name="ro2">
          <table:table-cell table:formula="of:=[.A1538]+0.01" office:value-type="float" office:value="5.37999999999976">
            <text:p>5,38</text:p>
          </table:table-cell>
          <table:table-cell table:formula="of:=IF([$sin_cos.$E$2]=&quot;sin&quot;;[$sin_cos.$B$2]*SIN([$sin_cos.$B$3]*[.A1539]+[$sin_cos.$B$4])+[$sin_cos.$B$5];IF([$sin_cos.$E$2]=&quot;cos&quot;;[$sin_cos.$B$2]*COS([$sin_cos.$B$3]*[.A1539]+[$sin_cos.$B$4])))" office:value-type="float" office:value="0.619111682179411">
            <text:p>0,62</text:p>
          </table:table-cell>
        </table:table-row>
        <table:table-row table:style-name="ro2">
          <table:table-cell table:formula="of:=[.A1539]+0.01" office:value-type="float" office:value="5.38999999999976">
            <text:p>5,39</text:p>
          </table:table-cell>
          <table:table-cell table:formula="of:=IF([$sin_cos.$E$2]=&quot;sin&quot;;[$sin_cos.$B$2]*SIN([$sin_cos.$B$3]*[.A1540]+[$sin_cos.$B$4])+[$sin_cos.$B$5];IF([$sin_cos.$E$2]=&quot;cos&quot;;[$sin_cos.$B$2]*COS([$sin_cos.$B$3]*[.A1540]+[$sin_cos.$B$4])))" office:value-type="float" office:value="0.626933625480983">
            <text:p>0,63</text:p>
          </table:table-cell>
        </table:table-row>
        <table:table-row table:style-name="ro2">
          <table:table-cell table:formula="of:=[.A1540]+0.01" office:value-type="float" office:value="5.39999999999976">
            <text:p>5,4</text:p>
          </table:table-cell>
          <table:table-cell table:formula="of:=IF([$sin_cos.$E$2]=&quot;sin&quot;;[$sin_cos.$B$2]*SIN([$sin_cos.$B$3]*[.A1541]+[$sin_cos.$B$4])+[$sin_cos.$B$5];IF([$sin_cos.$E$2]=&quot;cos&quot;;[$sin_cos.$B$2]*COS([$sin_cos.$B$3]*[.A1541]+[$sin_cos.$B$4])))" office:value-type="float" office:value="0.634692875942449">
            <text:p>0,63</text:p>
          </table:table-cell>
        </table:table-row>
        <table:table-row table:style-name="ro2">
          <table:table-cell table:formula="of:=[.A1541]+0.01" office:value-type="float" office:value="5.40999999999976">
            <text:p>5,41</text:p>
          </table:table-cell>
          <table:table-cell table:formula="of:=IF([$sin_cos.$E$2]=&quot;sin&quot;;[$sin_cos.$B$2]*SIN([$sin_cos.$B$3]*[.A1542]+[$sin_cos.$B$4])+[$sin_cos.$B$5];IF([$sin_cos.$E$2]=&quot;cos&quot;;[$sin_cos.$B$2]*COS([$sin_cos.$B$3]*[.A1542]+[$sin_cos.$B$4])))" office:value-type="float" office:value="0.642388657645231">
            <text:p>0,64</text:p>
          </table:table-cell>
        </table:table-row>
        <table:table-row table:style-name="ro2">
          <table:table-cell table:formula="of:=[.A1542]+0.01" office:value-type="float" office:value="5.41999999999976">
            <text:p>5,42</text:p>
          </table:table-cell>
          <table:table-cell table:formula="of:=IF([$sin_cos.$E$2]=&quot;sin&quot;;[$sin_cos.$B$2]*SIN([$sin_cos.$B$3]*[.A1543]+[$sin_cos.$B$4])+[$sin_cos.$B$5];IF([$sin_cos.$E$2]=&quot;cos&quot;;[$sin_cos.$B$2]*COS([$sin_cos.$B$3]*[.A1543]+[$sin_cos.$B$4])))" office:value-type="float" office:value="0.65002020101757">
            <text:p>0,65</text:p>
          </table:table-cell>
        </table:table-row>
        <table:table-row table:style-name="ro2">
          <table:table-cell table:formula="of:=[.A1543]+0.01" office:value-type="float" office:value="5.42999999999976">
            <text:p>5,43</text:p>
          </table:table-cell>
          <table:table-cell table:formula="of:=IF([$sin_cos.$E$2]=&quot;sin&quot;;[$sin_cos.$B$2]*SIN([$sin_cos.$B$3]*[.A1544]+[$sin_cos.$B$4])+[$sin_cos.$B$5];IF([$sin_cos.$E$2]=&quot;cos&quot;;[$sin_cos.$B$2]*COS([$sin_cos.$B$3]*[.A1544]+[$sin_cos.$B$4])))" office:value-type="float" office:value="0.657586742911488">
            <text:p>0,66</text:p>
          </table:table-cell>
        </table:table-row>
        <table:table-row table:style-name="ro2">
          <table:table-cell table:formula="of:=[.A1544]+0.01" office:value-type="float" office:value="5.43999999999976">
            <text:p>5,44</text:p>
          </table:table-cell>
          <table:table-cell table:formula="of:=IF([$sin_cos.$E$2]=&quot;sin&quot;;[$sin_cos.$B$2]*SIN([$sin_cos.$B$3]*[.A1545]+[$sin_cos.$B$4])+[$sin_cos.$B$5];IF([$sin_cos.$E$2]=&quot;cos&quot;;[$sin_cos.$B$2]*COS([$sin_cos.$B$3]*[.A1545]+[$sin_cos.$B$4])))" office:value-type="float" office:value="0.665087526679103">
            <text:p>0,67</text:p>
          </table:table-cell>
        </table:table-row>
        <table:table-row table:style-name="ro2">
          <table:table-cell table:formula="of:=[.A1545]+0.01" office:value-type="float" office:value="5.44999999999976">
            <text:p>5,45</text:p>
          </table:table-cell>
          <table:table-cell table:formula="of:=IF([$sin_cos.$E$2]=&quot;sin&quot;;[$sin_cos.$B$2]*SIN([$sin_cos.$B$3]*[.A1546]+[$sin_cos.$B$4])+[$sin_cos.$B$5];IF([$sin_cos.$E$2]=&quot;cos&quot;;[$sin_cos.$B$2]*COS([$sin_cos.$B$3]*[.A1546]+[$sin_cos.$B$4])))" office:value-type="float" office:value="0.672521802248288">
            <text:p>0,67</text:p>
          </table:table-cell>
        </table:table-row>
        <table:table-row table:style-name="ro2">
          <table:table-cell table:formula="of:=[.A1546]+0.01" office:value-type="float" office:value="5.45999999999976">
            <text:p>5,46</text:p>
          </table:table-cell>
          <table:table-cell table:formula="of:=IF([$sin_cos.$E$2]=&quot;sin&quot;;[$sin_cos.$B$2]*SIN([$sin_cos.$B$3]*[.A1547]+[$sin_cos.$B$4])+[$sin_cos.$B$5];IF([$sin_cos.$E$2]=&quot;cos&quot;;[$sin_cos.$B$2]*COS([$sin_cos.$B$3]*[.A1547]+[$sin_cos.$B$4])))" office:value-type="float" office:value="0.679888826197681">
            <text:p>0,68</text:p>
          </table:table-cell>
        </table:table-row>
        <table:table-row table:style-name="ro2">
          <table:table-cell table:formula="of:=[.A1547]+0.01" office:value-type="float" office:value="5.46999999999976">
            <text:p>5,47</text:p>
          </table:table-cell>
          <table:table-cell table:formula="of:=IF([$sin_cos.$E$2]=&quot;sin&quot;;[$sin_cos.$B$2]*SIN([$sin_cos.$B$3]*[.A1548]+[$sin_cos.$B$4])+[$sin_cos.$B$5];IF([$sin_cos.$E$2]=&quot;cos&quot;;[$sin_cos.$B$2]*COS([$sin_cos.$B$3]*[.A1548]+[$sin_cos.$B$4])))" office:value-type="float" office:value="0.687187861831026">
            <text:p>0,69</text:p>
          </table:table-cell>
        </table:table-row>
        <table:table-row table:style-name="ro2">
          <table:table-cell table:formula="of:=[.A1548]+0.01" office:value-type="float" office:value="5.47999999999976">
            <text:p>5,48</text:p>
          </table:table-cell>
          <table:table-cell table:formula="of:=IF([$sin_cos.$E$2]=&quot;sin&quot;;[$sin_cos.$B$2]*SIN([$sin_cos.$B$3]*[.A1549]+[$sin_cos.$B$4])+[$sin_cos.$B$5];IF([$sin_cos.$E$2]=&quot;cos&quot;;[$sin_cos.$B$2]*COS([$sin_cos.$B$3]*[.A1549]+[$sin_cos.$B$4])))" office:value-type="float" office:value="0.694418179250842">
            <text:p>0,69</text:p>
          </table:table-cell>
        </table:table-row>
        <table:table-row table:style-name="ro2">
          <table:table-cell table:formula="of:=[.A1549]+0.01" office:value-type="float" office:value="5.48999999999976">
            <text:p>5,49</text:p>
          </table:table-cell>
          <table:table-cell table:formula="of:=IF([$sin_cos.$E$2]=&quot;sin&quot;;[$sin_cos.$B$2]*SIN([$sin_cos.$B$3]*[.A1550]+[$sin_cos.$B$4])+[$sin_cos.$B$5];IF([$sin_cos.$E$2]=&quot;cos&quot;;[$sin_cos.$B$2]*COS([$sin_cos.$B$3]*[.A1550]+[$sin_cos.$B$4])))" office:value-type="float" office:value="0.701579055431414">
            <text:p>0,7</text:p>
          </table:table-cell>
        </table:table-row>
        <table:table-row table:style-name="ro2">
          <table:table-cell table:formula="of:=[.A1550]+0.01" office:value-type="float" office:value="5.49999999999976">
            <text:p>5,5</text:p>
          </table:table-cell>
          <table:table-cell table:formula="of:=IF([$sin_cos.$E$2]=&quot;sin&quot;;[$sin_cos.$B$2]*SIN([$sin_cos.$B$3]*[.A1551]+[$sin_cos.$B$4])+[$sin_cos.$B$5];IF([$sin_cos.$E$2]=&quot;cos&quot;;[$sin_cos.$B$2]*COS([$sin_cos.$B$3]*[.A1551]+[$sin_cos.$B$4])))" office:value-type="float" office:value="0.70866977429109">
            <text:p>0,71</text:p>
          </table:table-cell>
        </table:table-row>
        <table:table-row table:style-name="ro2">
          <table:table-cell table:formula="of:=[.A1551]+0.01" office:value-type="float" office:value="5.50999999999976">
            <text:p>5,51</text:p>
          </table:table-cell>
          <table:table-cell table:formula="of:=IF([$sin_cos.$E$2]=&quot;sin&quot;;[$sin_cos.$B$2]*SIN([$sin_cos.$B$3]*[.A1552]+[$sin_cos.$B$4])+[$sin_cos.$B$5];IF([$sin_cos.$E$2]=&quot;cos&quot;;[$sin_cos.$B$2]*COS([$sin_cos.$B$3]*[.A1552]+[$sin_cos.$B$4])))" office:value-type="float" office:value="0.715689626763892">
            <text:p>0,72</text:p>
          </table:table-cell>
        </table:table-row>
        <table:table-row table:style-name="ro2">
          <table:table-cell table:formula="of:=[.A1552]+0.01" office:value-type="float" office:value="5.51999999999976">
            <text:p>5,52</text:p>
          </table:table-cell>
          <table:table-cell table:formula="of:=IF([$sin_cos.$E$2]=&quot;sin&quot;;[$sin_cos.$B$2]*SIN([$sin_cos.$B$3]*[.A1553]+[$sin_cos.$B$4])+[$sin_cos.$B$5];IF([$sin_cos.$E$2]=&quot;cos&quot;;[$sin_cos.$B$2]*COS([$sin_cos.$B$3]*[.A1553]+[$sin_cos.$B$4])))" office:value-type="float" office:value="0.722637910870425">
            <text:p>0,72</text:p>
          </table:table-cell>
        </table:table-row>
        <table:table-row table:style-name="ro2">
          <table:table-cell table:formula="of:=[.A1553]+0.01" office:value-type="float" office:value="5.52999999999976">
            <text:p>5,53</text:p>
          </table:table-cell>
          <table:table-cell table:formula="of:=IF([$sin_cos.$E$2]=&quot;sin&quot;;[$sin_cos.$B$2]*SIN([$sin_cos.$B$3]*[.A1554]+[$sin_cos.$B$4])+[$sin_cos.$B$5];IF([$sin_cos.$E$2]=&quot;cos&quot;;[$sin_cos.$B$2]*COS([$sin_cos.$B$3]*[.A1554]+[$sin_cos.$B$4])))" office:value-type="float" office:value="0.729513931788066">
            <text:p>0,73</text:p>
          </table:table-cell>
        </table:table-row>
        <table:table-row table:style-name="ro2">
          <table:table-cell table:formula="of:=[.A1554]+0.01" office:value-type="float" office:value="5.53999999999976">
            <text:p>5,54</text:p>
          </table:table-cell>
          <table:table-cell table:formula="of:=IF([$sin_cos.$E$2]=&quot;sin&quot;;[$sin_cos.$B$2]*SIN([$sin_cos.$B$3]*[.A1555]+[$sin_cos.$B$4])+[$sin_cos.$B$5];IF([$sin_cos.$E$2]=&quot;cos&quot;;[$sin_cos.$B$2]*COS([$sin_cos.$B$3]*[.A1555]+[$sin_cos.$B$4])))" office:value-type="float" office:value="0.736317001920455">
            <text:p>0,74</text:p>
          </table:table-cell>
        </table:table-row>
        <table:table-row table:style-name="ro2">
          <table:table-cell table:formula="of:=[.A1555]+0.01" office:value-type="float" office:value="5.54999999999976">
            <text:p>5,55</text:p>
          </table:table-cell>
          <table:table-cell table:formula="of:=IF([$sin_cos.$E$2]=&quot;sin&quot;;[$sin_cos.$B$2]*SIN([$sin_cos.$B$3]*[.A1556]+[$sin_cos.$B$4])+[$sin_cos.$B$5];IF([$sin_cos.$E$2]=&quot;cos&quot;;[$sin_cos.$B$2]*COS([$sin_cos.$B$3]*[.A1556]+[$sin_cos.$B$4])))" office:value-type="float" office:value="0.743046440966248">
            <text:p>0,74</text:p>
          </table:table-cell>
        </table:table-row>
        <table:table-row table:style-name="ro2">
          <table:table-cell table:formula="of:=[.A1556]+0.01" office:value-type="float" office:value="5.55999999999976">
            <text:p>5,56</text:p>
          </table:table-cell>
          <table:table-cell table:formula="of:=IF([$sin_cos.$E$2]=&quot;sin&quot;;[$sin_cos.$B$2]*SIN([$sin_cos.$B$3]*[.A1557]+[$sin_cos.$B$4])+[$sin_cos.$B$5];IF([$sin_cos.$E$2]=&quot;cos&quot;;[$sin_cos.$B$2]*COS([$sin_cos.$B$3]*[.A1557]+[$sin_cos.$B$4])))" office:value-type="float" office:value="0.749701575987147">
            <text:p>0,75</text:p>
          </table:table-cell>
        </table:table-row>
        <table:table-row table:style-name="ro2">
          <table:table-cell table:formula="of:=[.A1557]+0.01" office:value-type="float" office:value="5.56999999999976">
            <text:p>5,57</text:p>
          </table:table-cell>
          <table:table-cell table:formula="of:=IF([$sin_cos.$E$2]=&quot;sin&quot;;[$sin_cos.$B$2]*SIN([$sin_cos.$B$3]*[.A1558]+[$sin_cos.$B$4])+[$sin_cos.$B$5];IF([$sin_cos.$E$2]=&quot;cos&quot;;[$sin_cos.$B$2]*COS([$sin_cos.$B$3]*[.A1558]+[$sin_cos.$B$4])))" office:value-type="float" office:value="0.756281741475196">
            <text:p>0,76</text:p>
          </table:table-cell>
        </table:table-row>
        <table:table-row table:style-name="ro2">
          <table:table-cell table:formula="of:=[.A1558]+0.01" office:value-type="float" office:value="5.57999999999976">
            <text:p>5,58</text:p>
          </table:table-cell>
          <table:table-cell table:formula="of:=IF([$sin_cos.$E$2]=&quot;sin&quot;;[$sin_cos.$B$2]*SIN([$sin_cos.$B$3]*[.A1559]+[$sin_cos.$B$4])+[$sin_cos.$B$5];IF([$sin_cos.$E$2]=&quot;cos&quot;;[$sin_cos.$B$2]*COS([$sin_cos.$B$3]*[.A1559]+[$sin_cos.$B$4])))" office:value-type="float" office:value="0.762786279419331">
            <text:p>0,76</text:p>
          </table:table-cell>
        </table:table-row>
        <table:table-row table:style-name="ro2">
          <table:table-cell table:formula="of:=[.A1559]+0.01" office:value-type="float" office:value="5.58999999999976">
            <text:p>5,59</text:p>
          </table:table-cell>
          <table:table-cell table:formula="of:=IF([$sin_cos.$E$2]=&quot;sin&quot;;[$sin_cos.$B$2]*SIN([$sin_cos.$B$3]*[.A1560]+[$sin_cos.$B$4])+[$sin_cos.$B$5];IF([$sin_cos.$E$2]=&quot;cos&quot;;[$sin_cos.$B$2]*COS([$sin_cos.$B$3]*[.A1560]+[$sin_cos.$B$4])))" office:value-type="float" office:value="0.769214539371177">
            <text:p>0,77</text:p>
          </table:table-cell>
        </table:table-row>
        <table:table-row table:style-name="ro2">
          <table:table-cell table:formula="of:=[.A1560]+0.01" office:value-type="float" office:value="5.59999999999976">
            <text:p>5,6</text:p>
          </table:table-cell>
          <table:table-cell table:formula="of:=IF([$sin_cos.$E$2]=&quot;sin&quot;;[$sin_cos.$B$2]*SIN([$sin_cos.$B$3]*[.A1561]+[$sin_cos.$B$4])+[$sin_cos.$B$5];IF([$sin_cos.$E$2]=&quot;cos&quot;;[$sin_cos.$B$2]*COS([$sin_cos.$B$3]*[.A1561]+[$sin_cos.$B$4])))" office:value-type="float" office:value="0.775565878510096">
            <text:p>0,78</text:p>
          </table:table-cell>
        </table:table-row>
        <table:table-row table:style-name="ro2">
          <table:table-cell table:formula="of:=[.A1561]+0.01" office:value-type="float" office:value="5.60999999999976">
            <text:p>5,61</text:p>
          </table:table-cell>
          <table:table-cell table:formula="of:=IF([$sin_cos.$E$2]=&quot;sin&quot;;[$sin_cos.$B$2]*SIN([$sin_cos.$B$3]*[.A1562]+[$sin_cos.$B$4])+[$sin_cos.$B$5];IF([$sin_cos.$E$2]=&quot;cos&quot;;[$sin_cos.$B$2]*COS([$sin_cos.$B$3]*[.A1562]+[$sin_cos.$B$4])))" office:value-type="float" office:value="0.781839661707467">
            <text:p>0,78</text:p>
          </table:table-cell>
        </table:table-row>
        <table:table-row table:style-name="ro2">
          <table:table-cell table:formula="of:=[.A1562]+0.01" office:value-type="float" office:value="5.61999999999976">
            <text:p>5,62</text:p>
          </table:table-cell>
          <table:table-cell table:formula="of:=IF([$sin_cos.$E$2]=&quot;sin&quot;;[$sin_cos.$B$2]*SIN([$sin_cos.$B$3]*[.A1563]+[$sin_cos.$B$4])+[$sin_cos.$B$5];IF([$sin_cos.$E$2]=&quot;cos&quot;;[$sin_cos.$B$2]*COS([$sin_cos.$B$3]*[.A1563]+[$sin_cos.$B$4])))" office:value-type="float" office:value="0.788035261590197">
            <text:p>0,79</text:p>
          </table:table-cell>
        </table:table-row>
        <table:table-row table:style-name="ro2">
          <table:table-cell table:formula="of:=[.A1563]+0.01" office:value-type="float" office:value="5.62999999999976">
            <text:p>5,63</text:p>
          </table:table-cell>
          <table:table-cell table:formula="of:=IF([$sin_cos.$E$2]=&quot;sin&quot;;[$sin_cos.$B$2]*SIN([$sin_cos.$B$3]*[.A1564]+[$sin_cos.$B$4])+[$sin_cos.$B$5];IF([$sin_cos.$E$2]=&quot;cos&quot;;[$sin_cos.$B$2]*COS([$sin_cos.$B$3]*[.A1564]+[$sin_cos.$B$4])))" office:value-type="float" office:value="0.794152058603463">
            <text:p>0,79</text:p>
          </table:table-cell>
        </table:table-row>
        <table:table-row table:style-name="ro2">
          <table:table-cell table:formula="of:=[.A1564]+0.01" office:value-type="float" office:value="5.63999999999976">
            <text:p>5,64</text:p>
          </table:table-cell>
          <table:table-cell table:formula="of:=IF([$sin_cos.$E$2]=&quot;sin&quot;;[$sin_cos.$B$2]*SIN([$sin_cos.$B$3]*[.A1565]+[$sin_cos.$B$4])+[$sin_cos.$B$5];IF([$sin_cos.$E$2]=&quot;cos&quot;;[$sin_cos.$B$2]*COS([$sin_cos.$B$3]*[.A1565]+[$sin_cos.$B$4])))" office:value-type="float" office:value="0.800189441072659">
            <text:p>0,8</text:p>
          </table:table-cell>
        </table:table-row>
        <table:table-row table:style-name="ro2">
          <table:table-cell table:formula="of:=[.A1565]+0.01" office:value-type="float" office:value="5.64999999999976">
            <text:p>5,65</text:p>
          </table:table-cell>
          <table:table-cell table:formula="of:=IF([$sin_cos.$E$2]=&quot;sin&quot;;[$sin_cos.$B$2]*SIN([$sin_cos.$B$3]*[.A1566]+[$sin_cos.$B$4])+[$sin_cos.$B$5];IF([$sin_cos.$E$2]=&quot;cos&quot;;[$sin_cos.$B$2]*COS([$sin_cos.$B$3]*[.A1566]+[$sin_cos.$B$4])))" office:value-type="float" office:value="0.806146805264571">
            <text:p>0,81</text:p>
          </table:table-cell>
        </table:table-row>
        <table:table-row table:style-name="ro2">
          <table:table-cell table:formula="of:=[.A1566]+0.01" office:value-type="float" office:value="5.65999999999976">
            <text:p>5,66</text:p>
          </table:table-cell>
          <table:table-cell table:formula="of:=IF([$sin_cos.$E$2]=&quot;sin&quot;;[$sin_cos.$B$2]*SIN([$sin_cos.$B$3]*[.A1567]+[$sin_cos.$B$4])+[$sin_cos.$B$5];IF([$sin_cos.$E$2]=&quot;cos&quot;;[$sin_cos.$B$2]*COS([$sin_cos.$B$3]*[.A1567]+[$sin_cos.$B$4])))" office:value-type="float" office:value="0.812023555447742">
            <text:p>0,81</text:p>
          </table:table-cell>
        </table:table-row>
        <table:table-row table:style-name="ro2">
          <table:table-cell table:formula="of:=[.A1567]+0.01" office:value-type="float" office:value="5.66999999999976">
            <text:p>5,67</text:p>
          </table:table-cell>
          <table:table-cell table:formula="of:=IF([$sin_cos.$E$2]=&quot;sin&quot;;[$sin_cos.$B$2]*SIN([$sin_cos.$B$3]*[.A1568]+[$sin_cos.$B$4])+[$sin_cos.$B$5];IF([$sin_cos.$E$2]=&quot;cos&quot;;[$sin_cos.$B$2]*COS([$sin_cos.$B$3]*[.A1568]+[$sin_cos.$B$4])))" office:value-type="float" office:value="0.817819103952053">
            <text:p>0,82</text:p>
          </table:table-cell>
        </table:table-row>
        <table:table-row table:style-name="ro2">
          <table:table-cell table:formula="of:=[.A1568]+0.01" office:value-type="float" office:value="5.67999999999975">
            <text:p>5,68</text:p>
          </table:table-cell>
          <table:table-cell table:formula="of:=IF([$sin_cos.$E$2]=&quot;sin&quot;;[$sin_cos.$B$2]*SIN([$sin_cos.$B$3]*[.A1569]+[$sin_cos.$B$4])+[$sin_cos.$B$5];IF([$sin_cos.$E$2]=&quot;cos&quot;;[$sin_cos.$B$2]*COS([$sin_cos.$B$3]*[.A1569]+[$sin_cos.$B$4])))" office:value-type="float" office:value="0.823532871227483">
            <text:p>0,82</text:p>
          </table:table-cell>
        </table:table-row>
        <table:table-row table:style-name="ro2">
          <table:table-cell table:formula="of:=[.A1569]+0.01" office:value-type="float" office:value="5.68999999999975">
            <text:p>5,69</text:p>
          </table:table-cell>
          <table:table-cell table:formula="of:=IF([$sin_cos.$E$2]=&quot;sin&quot;;[$sin_cos.$B$2]*SIN([$sin_cos.$B$3]*[.A1570]+[$sin_cos.$B$4])+[$sin_cos.$B$5];IF([$sin_cos.$E$2]=&quot;cos&quot;;[$sin_cos.$B$2]*COS([$sin_cos.$B$3]*[.A1570]+[$sin_cos.$B$4])))" office:value-type="float" office:value="0.829164285902065">
            <text:p>0,83</text:p>
          </table:table-cell>
        </table:table-row>
        <table:table-row table:style-name="ro2">
          <table:table-cell table:formula="of:=[.A1570]+0.01" office:value-type="float" office:value="5.69999999999975">
            <text:p>5,7</text:p>
          </table:table-cell>
          <table:table-cell table:formula="of:=IF([$sin_cos.$E$2]=&quot;sin&quot;;[$sin_cos.$B$2]*SIN([$sin_cos.$B$3]*[.A1571]+[$sin_cos.$B$4])+[$sin_cos.$B$5];IF([$sin_cos.$E$2]=&quot;cos&quot;;[$sin_cos.$B$2]*COS([$sin_cos.$B$3]*[.A1571]+[$sin_cos.$B$4])))" office:value-type="float" office:value="0.834712784839024">
            <text:p>0,83</text:p>
          </table:table-cell>
        </table:table-row>
        <table:table-row table:style-name="ro2">
          <table:table-cell table:formula="of:=[.A1571]+0.01" office:value-type="float" office:value="5.70999999999975">
            <text:p>5,71</text:p>
          </table:table-cell>
          <table:table-cell table:formula="of:=IF([$sin_cos.$E$2]=&quot;sin&quot;;[$sin_cos.$B$2]*SIN([$sin_cos.$B$3]*[.A1572]+[$sin_cos.$B$4])+[$sin_cos.$B$5];IF([$sin_cos.$E$2]=&quot;cos&quot;;[$sin_cos.$B$2]*COS([$sin_cos.$B$3]*[.A1572]+[$sin_cos.$B$4])))" office:value-type="float" office:value="0.840177813193092">
            <text:p>0,84</text:p>
          </table:table-cell>
        </table:table-row>
        <table:table-row table:style-name="ro2">
          <table:table-cell table:formula="of:=[.A1572]+0.01" office:value-type="float" office:value="5.71999999999975">
            <text:p>5,72</text:p>
          </table:table-cell>
          <table:table-cell table:formula="of:=IF([$sin_cos.$E$2]=&quot;sin&quot;;[$sin_cos.$B$2]*SIN([$sin_cos.$B$3]*[.A1573]+[$sin_cos.$B$4])+[$sin_cos.$B$5];IF([$sin_cos.$E$2]=&quot;cos&quot;;[$sin_cos.$B$2]*COS([$sin_cos.$B$3]*[.A1573]+[$sin_cos.$B$4])))" office:value-type="float" office:value="0.845558824465985">
            <text:p>0,85</text:p>
          </table:table-cell>
        </table:table-row>
        <table:table-row table:style-name="ro2">
          <table:table-cell table:formula="of:=[.A1573]+0.01" office:value-type="float" office:value="5.72999999999975">
            <text:p>5,73</text:p>
          </table:table-cell>
          <table:table-cell table:formula="of:=IF([$sin_cos.$E$2]=&quot;sin&quot;;[$sin_cos.$B$2]*SIN([$sin_cos.$B$3]*[.A1574]+[$sin_cos.$B$4])+[$sin_cos.$B$5];IF([$sin_cos.$E$2]=&quot;cos&quot;;[$sin_cos.$B$2]*COS([$sin_cos.$B$3]*[.A1574]+[$sin_cos.$B$4])))" office:value-type="float" office:value="0.850855280561063">
            <text:p>0,85</text:p>
          </table:table-cell>
        </table:table-row>
        <table:table-row table:style-name="ro2">
          <table:table-cell table:formula="of:=[.A1574]+0.01" office:value-type="float" office:value="5.73999999999975">
            <text:p>5,74</text:p>
          </table:table-cell>
          <table:table-cell table:formula="of:=IF([$sin_cos.$E$2]=&quot;sin&quot;;[$sin_cos.$B$2]*SIN([$sin_cos.$B$3]*[.A1575]+[$sin_cos.$B$4])+[$sin_cos.$B$5];IF([$sin_cos.$E$2]=&quot;cos&quot;;[$sin_cos.$B$2]*COS([$sin_cos.$B$3]*[.A1575]+[$sin_cos.$B$4])))" office:value-type="float" office:value="0.856066651837128">
            <text:p>0,86</text:p>
          </table:table-cell>
        </table:table-row>
        <table:table-row table:style-name="ro2">
          <table:table-cell table:formula="of:=[.A1575]+0.01" office:value-type="float" office:value="5.74999999999975">
            <text:p>5,75</text:p>
          </table:table-cell>
          <table:table-cell table:formula="of:=IF([$sin_cos.$E$2]=&quot;sin&quot;;[$sin_cos.$B$2]*SIN([$sin_cos.$B$3]*[.A1576]+[$sin_cos.$B$4])+[$sin_cos.$B$5];IF([$sin_cos.$E$2]=&quot;cos&quot;;[$sin_cos.$B$2]*COS([$sin_cos.$B$3]*[.A1576]+[$sin_cos.$B$4])))" office:value-type="float" office:value="0.861192417161395">
            <text:p>0,86</text:p>
          </table:table-cell>
        </table:table-row>
        <table:table-row table:style-name="ro2">
          <table:table-cell table:formula="of:=[.A1576]+0.01" office:value-type="float" office:value="5.75999999999975">
            <text:p>5,76</text:p>
          </table:table-cell>
          <table:table-cell table:formula="of:=IF([$sin_cos.$E$2]=&quot;sin&quot;;[$sin_cos.$B$2]*SIN([$sin_cos.$B$3]*[.A1577]+[$sin_cos.$B$4])+[$sin_cos.$B$5];IF([$sin_cos.$E$2]=&quot;cos&quot;;[$sin_cos.$B$2]*COS([$sin_cos.$B$3]*[.A1577]+[$sin_cos.$B$4])))" office:value-type="float" office:value="0.866232063961605">
            <text:p>0,87</text:p>
          </table:table-cell>
        </table:table-row>
        <table:table-row table:style-name="ro2">
          <table:table-cell table:formula="of:=[.A1577]+0.01" office:value-type="float" office:value="5.76999999999975">
            <text:p>5,77</text:p>
          </table:table-cell>
          <table:table-cell table:formula="of:=IF([$sin_cos.$E$2]=&quot;sin&quot;;[$sin_cos.$B$2]*SIN([$sin_cos.$B$3]*[.A1578]+[$sin_cos.$B$4])+[$sin_cos.$B$5];IF([$sin_cos.$E$2]=&quot;cos&quot;;[$sin_cos.$B$2]*COS([$sin_cos.$B$3]*[.A1578]+[$sin_cos.$B$4])))" office:value-type="float" office:value="0.871185088277276">
            <text:p>0,87</text:p>
          </table:table-cell>
        </table:table-row>
        <table:table-row table:style-name="ro2">
          <table:table-cell table:formula="of:=[.A1578]+0.01" office:value-type="float" office:value="5.77999999999975">
            <text:p>5,78</text:p>
          </table:table-cell>
          <table:table-cell table:formula="of:=IF([$sin_cos.$E$2]=&quot;sin&quot;;[$sin_cos.$B$2]*SIN([$sin_cos.$B$3]*[.A1579]+[$sin_cos.$B$4])+[$sin_cos.$B$5];IF([$sin_cos.$E$2]=&quot;cos&quot;;[$sin_cos.$B$2]*COS([$sin_cos.$B$3]*[.A1579]+[$sin_cos.$B$4])))" office:value-type="float" office:value="0.876050994810104">
            <text:p>0,88</text:p>
          </table:table-cell>
        </table:table-row>
        <table:table-row table:style-name="ro2">
          <table:table-cell table:formula="of:=[.A1579]+0.01" office:value-type="float" office:value="5.78999999999975">
            <text:p>5,79</text:p>
          </table:table-cell>
          <table:table-cell table:formula="of:=IF([$sin_cos.$E$2]=&quot;sin&quot;;[$sin_cos.$B$2]*SIN([$sin_cos.$B$3]*[.A1580]+[$sin_cos.$B$4])+[$sin_cos.$B$5];IF([$sin_cos.$E$2]=&quot;cos&quot;;[$sin_cos.$B$2]*COS([$sin_cos.$B$3]*[.A1580]+[$sin_cos.$B$4])))" office:value-type="float" office:value="0.880829296973492">
            <text:p>0,88</text:p>
          </table:table-cell>
        </table:table-row>
        <table:table-row table:style-name="ro2">
          <table:table-cell table:formula="of:=[.A1580]+0.01" office:value-type="float" office:value="5.79999999999975">
            <text:p>5,8</text:p>
          </table:table-cell>
          <table:table-cell table:formula="of:=IF([$sin_cos.$E$2]=&quot;sin&quot;;[$sin_cos.$B$2]*SIN([$sin_cos.$B$3]*[.A1581]+[$sin_cos.$B$4])+[$sin_cos.$B$5];IF([$sin_cos.$E$2]=&quot;cos&quot;;[$sin_cos.$B$2]*COS([$sin_cos.$B$3]*[.A1581]+[$sin_cos.$B$4])))" office:value-type="float" office:value="0.885519516941204">
            <text:p>0,89</text:p>
          </table:table-cell>
        </table:table-row>
        <table:table-row table:style-name="ro2">
          <table:table-cell table:formula="of:=[.A1581]+0.01" office:value-type="float" office:value="5.80999999999975">
            <text:p>5,81</text:p>
          </table:table-cell>
          <table:table-cell table:formula="of:=IF([$sin_cos.$E$2]=&quot;sin&quot;;[$sin_cos.$B$2]*SIN([$sin_cos.$B$3]*[.A1582]+[$sin_cos.$B$4])+[$sin_cos.$B$5];IF([$sin_cos.$E$2]=&quot;cos&quot;;[$sin_cos.$B$2]*COS([$sin_cos.$B$3]*[.A1582]+[$sin_cos.$B$4])))" office:value-type="float" office:value="0.890121185695152">
            <text:p>0,89</text:p>
          </table:table-cell>
        </table:table-row>
        <table:table-row table:style-name="ro2">
          <table:table-cell table:formula="of:=[.A1582]+0.01" office:value-type="float" office:value="5.81999999999975">
            <text:p>5,82</text:p>
          </table:table-cell>
          <table:table-cell table:formula="of:=IF([$sin_cos.$E$2]=&quot;sin&quot;;[$sin_cos.$B$2]*SIN([$sin_cos.$B$3]*[.A1583]+[$sin_cos.$B$4])+[$sin_cos.$B$5];IF([$sin_cos.$E$2]=&quot;cos&quot;;[$sin_cos.$B$2]*COS([$sin_cos.$B$3]*[.A1583]+[$sin_cos.$B$4])))" office:value-type="float" office:value="0.894633843072296">
            <text:p>0,89</text:p>
          </table:table-cell>
        </table:table-row>
        <table:table-row table:style-name="ro2">
          <table:table-cell table:formula="of:=[.A1583]+0.01" office:value-type="float" office:value="5.82999999999975">
            <text:p>5,83</text:p>
          </table:table-cell>
          <table:table-cell table:formula="of:=IF([$sin_cos.$E$2]=&quot;sin&quot;;[$sin_cos.$B$2]*SIN([$sin_cos.$B$3]*[.A1584]+[$sin_cos.$B$4])+[$sin_cos.$B$5];IF([$sin_cos.$E$2]=&quot;cos&quot;;[$sin_cos.$B$2]*COS([$sin_cos.$B$3]*[.A1584]+[$sin_cos.$B$4])))" office:value-type="float" office:value="0.899057037810659">
            <text:p>0,9</text:p>
          </table:table-cell>
        </table:table-row>
        <table:table-row table:style-name="ro2">
          <table:table-cell table:formula="of:=[.A1584]+0.01" office:value-type="float" office:value="5.83999999999975">
            <text:p>5,84</text:p>
          </table:table-cell>
          <table:table-cell table:formula="of:=IF([$sin_cos.$E$2]=&quot;sin&quot;;[$sin_cos.$B$2]*SIN([$sin_cos.$B$3]*[.A1585]+[$sin_cos.$B$4])+[$sin_cos.$B$5];IF([$sin_cos.$E$2]=&quot;cos&quot;;[$sin_cos.$B$2]*COS([$sin_cos.$B$3]*[.A1585]+[$sin_cos.$B$4])))" office:value-type="float" office:value="0.903390327594452">
            <text:p>0,9</text:p>
          </table:table-cell>
        </table:table-row>
        <table:table-row table:style-name="ro2">
          <table:table-cell table:formula="of:=[.A1585]+0.01" office:value-type="float" office:value="5.84999999999975">
            <text:p>5,85</text:p>
          </table:table-cell>
          <table:table-cell table:formula="of:=IF([$sin_cos.$E$2]=&quot;sin&quot;;[$sin_cos.$B$2]*SIN([$sin_cos.$B$3]*[.A1586]+[$sin_cos.$B$4])+[$sin_cos.$B$5];IF([$sin_cos.$E$2]=&quot;cos&quot;;[$sin_cos.$B$2]*COS([$sin_cos.$B$3]*[.A1586]+[$sin_cos.$B$4])))" office:value-type="float" office:value="0.907633279098309">
            <text:p>0,91</text:p>
          </table:table-cell>
        </table:table-row>
        <table:table-row table:style-name="ro2">
          <table:table-cell table:formula="of:=[.A1586]+0.01" office:value-type="float" office:value="5.85999999999975">
            <text:p>5,86</text:p>
          </table:table-cell>
          <table:table-cell table:formula="of:=IF([$sin_cos.$E$2]=&quot;sin&quot;;[$sin_cos.$B$2]*SIN([$sin_cos.$B$3]*[.A1587]+[$sin_cos.$B$4])+[$sin_cos.$B$5];IF([$sin_cos.$E$2]=&quot;cos&quot;;[$sin_cos.$B$2]*COS([$sin_cos.$B$3]*[.A1587]+[$sin_cos.$B$4])))" office:value-type="float" office:value="0.911785468030614">
            <text:p>0,91</text:p>
          </table:table-cell>
        </table:table-row>
        <table:table-row table:style-name="ro2">
          <table:table-cell table:formula="of:=[.A1587]+0.01" office:value-type="float" office:value="5.86999999999975">
            <text:p>5,87</text:p>
          </table:table-cell>
          <table:table-cell table:formula="of:=IF([$sin_cos.$E$2]=&quot;sin&quot;;[$sin_cos.$B$2]*SIN([$sin_cos.$B$3]*[.A1588]+[$sin_cos.$B$4])+[$sin_cos.$B$5];IF([$sin_cos.$E$2]=&quot;cos&quot;;[$sin_cos.$B$2]*COS([$sin_cos.$B$3]*[.A1588]+[$sin_cos.$B$4])))" office:value-type="float" office:value="0.915846479175935">
            <text:p>0,92</text:p>
          </table:table-cell>
        </table:table-row>
        <table:table-row table:style-name="ro2">
          <table:table-cell table:formula="of:=[.A1588]+0.01" office:value-type="float" office:value="5.87999999999975">
            <text:p>5,88</text:p>
          </table:table-cell>
          <table:table-cell table:formula="of:=IF([$sin_cos.$E$2]=&quot;sin&quot;;[$sin_cos.$B$2]*SIN([$sin_cos.$B$3]*[.A1589]+[$sin_cos.$B$4])+[$sin_cos.$B$5];IF([$sin_cos.$E$2]=&quot;cos&quot;;[$sin_cos.$B$2]*COS([$sin_cos.$B$3]*[.A1589]+[$sin_cos.$B$4])))" office:value-type="float" office:value="0.919815906436541">
            <text:p>0,92</text:p>
          </table:table-cell>
        </table:table-row>
        <table:table-row table:style-name="ro2">
          <table:table-cell table:formula="of:=[.A1589]+0.01" office:value-type="float" office:value="5.88999999999975">
            <text:p>5,89</text:p>
          </table:table-cell>
          <table:table-cell table:formula="of:=IF([$sin_cos.$E$2]=&quot;sin&quot;;[$sin_cos.$B$2]*SIN([$sin_cos.$B$3]*[.A1590]+[$sin_cos.$B$4])+[$sin_cos.$B$5];IF([$sin_cos.$E$2]=&quot;cos&quot;;[$sin_cos.$B$2]*COS([$sin_cos.$B$3]*[.A1590]+[$sin_cos.$B$4])))" office:value-type="float" office:value="0.923693352873014">
            <text:p>0,92</text:p>
          </table:table-cell>
        </table:table-row>
        <table:table-row table:style-name="ro2">
          <table:table-cell table:formula="of:=[.A1590]+0.01" office:value-type="float" office:value="5.89999999999975">
            <text:p>5,9</text:p>
          </table:table-cell>
          <table:table-cell table:formula="of:=IF([$sin_cos.$E$2]=&quot;sin&quot;;[$sin_cos.$B$2]*SIN([$sin_cos.$B$3]*[.A1591]+[$sin_cos.$B$4])+[$sin_cos.$B$5];IF([$sin_cos.$E$2]=&quot;cos&quot;;[$sin_cos.$B$2]*COS([$sin_cos.$B$3]*[.A1591]+[$sin_cos.$B$4])))" office:value-type="float" office:value="0.927478430743942">
            <text:p>0,93</text:p>
          </table:table-cell>
        </table:table-row>
        <table:table-row table:style-name="ro2">
          <table:table-cell table:formula="of:=[.A1591]+0.01" office:value-type="float" office:value="5.90999999999975">
            <text:p>5,91</text:p>
          </table:table-cell>
          <table:table-cell table:formula="of:=IF([$sin_cos.$E$2]=&quot;sin&quot;;[$sin_cos.$B$2]*SIN([$sin_cos.$B$3]*[.A1592]+[$sin_cos.$B$4])+[$sin_cos.$B$5];IF([$sin_cos.$E$2]=&quot;cos&quot;;[$sin_cos.$B$2]*COS([$sin_cos.$B$3]*[.A1592]+[$sin_cos.$B$4])))" office:value-type="float" office:value="0.931170761544692">
            <text:p>0,93</text:p>
          </table:table-cell>
        </table:table-row>
        <table:table-row table:style-name="ro2">
          <table:table-cell table:formula="of:=[.A1592]+0.01" office:value-type="float" office:value="5.91999999999975">
            <text:p>5,92</text:p>
          </table:table-cell>
          <table:table-cell table:formula="of:=IF([$sin_cos.$E$2]=&quot;sin&quot;;[$sin_cos.$B$2]*SIN([$sin_cos.$B$3]*[.A1593]+[$sin_cos.$B$4])+[$sin_cos.$B$5];IF([$sin_cos.$E$2]=&quot;cos&quot;;[$sin_cos.$B$2]*COS([$sin_cos.$B$3]*[.A1593]+[$sin_cos.$B$4])))" office:value-type="float" office:value="0.93476997604526">
            <text:p>0,93</text:p>
          </table:table-cell>
        </table:table-row>
        <table:table-row table:style-name="ro2">
          <table:table-cell table:formula="of:=[.A1593]+0.01" office:value-type="float" office:value="5.92999999999975">
            <text:p>5,93</text:p>
          </table:table-cell>
          <table:table-cell table:formula="of:=IF([$sin_cos.$E$2]=&quot;sin&quot;;[$sin_cos.$B$2]*SIN([$sin_cos.$B$3]*[.A1594]+[$sin_cos.$B$4])+[$sin_cos.$B$5];IF([$sin_cos.$E$2]=&quot;cos&quot;;[$sin_cos.$B$2]*COS([$sin_cos.$B$3]*[.A1594]+[$sin_cos.$B$4])))" office:value-type="float" office:value="0.938275714327196">
            <text:p>0,94</text:p>
          </table:table-cell>
        </table:table-row>
        <table:table-row table:style-name="ro2">
          <table:table-cell table:formula="of:=[.A1594]+0.01" office:value-type="float" office:value="5.93999999999975">
            <text:p>5,94</text:p>
          </table:table-cell>
          <table:table-cell table:formula="of:=IF([$sin_cos.$E$2]=&quot;sin&quot;;[$sin_cos.$B$2]*SIN([$sin_cos.$B$3]*[.A1595]+[$sin_cos.$B$4])+[$sin_cos.$B$5];IF([$sin_cos.$E$2]=&quot;cos&quot;;[$sin_cos.$B$2]*COS([$sin_cos.$B$3]*[.A1595]+[$sin_cos.$B$4])))" office:value-type="float" office:value="0.941687625819593">
            <text:p>0,94</text:p>
          </table:table-cell>
        </table:table-row>
        <table:table-row table:style-name="ro2">
          <table:table-cell table:formula="of:=[.A1595]+0.01" office:value-type="float" office:value="5.94999999999975">
            <text:p>5,95</text:p>
          </table:table-cell>
          <table:table-cell table:formula="of:=IF([$sin_cos.$E$2]=&quot;sin&quot;;[$sin_cos.$B$2]*SIN([$sin_cos.$B$3]*[.A1596]+[$sin_cos.$B$4])+[$sin_cos.$B$5];IF([$sin_cos.$E$2]=&quot;cos&quot;;[$sin_cos.$B$2]*COS([$sin_cos.$B$3]*[.A1596]+[$sin_cos.$B$4])))" office:value-type="float" office:value="0.945005369334145">
            <text:p>0,95</text:p>
          </table:table-cell>
        </table:table-row>
        <table:table-row table:style-name="ro2">
          <table:table-cell table:formula="of:=[.A1596]+0.01" office:value-type="float" office:value="5.95999999999975">
            <text:p>5,96</text:p>
          </table:table-cell>
          <table:table-cell table:formula="of:=IF([$sin_cos.$E$2]=&quot;sin&quot;;[$sin_cos.$B$2]*SIN([$sin_cos.$B$3]*[.A1597]+[$sin_cos.$B$4])+[$sin_cos.$B$5];IF([$sin_cos.$E$2]=&quot;cos&quot;;[$sin_cos.$B$2]*COS([$sin_cos.$B$3]*[.A1597]+[$sin_cos.$B$4])))" office:value-type="float" office:value="0.948228613099266">
            <text:p>0,95</text:p>
          </table:table-cell>
        </table:table-row>
        <table:table-row table:style-name="ro2">
          <table:table-cell table:formula="of:=[.A1597]+0.01" office:value-type="float" office:value="5.96999999999975">
            <text:p>5,97</text:p>
          </table:table-cell>
          <table:table-cell table:formula="of:=IF([$sin_cos.$E$2]=&quot;sin&quot;;[$sin_cos.$B$2]*SIN([$sin_cos.$B$3]*[.A1598]+[$sin_cos.$B$4])+[$sin_cos.$B$5];IF([$sin_cos.$E$2]=&quot;cos&quot;;[$sin_cos.$B$2]*COS([$sin_cos.$B$3]*[.A1598]+[$sin_cos.$B$4])))" office:value-type="float" office:value="0.951357034793264">
            <text:p>0,95</text:p>
          </table:table-cell>
        </table:table-row>
        <table:table-row table:style-name="ro2">
          <table:table-cell table:formula="of:=[.A1598]+0.01" office:value-type="float" office:value="5.97999999999975">
            <text:p>5,98</text:p>
          </table:table-cell>
          <table:table-cell table:formula="of:=IF([$sin_cos.$E$2]=&quot;sin&quot;;[$sin_cos.$B$2]*SIN([$sin_cos.$B$3]*[.A1599]+[$sin_cos.$B$4])+[$sin_cos.$B$5];IF([$sin_cos.$E$2]=&quot;cos&quot;;[$sin_cos.$B$2]*COS([$sin_cos.$B$3]*[.A1599]+[$sin_cos.$B$4])))" office:value-type="float" office:value="0.954390321576579">
            <text:p>0,95</text:p>
          </table:table-cell>
        </table:table-row>
        <table:table-row table:style-name="ro2">
          <table:table-cell table:formula="of:=[.A1599]+0.01" office:value-type="float" office:value="5.98999999999975">
            <text:p>5,99</text:p>
          </table:table-cell>
          <table:table-cell table:formula="of:=IF([$sin_cos.$E$2]=&quot;sin&quot;;[$sin_cos.$B$2]*SIN([$sin_cos.$B$3]*[.A1600]+[$sin_cos.$B$4])+[$sin_cos.$B$5];IF([$sin_cos.$E$2]=&quot;cos&quot;;[$sin_cos.$B$2]*COS([$sin_cos.$B$3]*[.A1600]+[$sin_cos.$B$4])))" office:value-type="float" office:value="0.957328170123058">
            <text:p>0,96</text:p>
          </table:table-cell>
        </table:table-row>
        <table:table-row table:style-name="ro2">
          <table:table-cell table:formula="of:=[.A1600]+0.01" office:value-type="float" office:value="5.99999999999975">
            <text:p>6</text:p>
          </table:table-cell>
          <table:table-cell table:formula="of:=IF([$sin_cos.$E$2]=&quot;sin&quot;;[$sin_cos.$B$2]*SIN([$sin_cos.$B$3]*[.A1601]+[$sin_cos.$B$4])+[$sin_cos.$B$5];IF([$sin_cos.$E$2]=&quot;cos&quot;;[$sin_cos.$B$2]*COS([$sin_cos.$B$3]*[.A1601]+[$sin_cos.$B$4])))" office:value-type="float" office:value="0.960170286650296">
            <text:p>0,96</text:p>
          </table:table-cell>
        </table:table-row>
        <table:table-row table:style-name="ro2">
          <table:table-cell table:formula="of:=[.A1601]+0.01" office:value-type="float" office:value="6.00999999999975">
            <text:p>6,01</text:p>
          </table:table-cell>
          <table:table-cell table:formula="of:=IF([$sin_cos.$E$2]=&quot;sin&quot;;[$sin_cos.$B$2]*SIN([$sin_cos.$B$3]*[.A1602]+[$sin_cos.$B$4])+[$sin_cos.$B$5];IF([$sin_cos.$E$2]=&quot;cos&quot;;[$sin_cos.$B$2]*COS([$sin_cos.$B$3]*[.A1602]+[$sin_cos.$B$4])))" office:value-type="float" office:value="0.962916386949007">
            <text:p>0,96</text:p>
          </table:table-cell>
        </table:table-row>
        <table:table-row table:style-name="ro2">
          <table:table-cell table:formula="of:=[.A1602]+0.01" office:value-type="float" office:value="6.01999999999975">
            <text:p>6,02</text:p>
          </table:table-cell>
          <table:table-cell table:formula="of:=IF([$sin_cos.$E$2]=&quot;sin&quot;;[$sin_cos.$B$2]*SIN([$sin_cos.$B$3]*[.A1603]+[$sin_cos.$B$4])+[$sin_cos.$B$5];IF([$sin_cos.$E$2]=&quot;cos&quot;;[$sin_cos.$B$2]*COS([$sin_cos.$B$3]*[.A1603]+[$sin_cos.$B$4])))" office:value-type="float" office:value="0.965566196411452">
            <text:p>0,97</text:p>
          </table:table-cell>
        </table:table-row>
        <table:table-row table:style-name="ro2">
          <table:table-cell table:formula="of:=[.A1603]+0.01" office:value-type="float" office:value="6.02999999999975">
            <text:p>6,03</text:p>
          </table:table-cell>
          <table:table-cell table:formula="of:=IF([$sin_cos.$E$2]=&quot;sin&quot;;[$sin_cos.$B$2]*SIN([$sin_cos.$B$3]*[.A1604]+[$sin_cos.$B$4])+[$sin_cos.$B$5];IF([$sin_cos.$E$2]=&quot;cos&quot;;[$sin_cos.$B$2]*COS([$sin_cos.$B$3]*[.A1604]+[$sin_cos.$B$4])))" office:value-type="float" office:value="0.968119450058891">
            <text:p>0,97</text:p>
          </table:table-cell>
        </table:table-row>
        <table:table-row table:style-name="ro2">
          <table:table-cell table:formula="of:=[.A1604]+0.01" office:value-type="float" office:value="6.03999999999975">
            <text:p>6,04</text:p>
          </table:table-cell>
          <table:table-cell table:formula="of:=IF([$sin_cos.$E$2]=&quot;sin&quot;;[$sin_cos.$B$2]*SIN([$sin_cos.$B$3]*[.A1605]+[$sin_cos.$B$4])+[$sin_cos.$B$5];IF([$sin_cos.$E$2]=&quot;cos&quot;;[$sin_cos.$B$2]*COS([$sin_cos.$B$3]*[.A1605]+[$sin_cos.$B$4])))" office:value-type="float" office:value="0.970575892568088">
            <text:p>0,97</text:p>
          </table:table-cell>
        </table:table-row>
        <table:table-row table:style-name="ro2">
          <table:table-cell table:formula="of:=[.A1605]+0.01" office:value-type="float" office:value="6.04999999999975">
            <text:p>6,05</text:p>
          </table:table-cell>
          <table:table-cell table:formula="of:=IF([$sin_cos.$E$2]=&quot;sin&quot;;[$sin_cos.$B$2]*SIN([$sin_cos.$B$3]*[.A1606]+[$sin_cos.$B$4])+[$sin_cos.$B$5];IF([$sin_cos.$E$2]=&quot;cos&quot;;[$sin_cos.$B$2]*COS([$sin_cos.$B$3]*[.A1606]+[$sin_cos.$B$4])))" office:value-type="float" office:value="0.972935278296839">
            <text:p>0,97</text:p>
          </table:table-cell>
        </table:table-row>
        <table:table-row table:style-name="ro2">
          <table:table-cell table:formula="of:=[.A1606]+0.01" office:value-type="float" office:value="6.05999999999975">
            <text:p>6,06</text:p>
          </table:table-cell>
          <table:table-cell table:formula="of:=IF([$sin_cos.$E$2]=&quot;sin&quot;;[$sin_cos.$B$2]*SIN([$sin_cos.$B$3]*[.A1607]+[$sin_cos.$B$4])+[$sin_cos.$B$5];IF([$sin_cos.$E$2]=&quot;cos&quot;;[$sin_cos.$B$2]*COS([$sin_cos.$B$3]*[.A1607]+[$sin_cos.$B$4])))" office:value-type="float" office:value="0.975197371308537">
            <text:p>0,98</text:p>
          </table:table-cell>
        </table:table-row>
        <table:table-row table:style-name="ro2">
          <table:table-cell table:formula="of:=[.A1607]+0.01" office:value-type="float" office:value="6.06999999999975">
            <text:p>6,07</text:p>
          </table:table-cell>
          <table:table-cell table:formula="of:=IF([$sin_cos.$E$2]=&quot;sin&quot;;[$sin_cos.$B$2]*SIN([$sin_cos.$B$3]*[.A1608]+[$sin_cos.$B$4])+[$sin_cos.$B$5];IF([$sin_cos.$E$2]=&quot;cos&quot;;[$sin_cos.$B$2]*COS([$sin_cos.$B$3]*[.A1608]+[$sin_cos.$B$4])))" office:value-type="float" office:value="0.977361945395765">
            <text:p>0,98</text:p>
          </table:table-cell>
        </table:table-row>
        <table:table-row table:style-name="ro2">
          <table:table-cell table:formula="of:=[.A1608]+0.01" office:value-type="float" office:value="6.07999999999975">
            <text:p>6,08</text:p>
          </table:table-cell>
          <table:table-cell table:formula="of:=IF([$sin_cos.$E$2]=&quot;sin&quot;;[$sin_cos.$B$2]*SIN([$sin_cos.$B$3]*[.A1609]+[$sin_cos.$B$4])+[$sin_cos.$B$5];IF([$sin_cos.$E$2]=&quot;cos&quot;;[$sin_cos.$B$2]*COS([$sin_cos.$B$3]*[.A1609]+[$sin_cos.$B$4])))" office:value-type="float" office:value="0.97942878410292">
            <text:p>0,98</text:p>
          </table:table-cell>
        </table:table-row>
        <table:table-row table:style-name="ro2">
          <table:table-cell table:formula="of:=[.A1609]+0.01" office:value-type="float" office:value="6.08999999999975">
            <text:p>6,09</text:p>
          </table:table-cell>
          <table:table-cell table:formula="of:=IF([$sin_cos.$E$2]=&quot;sin&quot;;[$sin_cos.$B$2]*SIN([$sin_cos.$B$3]*[.A1610]+[$sin_cos.$B$4])+[$sin_cos.$B$5];IF([$sin_cos.$E$2]=&quot;cos&quot;;[$sin_cos.$B$2]*COS([$sin_cos.$B$3]*[.A1610]+[$sin_cos.$B$4])))" office:value-type="float" office:value="0.981397680747852">
            <text:p>0,98</text:p>
          </table:table-cell>
        </table:table-row>
        <table:table-row table:style-name="ro2">
          <table:table-cell table:formula="of:=[.A1610]+0.01" office:value-type="float" office:value="6.09999999999975">
            <text:p>6,1</text:p>
          </table:table-cell>
          <table:table-cell table:formula="of:=IF([$sin_cos.$E$2]=&quot;sin&quot;;[$sin_cos.$B$2]*SIN([$sin_cos.$B$3]*[.A1611]+[$sin_cos.$B$4])+[$sin_cos.$B$5];IF([$sin_cos.$E$2]=&quot;cos&quot;;[$sin_cos.$B$2]*COS([$sin_cos.$B$3]*[.A1611]+[$sin_cos.$B$4])))" office:value-type="float" office:value="0.983268438442538">
            <text:p>0,98</text:p>
          </table:table-cell>
        </table:table-row>
        <table:table-row table:style-name="ro2">
          <table:table-cell table:formula="of:=[.A1611]+0.01" office:value-type="float" office:value="6.10999999999975">
            <text:p>6,11</text:p>
          </table:table-cell>
          <table:table-cell table:formula="of:=IF([$sin_cos.$E$2]=&quot;sin&quot;;[$sin_cos.$B$2]*SIN([$sin_cos.$B$3]*[.A1612]+[$sin_cos.$B$4])+[$sin_cos.$B$5];IF([$sin_cos.$E$2]=&quot;cos&quot;;[$sin_cos.$B$2]*COS([$sin_cos.$B$3]*[.A1612]+[$sin_cos.$B$4])))" office:value-type="float" office:value="0.985040870112768">
            <text:p>0,99</text:p>
          </table:table-cell>
        </table:table-row>
        <table:table-row table:style-name="ro2">
          <table:table-cell table:formula="of:=[.A1612]+0.01" office:value-type="float" office:value="6.11999999999975">
            <text:p>6,12</text:p>
          </table:table-cell>
          <table:table-cell table:formula="of:=IF([$sin_cos.$E$2]=&quot;sin&quot;;[$sin_cos.$B$2]*SIN([$sin_cos.$B$3]*[.A1613]+[$sin_cos.$B$4])+[$sin_cos.$B$5];IF([$sin_cos.$E$2]=&quot;cos&quot;;[$sin_cos.$B$2]*COS([$sin_cos.$B$3]*[.A1613]+[$sin_cos.$B$4])))" office:value-type="float" office:value="0.986714798516851">
            <text:p>0,99</text:p>
          </table:table-cell>
        </table:table-row>
        <table:table-row table:style-name="ro2">
          <table:table-cell table:formula="of:=[.A1613]+0.01" office:value-type="float" office:value="6.12999999999975">
            <text:p>6,13</text:p>
          </table:table-cell>
          <table:table-cell table:formula="of:=IF([$sin_cos.$E$2]=&quot;sin&quot;;[$sin_cos.$B$2]*SIN([$sin_cos.$B$3]*[.A1614]+[$sin_cos.$B$4])+[$sin_cos.$B$5];IF([$sin_cos.$E$2]=&quot;cos&quot;;[$sin_cos.$B$2]*COS([$sin_cos.$B$3]*[.A1614]+[$sin_cos.$B$4])))" office:value-type="float" office:value="0.988290056263342">
            <text:p>0,99</text:p>
          </table:table-cell>
        </table:table-row>
        <table:table-row table:style-name="ro2">
          <table:table-cell table:formula="of:=[.A1614]+0.01" office:value-type="float" office:value="6.13999999999975">
            <text:p>6,14</text:p>
          </table:table-cell>
          <table:table-cell table:formula="of:=IF([$sin_cos.$E$2]=&quot;sin&quot;;[$sin_cos.$B$2]*SIN([$sin_cos.$B$3]*[.A1615]+[$sin_cos.$B$4])+[$sin_cos.$B$5];IF([$sin_cos.$E$2]=&quot;cos&quot;;[$sin_cos.$B$2]*COS([$sin_cos.$B$3]*[.A1615]+[$sin_cos.$B$4])))" office:value-type="float" office:value="0.989766485827778">
            <text:p>0,99</text:p>
          </table:table-cell>
        </table:table-row>
        <table:table-row table:style-name="ro2">
          <table:table-cell table:formula="of:=[.A1615]+0.01" office:value-type="float" office:value="6.14999999999974">
            <text:p>6,15</text:p>
          </table:table-cell>
          <table:table-cell table:formula="of:=IF([$sin_cos.$E$2]=&quot;sin&quot;;[$sin_cos.$B$2]*SIN([$sin_cos.$B$3]*[.A1616]+[$sin_cos.$B$4])+[$sin_cos.$B$5];IF([$sin_cos.$E$2]=&quot;cos&quot;;[$sin_cos.$B$2]*COS([$sin_cos.$B$3]*[.A1616]+[$sin_cos.$B$4])))" office:value-type="float" office:value="0.991143939568435">
            <text:p>0,99</text:p>
          </table:table-cell>
        </table:table-row>
        <table:table-row table:style-name="ro2">
          <table:table-cell table:formula="of:=[.A1616]+0.01" office:value-type="float" office:value="6.15999999999974">
            <text:p>6,16</text:p>
          </table:table-cell>
          <table:table-cell table:formula="of:=IF([$sin_cos.$E$2]=&quot;sin&quot;;[$sin_cos.$B$2]*SIN([$sin_cos.$B$3]*[.A1617]+[$sin_cos.$B$4])+[$sin_cos.$B$5];IF([$sin_cos.$E$2]=&quot;cos&quot;;[$sin_cos.$B$2]*COS([$sin_cos.$B$3]*[.A1617]+[$sin_cos.$B$4])))" office:value-type="float" office:value="0.992422279741085">
            <text:p>0,99</text:p>
          </table:table-cell>
        </table:table-row>
        <table:table-row table:style-name="ro2">
          <table:table-cell table:formula="of:=[.A1617]+0.01" office:value-type="float" office:value="6.16999999999974">
            <text:p>6,17</text:p>
          </table:table-cell>
          <table:table-cell table:formula="of:=IF([$sin_cos.$E$2]=&quot;sin&quot;;[$sin_cos.$B$2]*SIN([$sin_cos.$B$3]*[.A1618]+[$sin_cos.$B$4])+[$sin_cos.$B$5];IF([$sin_cos.$E$2]=&quot;cos&quot;;[$sin_cos.$B$2]*COS([$sin_cos.$B$3]*[.A1618]+[$sin_cos.$B$4])))" office:value-type="float" office:value="0.993601378512777">
            <text:p>0,99</text:p>
          </table:table-cell>
        </table:table-row>
        <table:table-row table:style-name="ro2">
          <table:table-cell table:formula="of:=[.A1618]+0.01" office:value-type="float" office:value="6.17999999999974">
            <text:p>6,18</text:p>
          </table:table-cell>
          <table:table-cell table:formula="of:=IF([$sin_cos.$E$2]=&quot;sin&quot;;[$sin_cos.$B$2]*SIN([$sin_cos.$B$3]*[.A1619]+[$sin_cos.$B$4])+[$sin_cos.$B$5];IF([$sin_cos.$E$2]=&quot;cos&quot;;[$sin_cos.$B$2]*COS([$sin_cos.$B$3]*[.A1619]+[$sin_cos.$B$4])))" office:value-type="float" office:value="0.994681117974617">
            <text:p>0,99</text:p>
          </table:table-cell>
        </table:table-row>
        <table:table-row table:style-name="ro2">
          <table:table-cell table:formula="of:=[.A1619]+0.01" office:value-type="float" office:value="6.18999999999974">
            <text:p>6,19</text:p>
          </table:table-cell>
          <table:table-cell table:formula="of:=IF([$sin_cos.$E$2]=&quot;sin&quot;;[$sin_cos.$B$2]*SIN([$sin_cos.$B$3]*[.A1620]+[$sin_cos.$B$4])+[$sin_cos.$B$5];IF([$sin_cos.$E$2]=&quot;cos&quot;;[$sin_cos.$B$2]*COS([$sin_cos.$B$3]*[.A1620]+[$sin_cos.$B$4])))" office:value-type="float" office:value="0.995661390153557">
            <text:p>1</text:p>
          </table:table-cell>
        </table:table-row>
        <table:table-row table:style-name="ro2">
          <table:table-cell table:formula="of:=[.A1620]+0.01" office:value-type="float" office:value="6.19999999999974">
            <text:p>6,2</text:p>
          </table:table-cell>
          <table:table-cell table:formula="of:=IF([$sin_cos.$E$2]=&quot;sin&quot;;[$sin_cos.$B$2]*SIN([$sin_cos.$B$3]*[.A1621]+[$sin_cos.$B$4])+[$sin_cos.$B$5];IF([$sin_cos.$E$2]=&quot;cos&quot;;[$sin_cos.$B$2]*COS([$sin_cos.$B$3]*[.A1621]+[$sin_cos.$B$4])))" office:value-type="float" office:value="0.996542097023196">
            <text:p>1</text:p>
          </table:table-cell>
        </table:table-row>
        <table:table-row table:style-name="ro2">
          <table:table-cell table:formula="of:=[.A1621]+0.01" office:value-type="float" office:value="6.20999999999974">
            <text:p>6,21</text:p>
          </table:table-cell>
          <table:table-cell table:formula="of:=IF([$sin_cos.$E$2]=&quot;sin&quot;;[$sin_cos.$B$2]*SIN([$sin_cos.$B$3]*[.A1622]+[$sin_cos.$B$4])+[$sin_cos.$B$5];IF([$sin_cos.$E$2]=&quot;cos&quot;;[$sin_cos.$B$2]*COS([$sin_cos.$B$3]*[.A1622]+[$sin_cos.$B$4])))" office:value-type="float" office:value="0.997323150513582">
            <text:p>1</text:p>
          </table:table-cell>
        </table:table-row>
        <table:table-row table:style-name="ro2">
          <table:table-cell table:formula="of:=[.A1622]+0.01" office:value-type="float" office:value="6.21999999999974">
            <text:p>6,22</text:p>
          </table:table-cell>
          <table:table-cell table:formula="of:=IF([$sin_cos.$E$2]=&quot;sin&quot;;[$sin_cos.$B$2]*SIN([$sin_cos.$B$3]*[.A1623]+[$sin_cos.$B$4])+[$sin_cos.$B$5];IF([$sin_cos.$E$2]=&quot;cos&quot;;[$sin_cos.$B$2]*COS([$sin_cos.$B$3]*[.A1623]+[$sin_cos.$B$4])))" office:value-type="float" office:value="0.998004472520017">
            <text:p>1</text:p>
          </table:table-cell>
        </table:table-row>
        <table:table-row table:style-name="ro2">
          <table:table-cell table:formula="of:=[.A1623]+0.01" office:value-type="float" office:value="6.22999999999974">
            <text:p>6,23</text:p>
          </table:table-cell>
          <table:table-cell table:formula="of:=IF([$sin_cos.$E$2]=&quot;sin&quot;;[$sin_cos.$B$2]*SIN([$sin_cos.$B$3]*[.A1624]+[$sin_cos.$B$4])+[$sin_cos.$B$5];IF([$sin_cos.$E$2]=&quot;cos&quot;;[$sin_cos.$B$2]*COS([$sin_cos.$B$3]*[.A1624]+[$sin_cos.$B$4])))" office:value-type="float" office:value="0.998585994910868">
            <text:p>1</text:p>
          </table:table-cell>
        </table:table-row>
        <table:table-row table:style-name="ro2">
          <table:table-cell table:formula="of:=[.A1624]+0.01" office:value-type="float" office:value="6.23999999999974">
            <text:p>6,24</text:p>
          </table:table-cell>
          <table:table-cell table:formula="of:=IF([$sin_cos.$E$2]=&quot;sin&quot;;[$sin_cos.$B$2]*SIN([$sin_cos.$B$3]*[.A1625]+[$sin_cos.$B$4])+[$sin_cos.$B$5];IF([$sin_cos.$E$2]=&quot;cos&quot;;[$sin_cos.$B$2]*COS([$sin_cos.$B$3]*[.A1625]+[$sin_cos.$B$4])))" office:value-type="float" office:value="0.999067659534379">
            <text:p>1</text:p>
          </table:table-cell>
        </table:table-row>
        <table:table-row table:style-name="ro2">
          <table:table-cell table:formula="of:=[.A1625]+0.01" office:value-type="float" office:value="6.24999999999974">
            <text:p>6,25</text:p>
          </table:table-cell>
          <table:table-cell table:formula="of:=IF([$sin_cos.$E$2]=&quot;sin&quot;;[$sin_cos.$B$2]*SIN([$sin_cos.$B$3]*[.A1626]+[$sin_cos.$B$4])+[$sin_cos.$B$5];IF([$sin_cos.$E$2]=&quot;cos&quot;;[$sin_cos.$B$2]*COS([$sin_cos.$B$3]*[.A1626]+[$sin_cos.$B$4])))" office:value-type="float" office:value="0.999449418224491">
            <text:p>1</text:p>
          </table:table-cell>
        </table:table-row>
        <table:table-row table:style-name="ro2">
          <table:table-cell table:formula="of:=[.A1626]+0.01" office:value-type="float" office:value="6.25999999999974">
            <text:p>6,26</text:p>
          </table:table-cell>
          <table:table-cell table:formula="of:=IF([$sin_cos.$E$2]=&quot;sin&quot;;[$sin_cos.$B$2]*SIN([$sin_cos.$B$3]*[.A1627]+[$sin_cos.$B$4])+[$sin_cos.$B$5];IF([$sin_cos.$E$2]=&quot;cos&quot;;[$sin_cos.$B$2]*COS([$sin_cos.$B$3]*[.A1627]+[$sin_cos.$B$4])))" office:value-type="float" office:value="0.999731232805652">
            <text:p>1</text:p>
          </table:table-cell>
        </table:table-row>
        <table:table-row table:style-name="ro2">
          <table:table-cell table:formula="of:=[.A1627]+0.01" office:value-type="float" office:value="6.26999999999974">
            <text:p>6,27</text:p>
          </table:table-cell>
          <table:table-cell table:formula="of:=IF([$sin_cos.$E$2]=&quot;sin&quot;;[$sin_cos.$B$2]*SIN([$sin_cos.$B$3]*[.A1628]+[$sin_cos.$B$4])+[$sin_cos.$B$5];IF([$sin_cos.$E$2]=&quot;cos&quot;;[$sin_cos.$B$2]*COS([$sin_cos.$B$3]*[.A1628]+[$sin_cos.$B$4])))" office:value-type="float" office:value="0.999913075096639">
            <text:p>1</text:p>
          </table:table-cell>
        </table:table-row>
        <table:table-row table:style-name="ro2">
          <table:table-cell table:formula="of:=[.A1628]+0.01" office:value-type="float" office:value="6.27999999999974">
            <text:p>6,28</text:p>
          </table:table-cell>
          <table:table-cell table:formula="of:=IF([$sin_cos.$E$2]=&quot;sin&quot;;[$sin_cos.$B$2]*SIN([$sin_cos.$B$3]*[.A1629]+[$sin_cos.$B$4])+[$sin_cos.$B$5];IF([$sin_cos.$E$2]=&quot;cos&quot;;[$sin_cos.$B$2]*COS([$sin_cos.$B$3]*[.A1629]+[$sin_cos.$B$4])))" office:value-type="float" office:value="0.999994926913374">
            <text:p>1</text:p>
          </table:table-cell>
        </table:table-row>
        <table:table-row table:style-name="ro2">
          <table:table-cell table:formula="of:=[.A1629]+0.01" office:value-type="float" office:value="6.28999999999974">
            <text:p>6,29</text:p>
          </table:table-cell>
          <table:table-cell table:formula="of:=IF([$sin_cos.$E$2]=&quot;sin&quot;;[$sin_cos.$B$2]*SIN([$sin_cos.$B$3]*[.A1630]+[$sin_cos.$B$4])+[$sin_cos.$B$5];IF([$sin_cos.$E$2]=&quot;cos&quot;;[$sin_cos.$B$2]*COS([$sin_cos.$B$3]*[.A1630]+[$sin_cos.$B$4])))" office:value-type="float" office:value="0.999976780070745">
            <text:p>1</text:p>
          </table:table-cell>
        </table:table-row>
        <table:table-row table:style-name="ro2">
          <table:table-cell table:formula="of:=[.A1630]+0.01" office:value-type="float" office:value="6.29999999999974">
            <text:p>6,3</text:p>
          </table:table-cell>
          <table:table-cell table:formula="of:=IF([$sin_cos.$E$2]=&quot;sin&quot;;[$sin_cos.$B$2]*SIN([$sin_cos.$B$3]*[.A1631]+[$sin_cos.$B$4])+[$sin_cos.$B$5];IF([$sin_cos.$E$2]=&quot;cos&quot;;[$sin_cos.$B$2]*COS([$sin_cos.$B$3]*[.A1631]+[$sin_cos.$B$4])))" office:value-type="float" office:value="0.999858636383419">
            <text:p>1</text:p>
          </table:table-cell>
        </table:table-row>
        <table:table-row table:style-name="ro2">
          <table:table-cell table:formula="of:=[.A1631]+0.01" office:value-type="float" office:value="6.30999999999974">
            <text:p>6,31</text:p>
          </table:table-cell>
          <table:table-cell table:formula="of:=IF([$sin_cos.$E$2]=&quot;sin&quot;;[$sin_cos.$B$2]*SIN([$sin_cos.$B$3]*[.A1632]+[$sin_cos.$B$4])+[$sin_cos.$B$5];IF([$sin_cos.$E$2]=&quot;cos&quot;;[$sin_cos.$B$2]*COS([$sin_cos.$B$3]*[.A1632]+[$sin_cos.$B$4])))" office:value-type="float" office:value="0.999640507665668">
            <text:p>1</text:p>
          </table:table-cell>
        </table:table-row>
        <table:table-row table:style-name="ro2">
          <table:table-cell table:formula="of:=[.A1632]+0.01" office:value-type="float" office:value="6.31999999999974">
            <text:p>6,32</text:p>
          </table:table-cell>
          <table:table-cell table:formula="of:=IF([$sin_cos.$E$2]=&quot;sin&quot;;[$sin_cos.$B$2]*SIN([$sin_cos.$B$3]*[.A1633]+[$sin_cos.$B$4])+[$sin_cos.$B$5];IF([$sin_cos.$E$2]=&quot;cos&quot;;[$sin_cos.$B$2]*COS([$sin_cos.$B$3]*[.A1633]+[$sin_cos.$B$4])))" office:value-type="float" office:value="0.999322415730182">
            <text:p>1</text:p>
          </table:table-cell>
        </table:table-row>
        <table:table-row table:style-name="ro2">
          <table:table-cell table:formula="of:=[.A1633]+0.01" office:value-type="float" office:value="6.32999999999974">
            <text:p>6,33</text:p>
          </table:table-cell>
          <table:table-cell table:formula="of:=IF([$sin_cos.$E$2]=&quot;sin&quot;;[$sin_cos.$B$2]*SIN([$sin_cos.$B$3]*[.A1634]+[$sin_cos.$B$4])+[$sin_cos.$B$5];IF([$sin_cos.$E$2]=&quot;cos&quot;;[$sin_cos.$B$2]*COS([$sin_cos.$B$3]*[.A1634]+[$sin_cos.$B$4])))" office:value-type="float" office:value="0.998904392385888">
            <text:p>1</text:p>
          </table:table-cell>
        </table:table-row>
        <table:table-row table:style-name="ro2">
          <table:table-cell table:formula="of:=[.A1634]+0.01" office:value-type="float" office:value="6.33999999999974">
            <text:p>6,34</text:p>
          </table:table-cell>
          <table:table-cell table:formula="of:=IF([$sin_cos.$E$2]=&quot;sin&quot;;[$sin_cos.$B$2]*SIN([$sin_cos.$B$3]*[.A1635]+[$sin_cos.$B$4])+[$sin_cos.$B$5];IF([$sin_cos.$E$2]=&quot;cos&quot;;[$sin_cos.$B$2]*COS([$sin_cos.$B$3]*[.A1635]+[$sin_cos.$B$4])))" office:value-type="float" office:value="0.998386479434774">
            <text:p>1</text:p>
          </table:table-cell>
        </table:table-row>
        <table:table-row table:style-name="ro2">
          <table:table-cell table:formula="of:=[.A1635]+0.01" office:value-type="float" office:value="6.34999999999974">
            <text:p>6,35</text:p>
          </table:table-cell>
          <table:table-cell table:formula="of:=IF([$sin_cos.$E$2]=&quot;sin&quot;;[$sin_cos.$B$2]*SIN([$sin_cos.$B$3]*[.A1636]+[$sin_cos.$B$4])+[$sin_cos.$B$5];IF([$sin_cos.$E$2]=&quot;cos&quot;;[$sin_cos.$B$2]*COS([$sin_cos.$B$3]*[.A1636]+[$sin_cos.$B$4])))" office:value-type="float" office:value="0.997768728667701">
            <text:p>1</text:p>
          </table:table-cell>
        </table:table-row>
        <table:table-row table:style-name="ro2">
          <table:table-cell table:formula="of:=[.A1636]+0.01" office:value-type="float" office:value="6.35999999999974">
            <text:p>6,36</text:p>
          </table:table-cell>
          <table:table-cell table:formula="of:=IF([$sin_cos.$E$2]=&quot;sin&quot;;[$sin_cos.$B$2]*SIN([$sin_cos.$B$3]*[.A1637]+[$sin_cos.$B$4])+[$sin_cos.$B$5];IF([$sin_cos.$E$2]=&quot;cos&quot;;[$sin_cos.$B$2]*COS([$sin_cos.$B$3]*[.A1637]+[$sin_cos.$B$4])))" office:value-type="float" office:value="0.997051201859234">
            <text:p>1</text:p>
          </table:table-cell>
        </table:table-row>
        <table:table-row table:style-name="ro2">
          <table:table-cell table:formula="of:=[.A1637]+0.01" office:value-type="float" office:value="6.36999999999974">
            <text:p>6,37</text:p>
          </table:table-cell>
          <table:table-cell table:formula="of:=IF([$sin_cos.$E$2]=&quot;sin&quot;;[$sin_cos.$B$2]*SIN([$sin_cos.$B$3]*[.A1638]+[$sin_cos.$B$4])+[$sin_cos.$B$5];IF([$sin_cos.$E$2]=&quot;cos&quot;;[$sin_cos.$B$2]*COS([$sin_cos.$B$3]*[.A1638]+[$sin_cos.$B$4])))" office:value-type="float" office:value="0.996233970761453">
            <text:p>1</text:p>
          </table:table-cell>
        </table:table-row>
        <table:table-row table:style-name="ro2">
          <table:table-cell table:formula="of:=[.A1638]+0.01" office:value-type="float" office:value="6.37999999999974">
            <text:p>6,38</text:p>
          </table:table-cell>
          <table:table-cell table:formula="of:=IF([$sin_cos.$E$2]=&quot;sin&quot;;[$sin_cos.$B$2]*SIN([$sin_cos.$B$3]*[.A1639]+[$sin_cos.$B$4])+[$sin_cos.$B$5];IF([$sin_cos.$E$2]=&quot;cos&quot;;[$sin_cos.$B$2]*COS([$sin_cos.$B$3]*[.A1639]+[$sin_cos.$B$4])))" office:value-type="float" office:value="0.995317117096789">
            <text:p>1</text:p>
          </table:table-cell>
        </table:table-row>
        <table:table-row table:style-name="ro2">
          <table:table-cell table:formula="of:=[.A1639]+0.01" office:value-type="float" office:value="6.38999999999974">
            <text:p>6,39</text:p>
          </table:table-cell>
          <table:table-cell table:formula="of:=IF([$sin_cos.$E$2]=&quot;sin&quot;;[$sin_cos.$B$2]*SIN([$sin_cos.$B$3]*[.A1640]+[$sin_cos.$B$4])+[$sin_cos.$B$5];IF([$sin_cos.$E$2]=&quot;cos&quot;;[$sin_cos.$B$2]*COS([$sin_cos.$B$3]*[.A1640]+[$sin_cos.$B$4])))" office:value-type="float" office:value="0.994300732549843">
            <text:p>0,99</text:p>
          </table:table-cell>
        </table:table-row>
        <table:table-row table:style-name="ro2">
          <table:table-cell table:formula="of:=[.A1640]+0.01" office:value-type="float" office:value="6.39999999999974">
            <text:p>6,4</text:p>
          </table:table-cell>
          <table:table-cell table:formula="of:=IF([$sin_cos.$E$2]=&quot;sin&quot;;[$sin_cos.$B$2]*SIN([$sin_cos.$B$3]*[.A1641]+[$sin_cos.$B$4])+[$sin_cos.$B$5];IF([$sin_cos.$E$2]=&quot;cos&quot;;[$sin_cos.$B$2]*COS([$sin_cos.$B$3]*[.A1641]+[$sin_cos.$B$4])))" office:value-type="float" office:value="0.993184918758223">
            <text:p>0,99</text:p>
          </table:table-cell>
        </table:table-row>
        <table:table-row table:style-name="ro2">
          <table:table-cell table:formula="of:=[.A1641]+0.01" office:value-type="float" office:value="6.40999999999974">
            <text:p>6,41</text:p>
          </table:table-cell>
          <table:table-cell table:formula="of:=IF([$sin_cos.$E$2]=&quot;sin&quot;;[$sin_cos.$B$2]*SIN([$sin_cos.$B$3]*[.A1642]+[$sin_cos.$B$4])+[$sin_cos.$B$5];IF([$sin_cos.$E$2]=&quot;cos&quot;;[$sin_cos.$B$2]*COS([$sin_cos.$B$3]*[.A1642]+[$sin_cos.$B$4])))" office:value-type="float" office:value="0.991969787302379">
            <text:p>0,99</text:p>
          </table:table-cell>
        </table:table-row>
        <table:table-row table:style-name="ro2">
          <table:table-cell table:formula="of:=[.A1642]+0.01" office:value-type="float" office:value="6.41999999999974">
            <text:p>6,42</text:p>
          </table:table-cell>
          <table:table-cell table:formula="of:=IF([$sin_cos.$E$2]=&quot;sin&quot;;[$sin_cos.$B$2]*SIN([$sin_cos.$B$3]*[.A1643]+[$sin_cos.$B$4])+[$sin_cos.$B$5];IF([$sin_cos.$E$2]=&quot;cos&quot;;[$sin_cos.$B$2]*COS([$sin_cos.$B$3]*[.A1643]+[$sin_cos.$B$4])))" office:value-type="float" office:value="0.990655459694443">
            <text:p>0,99</text:p>
          </table:table-cell>
        </table:table-row>
        <table:table-row table:style-name="ro2">
          <table:table-cell table:formula="of:=[.A1643]+0.01" office:value-type="float" office:value="6.42999999999974">
            <text:p>6,43</text:p>
          </table:table-cell>
          <table:table-cell table:formula="of:=IF([$sin_cos.$E$2]=&quot;sin&quot;;[$sin_cos.$B$2]*SIN([$sin_cos.$B$3]*[.A1644]+[$sin_cos.$B$4])+[$sin_cos.$B$5];IF([$sin_cos.$E$2]=&quot;cos&quot;;[$sin_cos.$B$2]*COS([$sin_cos.$B$3]*[.A1644]+[$sin_cos.$B$4])))" office:value-type="float" office:value="0.989242067366081">
            <text:p>0,99</text:p>
          </table:table-cell>
        </table:table-row>
        <table:table-row table:style-name="ro2">
          <table:table-cell table:formula="of:=[.A1644]+0.01" office:value-type="float" office:value="6.43999999999974">
            <text:p>6,44</text:p>
          </table:table-cell>
          <table:table-cell table:formula="of:=IF([$sin_cos.$E$2]=&quot;sin&quot;;[$sin_cos.$B$2]*SIN([$sin_cos.$B$3]*[.A1645]+[$sin_cos.$B$4])+[$sin_cos.$B$5];IF([$sin_cos.$E$2]=&quot;cos&quot;;[$sin_cos.$B$2]*COS([$sin_cos.$B$3]*[.A1645]+[$sin_cos.$B$4])))" office:value-type="float" office:value="0.987729751655349">
            <text:p>0,99</text:p>
          </table:table-cell>
        </table:table-row>
        <table:table-row table:style-name="ro2">
          <table:table-cell table:formula="of:=[.A1645]+0.01" office:value-type="float" office:value="6.44999999999974">
            <text:p>6,45</text:p>
          </table:table-cell>
          <table:table-cell table:formula="of:=IF([$sin_cos.$E$2]=&quot;sin&quot;;[$sin_cos.$B$2]*SIN([$sin_cos.$B$3]*[.A1646]+[$sin_cos.$B$4])+[$sin_cos.$B$5];IF([$sin_cos.$E$2]=&quot;cos&quot;;[$sin_cos.$B$2]*COS([$sin_cos.$B$3]*[.A1646]+[$sin_cos.$B$4])))" office:value-type="float" office:value="0.986118663792556">
            <text:p>0,99</text:p>
          </table:table-cell>
        </table:table-row>
        <table:table-row table:style-name="ro2">
          <table:table-cell table:formula="of:=[.A1646]+0.01" office:value-type="float" office:value="6.45999999999974">
            <text:p>6,46</text:p>
          </table:table-cell>
          <table:table-cell table:formula="of:=IF([$sin_cos.$E$2]=&quot;sin&quot;;[$sin_cos.$B$2]*SIN([$sin_cos.$B$3]*[.A1647]+[$sin_cos.$B$4])+[$sin_cos.$B$5];IF([$sin_cos.$E$2]=&quot;cos&quot;;[$sin_cos.$B$2]*COS([$sin_cos.$B$3]*[.A1647]+[$sin_cos.$B$4])))" office:value-type="float" office:value="0.984408964885147">
            <text:p>0,98</text:p>
          </table:table-cell>
        </table:table-row>
        <table:table-row table:style-name="ro2">
          <table:table-cell table:formula="of:=[.A1647]+0.01" office:value-type="float" office:value="6.46999999999974">
            <text:p>6,47</text:p>
          </table:table-cell>
          <table:table-cell table:formula="of:=IF([$sin_cos.$E$2]=&quot;sin&quot;;[$sin_cos.$B$2]*SIN([$sin_cos.$B$3]*[.A1648]+[$sin_cos.$B$4])+[$sin_cos.$B$5];IF([$sin_cos.$E$2]=&quot;cos&quot;;[$sin_cos.$B$2]*COS([$sin_cos.$B$3]*[.A1648]+[$sin_cos.$B$4])))" office:value-type="float" office:value="0.982600825901587">
            <text:p>0,98</text:p>
          </table:table-cell>
        </table:table-row>
        <table:table-row table:style-name="ro2">
          <table:table-cell table:formula="of:=[.A1648]+0.01" office:value-type="float" office:value="6.47999999999974">
            <text:p>6,48</text:p>
          </table:table-cell>
          <table:table-cell table:formula="of:=IF([$sin_cos.$E$2]=&quot;sin&quot;;[$sin_cos.$B$2]*SIN([$sin_cos.$B$3]*[.A1649]+[$sin_cos.$B$4])+[$sin_cos.$B$5];IF([$sin_cos.$E$2]=&quot;cos&quot;;[$sin_cos.$B$2]*COS([$sin_cos.$B$3]*[.A1649]+[$sin_cos.$B$4])))" office:value-type="float" office:value="0.980694427654269">
            <text:p>0,98</text:p>
          </table:table-cell>
        </table:table-row>
        <table:table-row table:style-name="ro2">
          <table:table-cell table:formula="of:=[.A1649]+0.01" office:value-type="float" office:value="6.48999999999974">
            <text:p>6,49</text:p>
          </table:table-cell>
          <table:table-cell table:formula="of:=IF([$sin_cos.$E$2]=&quot;sin&quot;;[$sin_cos.$B$2]*SIN([$sin_cos.$B$3]*[.A1650]+[$sin_cos.$B$4])+[$sin_cos.$B$5];IF([$sin_cos.$E$2]=&quot;cos&quot;;[$sin_cos.$B$2]*COS([$sin_cos.$B$3]*[.A1650]+[$sin_cos.$B$4])))" office:value-type="float" office:value="0.978689960781427">
            <text:p>0,98</text:p>
          </table:table-cell>
        </table:table-row>
        <table:table-row table:style-name="ro2">
          <table:table-cell table:formula="of:=[.A1650]+0.01" office:value-type="float" office:value="6.49999999999974">
            <text:p>6,5</text:p>
          </table:table-cell>
          <table:table-cell table:formula="of:=IF([$sin_cos.$E$2]=&quot;sin&quot;;[$sin_cos.$B$2]*SIN([$sin_cos.$B$3]*[.A1651]+[$sin_cos.$B$4])+[$sin_cos.$B$5];IF([$sin_cos.$E$2]=&quot;cos&quot;;[$sin_cos.$B$2]*COS([$sin_cos.$B$3]*[.A1651]+[$sin_cos.$B$4])))" office:value-type="float" office:value="0.97658762572808">
            <text:p>0,98</text:p>
          </table:table-cell>
        </table:table-row>
        <table:table-row table:style-name="ro2">
          <table:table-cell table:formula="of:=[.A1651]+0.01" office:value-type="float" office:value="6.50999999999974">
            <text:p>6,51</text:p>
          </table:table-cell>
          <table:table-cell table:formula="of:=IF([$sin_cos.$E$2]=&quot;sin&quot;;[$sin_cos.$B$2]*SIN([$sin_cos.$B$3]*[.A1652]+[$sin_cos.$B$4])+[$sin_cos.$B$5];IF([$sin_cos.$E$2]=&quot;cos&quot;;[$sin_cos.$B$2]*COS([$sin_cos.$B$3]*[.A1652]+[$sin_cos.$B$4])))" office:value-type="float" office:value="0.97438763272598">
            <text:p>0,97</text:p>
          </table:table-cell>
        </table:table-row>
        <table:table-row table:style-name="ro2">
          <table:table-cell table:formula="of:=[.A1652]+0.01" office:value-type="float" office:value="6.51999999999974">
            <text:p>6,52</text:p>
          </table:table-cell>
          <table:table-cell table:formula="of:=IF([$sin_cos.$E$2]=&quot;sin&quot;;[$sin_cos.$B$2]*SIN([$sin_cos.$B$3]*[.A1653]+[$sin_cos.$B$4])+[$sin_cos.$B$5];IF([$sin_cos.$E$2]=&quot;cos&quot;;[$sin_cos.$B$2]*COS([$sin_cos.$B$3]*[.A1653]+[$sin_cos.$B$4])))" office:value-type="float" office:value="0.972090201772595">
            <text:p>0,97</text:p>
          </table:table-cell>
        </table:table-row>
        <table:table-row table:style-name="ro2">
          <table:table-cell table:formula="of:=[.A1653]+0.01" office:value-type="float" office:value="6.52999999999974">
            <text:p>6,53</text:p>
          </table:table-cell>
          <table:table-cell table:formula="of:=IF([$sin_cos.$E$2]=&quot;sin&quot;;[$sin_cos.$B$2]*SIN([$sin_cos.$B$3]*[.A1654]+[$sin_cos.$B$4])+[$sin_cos.$B$5];IF([$sin_cos.$E$2]=&quot;cos&quot;;[$sin_cos.$B$2]*COS([$sin_cos.$B$3]*[.A1654]+[$sin_cos.$B$4])))" office:value-type="float" office:value="0.969695562609105">
            <text:p>0,97</text:p>
          </table:table-cell>
        </table:table-row>
        <table:table-row table:style-name="ro2">
          <table:table-cell table:formula="of:=[.A1654]+0.01" office:value-type="float" office:value="6.53999999999974">
            <text:p>6,54</text:p>
          </table:table-cell>
          <table:table-cell table:formula="of:=IF([$sin_cos.$E$2]=&quot;sin&quot;;[$sin_cos.$B$2]*SIN([$sin_cos.$B$3]*[.A1655]+[$sin_cos.$B$4])+[$sin_cos.$B$5];IF([$sin_cos.$E$2]=&quot;cos&quot;;[$sin_cos.$B$2]*COS([$sin_cos.$B$3]*[.A1655]+[$sin_cos.$B$4])))" office:value-type="float" office:value="0.967203954697431">
            <text:p>0,97</text:p>
          </table:table-cell>
        </table:table-row>
        <table:table-row table:style-name="ro2">
          <table:table-cell table:formula="of:=[.A1655]+0.01" office:value-type="float" office:value="6.54999999999974">
            <text:p>6,55</text:p>
          </table:table-cell>
          <table:table-cell table:formula="of:=IF([$sin_cos.$E$2]=&quot;sin&quot;;[$sin_cos.$B$2]*SIN([$sin_cos.$B$3]*[.A1656]+[$sin_cos.$B$4])+[$sin_cos.$B$5];IF([$sin_cos.$E$2]=&quot;cos&quot;;[$sin_cos.$B$2]*COS([$sin_cos.$B$3]*[.A1656]+[$sin_cos.$B$4])))" office:value-type="float" office:value="0.964615627196288">
            <text:p>0,96</text:p>
          </table:table-cell>
        </table:table-row>
        <table:table-row table:style-name="ro2">
          <table:table-cell table:formula="of:=[.A1656]+0.01" office:value-type="float" office:value="6.55999999999974">
            <text:p>6,56</text:p>
          </table:table-cell>
          <table:table-cell table:formula="of:=IF([$sin_cos.$E$2]=&quot;sin&quot;;[$sin_cos.$B$2]*SIN([$sin_cos.$B$3]*[.A1657]+[$sin_cos.$B$4])+[$sin_cos.$B$5];IF([$sin_cos.$E$2]=&quot;cos&quot;;[$sin_cos.$B$2]*COS([$sin_cos.$B$3]*[.A1657]+[$sin_cos.$B$4])))" office:value-type="float" office:value="0.961930838936268">
            <text:p>0,96</text:p>
          </table:table-cell>
        </table:table-row>
        <table:table-row table:style-name="ro2">
          <table:table-cell table:formula="of:=[.A1657]+0.01" office:value-type="float" office:value="6.56999999999974">
            <text:p>6,57</text:p>
          </table:table-cell>
          <table:table-cell table:formula="of:=IF([$sin_cos.$E$2]=&quot;sin&quot;;[$sin_cos.$B$2]*SIN([$sin_cos.$B$3]*[.A1658]+[$sin_cos.$B$4])+[$sin_cos.$B$5];IF([$sin_cos.$E$2]=&quot;cos&quot;;[$sin_cos.$B$2]*COS([$sin_cos.$B$3]*[.A1658]+[$sin_cos.$B$4])))" office:value-type="float" office:value="0.959149858393962">
            <text:p>0,96</text:p>
          </table:table-cell>
        </table:table-row>
        <table:table-row table:style-name="ro2">
          <table:table-cell table:formula="of:=[.A1658]+0.01" office:value-type="float" office:value="6.57999999999974">
            <text:p>6,58</text:p>
          </table:table-cell>
          <table:table-cell table:formula="of:=IF([$sin_cos.$E$2]=&quot;sin&quot;;[$sin_cos.$B$2]*SIN([$sin_cos.$B$3]*[.A1659]+[$sin_cos.$B$4])+[$sin_cos.$B$5];IF([$sin_cos.$E$2]=&quot;cos&quot;;[$sin_cos.$B$2]*COS([$sin_cos.$B$3]*[.A1659]+[$sin_cos.$B$4])))" office:value-type="float" office:value="0.956272963665105">
            <text:p>0,96</text:p>
          </table:table-cell>
        </table:table-row>
        <table:table-row table:style-name="ro2">
          <table:table-cell table:formula="of:=[.A1659]+0.01" office:value-type="float" office:value="6.58999999999974">
            <text:p>6,59</text:p>
          </table:table-cell>
          <table:table-cell table:formula="of:=IF([$sin_cos.$E$2]=&quot;sin&quot;;[$sin_cos.$B$2]*SIN([$sin_cos.$B$3]*[.A1660]+[$sin_cos.$B$4])+[$sin_cos.$B$5];IF([$sin_cos.$E$2]=&quot;cos&quot;;[$sin_cos.$B$2]*COS([$sin_cos.$B$3]*[.A1660]+[$sin_cos.$B$4])))" office:value-type="float" office:value="0.953300442436773">
            <text:p>0,95</text:p>
          </table:table-cell>
        </table:table-row>
        <table:table-row table:style-name="ro2">
          <table:table-cell table:formula="of:=[.A1660]+0.01" office:value-type="float" office:value="6.59999999999974">
            <text:p>6,6</text:p>
          </table:table-cell>
          <table:table-cell table:formula="of:=IF([$sin_cos.$E$2]=&quot;sin&quot;;[$sin_cos.$B$2]*SIN([$sin_cos.$B$3]*[.A1661]+[$sin_cos.$B$4])+[$sin_cos.$B$5];IF([$sin_cos.$E$2]=&quot;cos&quot;;[$sin_cos.$B$2]*COS([$sin_cos.$B$3]*[.A1661]+[$sin_cos.$B$4])))" office:value-type="float" office:value="0.950232591958612">
            <text:p>0,95</text:p>
          </table:table-cell>
        </table:table-row>
        <table:table-row table:style-name="ro2">
          <table:table-cell table:formula="of:=[.A1661]+0.01" office:value-type="float" office:value="6.60999999999974">
            <text:p>6,61</text:p>
          </table:table-cell>
          <table:table-cell table:formula="of:=IF([$sin_cos.$E$2]=&quot;sin&quot;;[$sin_cos.$B$2]*SIN([$sin_cos.$B$3]*[.A1662]+[$sin_cos.$B$4])+[$sin_cos.$B$5];IF([$sin_cos.$E$2]=&quot;cos&quot;;[$sin_cos.$B$2]*COS([$sin_cos.$B$3]*[.A1662]+[$sin_cos.$B$4])))" office:value-type="float" office:value="0.947069719013113">
            <text:p>0,95</text:p>
          </table:table-cell>
        </table:table-row>
        <table:table-row table:style-name="ro2">
          <table:table-cell table:formula="of:=[.A1662]+0.01" office:value-type="float" office:value="6.61999999999973">
            <text:p>6,62</text:p>
          </table:table-cell>
          <table:table-cell table:formula="of:=IF([$sin_cos.$E$2]=&quot;sin&quot;;[$sin_cos.$B$2]*SIN([$sin_cos.$B$3]*[.A1663]+[$sin_cos.$B$4])+[$sin_cos.$B$5];IF([$sin_cos.$E$2]=&quot;cos&quot;;[$sin_cos.$B$2]*COS([$sin_cos.$B$3]*[.A1663]+[$sin_cos.$B$4])))" office:value-type="float" office:value="0.943812139884934">
            <text:p>0,94</text:p>
          </table:table-cell>
        </table:table-row>
        <table:table-row table:style-name="ro2">
          <table:table-cell table:formula="of:=[.A1663]+0.01" office:value-type="float" office:value="6.62999999999973">
            <text:p>6,63</text:p>
          </table:table-cell>
          <table:table-cell table:formula="of:=IF([$sin_cos.$E$2]=&quot;sin&quot;;[$sin_cos.$B$2]*SIN([$sin_cos.$B$3]*[.A1664]+[$sin_cos.$B$4])+[$sin_cos.$B$5];IF([$sin_cos.$E$2]=&quot;cos&quot;;[$sin_cos.$B$2]*COS([$sin_cos.$B$3]*[.A1664]+[$sin_cos.$B$4])))" office:value-type="float" office:value="0.940460180329275">
            <text:p>0,94</text:p>
          </table:table-cell>
        </table:table-row>
        <table:table-row table:style-name="ro2">
          <table:table-cell table:formula="of:=[.A1664]+0.01" office:value-type="float" office:value="6.63999999999973">
            <text:p>6,64</text:p>
          </table:table-cell>
          <table:table-cell table:formula="of:=IF([$sin_cos.$E$2]=&quot;sin&quot;;[$sin_cos.$B$2]*SIN([$sin_cos.$B$3]*[.A1665]+[$sin_cos.$B$4])+[$sin_cos.$B$5];IF([$sin_cos.$E$2]=&quot;cos&quot;;[$sin_cos.$B$2]*COS([$sin_cos.$B$3]*[.A1665]+[$sin_cos.$B$4])))" office:value-type="float" office:value="0.937014175539297">
            <text:p>0,94</text:p>
          </table:table-cell>
        </table:table-row>
        <table:table-row table:style-name="ro2">
          <table:table-cell table:formula="of:=[.A1665]+0.01" office:value-type="float" office:value="6.64999999999973">
            <text:p>6,65</text:p>
          </table:table-cell>
          <table:table-cell table:formula="of:=IF([$sin_cos.$E$2]=&quot;sin&quot;;[$sin_cos.$B$2]*SIN([$sin_cos.$B$3]*[.A1666]+[$sin_cos.$B$4])+[$sin_cos.$B$5];IF([$sin_cos.$E$2]=&quot;cos&quot;;[$sin_cos.$B$2]*COS([$sin_cos.$B$3]*[.A1666]+[$sin_cos.$B$4])))" office:value-type="float" office:value="0.933474470112607">
            <text:p>0,93</text:p>
          </table:table-cell>
        </table:table-row>
        <table:table-row table:style-name="ro2">
          <table:table-cell table:formula="of:=[.A1666]+0.01" office:value-type="float" office:value="6.65999999999973">
            <text:p>6,66</text:p>
          </table:table-cell>
          <table:table-cell table:formula="of:=IF([$sin_cos.$E$2]=&quot;sin&quot;;[$sin_cos.$B$2]*SIN([$sin_cos.$B$3]*[.A1667]+[$sin_cos.$B$4])+[$sin_cos.$B$5];IF([$sin_cos.$E$2]=&quot;cos&quot;;[$sin_cos.$B$2]*COS([$sin_cos.$B$3]*[.A1667]+[$sin_cos.$B$4])))" office:value-type="float" office:value="0.929841418016799">
            <text:p>0,93</text:p>
          </table:table-cell>
        </table:table-row>
        <table:table-row table:style-name="ro2">
          <table:table-cell table:formula="of:=[.A1667]+0.01" office:value-type="float" office:value="6.66999999999973">
            <text:p>6,67</text:p>
          </table:table-cell>
          <table:table-cell table:formula="of:=IF([$sin_cos.$E$2]=&quot;sin&quot;;[$sin_cos.$B$2]*SIN([$sin_cos.$B$3]*[.A1668]+[$sin_cos.$B$4])+[$sin_cos.$B$5];IF([$sin_cos.$E$2]=&quot;cos&quot;;[$sin_cos.$B$2]*COS([$sin_cos.$B$3]*[.A1668]+[$sin_cos.$B$4])))" office:value-type="float" office:value="0.926115382554055">
            <text:p>0,93</text:p>
          </table:table-cell>
        </table:table-row>
        <table:table-row table:style-name="ro2">
          <table:table-cell table:formula="of:=[.A1668]+0.01" office:value-type="float" office:value="6.67999999999973">
            <text:p>6,68</text:p>
          </table:table-cell>
          <table:table-cell table:formula="of:=IF([$sin_cos.$E$2]=&quot;sin&quot;;[$sin_cos.$B$2]*SIN([$sin_cos.$B$3]*[.A1669]+[$sin_cos.$B$4])+[$sin_cos.$B$5];IF([$sin_cos.$E$2]=&quot;cos&quot;;[$sin_cos.$B$2]*COS([$sin_cos.$B$3]*[.A1669]+[$sin_cos.$B$4])))" office:value-type="float" office:value="0.922296736324816">
            <text:p>0,92</text:p>
          </table:table-cell>
        </table:table-row>
        <table:table-row table:style-name="ro2">
          <table:table-cell table:formula="of:=[.A1669]+0.01" office:value-type="float" office:value="6.68999999999973">
            <text:p>6,69</text:p>
          </table:table-cell>
          <table:table-cell table:formula="of:=IF([$sin_cos.$E$2]=&quot;sin&quot;;[$sin_cos.$B$2]*SIN([$sin_cos.$B$3]*[.A1670]+[$sin_cos.$B$4])+[$sin_cos.$B$5];IF([$sin_cos.$E$2]=&quot;cos&quot;;[$sin_cos.$B$2]*COS([$sin_cos.$B$3]*[.A1670]+[$sin_cos.$B$4])))" office:value-type="float" office:value="0.918385861190522">
            <text:p>0,92</text:p>
          </table:table-cell>
        </table:table-row>
        <table:table-row table:style-name="ro2">
          <table:table-cell table:formula="of:=[.A1670]+0.01" office:value-type="float" office:value="6.69999999999973">
            <text:p>6,7</text:p>
          </table:table-cell>
          <table:table-cell table:formula="of:=IF([$sin_cos.$E$2]=&quot;sin&quot;;[$sin_cos.$B$2]*SIN([$sin_cos.$B$3]*[.A1671]+[$sin_cos.$B$4])+[$sin_cos.$B$5];IF([$sin_cos.$E$2]=&quot;cos&quot;;[$sin_cos.$B$2]*COS([$sin_cos.$B$3]*[.A1671]+[$sin_cos.$B$4])))" office:value-type="float" office:value="0.914383148235428">
            <text:p>0,91</text:p>
          </table:table-cell>
        </table:table-row>
        <table:table-row table:style-name="ro2">
          <table:table-cell table:formula="of:=[.A1671]+0.01" office:value-type="float" office:value="6.70999999999973">
            <text:p>6,71</text:p>
          </table:table-cell>
          <table:table-cell table:formula="of:=IF([$sin_cos.$E$2]=&quot;sin&quot;;[$sin_cos.$B$2]*SIN([$sin_cos.$B$3]*[.A1672]+[$sin_cos.$B$4])+[$sin_cos.$B$5];IF([$sin_cos.$E$2]=&quot;cos&quot;;[$sin_cos.$B$2]*COS([$sin_cos.$B$3]*[.A1672]+[$sin_cos.$B$4])))" office:value-type="float" office:value="0.910288997727493">
            <text:p>0,91</text:p>
          </table:table-cell>
        </table:table-row>
        <table:table-row table:style-name="ro2">
          <table:table-cell table:formula="of:=[.A1672]+0.01" office:value-type="float" office:value="6.71999999999973">
            <text:p>6,72</text:p>
          </table:table-cell>
          <table:table-cell table:formula="of:=IF([$sin_cos.$E$2]=&quot;sin&quot;;[$sin_cos.$B$2]*SIN([$sin_cos.$B$3]*[.A1673]+[$sin_cos.$B$4])+[$sin_cos.$B$5];IF([$sin_cos.$E$2]=&quot;cos&quot;;[$sin_cos.$B$2]*COS([$sin_cos.$B$3]*[.A1673]+[$sin_cos.$B$4])))" office:value-type="float" office:value="0.906103819078358">
            <text:p>0,91</text:p>
          </table:table-cell>
        </table:table-row>
        <table:table-row table:style-name="ro2">
          <table:table-cell table:formula="of:=[.A1673]+0.01" office:value-type="float" office:value="6.72999999999973">
            <text:p>6,73</text:p>
          </table:table-cell>
          <table:table-cell table:formula="of:=IF([$sin_cos.$E$2]=&quot;sin&quot;;[$sin_cos.$B$2]*SIN([$sin_cos.$B$3]*[.A1674]+[$sin_cos.$B$4])+[$sin_cos.$B$5];IF([$sin_cos.$E$2]=&quot;cos&quot;;[$sin_cos.$B$2]*COS([$sin_cos.$B$3]*[.A1674]+[$sin_cos.$B$4])))" office:value-type="float" office:value="0.901828030802399">
            <text:p>0,9</text:p>
          </table:table-cell>
        </table:table-row>
        <table:table-row table:style-name="ro2">
          <table:table-cell table:formula="of:=[.A1674]+0.01" office:value-type="float" office:value="6.73999999999973">
            <text:p>6,74</text:p>
          </table:table-cell>
          <table:table-cell table:formula="of:=IF([$sin_cos.$E$2]=&quot;sin&quot;;[$sin_cos.$B$2]*SIN([$sin_cos.$B$3]*[.A1675]+[$sin_cos.$B$4])+[$sin_cos.$B$5];IF([$sin_cos.$E$2]=&quot;cos&quot;;[$sin_cos.$B$2]*COS([$sin_cos.$B$3]*[.A1675]+[$sin_cos.$B$4])))" office:value-type="float" office:value="0.897462060474881">
            <text:p>0,9</text:p>
          </table:table-cell>
        </table:table-row>
        <table:table-row table:style-name="ro2">
          <table:table-cell table:formula="of:=[.A1675]+0.01" office:value-type="float" office:value="6.74999999999973">
            <text:p>6,75</text:p>
          </table:table-cell>
          <table:table-cell table:formula="of:=IF([$sin_cos.$E$2]=&quot;sin&quot;;[$sin_cos.$B$2]*SIN([$sin_cos.$B$3]*[.A1676]+[$sin_cos.$B$4])+[$sin_cos.$B$5];IF([$sin_cos.$E$2]=&quot;cos&quot;;[$sin_cos.$B$2]*COS([$sin_cos.$B$3]*[.A1676]+[$sin_cos.$B$4])))" office:value-type="float" office:value="0.893006344689197">
            <text:p>0,89</text:p>
          </table:table-cell>
        </table:table-row>
        <table:table-row table:style-name="ro2">
          <table:table-cell table:formula="of:=[.A1676]+0.01" office:value-type="float" office:value="6.75999999999973">
            <text:p>6,76</text:p>
          </table:table-cell>
          <table:table-cell table:formula="of:=IF([$sin_cos.$E$2]=&quot;sin&quot;;[$sin_cos.$B$2]*SIN([$sin_cos.$B$3]*[.A1677]+[$sin_cos.$B$4])+[$sin_cos.$B$5];IF([$sin_cos.$E$2]=&quot;cos&quot;;[$sin_cos.$B$2]*COS([$sin_cos.$B$3]*[.A1677]+[$sin_cos.$B$4])))" office:value-type="float" office:value="0.888461329013215">
            <text:p>0,89</text:p>
          </table:table-cell>
        </table:table-row>
        <table:table-row table:style-name="ro2">
          <table:table-cell table:formula="of:=[.A1677]+0.01" office:value-type="float" office:value="6.76999999999973">
            <text:p>6,77</text:p>
          </table:table-cell>
          <table:table-cell table:formula="of:=IF([$sin_cos.$E$2]=&quot;sin&quot;;[$sin_cos.$B$2]*SIN([$sin_cos.$B$3]*[.A1678]+[$sin_cos.$B$4])+[$sin_cos.$B$5];IF([$sin_cos.$E$2]=&quot;cos&quot;;[$sin_cos.$B$2]*COS([$sin_cos.$B$3]*[.A1678]+[$sin_cos.$B$4])))" office:value-type="float" office:value="0.883827467944712">
            <text:p>0,88</text:p>
          </table:table-cell>
        </table:table-row>
        <table:table-row table:style-name="ro2">
          <table:table-cell table:formula="of:=[.A1678]+0.01" office:value-type="float" office:value="6.77999999999973">
            <text:p>6,78</text:p>
          </table:table-cell>
          <table:table-cell table:formula="of:=IF([$sin_cos.$E$2]=&quot;sin&quot;;[$sin_cos.$B$2]*SIN([$sin_cos.$B$3]*[.A1679]+[$sin_cos.$B$4])+[$sin_cos.$B$5];IF([$sin_cos.$E$2]=&quot;cos&quot;;[$sin_cos.$B$2]*COS([$sin_cos.$B$3]*[.A1679]+[$sin_cos.$B$4])))" office:value-type="float" office:value="0.879105224865936">
            <text:p>0,88</text:p>
          </table:table-cell>
        </table:table-row>
        <table:table-row table:style-name="ro2">
          <table:table-cell table:formula="of:=[.A1679]+0.01" office:value-type="float" office:value="6.78999999999973">
            <text:p>6,79</text:p>
          </table:table-cell>
          <table:table-cell table:formula="of:=IF([$sin_cos.$E$2]=&quot;sin&quot;;[$sin_cos.$B$2]*SIN([$sin_cos.$B$3]*[.A1680]+[$sin_cos.$B$4])+[$sin_cos.$B$5];IF([$sin_cos.$E$2]=&quot;cos&quot;;[$sin_cos.$B$2]*COS([$sin_cos.$B$3]*[.A1680]+[$sin_cos.$B$4])))" office:value-type="float" office:value="0.874295071997259">
            <text:p>0,87</text:p>
          </table:table-cell>
        </table:table-row>
        <table:table-row table:style-name="ro2">
          <table:table-cell table:formula="of:=[.A1680]+0.01" office:value-type="float" office:value="6.79999999999973">
            <text:p>6,8</text:p>
          </table:table-cell>
          <table:table-cell table:formula="of:=IF([$sin_cos.$E$2]=&quot;sin&quot;;[$sin_cos.$B$2]*SIN([$sin_cos.$B$3]*[.A1681]+[$sin_cos.$B$4])+[$sin_cos.$B$5];IF([$sin_cos.$E$2]=&quot;cos&quot;;[$sin_cos.$B$2]*COS([$sin_cos.$B$3]*[.A1681]+[$sin_cos.$B$4])))" office:value-type="float" office:value="0.869397490349958">
            <text:p>0,87</text:p>
          </table:table-cell>
        </table:table-row>
        <table:table-row table:style-name="ro2">
          <table:table-cell table:formula="of:=[.A1681]+0.01" office:value-type="float" office:value="6.80999999999973">
            <text:p>6,81</text:p>
          </table:table-cell>
          <table:table-cell table:formula="of:=IF([$sin_cos.$E$2]=&quot;sin&quot;;[$sin_cos.$B$2]*SIN([$sin_cos.$B$3]*[.A1682]+[$sin_cos.$B$4])+[$sin_cos.$B$5];IF([$sin_cos.$E$2]=&quot;cos&quot;;[$sin_cos.$B$2]*COS([$sin_cos.$B$3]*[.A1682]+[$sin_cos.$B$4])))" office:value-type="float" office:value="0.864412969678118">
            <text:p>0,86</text:p>
          </table:table-cell>
        </table:table-row>
        <table:table-row table:style-name="ro2">
          <table:table-cell table:formula="of:=[.A1682]+0.01" office:value-type="float" office:value="6.81999999999973">
            <text:p>6,82</text:p>
          </table:table-cell>
          <table:table-cell table:formula="of:=IF([$sin_cos.$E$2]=&quot;sin&quot;;[$sin_cos.$B$2]*SIN([$sin_cos.$B$3]*[.A1683]+[$sin_cos.$B$4])+[$sin_cos.$B$5];IF([$sin_cos.$E$2]=&quot;cos&quot;;[$sin_cos.$B$2]*COS([$sin_cos.$B$3]*[.A1683]+[$sin_cos.$B$4])))" office:value-type="float" office:value="0.859342008429652">
            <text:p>0,86</text:p>
          </table:table-cell>
        </table:table-row>
        <table:table-row table:style-name="ro2">
          <table:table-cell table:formula="of:=[.A1683]+0.01" office:value-type="float" office:value="6.82999999999973">
            <text:p>6,83</text:p>
          </table:table-cell>
          <table:table-cell table:formula="of:=IF([$sin_cos.$E$2]=&quot;sin&quot;;[$sin_cos.$B$2]*SIN([$sin_cos.$B$3]*[.A1684]+[$sin_cos.$B$4])+[$sin_cos.$B$5];IF([$sin_cos.$E$2]=&quot;cos&quot;;[$sin_cos.$B$2]*COS([$sin_cos.$B$3]*[.A1684]+[$sin_cos.$B$4])))" office:value-type="float" office:value="0.854185113696459">
            <text:p>0,85</text:p>
          </table:table-cell>
        </table:table-row>
        <table:table-row table:style-name="ro2">
          <table:table-cell table:formula="of:=[.A1684]+0.01" office:value-type="float" office:value="6.83999999999973">
            <text:p>6,84</text:p>
          </table:table-cell>
          <table:table-cell table:formula="of:=IF([$sin_cos.$E$2]=&quot;sin&quot;;[$sin_cos.$B$2]*SIN([$sin_cos.$B$3]*[.A1685]+[$sin_cos.$B$4])+[$sin_cos.$B$5];IF([$sin_cos.$E$2]=&quot;cos&quot;;[$sin_cos.$B$2]*COS([$sin_cos.$B$3]*[.A1685]+[$sin_cos.$B$4])))" office:value-type="float" office:value="0.848942801163715">
            <text:p>0,85</text:p>
          </table:table-cell>
        </table:table-row>
        <table:table-row table:style-name="ro2">
          <table:table-cell table:formula="of:=[.A1685]+0.01" office:value-type="float" office:value="6.84999999999973">
            <text:p>6,85</text:p>
          </table:table-cell>
          <table:table-cell table:formula="of:=IF([$sin_cos.$E$2]=&quot;sin&quot;;[$sin_cos.$B$2]*SIN([$sin_cos.$B$3]*[.A1686]+[$sin_cos.$B$4])+[$sin_cos.$B$5];IF([$sin_cos.$E$2]=&quot;cos&quot;;[$sin_cos.$B$2]*COS([$sin_cos.$B$3]*[.A1686]+[$sin_cos.$B$4])))" office:value-type="float" office:value="0.843615595058305">
            <text:p>0,84</text:p>
          </table:table-cell>
        </table:table-row>
        <table:table-row table:style-name="ro2">
          <table:table-cell table:formula="of:=[.A1686]+0.01" office:value-type="float" office:value="6.85999999999973">
            <text:p>6,86</text:p>
          </table:table-cell>
          <table:table-cell table:formula="of:=IF([$sin_cos.$E$2]=&quot;sin&quot;;[$sin_cos.$B$2]*SIN([$sin_cos.$B$3]*[.A1687]+[$sin_cos.$B$4])+[$sin_cos.$B$5];IF([$sin_cos.$E$2]=&quot;cos&quot;;[$sin_cos.$B$2]*COS([$sin_cos.$B$3]*[.A1687]+[$sin_cos.$B$4])))" office:value-type="float" office:value="0.838204028096399">
            <text:p>0,84</text:p>
          </table:table-cell>
        </table:table-row>
        <table:table-row table:style-name="ro2">
          <table:table-cell table:formula="of:=[.A1687]+0.01" office:value-type="float" office:value="6.86999999999973">
            <text:p>6,87</text:p>
          </table:table-cell>
          <table:table-cell table:formula="of:=IF([$sin_cos.$E$2]=&quot;sin&quot;;[$sin_cos.$B$2]*SIN([$sin_cos.$B$3]*[.A1688]+[$sin_cos.$B$4])+[$sin_cos.$B$5];IF([$sin_cos.$E$2]=&quot;cos&quot;;[$sin_cos.$B$2]*COS([$sin_cos.$B$3]*[.A1688]+[$sin_cos.$B$4])))" office:value-type="float" office:value="0.832708641430185">
            <text:p>0,83</text:p>
          </table:table-cell>
        </table:table-row>
        <table:table-row table:style-name="ro2">
          <table:table-cell table:formula="of:=[.A1688]+0.01" office:value-type="float" office:value="6.87999999999973">
            <text:p>6,88</text:p>
          </table:table-cell>
          <table:table-cell table:formula="of:=IF([$sin_cos.$E$2]=&quot;sin&quot;;[$sin_cos.$B$2]*SIN([$sin_cos.$B$3]*[.A1689]+[$sin_cos.$B$4])+[$sin_cos.$B$5];IF([$sin_cos.$E$2]=&quot;cos&quot;;[$sin_cos.$B$2]*COS([$sin_cos.$B$3]*[.A1689]+[$sin_cos.$B$4])))" office:value-type="float" office:value="0.827129984593749">
            <text:p>0,83</text:p>
          </table:table-cell>
        </table:table-row>
        <table:table-row table:style-name="ro2">
          <table:table-cell table:formula="of:=[.A1689]+0.01" office:value-type="float" office:value="6.88999999999973">
            <text:p>6,89</text:p>
          </table:table-cell>
          <table:table-cell table:formula="of:=IF([$sin_cos.$E$2]=&quot;sin&quot;;[$sin_cos.$B$2]*SIN([$sin_cos.$B$3]*[.A1690]+[$sin_cos.$B$4])+[$sin_cos.$B$5];IF([$sin_cos.$E$2]=&quot;cos&quot;;[$sin_cos.$B$2]*COS([$sin_cos.$B$3]*[.A1690]+[$sin_cos.$B$4])))" office:value-type="float" office:value="0.821468615448126">
            <text:p>0,82</text:p>
          </table:table-cell>
        </table:table-row>
        <table:table-row table:style-name="ro2">
          <table:table-cell table:formula="of:=[.A1690]+0.01" office:value-type="float" office:value="6.89999999999973">
            <text:p>6,9</text:p>
          </table:table-cell>
          <table:table-cell table:formula="of:=IF([$sin_cos.$E$2]=&quot;sin&quot;;[$sin_cos.$B$2]*SIN([$sin_cos.$B$3]*[.A1691]+[$sin_cos.$B$4])+[$sin_cos.$B$5];IF([$sin_cos.$E$2]=&quot;cos&quot;;[$sin_cos.$B$2]*COS([$sin_cos.$B$3]*[.A1691]+[$sin_cos.$B$4])))" office:value-type="float" office:value="0.815725100125514">
            <text:p>0,82</text:p>
          </table:table-cell>
        </table:table-row>
        <table:table-row table:style-name="ro2">
          <table:table-cell table:formula="of:=[.A1691]+0.01" office:value-type="float" office:value="6.90999999999973">
            <text:p>6,91</text:p>
          </table:table-cell>
          <table:table-cell table:formula="of:=IF([$sin_cos.$E$2]=&quot;sin&quot;;[$sin_cos.$B$2]*SIN([$sin_cos.$B$3]*[.A1692]+[$sin_cos.$B$4])+[$sin_cos.$B$5];IF([$sin_cos.$E$2]=&quot;cos&quot;;[$sin_cos.$B$2]*COS([$sin_cos.$B$3]*[.A1692]+[$sin_cos.$B$4])))" office:value-type="float" office:value="0.809900012972658">
            <text:p>0,81</text:p>
          </table:table-cell>
        </table:table-row>
        <table:table-row table:style-name="ro2">
          <table:table-cell table:formula="of:=[.A1692]+0.01" office:value-type="float" office:value="6.91999999999973">
            <text:p>6,92</text:p>
          </table:table-cell>
          <table:table-cell table:formula="of:=IF([$sin_cos.$E$2]=&quot;sin&quot;;[$sin_cos.$B$2]*SIN([$sin_cos.$B$3]*[.A1693]+[$sin_cos.$B$4])+[$sin_cos.$B$5];IF([$sin_cos.$E$2]=&quot;cos&quot;;[$sin_cos.$B$2]*COS([$sin_cos.$B$3]*[.A1693]+[$sin_cos.$B$4])))" office:value-type="float" office:value="0.803993936493419">
            <text:p>0,8</text:p>
          </table:table-cell>
        </table:table-row>
        <table:table-row table:style-name="ro2">
          <table:table-cell table:formula="of:=[.A1693]+0.01" office:value-type="float" office:value="6.92999999999973">
            <text:p>6,93</text:p>
          </table:table-cell>
          <table:table-cell table:formula="of:=IF([$sin_cos.$E$2]=&quot;sin&quot;;[$sin_cos.$B$2]*SIN([$sin_cos.$B$3]*[.A1694]+[$sin_cos.$B$4])+[$sin_cos.$B$5];IF([$sin_cos.$E$2]=&quot;cos&quot;;[$sin_cos.$B$2]*COS([$sin_cos.$B$3]*[.A1694]+[$sin_cos.$B$4])))" office:value-type="float" office:value="0.798007461290523">
            <text:p>0,8</text:p>
          </table:table-cell>
        </table:table-row>
        <table:table-row table:style-name="ro2">
          <table:table-cell table:formula="of:=[.A1694]+0.01" office:value-type="float" office:value="6.93999999999973">
            <text:p>6,94</text:p>
          </table:table-cell>
          <table:table-cell table:formula="of:=IF([$sin_cos.$E$2]=&quot;sin&quot;;[$sin_cos.$B$2]*SIN([$sin_cos.$B$3]*[.A1695]+[$sin_cos.$B$4])+[$sin_cos.$B$5];IF([$sin_cos.$E$2]=&quot;cos&quot;;[$sin_cos.$B$2]*COS([$sin_cos.$B$3]*[.A1695]+[$sin_cos.$B$4])))" office:value-type="float" office:value="0.791941186006502">
            <text:p>0,79</text:p>
          </table:table-cell>
        </table:table-row>
        <table:table-row table:style-name="ro2">
          <table:table-cell table:formula="of:=[.A1695]+0.01" office:value-type="float" office:value="6.94999999999973">
            <text:p>6,95</text:p>
          </table:table-cell>
          <table:table-cell table:formula="of:=IF([$sin_cos.$E$2]=&quot;sin&quot;;[$sin_cos.$B$2]*SIN([$sin_cos.$B$3]*[.A1696]+[$sin_cos.$B$4])+[$sin_cos.$B$5];IF([$sin_cos.$E$2]=&quot;cos&quot;;[$sin_cos.$B$2]*COS([$sin_cos.$B$3]*[.A1696]+[$sin_cos.$B$4])))" office:value-type="float" office:value="0.78579571726383">
            <text:p>0,79</text:p>
          </table:table-cell>
        </table:table-row>
        <table:table-row table:style-name="ro2">
          <table:table-cell table:formula="of:=[.A1696]+0.01" office:value-type="float" office:value="6.95999999999973">
            <text:p>6,96</text:p>
          </table:table-cell>
          <table:table-cell table:formula="of:=IF([$sin_cos.$E$2]=&quot;sin&quot;;[$sin_cos.$B$2]*SIN([$sin_cos.$B$3]*[.A1697]+[$sin_cos.$B$4])+[$sin_cos.$B$5];IF([$sin_cos.$E$2]=&quot;cos&quot;;[$sin_cos.$B$2]*COS([$sin_cos.$B$3]*[.A1697]+[$sin_cos.$B$4])))" office:value-type="float" office:value="0.779571669604258">
            <text:p>0,78</text:p>
          </table:table-cell>
        </table:table-row>
        <table:table-row table:style-name="ro2">
          <table:table-cell table:formula="of:=[.A1697]+0.01" office:value-type="float" office:value="6.96999999999973">
            <text:p>6,97</text:p>
          </table:table-cell>
          <table:table-cell table:formula="of:=IF([$sin_cos.$E$2]=&quot;sin&quot;;[$sin_cos.$B$2]*SIN([$sin_cos.$B$3]*[.A1698]+[$sin_cos.$B$4])+[$sin_cos.$B$5];IF([$sin_cos.$E$2]=&quot;cos&quot;;[$sin_cos.$B$2]*COS([$sin_cos.$B$3]*[.A1698]+[$sin_cos.$B$4])))" office:value-type="float" office:value="0.773269665427367">
            <text:p>0,77</text:p>
          </table:table-cell>
        </table:table-row>
        <table:table-row table:style-name="ro2">
          <table:table-cell table:formula="of:=[.A1698]+0.01" office:value-type="float" office:value="6.97999999999973">
            <text:p>6,98</text:p>
          </table:table-cell>
          <table:table-cell table:formula="of:=IF([$sin_cos.$E$2]=&quot;sin&quot;;[$sin_cos.$B$2]*SIN([$sin_cos.$B$3]*[.A1699]+[$sin_cos.$B$4])+[$sin_cos.$B$5];IF([$sin_cos.$E$2]=&quot;cos&quot;;[$sin_cos.$B$2]*COS([$sin_cos.$B$3]*[.A1699]+[$sin_cos.$B$4])))" office:value-type="float" office:value="0.766890334928323">
            <text:p>0,77</text:p>
          </table:table-cell>
        </table:table-row>
        <table:table-row table:style-name="ro2">
          <table:table-cell table:formula="of:=[.A1699]+0.01" office:value-type="float" office:value="6.98999999999973">
            <text:p>6,99</text:p>
          </table:table-cell>
          <table:table-cell table:formula="of:=IF([$sin_cos.$E$2]=&quot;sin&quot;;[$sin_cos.$B$2]*SIN([$sin_cos.$B$3]*[.A1700]+[$sin_cos.$B$4])+[$sin_cos.$B$5];IF([$sin_cos.$E$2]=&quot;cos&quot;;[$sin_cos.$B$2]*COS([$sin_cos.$B$3]*[.A1700]+[$sin_cos.$B$4])))" office:value-type="float" office:value="0.760434316034859">
            <text:p>0,76</text:p>
          </table:table-cell>
        </table:table-row>
        <table:table-row table:style-name="ro2">
          <table:table-cell table:formula="of:=[.A1700]+0.01" office:value-type="float" office:value="6.99999999999973">
            <text:p>7</text:p>
          </table:table-cell>
          <table:table-cell table:formula="of:=IF([$sin_cos.$E$2]=&quot;sin&quot;;[$sin_cos.$B$2]*SIN([$sin_cos.$B$3]*[.A1701]+[$sin_cos.$B$4])+[$sin_cos.$B$5];IF([$sin_cos.$E$2]=&quot;cos&quot;;[$sin_cos.$B$2]*COS([$sin_cos.$B$3]*[.A1701]+[$sin_cos.$B$4])))" office:value-type="float" office:value="0.753902254343484">
            <text:p>0,75</text:p>
          </table:table-cell>
        </table:table-row>
        <table:table-row table:style-name="ro2">
          <table:table-cell table:formula="of:=[.A1701]+0.01" office:value-type="float" office:value="7.00999999999973">
            <text:p>7,01</text:p>
          </table:table-cell>
          <table:table-cell table:formula="of:=IF([$sin_cos.$E$2]=&quot;sin&quot;;[$sin_cos.$B$2]*SIN([$sin_cos.$B$3]*[.A1702]+[$sin_cos.$B$4])+[$sin_cos.$B$5];IF([$sin_cos.$E$2]=&quot;cos&quot;;[$sin_cos.$B$2]*COS([$sin_cos.$B$3]*[.A1702]+[$sin_cos.$B$4])))" office:value-type="float" office:value="0.747294803054925">
            <text:p>0,75</text:p>
          </table:table-cell>
        </table:table-row>
        <table:table-row table:style-name="ro2">
          <table:table-cell table:formula="of:=[.A1702]+0.01" office:value-type="float" office:value="7.01999999999973">
            <text:p>7,02</text:p>
          </table:table-cell>
          <table:table-cell table:formula="of:=IF([$sin_cos.$E$2]=&quot;sin&quot;;[$sin_cos.$B$2]*SIN([$sin_cos.$B$3]*[.A1703]+[$sin_cos.$B$4])+[$sin_cos.$B$5];IF([$sin_cos.$E$2]=&quot;cos&quot;;[$sin_cos.$B$2]*COS([$sin_cos.$B$3]*[.A1703]+[$sin_cos.$B$4])))" office:value-type="float" office:value="0.740612622908804">
            <text:p>0,74</text:p>
          </table:table-cell>
        </table:table-row>
        <table:table-row table:style-name="ro2">
          <table:table-cell table:formula="of:=[.A1703]+0.01" office:value-type="float" office:value="7.02999999999973">
            <text:p>7,03</text:p>
          </table:table-cell>
          <table:table-cell table:formula="of:=IF([$sin_cos.$E$2]=&quot;sin&quot;;[$sin_cos.$B$2]*SIN([$sin_cos.$B$3]*[.A1704]+[$sin_cos.$B$4])+[$sin_cos.$B$5];IF([$sin_cos.$E$2]=&quot;cos&quot;;[$sin_cos.$B$2]*COS([$sin_cos.$B$3]*[.A1704]+[$sin_cos.$B$4])))" office:value-type="float" office:value="0.733856382117568">
            <text:p>0,73</text:p>
          </table:table-cell>
        </table:table-row>
        <table:table-row table:style-name="ro2">
          <table:table-cell table:formula="of:=[.A1704]+0.01" office:value-type="float" office:value="7.03999999999973">
            <text:p>7,04</text:p>
          </table:table-cell>
          <table:table-cell table:formula="of:=IF([$sin_cos.$E$2]=&quot;sin&quot;;[$sin_cos.$B$2]*SIN([$sin_cos.$B$3]*[.A1705]+[$sin_cos.$B$4])+[$sin_cos.$B$5];IF([$sin_cos.$E$2]=&quot;cos&quot;;[$sin_cos.$B$2]*COS([$sin_cos.$B$3]*[.A1705]+[$sin_cos.$B$4])))" office:value-type="float" office:value="0.727026756299664">
            <text:p>0,73</text:p>
          </table:table-cell>
        </table:table-row>
        <table:table-row table:style-name="ro2">
          <table:table-cell table:formula="of:=[.A1705]+0.01" office:value-type="float" office:value="7.04999999999973">
            <text:p>7,05</text:p>
          </table:table-cell>
          <table:table-cell table:formula="of:=IF([$sin_cos.$E$2]=&quot;sin&quot;;[$sin_cos.$B$2]*SIN([$sin_cos.$B$3]*[.A1706]+[$sin_cos.$B$4])+[$sin_cos.$B$5];IF([$sin_cos.$E$2]=&quot;cos&quot;;[$sin_cos.$B$2]*COS([$sin_cos.$B$3]*[.A1706]+[$sin_cos.$B$4])))" office:value-type="float" office:value="0.720124428411985">
            <text:p>0,72</text:p>
          </table:table-cell>
        </table:table-row>
        <table:table-row table:style-name="ro2">
          <table:table-cell table:formula="of:=[.A1706]+0.01" office:value-type="float" office:value="7.05999999999973">
            <text:p>7,06</text:p>
          </table:table-cell>
          <table:table-cell table:formula="of:=IF([$sin_cos.$E$2]=&quot;sin&quot;;[$sin_cos.$B$2]*SIN([$sin_cos.$B$3]*[.A1707]+[$sin_cos.$B$4])+[$sin_cos.$B$5];IF([$sin_cos.$E$2]=&quot;cos&quot;;[$sin_cos.$B$2]*COS([$sin_cos.$B$3]*[.A1707]+[$sin_cos.$B$4])))" office:value-type="float" office:value="0.713150088681565">
            <text:p>0,71</text:p>
          </table:table-cell>
        </table:table-row>
        <table:table-row table:style-name="ro2">
          <table:table-cell table:formula="of:=[.A1707]+0.01" office:value-type="float" office:value="7.06999999999973">
            <text:p>7,07</text:p>
          </table:table-cell>
          <table:table-cell table:formula="of:=IF([$sin_cos.$E$2]=&quot;sin&quot;;[$sin_cos.$B$2]*SIN([$sin_cos.$B$3]*[.A1708]+[$sin_cos.$B$4])+[$sin_cos.$B$5];IF([$sin_cos.$E$2]=&quot;cos&quot;;[$sin_cos.$B$2]*COS([$sin_cos.$B$3]*[.A1708]+[$sin_cos.$B$4])))" office:value-type="float" office:value="0.706104434536568">
            <text:p>0,71</text:p>
          </table:table-cell>
        </table:table-row>
        <table:table-row table:style-name="ro2">
          <table:table-cell table:formula="of:=[.A1708]+0.01" office:value-type="float" office:value="7.07999999999973">
            <text:p>7,08</text:p>
          </table:table-cell>
          <table:table-cell table:formula="of:=IF([$sin_cos.$E$2]=&quot;sin&quot;;[$sin_cos.$B$2]*SIN([$sin_cos.$B$3]*[.A1709]+[$sin_cos.$B$4])+[$sin_cos.$B$5];IF([$sin_cos.$E$2]=&quot;cos&quot;;[$sin_cos.$B$2]*COS([$sin_cos.$B$3]*[.A1709]+[$sin_cos.$B$4])))" office:value-type="float" office:value="0.698988170536535">
            <text:p>0,7</text:p>
          </table:table-cell>
        </table:table-row>
        <table:table-row table:style-name="ro2">
          <table:table-cell table:formula="of:=[.A1709]+0.01" office:value-type="float" office:value="7.08999999999972">
            <text:p>7,09</text:p>
          </table:table-cell>
          <table:table-cell table:formula="of:=IF([$sin_cos.$E$2]=&quot;sin&quot;;[$sin_cos.$B$2]*SIN([$sin_cos.$B$3]*[.A1710]+[$sin_cos.$B$4])+[$sin_cos.$B$5];IF([$sin_cos.$E$2]=&quot;cos&quot;;[$sin_cos.$B$2]*COS([$sin_cos.$B$3]*[.A1710]+[$sin_cos.$B$4])))" office:value-type="float" office:value="0.691802008301936">
            <text:p>0,69</text:p>
          </table:table-cell>
        </table:table-row>
        <table:table-row table:style-name="ro2">
          <table:table-cell table:formula="of:=[.A1710]+0.01" office:value-type="float" office:value="7.09999999999972">
            <text:p>7,1</text:p>
          </table:table-cell>
          <table:table-cell table:formula="of:=IF([$sin_cos.$E$2]=&quot;sin&quot;;[$sin_cos.$B$2]*SIN([$sin_cos.$B$3]*[.A1711]+[$sin_cos.$B$4])+[$sin_cos.$B$5];IF([$sin_cos.$E$2]=&quot;cos&quot;;[$sin_cos.$B$2]*COS([$sin_cos.$B$3]*[.A1711]+[$sin_cos.$B$4])))" office:value-type="float" office:value="0.684546666443007">
            <text:p>0,68</text:p>
          </table:table-cell>
        </table:table-row>
        <table:table-row table:style-name="ro2">
          <table:table-cell table:formula="of:=[.A1711]+0.01" office:value-type="float" office:value="7.10999999999972">
            <text:p>7,11</text:p>
          </table:table-cell>
          <table:table-cell table:formula="of:=IF([$sin_cos.$E$2]=&quot;sin&quot;;[$sin_cos.$B$2]*SIN([$sin_cos.$B$3]*[.A1712]+[$sin_cos.$B$4])+[$sin_cos.$B$5];IF([$sin_cos.$E$2]=&quot;cos&quot;;[$sin_cos.$B$2]*COS([$sin_cos.$B$3]*[.A1712]+[$sin_cos.$B$4])))" office:value-type="float" office:value="0.677222870487888">
            <text:p>0,68</text:p>
          </table:table-cell>
        </table:table-row>
        <table:table-row table:style-name="ro2">
          <table:table-cell table:formula="of:=[.A1712]+0.01" office:value-type="float" office:value="7.11999999999972">
            <text:p>7,12</text:p>
          </table:table-cell>
          <table:table-cell table:formula="of:=IF([$sin_cos.$E$2]=&quot;sin&quot;;[$sin_cos.$B$2]*SIN([$sin_cos.$B$3]*[.A1713]+[$sin_cos.$B$4])+[$sin_cos.$B$5];IF([$sin_cos.$E$2]=&quot;cos&quot;;[$sin_cos.$B$2]*COS([$sin_cos.$B$3]*[.A1713]+[$sin_cos.$B$4])))" office:value-type="float" office:value="0.66983135281007">
            <text:p>0,67</text:p>
          </table:table-cell>
        </table:table-row>
        <table:table-row table:style-name="ro2">
          <table:table-cell table:formula="of:=[.A1713]+0.01" office:value-type="float" office:value="7.12999999999972">
            <text:p>7,13</text:p>
          </table:table-cell>
          <table:table-cell table:formula="of:=IF([$sin_cos.$E$2]=&quot;sin&quot;;[$sin_cos.$B$2]*SIN([$sin_cos.$B$3]*[.A1714]+[$sin_cos.$B$4])+[$sin_cos.$B$5];IF([$sin_cos.$E$2]=&quot;cos&quot;;[$sin_cos.$B$2]*COS([$sin_cos.$B$3]*[.A1714]+[$sin_cos.$B$4])))" office:value-type="float" office:value="0.662372852555162">
            <text:p>0,66</text:p>
          </table:table-cell>
        </table:table-row>
        <table:table-row table:style-name="ro2">
          <table:table-cell table:formula="of:=[.A1714]+0.01" office:value-type="float" office:value="7.13999999999972">
            <text:p>7,14</text:p>
          </table:table-cell>
          <table:table-cell table:formula="of:=IF([$sin_cos.$E$2]=&quot;sin&quot;;[$sin_cos.$B$2]*SIN([$sin_cos.$B$3]*[.A1715]+[$sin_cos.$B$4])+[$sin_cos.$B$5];IF([$sin_cos.$E$2]=&quot;cos&quot;;[$sin_cos.$B$2]*COS([$sin_cos.$B$3]*[.A1715]+[$sin_cos.$B$4])))" office:value-type="float" office:value="0.654848115566974">
            <text:p>0,65</text:p>
          </table:table-cell>
        </table:table-row>
        <table:table-row table:style-name="ro2">
          <table:table-cell table:formula="of:=[.A1715]+0.01" office:value-type="float" office:value="7.14999999999972">
            <text:p>7,15</text:p>
          </table:table-cell>
          <table:table-cell table:formula="of:=IF([$sin_cos.$E$2]=&quot;sin&quot;;[$sin_cos.$B$2]*SIN([$sin_cos.$B$3]*[.A1716]+[$sin_cos.$B$4])+[$sin_cos.$B$5];IF([$sin_cos.$E$2]=&quot;cos&quot;;[$sin_cos.$B$2]*COS([$sin_cos.$B$3]*[.A1716]+[$sin_cos.$B$4])))" office:value-type="float" office:value="0.647257894312935">
            <text:p>0,65</text:p>
          </table:table-cell>
        </table:table-row>
        <table:table-row table:style-name="ro2">
          <table:table-cell table:formula="of:=[.A1716]+0.01" office:value-type="float" office:value="7.15999999999972">
            <text:p>7,16</text:p>
          </table:table-cell>
          <table:table-cell table:formula="of:=IF([$sin_cos.$E$2]=&quot;sin&quot;;[$sin_cos.$B$2]*SIN([$sin_cos.$B$3]*[.A1717]+[$sin_cos.$B$4])+[$sin_cos.$B$5];IF([$sin_cos.$E$2]=&quot;cos&quot;;[$sin_cos.$B$2]*COS([$sin_cos.$B$3]*[.A1717]+[$sin_cos.$B$4])))" office:value-type="float" office:value="0.639602947808844">
            <text:p>0,64</text:p>
          </table:table-cell>
        </table:table-row>
        <table:table-row table:style-name="ro2">
          <table:table-cell table:formula="of:=[.A1717]+0.01" office:value-type="float" office:value="7.16999999999972">
            <text:p>7,17</text:p>
          </table:table-cell>
          <table:table-cell table:formula="of:=IF([$sin_cos.$E$2]=&quot;sin&quot;;[$sin_cos.$B$2]*SIN([$sin_cos.$B$3]*[.A1718]+[$sin_cos.$B$4])+[$sin_cos.$B$5];IF([$sin_cos.$E$2]=&quot;cos&quot;;[$sin_cos.$B$2]*COS([$sin_cos.$B$3]*[.A1718]+[$sin_cos.$B$4])))" office:value-type="float" office:value="0.631884041542973">
            <text:p>0,63</text:p>
          </table:table-cell>
        </table:table-row>
        <table:table-row table:style-name="ro2">
          <table:table-cell table:formula="of:=[.A1718]+0.01" office:value-type="float" office:value="7.17999999999972">
            <text:p>7,18</text:p>
          </table:table-cell>
          <table:table-cell table:formula="of:=IF([$sin_cos.$E$2]=&quot;sin&quot;;[$sin_cos.$B$2]*SIN([$sin_cos.$B$3]*[.A1719]+[$sin_cos.$B$4])+[$sin_cos.$B$5];IF([$sin_cos.$E$2]=&quot;cos&quot;;[$sin_cos.$B$2]*COS([$sin_cos.$B$3]*[.A1719]+[$sin_cos.$B$4])))" office:value-type="float" office:value="0.624101947399515">
            <text:p>0,62</text:p>
          </table:table-cell>
        </table:table-row>
        <table:table-row table:style-name="ro2">
          <table:table-cell table:formula="of:=[.A1719]+0.01" office:value-type="float" office:value="7.18999999999972">
            <text:p>7,19</text:p>
          </table:table-cell>
          <table:table-cell table:formula="of:=IF([$sin_cos.$E$2]=&quot;sin&quot;;[$sin_cos.$B$2]*SIN([$sin_cos.$B$3]*[.A1720]+[$sin_cos.$B$4])+[$sin_cos.$B$5];IF([$sin_cos.$E$2]=&quot;cos&quot;;[$sin_cos.$B$2]*COS([$sin_cos.$B$3]*[.A1720]+[$sin_cos.$B$4])))" office:value-type="float" office:value="0.616257443581401">
            <text:p>0,62</text:p>
          </table:table-cell>
        </table:table-row>
        <table:table-row table:style-name="ro2">
          <table:table-cell table:formula="of:=[.A1720]+0.01" office:value-type="float" office:value="7.19999999999972">
            <text:p>7,2</text:p>
          </table:table-cell>
          <table:table-cell table:formula="of:=IF([$sin_cos.$E$2]=&quot;sin&quot;;[$sin_cos.$B$2]*SIN([$sin_cos.$B$3]*[.A1721]+[$sin_cos.$B$4])+[$sin_cos.$B$5];IF([$sin_cos.$E$2]=&quot;cos&quot;;[$sin_cos.$B$2]*COS([$sin_cos.$B$3]*[.A1721]+[$sin_cos.$B$4])))" office:value-type="float" office:value="0.608351314532475">
            <text:p>0,61</text:p>
          </table:table-cell>
        </table:table-row>
        <table:table-row table:style-name="ro2">
          <table:table-cell table:formula="of:=[.A1721]+0.01" office:value-type="float" office:value="7.20999999999972">
            <text:p>7,21</text:p>
          </table:table-cell>
          <table:table-cell table:formula="of:=IF([$sin_cos.$E$2]=&quot;sin&quot;;[$sin_cos.$B$2]*SIN([$sin_cos.$B$3]*[.A1722]+[$sin_cos.$B$4])+[$sin_cos.$B$5];IF([$sin_cos.$E$2]=&quot;cos&quot;;[$sin_cos.$B$2]*COS([$sin_cos.$B$3]*[.A1722]+[$sin_cos.$B$4])))" office:value-type="float" office:value="0.600384350859054">
            <text:p>0,6</text:p>
          </table:table-cell>
        </table:table-row>
        <table:table-row table:style-name="ro2">
          <table:table-cell table:formula="of:=[.A1722]+0.01" office:value-type="float" office:value="7.21999999999972">
            <text:p>7,22</text:p>
          </table:table-cell>
          <table:table-cell table:formula="of:=IF([$sin_cos.$E$2]=&quot;sin&quot;;[$sin_cos.$B$2]*SIN([$sin_cos.$B$3]*[.A1723]+[$sin_cos.$B$4])+[$sin_cos.$B$5];IF([$sin_cos.$E$2]=&quot;cos&quot;;[$sin_cos.$B$2]*COS([$sin_cos.$B$3]*[.A1723]+[$sin_cos.$B$4])))" office:value-type="float" office:value="0.592357349250865">
            <text:p>0,59</text:p>
          </table:table-cell>
        </table:table-row>
        <table:table-row table:style-name="ro2">
          <table:table-cell table:formula="of:=[.A1723]+0.01" office:value-type="float" office:value="7.22999999999972">
            <text:p>7,23</text:p>
          </table:table-cell>
          <table:table-cell table:formula="of:=IF([$sin_cos.$E$2]=&quot;sin&quot;;[$sin_cos.$B$2]*SIN([$sin_cos.$B$3]*[.A1724]+[$sin_cos.$B$4])+[$sin_cos.$B$5];IF([$sin_cos.$E$2]=&quot;cos&quot;;[$sin_cos.$B$2]*COS([$sin_cos.$B$3]*[.A1724]+[$sin_cos.$B$4])))" office:value-type="float" office:value="0.584271112401381">
            <text:p>0,58</text:p>
          </table:table-cell>
        </table:table-row>
        <table:table-row table:style-name="ro2">
          <table:table-cell table:formula="of:=[.A1724]+0.01" office:value-type="float" office:value="7.23999999999972">
            <text:p>7,24</text:p>
          </table:table-cell>
          <table:table-cell table:formula="of:=IF([$sin_cos.$E$2]=&quot;sin&quot;;[$sin_cos.$B$2]*SIN([$sin_cos.$B$3]*[.A1725]+[$sin_cos.$B$4])+[$sin_cos.$B$5];IF([$sin_cos.$E$2]=&quot;cos&quot;;[$sin_cos.$B$2]*COS([$sin_cos.$B$3]*[.A1725]+[$sin_cos.$B$4])))" office:value-type="float" office:value="0.576126448927547">
            <text:p>0,58</text:p>
          </table:table-cell>
        </table:table-row>
        <table:table-row table:style-name="ro2">
          <table:table-cell table:formula="of:=[.A1725]+0.01" office:value-type="float" office:value="7.24999999999972">
            <text:p>7,25</text:p>
          </table:table-cell>
          <table:table-cell table:formula="of:=IF([$sin_cos.$E$2]=&quot;sin&quot;;[$sin_cos.$B$2]*SIN([$sin_cos.$B$3]*[.A1726]+[$sin_cos.$B$4])+[$sin_cos.$B$5];IF([$sin_cos.$E$2]=&quot;cos&quot;;[$sin_cos.$B$2]*COS([$sin_cos.$B$3]*[.A1726]+[$sin_cos.$B$4])))" office:value-type="float" office:value="0.567924173288924">
            <text:p>0,57</text:p>
          </table:table-cell>
        </table:table-row>
        <table:table-row table:style-name="ro2">
          <table:table-cell table:formula="of:=[.A1726]+0.01" office:value-type="float" office:value="7.25999999999972">
            <text:p>7,26</text:p>
          </table:table-cell>
          <table:table-cell table:formula="of:=IF([$sin_cos.$E$2]=&quot;sin&quot;;[$sin_cos.$B$2]*SIN([$sin_cos.$B$3]*[.A1727]+[$sin_cos.$B$4])+[$sin_cos.$B$5];IF([$sin_cos.$E$2]=&quot;cos&quot;;[$sin_cos.$B$2]*COS([$sin_cos.$B$3]*[.A1727]+[$sin_cos.$B$4])))" office:value-type="float" office:value="0.559665105706242">
            <text:p>0,56</text:p>
          </table:table-cell>
        </table:table-row>
        <table:table-row table:style-name="ro2">
          <table:table-cell table:formula="of:=[.A1727]+0.01" office:value-type="float" office:value="7.26999999999972">
            <text:p>7,27</text:p>
          </table:table-cell>
          <table:table-cell table:formula="of:=IF([$sin_cos.$E$2]=&quot;sin&quot;;[$sin_cos.$B$2]*SIN([$sin_cos.$B$3]*[.A1728]+[$sin_cos.$B$4])+[$sin_cos.$B$5];IF([$sin_cos.$E$2]=&quot;cos&quot;;[$sin_cos.$B$2]*COS([$sin_cos.$B$3]*[.A1728]+[$sin_cos.$B$4])))" office:value-type="float" office:value="0.551350072079374">
            <text:p>0,55</text:p>
          </table:table-cell>
        </table:table-row>
        <table:table-row table:style-name="ro2">
          <table:table-cell table:formula="of:=[.A1728]+0.01" office:value-type="float" office:value="7.27999999999972">
            <text:p>7,28</text:p>
          </table:table-cell>
          <table:table-cell table:formula="of:=IF([$sin_cos.$E$2]=&quot;sin&quot;;[$sin_cos.$B$2]*SIN([$sin_cos.$B$3]*[.A1729]+[$sin_cos.$B$4])+[$sin_cos.$B$5];IF([$sin_cos.$E$2]=&quot;cos&quot;;[$sin_cos.$B$2]*COS([$sin_cos.$B$3]*[.A1729]+[$sin_cos.$B$4])))" office:value-type="float" office:value="0.542979903904756">
            <text:p>0,54</text:p>
          </table:table-cell>
        </table:table-row>
        <table:table-row table:style-name="ro2">
          <table:table-cell table:formula="of:=[.A1729]+0.01" office:value-type="float" office:value="7.28999999999972">
            <text:p>7,29</text:p>
          </table:table-cell>
          <table:table-cell table:formula="of:=IF([$sin_cos.$E$2]=&quot;sin&quot;;[$sin_cos.$B$2]*SIN([$sin_cos.$B$3]*[.A1730]+[$sin_cos.$B$4])+[$sin_cos.$B$5];IF([$sin_cos.$E$2]=&quot;cos&quot;;[$sin_cos.$B$2]*COS([$sin_cos.$B$3]*[.A1730]+[$sin_cos.$B$4])))" office:value-type="float" office:value="0.534555438192228">
            <text:p>0,53</text:p>
          </table:table-cell>
        </table:table-row>
        <table:table-row table:style-name="ro2">
          <table:table-cell table:formula="of:=[.A1730]+0.01" office:value-type="float" office:value="7.29999999999972">
            <text:p>7,3</text:p>
          </table:table-cell>
          <table:table-cell table:formula="of:=IF([$sin_cos.$E$2]=&quot;sin&quot;;[$sin_cos.$B$2]*SIN([$sin_cos.$B$3]*[.A1731]+[$sin_cos.$B$4])+[$sin_cos.$B$5];IF([$sin_cos.$E$2]=&quot;cos&quot;;[$sin_cos.$B$2]*COS([$sin_cos.$B$3]*[.A1731]+[$sin_cos.$B$4])))" office:value-type="float" office:value="0.526077517381343">
            <text:p>0,53</text:p>
          </table:table-cell>
        </table:table-row>
        <table:table-row table:style-name="ro2">
          <table:table-cell table:formula="of:=[.A1731]+0.01" office:value-type="float" office:value="7.30999999999972">
            <text:p>7,31</text:p>
          </table:table-cell>
          <table:table-cell table:formula="of:=IF([$sin_cos.$E$2]=&quot;sin&quot;;[$sin_cos.$B$2]*SIN([$sin_cos.$B$3]*[.A1732]+[$sin_cos.$B$4])+[$sin_cos.$B$5];IF([$sin_cos.$E$2]=&quot;cos&quot;;[$sin_cos.$B$2]*COS([$sin_cos.$B$3]*[.A1732]+[$sin_cos.$B$4])))" office:value-type="float" office:value="0.517546989257117">
            <text:p>0,52</text:p>
          </table:table-cell>
        </table:table-row>
        <table:table-row table:style-name="ro2">
          <table:table-cell table:formula="of:=[.A1732]+0.01" office:value-type="float" office:value="7.31999999999972">
            <text:p>7,32</text:p>
          </table:table-cell>
          <table:table-cell table:formula="of:=IF([$sin_cos.$E$2]=&quot;sin&quot;;[$sin_cos.$B$2]*SIN([$sin_cos.$B$3]*[.A1733]+[$sin_cos.$B$4])+[$sin_cos.$B$5];IF([$sin_cos.$E$2]=&quot;cos&quot;;[$sin_cos.$B$2]*COS([$sin_cos.$B$3]*[.A1733]+[$sin_cos.$B$4])))" office:value-type="float" office:value="0.508964706865252">
            <text:p>0,51</text:p>
          </table:table-cell>
        </table:table-row>
        <table:table-row table:style-name="ro2">
          <table:table-cell table:formula="of:=[.A1733]+0.01" office:value-type="float" office:value="7.32999999999972">
            <text:p>7,33</text:p>
          </table:table-cell>
          <table:table-cell table:formula="of:=IF([$sin_cos.$E$2]=&quot;sin&quot;;[$sin_cos.$B$2]*SIN([$sin_cos.$B$3]*[.A1734]+[$sin_cos.$B$4])+[$sin_cos.$B$5];IF([$sin_cos.$E$2]=&quot;cos&quot;;[$sin_cos.$B$2]*COS([$sin_cos.$B$3]*[.A1734]+[$sin_cos.$B$4])))" office:value-type="float" office:value="0.500331528426836">
            <text:p>0,5</text:p>
          </table:table-cell>
        </table:table-row>
        <table:table-row table:style-name="ro2">
          <table:table-cell table:formula="of:=[.A1734]+0.01" office:value-type="float" office:value="7.33999999999972">
            <text:p>7,34</text:p>
          </table:table-cell>
          <table:table-cell table:formula="of:=IF([$sin_cos.$E$2]=&quot;sin&quot;;[$sin_cos.$B$2]*SIN([$sin_cos.$B$3]*[.A1735]+[$sin_cos.$B$4])+[$sin_cos.$B$5];IF([$sin_cos.$E$2]=&quot;cos&quot;;[$sin_cos.$B$2]*COS([$sin_cos.$B$3]*[.A1735]+[$sin_cos.$B$4])))" office:value-type="float" office:value="0.49164831725252">
            <text:p>0,49</text:p>
          </table:table-cell>
        </table:table-row>
        <table:table-row table:style-name="ro2">
          <table:table-cell table:formula="of:=[.A1735]+0.01" office:value-type="float" office:value="7.34999999999972">
            <text:p>7,35</text:p>
          </table:table-cell>
          <table:table-cell table:formula="of:=IF([$sin_cos.$E$2]=&quot;sin&quot;;[$sin_cos.$B$2]*SIN([$sin_cos.$B$3]*[.A1736]+[$sin_cos.$B$4])+[$sin_cos.$B$5];IF([$sin_cos.$E$2]=&quot;cos&quot;;[$sin_cos.$B$2]*COS([$sin_cos.$B$3]*[.A1736]+[$sin_cos.$B$4])))" office:value-type="float" office:value="0.482915941656184">
            <text:p>0,48</text:p>
          </table:table-cell>
        </table:table-row>
        <table:table-row table:style-name="ro2">
          <table:table-cell table:formula="of:=[.A1736]+0.01" office:value-type="float" office:value="7.35999999999972">
            <text:p>7,36</text:p>
          </table:table-cell>
          <table:table-cell table:formula="of:=IF([$sin_cos.$E$2]=&quot;sin&quot;;[$sin_cos.$B$2]*SIN([$sin_cos.$B$3]*[.A1737]+[$sin_cos.$B$4])+[$sin_cos.$B$5];IF([$sin_cos.$E$2]=&quot;cos&quot;;[$sin_cos.$B$2]*COS([$sin_cos.$B$3]*[.A1737]+[$sin_cos.$B$4])))" office:value-type="float" office:value="0.47413527486811">
            <text:p>0,47</text:p>
          </table:table-cell>
        </table:table-row>
        <table:table-row table:style-name="ro2">
          <table:table-cell table:formula="of:=[.A1737]+0.01" office:value-type="float" office:value="7.36999999999972">
            <text:p>7,37</text:p>
          </table:table-cell>
          <table:table-cell table:formula="of:=IF([$sin_cos.$E$2]=&quot;sin&quot;;[$sin_cos.$B$2]*SIN([$sin_cos.$B$3]*[.A1738]+[$sin_cos.$B$4])+[$sin_cos.$B$5];IF([$sin_cos.$E$2]=&quot;cos&quot;;[$sin_cos.$B$2]*COS([$sin_cos.$B$3]*[.A1738]+[$sin_cos.$B$4])))" office:value-type="float" office:value="0.465307194947662">
            <text:p>0,47</text:p>
          </table:table-cell>
        </table:table-row>
        <table:table-row table:style-name="ro2">
          <table:table-cell table:formula="of:=[.A1738]+0.01" office:value-type="float" office:value="7.37999999999972">
            <text:p>7,38</text:p>
          </table:table-cell>
          <table:table-cell table:formula="of:=IF([$sin_cos.$E$2]=&quot;sin&quot;;[$sin_cos.$B$2]*SIN([$sin_cos.$B$3]*[.A1739]+[$sin_cos.$B$4])+[$sin_cos.$B$5];IF([$sin_cos.$E$2]=&quot;cos&quot;;[$sin_cos.$B$2]*COS([$sin_cos.$B$3]*[.A1739]+[$sin_cos.$B$4])))" office:value-type="float" office:value="0.456432584695473">
            <text:p>0,46</text:p>
          </table:table-cell>
        </table:table-row>
        <table:table-row table:style-name="ro2">
          <table:table-cell table:formula="of:=[.A1739]+0.01" office:value-type="float" office:value="7.38999999999972">
            <text:p>7,39</text:p>
          </table:table-cell>
          <table:table-cell table:formula="of:=IF([$sin_cos.$E$2]=&quot;sin&quot;;[$sin_cos.$B$2]*SIN([$sin_cos.$B$3]*[.A1740]+[$sin_cos.$B$4])+[$sin_cos.$B$5];IF([$sin_cos.$E$2]=&quot;cos&quot;;[$sin_cos.$B$2]*COS([$sin_cos.$B$3]*[.A1740]+[$sin_cos.$B$4])))" office:value-type="float" office:value="0.447512331565174">
            <text:p>0,45</text:p>
          </table:table-cell>
        </table:table-row>
        <table:table-row table:style-name="ro2">
          <table:table-cell table:formula="of:=[.A1740]+0.01" office:value-type="float" office:value="7.39999999999972">
            <text:p>7,4</text:p>
          </table:table-cell>
          <table:table-cell table:formula="of:=IF([$sin_cos.$E$2]=&quot;sin&quot;;[$sin_cos.$B$2]*SIN([$sin_cos.$B$3]*[.A1741]+[$sin_cos.$B$4])+[$sin_cos.$B$5];IF([$sin_cos.$E$2]=&quot;cos&quot;;[$sin_cos.$B$2]*COS([$sin_cos.$B$3]*[.A1741]+[$sin_cos.$B$4])))" office:value-type="float" office:value="0.438547327574644">
            <text:p>0,44</text:p>
          </table:table-cell>
        </table:table-row>
        <table:table-row table:style-name="ro2">
          <table:table-cell table:formula="of:=[.A1741]+0.01" office:value-type="float" office:value="7.40999999999972">
            <text:p>7,41</text:p>
          </table:table-cell>
          <table:table-cell table:formula="of:=IF([$sin_cos.$E$2]=&quot;sin&quot;;[$sin_cos.$B$2]*SIN([$sin_cos.$B$3]*[.A1742]+[$sin_cos.$B$4])+[$sin_cos.$B$5];IF([$sin_cos.$E$2]=&quot;cos&quot;;[$sin_cos.$B$2]*COS([$sin_cos.$B$3]*[.A1742]+[$sin_cos.$B$4])))" office:value-type="float" office:value="0.429538469216812">
            <text:p>0,43</text:p>
          </table:table-cell>
        </table:table-row>
        <table:table-row table:style-name="ro2">
          <table:table-cell table:formula="of:=[.A1742]+0.01" office:value-type="float" office:value="7.41999999999972">
            <text:p>7,42</text:p>
          </table:table-cell>
          <table:table-cell table:formula="of:=IF([$sin_cos.$E$2]=&quot;sin&quot;;[$sin_cos.$B$2]*SIN([$sin_cos.$B$3]*[.A1743]+[$sin_cos.$B$4])+[$sin_cos.$B$5];IF([$sin_cos.$E$2]=&quot;cos&quot;;[$sin_cos.$B$2]*COS([$sin_cos.$B$3]*[.A1743]+[$sin_cos.$B$4])))" office:value-type="float" office:value="0.420486657370005">
            <text:p>0,42</text:p>
          </table:table-cell>
        </table:table-row>
        <table:table-row table:style-name="ro2">
          <table:table-cell table:formula="of:=[.A1743]+0.01" office:value-type="float" office:value="7.42999999999972">
            <text:p>7,43</text:p>
          </table:table-cell>
          <table:table-cell table:formula="of:=IF([$sin_cos.$E$2]=&quot;sin&quot;;[$sin_cos.$B$2]*SIN([$sin_cos.$B$3]*[.A1744]+[$sin_cos.$B$4])+[$sin_cos.$B$5];IF([$sin_cos.$E$2]=&quot;cos&quot;;[$sin_cos.$B$2]*COS([$sin_cos.$B$3]*[.A1744]+[$sin_cos.$B$4])))" office:value-type="float" office:value="0.411392797207866">
            <text:p>0,41</text:p>
          </table:table-cell>
        </table:table-row>
        <table:table-row table:style-name="ro2">
          <table:table-cell table:formula="of:=[.A1744]+0.01" office:value-type="float" office:value="7.43999999999972">
            <text:p>7,44</text:p>
          </table:table-cell>
          <table:table-cell table:formula="of:=IF([$sin_cos.$E$2]=&quot;sin&quot;;[$sin_cos.$B$2]*SIN([$sin_cos.$B$3]*[.A1745]+[$sin_cos.$B$4])+[$sin_cos.$B$5];IF([$sin_cos.$E$2]=&quot;cos&quot;;[$sin_cos.$B$2]*COS([$sin_cos.$B$3]*[.A1745]+[$sin_cos.$B$4])))" office:value-type="float" office:value="0.402257798108832">
            <text:p>0,4</text:p>
          </table:table-cell>
        </table:table-row>
        <table:table-row table:style-name="ro2">
          <table:table-cell table:formula="of:=[.A1745]+0.01" office:value-type="float" office:value="7.44999999999972">
            <text:p>7,45</text:p>
          </table:table-cell>
          <table:table-cell table:formula="of:=IF([$sin_cos.$E$2]=&quot;sin&quot;;[$sin_cos.$B$2]*SIN([$sin_cos.$B$3]*[.A1746]+[$sin_cos.$B$4])+[$sin_cos.$B$5];IF([$sin_cos.$E$2]=&quot;cos&quot;;[$sin_cos.$B$2]*COS([$sin_cos.$B$3]*[.A1746]+[$sin_cos.$B$4])))" office:value-type="float" office:value="0.393082573565201">
            <text:p>0,39</text:p>
          </table:table-cell>
        </table:table-row>
        <table:table-row table:style-name="ro2">
          <table:table-cell table:formula="of:=[.A1746]+0.01" office:value-type="float" office:value="7.45999999999972">
            <text:p>7,46</text:p>
          </table:table-cell>
          <table:table-cell table:formula="of:=IF([$sin_cos.$E$2]=&quot;sin&quot;;[$sin_cos.$B$2]*SIN([$sin_cos.$B$3]*[.A1747]+[$sin_cos.$B$4])+[$sin_cos.$B$5];IF([$sin_cos.$E$2]=&quot;cos&quot;;[$sin_cos.$B$2]*COS([$sin_cos.$B$3]*[.A1747]+[$sin_cos.$B$4])))" office:value-type="float" office:value="0.383868041091781">
            <text:p>0,38</text:p>
          </table:table-cell>
        </table:table-row>
        <table:table-row table:style-name="ro2">
          <table:table-cell table:formula="of:=[.A1747]+0.01" office:value-type="float" office:value="7.46999999999972">
            <text:p>7,47</text:p>
          </table:table-cell>
          <table:table-cell table:formula="of:=IF([$sin_cos.$E$2]=&quot;sin&quot;;[$sin_cos.$B$2]*SIN([$sin_cos.$B$3]*[.A1748]+[$sin_cos.$B$4])+[$sin_cos.$B$5];IF([$sin_cos.$E$2]=&quot;cos&quot;;[$sin_cos.$B$2]*COS([$sin_cos.$B$3]*[.A1748]+[$sin_cos.$B$4])))" office:value-type="float" office:value="0.374615122134142">
            <text:p>0,37</text:p>
          </table:table-cell>
        </table:table-row>
        <table:table-row table:style-name="ro2">
          <table:table-cell table:formula="of:=[.A1748]+0.01" office:value-type="float" office:value="7.47999999999972">
            <text:p>7,48</text:p>
          </table:table-cell>
          <table:table-cell table:formula="of:=IF([$sin_cos.$E$2]=&quot;sin&quot;;[$sin_cos.$B$2]*SIN([$sin_cos.$B$3]*[.A1749]+[$sin_cos.$B$4])+[$sin_cos.$B$5];IF([$sin_cos.$E$2]=&quot;cos&quot;;[$sin_cos.$B$2]*COS([$sin_cos.$B$3]*[.A1749]+[$sin_cos.$B$4])))" office:value-type="float" office:value="0.365324741976466">
            <text:p>0,37</text:p>
          </table:table-cell>
        </table:table-row>
        <table:table-row table:style-name="ro2">
          <table:table-cell table:formula="of:=[.A1749]+0.01" office:value-type="float" office:value="7.48999999999972">
            <text:p>7,49</text:p>
          </table:table-cell>
          <table:table-cell table:formula="of:=IF([$sin_cos.$E$2]=&quot;sin&quot;;[$sin_cos.$B$2]*SIN([$sin_cos.$B$3]*[.A1750]+[$sin_cos.$B$4])+[$sin_cos.$B$5];IF([$sin_cos.$E$2]=&quot;cos&quot;;[$sin_cos.$B$2]*COS([$sin_cos.$B$3]*[.A1750]+[$sin_cos.$B$4])))" office:value-type="float" office:value="0.35599782964903">
            <text:p>0,36</text:p>
          </table:table-cell>
        </table:table-row>
        <table:table-row table:style-name="ro2">
          <table:table-cell table:formula="of:=[.A1750]+0.01" office:value-type="float" office:value="7.49999999999972">
            <text:p>7,5</text:p>
          </table:table-cell>
          <table:table-cell table:formula="of:=IF([$sin_cos.$E$2]=&quot;sin&quot;;[$sin_cos.$B$2]*SIN([$sin_cos.$B$3]*[.A1751]+[$sin_cos.$B$4])+[$sin_cos.$B$5];IF([$sin_cos.$E$2]=&quot;cos&quot;;[$sin_cos.$B$2]*COS([$sin_cos.$B$3]*[.A1751]+[$sin_cos.$B$4])))" office:value-type="float" office:value="0.346635317835292">
            <text:p>0,35</text:p>
          </table:table-cell>
        </table:table-row>
        <table:table-row table:style-name="ro2">
          <table:table-cell table:formula="of:=[.A1751]+0.01" office:value-type="float" office:value="7.50999999999972">
            <text:p>7,51</text:p>
          </table:table-cell>
          <table:table-cell table:formula="of:=IF([$sin_cos.$E$2]=&quot;sin&quot;;[$sin_cos.$B$2]*SIN([$sin_cos.$B$3]*[.A1752]+[$sin_cos.$B$4])+[$sin_cos.$B$5];IF([$sin_cos.$E$2]=&quot;cos&quot;;[$sin_cos.$B$2]*COS([$sin_cos.$B$3]*[.A1752]+[$sin_cos.$B$4])))" office:value-type="float" office:value="0.337238142778633">
            <text:p>0,34</text:p>
          </table:table-cell>
        </table:table-row>
        <table:table-row table:style-name="ro2">
          <table:table-cell table:formula="of:=[.A1752]+0.01" office:value-type="float" office:value="7.51999999999972">
            <text:p>7,52</text:p>
          </table:table-cell>
          <table:table-cell table:formula="of:=IF([$sin_cos.$E$2]=&quot;sin&quot;;[$sin_cos.$B$2]*SIN([$sin_cos.$B$3]*[.A1753]+[$sin_cos.$B$4])+[$sin_cos.$B$5];IF([$sin_cos.$E$2]=&quot;cos&quot;;[$sin_cos.$B$2]*COS([$sin_cos.$B$3]*[.A1753]+[$sin_cos.$B$4])))" office:value-type="float" office:value="0.327807244188727">
            <text:p>0,33</text:p>
          </table:table-cell>
        </table:table-row>
        <table:table-row table:style-name="ro2">
          <table:table-cell table:formula="of:=[.A1753]+0.01" office:value-type="float" office:value="7.52999999999972">
            <text:p>7,53</text:p>
          </table:table-cell>
          <table:table-cell table:formula="of:=IF([$sin_cos.$E$2]=&quot;sin&quot;;[$sin_cos.$B$2]*SIN([$sin_cos.$B$3]*[.A1754]+[$sin_cos.$B$4])+[$sin_cos.$B$5];IF([$sin_cos.$E$2]=&quot;cos&quot;;[$sin_cos.$B$2]*COS([$sin_cos.$B$3]*[.A1754]+[$sin_cos.$B$4])))" office:value-type="float" office:value="0.318343565147573">
            <text:p>0,32</text:p>
          </table:table-cell>
        </table:table-row>
        <table:table-row table:style-name="ro2">
          <table:table-cell table:formula="of:=[.A1754]+0.01" office:value-type="float" office:value="7.53999999999972">
            <text:p>7,54</text:p>
          </table:table-cell>
          <table:table-cell table:formula="of:=IF([$sin_cos.$E$2]=&quot;sin&quot;;[$sin_cos.$B$2]*SIN([$sin_cos.$B$3]*[.A1755]+[$sin_cos.$B$4])+[$sin_cos.$B$5];IF([$sin_cos.$E$2]=&quot;cos&quot;;[$sin_cos.$B$2]*COS([$sin_cos.$B$3]*[.A1755]+[$sin_cos.$B$4])))" office:value-type="float" office:value="0.308848052015191">
            <text:p>0,31</text:p>
          </table:table-cell>
        </table:table-row>
        <table:table-row table:style-name="ro2">
          <table:table-cell table:formula="of:=[.A1755]+0.01" office:value-type="float" office:value="7.54999999999972">
            <text:p>7,55</text:p>
          </table:table-cell>
          <table:table-cell table:formula="of:=IF([$sin_cos.$E$2]=&quot;sin&quot;;[$sin_cos.$B$2]*SIN([$sin_cos.$B$3]*[.A1756]+[$sin_cos.$B$4])+[$sin_cos.$B$5];IF([$sin_cos.$E$2]=&quot;cos&quot;;[$sin_cos.$B$2]*COS([$sin_cos.$B$3]*[.A1756]+[$sin_cos.$B$4])))" office:value-type="float" office:value="0.299321654334979">
            <text:p>0,3</text:p>
          </table:table-cell>
        </table:table-row>
        <table:table-row table:style-name="ro2">
          <table:table-cell table:formula="of:=[.A1756]+0.01" office:value-type="float" office:value="7.55999999999971">
            <text:p>7,56</text:p>
          </table:table-cell>
          <table:table-cell table:formula="of:=IF([$sin_cos.$E$2]=&quot;sin&quot;;[$sin_cos.$B$2]*SIN([$sin_cos.$B$3]*[.A1757]+[$sin_cos.$B$4])+[$sin_cos.$B$5];IF([$sin_cos.$E$2]=&quot;cos&quot;;[$sin_cos.$B$2]*COS([$sin_cos.$B$3]*[.A1757]+[$sin_cos.$B$4])))" office:value-type="float" office:value="0.289765324738768">
            <text:p>0,29</text:p>
          </table:table-cell>
        </table:table-row>
        <table:table-row table:style-name="ro2">
          <table:table-cell table:formula="of:=[.A1757]+0.01" office:value-type="float" office:value="7.56999999999971">
            <text:p>7,57</text:p>
          </table:table-cell>
          <table:table-cell table:formula="of:=IF([$sin_cos.$E$2]=&quot;sin&quot;;[$sin_cos.$B$2]*SIN([$sin_cos.$B$3]*[.A1758]+[$sin_cos.$B$4])+[$sin_cos.$B$5];IF([$sin_cos.$E$2]=&quot;cos&quot;;[$sin_cos.$B$2]*COS([$sin_cos.$B$3]*[.A1758]+[$sin_cos.$B$4])))" office:value-type="float" office:value="0.280180018851553">
            <text:p>0,28</text:p>
          </table:table-cell>
        </table:table-row>
        <table:table-row table:style-name="ro2">
          <table:table-cell table:formula="of:=[.A1758]+0.01" office:value-type="float" office:value="7.57999999999971">
            <text:p>7,58</text:p>
          </table:table-cell>
          <table:table-cell table:formula="of:=IF([$sin_cos.$E$2]=&quot;sin&quot;;[$sin_cos.$B$2]*SIN([$sin_cos.$B$3]*[.A1759]+[$sin_cos.$B$4])+[$sin_cos.$B$5];IF([$sin_cos.$E$2]=&quot;cos&quot;;[$sin_cos.$B$2]*COS([$sin_cos.$B$3]*[.A1759]+[$sin_cos.$B$4])))" office:value-type="float" office:value="0.270566695195935">
            <text:p>0,27</text:p>
          </table:table-cell>
        </table:table-row>
        <table:table-row table:style-name="ro2">
          <table:table-cell table:formula="of:=[.A1759]+0.01" office:value-type="float" office:value="7.58999999999971">
            <text:p>7,59</text:p>
          </table:table-cell>
          <table:table-cell table:formula="of:=IF([$sin_cos.$E$2]=&quot;sin&quot;;[$sin_cos.$B$2]*SIN([$sin_cos.$B$3]*[.A1760]+[$sin_cos.$B$4])+[$sin_cos.$B$5];IF([$sin_cos.$E$2]=&quot;cos&quot;;[$sin_cos.$B$2]*COS([$sin_cos.$B$3]*[.A1760]+[$sin_cos.$B$4])))" office:value-type="float" office:value="0.26092631509627">
            <text:p>0,26</text:p>
          </table:table-cell>
        </table:table-row>
        <table:table-row table:style-name="ro2">
          <table:table-cell table:formula="of:=[.A1760]+0.01" office:value-type="float" office:value="7.59999999999971">
            <text:p>7,6</text:p>
          </table:table-cell>
          <table:table-cell table:formula="of:=IF([$sin_cos.$E$2]=&quot;sin&quot;;[$sin_cos.$B$2]*SIN([$sin_cos.$B$3]*[.A1761]+[$sin_cos.$B$4])+[$sin_cos.$B$5];IF([$sin_cos.$E$2]=&quot;cos&quot;;[$sin_cos.$B$2]*COS([$sin_cos.$B$3]*[.A1761]+[$sin_cos.$B$4])))" office:value-type="float" office:value="0.251259842582533">
            <text:p>0,25</text:p>
          </table:table-cell>
        </table:table-row>
        <table:table-row table:style-name="ro2">
          <table:table-cell table:formula="of:=[.A1761]+0.01" office:value-type="float" office:value="7.60999999999971">
            <text:p>7,61</text:p>
          </table:table-cell>
          <table:table-cell table:formula="of:=IF([$sin_cos.$E$2]=&quot;sin&quot;;[$sin_cos.$B$2]*SIN([$sin_cos.$B$3]*[.A1762]+[$sin_cos.$B$4])+[$sin_cos.$B$5];IF([$sin_cos.$E$2]=&quot;cos&quot;;[$sin_cos.$B$2]*COS([$sin_cos.$B$3]*[.A1762]+[$sin_cos.$B$4])))" office:value-type="float" office:value="0.241568244293919">
            <text:p>0,24</text:p>
          </table:table-cell>
        </table:table-row>
        <table:table-row table:style-name="ro2">
          <table:table-cell table:formula="of:=[.A1762]+0.01" office:value-type="float" office:value="7.61999999999971">
            <text:p>7,62</text:p>
          </table:table-cell>
          <table:table-cell table:formula="of:=IF([$sin_cos.$E$2]=&quot;sin&quot;;[$sin_cos.$B$2]*SIN([$sin_cos.$B$3]*[.A1763]+[$sin_cos.$B$4])+[$sin_cos.$B$5];IF([$sin_cos.$E$2]=&quot;cos&quot;;[$sin_cos.$B$2]*COS([$sin_cos.$B$3]*[.A1763]+[$sin_cos.$B$4])))" office:value-type="float" office:value="0.231852489382183">
            <text:p>0,23</text:p>
          </table:table-cell>
        </table:table-row>
        <table:table-row table:style-name="ro2">
          <table:table-cell table:formula="of:=[.A1763]+0.01" office:value-type="float" office:value="7.62999999999971">
            <text:p>7,63</text:p>
          </table:table-cell>
          <table:table-cell table:formula="of:=IF([$sin_cos.$E$2]=&quot;sin&quot;;[$sin_cos.$B$2]*SIN([$sin_cos.$B$3]*[.A1764]+[$sin_cos.$B$4])+[$sin_cos.$B$5];IF([$sin_cos.$E$2]=&quot;cos&quot;;[$sin_cos.$B$2]*COS([$sin_cos.$B$3]*[.A1764]+[$sin_cos.$B$4])))" office:value-type="float" office:value="0.222113549414718">
            <text:p>0,22</text:p>
          </table:table-cell>
        </table:table-row>
        <table:table-row table:style-name="ro2">
          <table:table-cell table:formula="of:=[.A1764]+0.01" office:value-type="float" office:value="7.63999999999971">
            <text:p>7,64</text:p>
          </table:table-cell>
          <table:table-cell table:formula="of:=IF([$sin_cos.$E$2]=&quot;sin&quot;;[$sin_cos.$B$2]*SIN([$sin_cos.$B$3]*[.A1765]+[$sin_cos.$B$4])+[$sin_cos.$B$5];IF([$sin_cos.$E$2]=&quot;cos&quot;;[$sin_cos.$B$2]*COS([$sin_cos.$B$3]*[.A1765]+[$sin_cos.$B$4])))" office:value-type="float" office:value="0.212352398277406">
            <text:p>0,21</text:p>
          </table:table-cell>
        </table:table-row>
        <table:table-row table:style-name="ro2">
          <table:table-cell table:formula="of:=[.A1765]+0.01" office:value-type="float" office:value="7.64999999999971">
            <text:p>7,65</text:p>
          </table:table-cell>
          <table:table-cell table:formula="of:=IF([$sin_cos.$E$2]=&quot;sin&quot;;[$sin_cos.$B$2]*SIN([$sin_cos.$B$3]*[.A1766]+[$sin_cos.$B$4])+[$sin_cos.$B$5];IF([$sin_cos.$E$2]=&quot;cos&quot;;[$sin_cos.$B$2]*COS([$sin_cos.$B$3]*[.A1766]+[$sin_cos.$B$4])))" office:value-type="float" office:value="0.202570012077226">
            <text:p>0,2</text:p>
          </table:table-cell>
        </table:table-row>
        <table:table-row table:style-name="ro2">
          <table:table-cell table:formula="of:=[.A1766]+0.01" office:value-type="float" office:value="7.65999999999971">
            <text:p>7,66</text:p>
          </table:table-cell>
          <table:table-cell table:formula="of:=IF([$sin_cos.$E$2]=&quot;sin&quot;;[$sin_cos.$B$2]*SIN([$sin_cos.$B$3]*[.A1767]+[$sin_cos.$B$4])+[$sin_cos.$B$5];IF([$sin_cos.$E$2]=&quot;cos&quot;;[$sin_cos.$B$2]*COS([$sin_cos.$B$3]*[.A1767]+[$sin_cos.$B$4])))" office:value-type="float" office:value="0.192767369044646">
            <text:p>0,19</text:p>
          </table:table-cell>
        </table:table-row>
        <table:table-row table:style-name="ro2">
          <table:table-cell table:formula="of:=[.A1767]+0.01" office:value-type="float" office:value="7.66999999999971">
            <text:p>7,67</text:p>
          </table:table-cell>
          <table:table-cell table:formula="of:=IF([$sin_cos.$E$2]=&quot;sin&quot;;[$sin_cos.$B$2]*SIN([$sin_cos.$B$3]*[.A1768]+[$sin_cos.$B$4])+[$sin_cos.$B$5];IF([$sin_cos.$E$2]=&quot;cos&quot;;[$sin_cos.$B$2]*COS([$sin_cos.$B$3]*[.A1768]+[$sin_cos.$B$4])))" office:value-type="float" office:value="0.1829454494358">
            <text:p>0,18</text:p>
          </table:table-cell>
        </table:table-row>
        <table:table-row table:style-name="ro2">
          <table:table-cell table:formula="of:=[.A1768]+0.01" office:value-type="float" office:value="7.67999999999971">
            <text:p>7,68</text:p>
          </table:table-cell>
          <table:table-cell table:formula="of:=IF([$sin_cos.$E$2]=&quot;sin&quot;;[$sin_cos.$B$2]*SIN([$sin_cos.$B$3]*[.A1769]+[$sin_cos.$B$4])+[$sin_cos.$B$5];IF([$sin_cos.$E$2]=&quot;cos&quot;;[$sin_cos.$B$2]*COS([$sin_cos.$B$3]*[.A1769]+[$sin_cos.$B$4])))" office:value-type="float" office:value="0.173105235434465">
            <text:p>0,17</text:p>
          </table:table-cell>
        </table:table-row>
        <table:table-row table:style-name="ro2">
          <table:table-cell table:formula="of:=[.A1769]+0.01" office:value-type="float" office:value="7.68999999999971">
            <text:p>7,69</text:p>
          </table:table-cell>
          <table:table-cell table:formula="of:=IF([$sin_cos.$E$2]=&quot;sin&quot;;[$sin_cos.$B$2]*SIN([$sin_cos.$B$3]*[.A1770]+[$sin_cos.$B$4])+[$sin_cos.$B$5];IF([$sin_cos.$E$2]=&quot;cos&quot;;[$sin_cos.$B$2]*COS([$sin_cos.$B$3]*[.A1770]+[$sin_cos.$B$4])))" office:value-type="float" office:value="0.16324771105384">
            <text:p>0,16</text:p>
          </table:table-cell>
        </table:table-row>
        <table:table-row table:style-name="ro2">
          <table:table-cell table:formula="of:=[.A1770]+0.01" office:value-type="float" office:value="7.69999999999971">
            <text:p>7,7</text:p>
          </table:table-cell>
          <table:table-cell table:formula="of:=IF([$sin_cos.$E$2]=&quot;sin&quot;;[$sin_cos.$B$2]*SIN([$sin_cos.$B$3]*[.A1771]+[$sin_cos.$B$4])+[$sin_cos.$B$5];IF([$sin_cos.$E$2]=&quot;cos&quot;;[$sin_cos.$B$2]*COS([$sin_cos.$B$3]*[.A1771]+[$sin_cos.$B$4])))" office:value-type="float" office:value="0.15337386203815">
            <text:p>0,15</text:p>
          </table:table-cell>
        </table:table-row>
        <table:table-row table:style-name="ro2">
          <table:table-cell table:formula="of:=[.A1771]+0.01" office:value-type="float" office:value="7.70999999999971">
            <text:p>7,71</text:p>
          </table:table-cell>
          <table:table-cell table:formula="of:=IF([$sin_cos.$E$2]=&quot;sin&quot;;[$sin_cos.$B$2]*SIN([$sin_cos.$B$3]*[.A1772]+[$sin_cos.$B$4])+[$sin_cos.$B$5];IF([$sin_cos.$E$2]=&quot;cos&quot;;[$sin_cos.$B$2]*COS([$sin_cos.$B$3]*[.A1772]+[$sin_cos.$B$4])))" office:value-type="float" office:value="0.143484675764066">
            <text:p>0,14</text:p>
          </table:table-cell>
        </table:table-row>
        <table:table-row table:style-name="ro2">
          <table:table-cell table:formula="of:=[.A1772]+0.01" office:value-type="float" office:value="7.71999999999971">
            <text:p>7,72</text:p>
          </table:table-cell>
          <table:table-cell table:formula="of:=IF([$sin_cos.$E$2]=&quot;sin&quot;;[$sin_cos.$B$2]*SIN([$sin_cos.$B$3]*[.A1773]+[$sin_cos.$B$4])+[$sin_cos.$B$5];IF([$sin_cos.$E$2]=&quot;cos&quot;;[$sin_cos.$B$2]*COS([$sin_cos.$B$3]*[.A1773]+[$sin_cos.$B$4])))" office:value-type="float" office:value="0.133581141141976">
            <text:p>0,13</text:p>
          </table:table-cell>
        </table:table-row>
        <table:table-row table:style-name="ro2">
          <table:table-cell table:formula="of:=[.A1773]+0.01" office:value-type="float" office:value="7.72999999999971">
            <text:p>7,73</text:p>
          </table:table-cell>
          <table:table-cell table:formula="of:=IF([$sin_cos.$E$2]=&quot;sin&quot;;[$sin_cos.$B$2]*SIN([$sin_cos.$B$3]*[.A1774]+[$sin_cos.$B$4])+[$sin_cos.$B$5];IF([$sin_cos.$E$2]=&quot;cos&quot;;[$sin_cos.$B$2]*COS([$sin_cos.$B$3]*[.A1774]+[$sin_cos.$B$4])))" office:value-type="float" office:value="0.12366424851709">
            <text:p>0,12</text:p>
          </table:table-cell>
        </table:table-row>
        <table:table-row table:style-name="ro2">
          <table:table-cell table:formula="of:=[.A1774]+0.01" office:value-type="float" office:value="7.73999999999971">
            <text:p>7,74</text:p>
          </table:table-cell>
          <table:table-cell table:formula="of:=IF([$sin_cos.$E$2]=&quot;sin&quot;;[$sin_cos.$B$2]*SIN([$sin_cos.$B$3]*[.A1775]+[$sin_cos.$B$4])+[$sin_cos.$B$5];IF([$sin_cos.$E$2]=&quot;cos&quot;;[$sin_cos.$B$2]*COS([$sin_cos.$B$3]*[.A1775]+[$sin_cos.$B$4])))" office:value-type="float" office:value="0.113734989570404">
            <text:p>0,11</text:p>
          </table:table-cell>
        </table:table-row>
        <table:table-row table:style-name="ro2">
          <table:table-cell table:formula="of:=[.A1775]+0.01" office:value-type="float" office:value="7.74999999999971">
            <text:p>7,75</text:p>
          </table:table-cell>
          <table:table-cell table:formula="of:=IF([$sin_cos.$E$2]=&quot;sin&quot;;[$sin_cos.$B$2]*SIN([$sin_cos.$B$3]*[.A1776]+[$sin_cos.$B$4])+[$sin_cos.$B$5];IF([$sin_cos.$E$2]=&quot;cos&quot;;[$sin_cos.$B$2]*COS([$sin_cos.$B$3]*[.A1776]+[$sin_cos.$B$4])))" office:value-type="float" office:value="0.103794357219541">
            <text:p>0,1</text:p>
          </table:table-cell>
        </table:table-row>
        <table:table-row table:style-name="ro2">
          <table:table-cell table:formula="of:=[.A1776]+0.01" office:value-type="float" office:value="7.75999999999971">
            <text:p>7,76</text:p>
          </table:table-cell>
          <table:table-cell table:formula="of:=IF([$sin_cos.$E$2]=&quot;sin&quot;;[$sin_cos.$B$2]*SIN([$sin_cos.$B$3]*[.A1777]+[$sin_cos.$B$4])+[$sin_cos.$B$5];IF([$sin_cos.$E$2]=&quot;cos&quot;;[$sin_cos.$B$2]*COS([$sin_cos.$B$3]*[.A1777]+[$sin_cos.$B$4])))" office:value-type="float" office:value="0.0938433455194506">
            <text:p>0,09</text:p>
          </table:table-cell>
        </table:table-row>
        <table:table-row table:style-name="ro2">
          <table:table-cell table:formula="of:=[.A1777]+0.01" office:value-type="float" office:value="7.76999999999971">
            <text:p>7,77</text:p>
          </table:table-cell>
          <table:table-cell table:formula="of:=IF([$sin_cos.$E$2]=&quot;sin&quot;;[$sin_cos.$B$2]*SIN([$sin_cos.$B$3]*[.A1778]+[$sin_cos.$B$4])+[$sin_cos.$B$5];IF([$sin_cos.$E$2]=&quot;cos&quot;;[$sin_cos.$B$2]*COS([$sin_cos.$B$3]*[.A1778]+[$sin_cos.$B$4])))" office:value-type="float" office:value="0.0838829495630108">
            <text:p>0,08</text:p>
          </table:table-cell>
        </table:table-row>
        <table:table-row table:style-name="ro2">
          <table:table-cell table:formula="of:=[.A1778]+0.01" office:value-type="float" office:value="7.77999999999971">
            <text:p>7,78</text:p>
          </table:table-cell>
          <table:table-cell table:formula="of:=IF([$sin_cos.$E$2]=&quot;sin&quot;;[$sin_cos.$B$2]*SIN([$sin_cos.$B$3]*[.A1779]+[$sin_cos.$B$4])+[$sin_cos.$B$5];IF([$sin_cos.$E$2]=&quot;cos&quot;;[$sin_cos.$B$2]*COS([$sin_cos.$B$3]*[.A1779]+[$sin_cos.$B$4])))" office:value-type="float" office:value="0.0739141653815169">
            <text:p>0,07</text:p>
          </table:table-cell>
        </table:table-row>
        <table:table-row table:style-name="ro2">
          <table:table-cell table:formula="of:=[.A1779]+0.01" office:value-type="float" office:value="7.78999999999971">
            <text:p>7,79</text:p>
          </table:table-cell>
          <table:table-cell table:formula="of:=IF([$sin_cos.$E$2]=&quot;sin&quot;;[$sin_cos.$B$2]*SIN([$sin_cos.$B$3]*[.A1780]+[$sin_cos.$B$4])+[$sin_cos.$B$5];IF([$sin_cos.$E$2]=&quot;cos&quot;;[$sin_cos.$B$2]*COS([$sin_cos.$B$3]*[.A1780]+[$sin_cos.$B$4])))" office:value-type="float" office:value="0.0639379898450799">
            <text:p>0,06</text:p>
          </table:table-cell>
        </table:table-row>
        <table:table-row table:style-name="ro2">
          <table:table-cell table:formula="of:=[.A1780]+0.01" office:value-type="float" office:value="7.79999999999971">
            <text:p>7,8</text:p>
          </table:table-cell>
          <table:table-cell table:formula="of:=IF([$sin_cos.$E$2]=&quot;sin&quot;;[$sin_cos.$B$2]*SIN([$sin_cos.$B$3]*[.A1781]+[$sin_cos.$B$4])+[$sin_cos.$B$5];IF([$sin_cos.$E$2]=&quot;cos&quot;;[$sin_cos.$B$2]*COS([$sin_cos.$B$3]*[.A1781]+[$sin_cos.$B$4])))" office:value-type="float" office:value="0.0539554205629398">
            <text:p>0,05</text:p>
          </table:table-cell>
        </table:table-row>
        <table:table-row table:style-name="ro2">
          <table:table-cell table:formula="of:=[.A1781]+0.01" office:value-type="float" office:value="7.80999999999971">
            <text:p>7,81</text:p>
          </table:table-cell>
          <table:table-cell table:formula="of:=IF([$sin_cos.$E$2]=&quot;sin&quot;;[$sin_cos.$B$2]*SIN([$sin_cos.$B$3]*[.A1782]+[$sin_cos.$B$4])+[$sin_cos.$B$5];IF([$sin_cos.$E$2]=&quot;cos&quot;;[$sin_cos.$B$2]*COS([$sin_cos.$B$3]*[.A1782]+[$sin_cos.$B$4])))" office:value-type="float" office:value="0.0439674557837061">
            <text:p>0,04</text:p>
          </table:table-cell>
        </table:table-row>
        <table:table-row table:style-name="ro2">
          <table:table-cell table:formula="of:=[.A1782]+0.01" office:value-type="float" office:value="7.81999999999971">
            <text:p>7,82</text:p>
          </table:table-cell>
          <table:table-cell table:formula="of:=IF([$sin_cos.$E$2]=&quot;sin&quot;;[$sin_cos.$B$2]*SIN([$sin_cos.$B$3]*[.A1783]+[$sin_cos.$B$4])+[$sin_cos.$B$5];IF([$sin_cos.$E$2]=&quot;cos&quot;;[$sin_cos.$B$2]*COS([$sin_cos.$B$3]*[.A1783]+[$sin_cos.$B$4])))" office:value-type="float" office:value="0.0339750942955334">
            <text:p>0,03</text:p>
          </table:table-cell>
        </table:table-row>
        <table:table-row table:style-name="ro2">
          <table:table-cell table:formula="of:=[.A1783]+0.01" office:value-type="float" office:value="7.82999999999971">
            <text:p>7,83</text:p>
          </table:table-cell>
          <table:table-cell table:formula="of:=IF([$sin_cos.$E$2]=&quot;sin&quot;;[$sin_cos.$B$2]*SIN([$sin_cos.$B$3]*[.A1784]+[$sin_cos.$B$4])+[$sin_cos.$B$5];IF([$sin_cos.$E$2]=&quot;cos&quot;;[$sin_cos.$B$2]*COS([$sin_cos.$B$3]*[.A1784]+[$sin_cos.$B$4])))" office:value-type="float" office:value="0.0239793353262437">
            <text:p>0,02</text:p>
          </table:table-cell>
        </table:table-row>
        <table:table-row table:style-name="ro2">
          <table:table-cell table:formula="of:=[.A1784]+0.01" office:value-type="float" office:value="7.83999999999971">
            <text:p>7,84</text:p>
          </table:table-cell>
          <table:table-cell table:formula="of:=IF([$sin_cos.$E$2]=&quot;sin&quot;;[$sin_cos.$B$2]*SIN([$sin_cos.$B$3]*[.A1785]+[$sin_cos.$B$4])+[$sin_cos.$B$5];IF([$sin_cos.$E$2]=&quot;cos&quot;;[$sin_cos.$B$2]*COS([$sin_cos.$B$3]*[.A1785]+[$sin_cos.$B$4])))" office:value-type="float" office:value="0.0139811784434041">
            <text:p>0,01</text:p>
          </table:table-cell>
        </table:table-row>
        <table:table-row table:style-name="ro2">
          <table:table-cell table:formula="of:=[.A1785]+0.01" office:value-type="float" office:value="7.84999999999971">
            <text:p>7,85</text:p>
          </table:table-cell>
          <table:table-cell table:formula="of:=IF([$sin_cos.$E$2]=&quot;sin&quot;;[$sin_cos.$B$2]*SIN([$sin_cos.$B$3]*[.A1786]+[$sin_cos.$B$4])+[$sin_cos.$B$5];IF([$sin_cos.$E$2]=&quot;cos&quot;;[$sin_cos.$B$2]*COS([$sin_cos.$B$3]*[.A1786]+[$sin_cos.$B$4])))" office:value-type="float" office:value="0.00398162345437106">
            <text:p>0</text:p>
          </table:table-cell>
        </table:table-row>
        <table:table-row table:style-name="ro2">
          <table:table-cell table:formula="of:=[.A1786]+0.01" office:value-type="float" office:value="7.85999999999971">
            <text:p>7,86</text:p>
          </table:table-cell>
          <table:table-cell table:formula="of:=IF([$sin_cos.$E$2]=&quot;sin&quot;;[$sin_cos.$B$2]*SIN([$sin_cos.$B$3]*[.A1787]+[$sin_cos.$B$4])+[$sin_cos.$B$5];IF([$sin_cos.$E$2]=&quot;cos&quot;;[$sin_cos.$B$2]*COS([$sin_cos.$B$3]*[.A1787]+[$sin_cos.$B$4])))" office:value-type="float" office:value="-0.00601832969368939">
            <text:p>-0,01</text:p>
          </table:table-cell>
        </table:table-row>
        <table:table-row table:style-name="ro2">
          <table:table-cell table:formula="of:=[.A1787]+0.01" office:value-type="float" office:value="7.86999999999971">
            <text:p>7,87</text:p>
          </table:table-cell>
          <table:table-cell table:formula="of:=IF([$sin_cos.$E$2]=&quot;sin&quot;;[$sin_cos.$B$2]*SIN([$sin_cos.$B$3]*[.A1788]+[$sin_cos.$B$4])+[$sin_cos.$B$5];IF([$sin_cos.$E$2]=&quot;cos&quot;;[$sin_cos.$B$2]*COS([$sin_cos.$B$3]*[.A1788]+[$sin_cos.$B$4])))" office:value-type="float" office:value="-0.0160176810137957">
            <text:p>-0,02</text:p>
          </table:table-cell>
        </table:table-row>
        <table:table-row table:style-name="ro2">
          <table:table-cell table:formula="of:=[.A1788]+0.01" office:value-type="float" office:value="7.87999999999971">
            <text:p>7,88</text:p>
          </table:table-cell>
          <table:table-cell table:formula="of:=IF([$sin_cos.$E$2]=&quot;sin&quot;;[$sin_cos.$B$2]*SIN([$sin_cos.$B$3]*[.A1789]+[$sin_cos.$B$4])+[$sin_cos.$B$5];IF([$sin_cos.$E$2]=&quot;cos&quot;;[$sin_cos.$B$2]*COS([$sin_cos.$B$3]*[.A1789]+[$sin_cos.$B$4])))" office:value-type="float" office:value="-0.0260154305791487">
            <text:p>-0,03</text:p>
          </table:table-cell>
        </table:table-row>
        <table:table-row table:style-name="ro2">
          <table:table-cell table:formula="of:=[.A1789]+0.01" office:value-type="float" office:value="7.88999999999971">
            <text:p>7,89</text:p>
          </table:table-cell>
          <table:table-cell table:formula="of:=IF([$sin_cos.$E$2]=&quot;sin&quot;;[$sin_cos.$B$2]*SIN([$sin_cos.$B$3]*[.A1790]+[$sin_cos.$B$4])+[$sin_cos.$B$5];IF([$sin_cos.$E$2]=&quot;cos&quot;;[$sin_cos.$B$2]*COS([$sin_cos.$B$3]*[.A1790]+[$sin_cos.$B$4])))" office:value-type="float" office:value="-0.0360105786231232">
            <text:p>-0,04</text:p>
          </table:table-cell>
        </table:table-row>
        <table:table-row table:style-name="ro2">
          <table:table-cell table:formula="of:=[.A1790]+0.01" office:value-type="float" office:value="7.89999999999971">
            <text:p>7,9</text:p>
          </table:table-cell>
          <table:table-cell table:formula="of:=IF([$sin_cos.$E$2]=&quot;sin&quot;;[$sin_cos.$B$2]*SIN([$sin_cos.$B$3]*[.A1791]+[$sin_cos.$B$4])+[$sin_cos.$B$5];IF([$sin_cos.$E$2]=&quot;cos&quot;;[$sin_cos.$B$2]*COS([$sin_cos.$B$3]*[.A1791]+[$sin_cos.$B$4])))" office:value-type="float" office:value="-0.0460021256392442">
            <text:p>-0,05</text:p>
          </table:table-cell>
        </table:table-row>
        <table:table-row table:style-name="ro2">
          <table:table-cell table:formula="of:=[.A1791]+0.01" office:value-type="float" office:value="7.90999999999971">
            <text:p>7,91</text:p>
          </table:table-cell>
          <table:table-cell table:formula="of:=IF([$sin_cos.$E$2]=&quot;sin&quot;;[$sin_cos.$B$2]*SIN([$sin_cos.$B$3]*[.A1792]+[$sin_cos.$B$4])+[$sin_cos.$B$5];IF([$sin_cos.$E$2]=&quot;cos&quot;;[$sin_cos.$B$2]*COS([$sin_cos.$B$3]*[.A1792]+[$sin_cos.$B$4])))" office:value-type="float" office:value="-0.0559890724811361">
            <text:p>-0,06</text:p>
          </table:table-cell>
        </table:table-row>
        <table:table-row table:style-name="ro2">
          <table:table-cell table:formula="of:=[.A1792]+0.01" office:value-type="float" office:value="7.91999999999971">
            <text:p>7,92</text:p>
          </table:table-cell>
          <table:table-cell table:formula="of:=IF([$sin_cos.$E$2]=&quot;sin&quot;;[$sin_cos.$B$2]*SIN([$sin_cos.$B$3]*[.A1793]+[$sin_cos.$B$4])+[$sin_cos.$B$5];IF([$sin_cos.$E$2]=&quot;cos&quot;;[$sin_cos.$B$2]*COS([$sin_cos.$B$3]*[.A1793]+[$sin_cos.$B$4])))" office:value-type="float" office:value="-0.0659704204624374">
            <text:p>-0,07</text:p>
          </table:table-cell>
        </table:table-row>
        <table:table-row table:style-name="ro2">
          <table:table-cell table:formula="of:=[.A1793]+0.01" office:value-type="float" office:value="7.92999999999971">
            <text:p>7,93</text:p>
          </table:table-cell>
          <table:table-cell table:formula="of:=IF([$sin_cos.$E$2]=&quot;sin&quot;;[$sin_cos.$B$2]*SIN([$sin_cos.$B$3]*[.A1794]+[$sin_cos.$B$4])+[$sin_cos.$B$5];IF([$sin_cos.$E$2]=&quot;cos&quot;;[$sin_cos.$B$2]*COS([$sin_cos.$B$3]*[.A1794]+[$sin_cos.$B$4])))" office:value-type="float" office:value="-0.0759451714566676">
            <text:p>-0,08</text:p>
          </table:table-cell>
        </table:table-row>
        <table:table-row table:style-name="ro2">
          <table:table-cell table:formula="of:=[.A1794]+0.01" office:value-type="float" office:value="7.93999999999971">
            <text:p>7,94</text:p>
          </table:table-cell>
          <table:table-cell table:formula="of:=IF([$sin_cos.$E$2]=&quot;sin&quot;;[$sin_cos.$B$2]*SIN([$sin_cos.$B$3]*[.A1795]+[$sin_cos.$B$4])+[$sin_cos.$B$5];IF([$sin_cos.$E$2]=&quot;cos&quot;;[$sin_cos.$B$2]*COS([$sin_cos.$B$3]*[.A1795]+[$sin_cos.$B$4])))" office:value-type="float" office:value="-0.0859123279970396">
            <text:p>-0,09</text:p>
          </table:table-cell>
        </table:table-row>
        <table:table-row table:style-name="ro2">
          <table:table-cell table:formula="of:=[.A1795]+0.01" office:value-type="float" office:value="7.94999999999971">
            <text:p>7,95</text:p>
          </table:table-cell>
          <table:table-cell table:formula="of:=IF([$sin_cos.$E$2]=&quot;sin&quot;;[$sin_cos.$B$2]*SIN([$sin_cos.$B$3]*[.A1796]+[$sin_cos.$B$4])+[$sin_cos.$B$5];IF([$sin_cos.$E$2]=&quot;cos&quot;;[$sin_cos.$B$2]*COS([$sin_cos.$B$3]*[.A1796]+[$sin_cos.$B$4])))" office:value-type="float" office:value="-0.0958708933762052">
            <text:p>-0,1</text:p>
          </table:table-cell>
        </table:table-row>
        <table:table-row table:style-name="ro2">
          <table:table-cell table:formula="of:=[.A1796]+0.01" office:value-type="float" office:value="7.95999999999971">
            <text:p>7,96</text:p>
          </table:table-cell>
          <table:table-cell table:formula="of:=IF([$sin_cos.$E$2]=&quot;sin&quot;;[$sin_cos.$B$2]*SIN([$sin_cos.$B$3]*[.A1797]+[$sin_cos.$B$4])+[$sin_cos.$B$5];IF([$sin_cos.$E$2]=&quot;cos&quot;;[$sin_cos.$B$2]*COS([$sin_cos.$B$3]*[.A1797]+[$sin_cos.$B$4])))" office:value-type="float" office:value="-0.105819871745925">
            <text:p>-0,11</text:p>
          </table:table-cell>
        </table:table-row>
        <table:table-row table:style-name="ro2">
          <table:table-cell table:formula="of:=[.A1797]+0.01" office:value-type="float" office:value="7.96999999999971">
            <text:p>7,97</text:p>
          </table:table-cell>
          <table:table-cell table:formula="of:=IF([$sin_cos.$E$2]=&quot;sin&quot;;[$sin_cos.$B$2]*SIN([$sin_cos.$B$3]*[.A1798]+[$sin_cos.$B$4])+[$sin_cos.$B$5];IF([$sin_cos.$E$2]=&quot;cos&quot;;[$sin_cos.$B$2]*COS([$sin_cos.$B$3]*[.A1798]+[$sin_cos.$B$4])))" office:value-type="float" office:value="-0.115758268216654">
            <text:p>-0,12</text:p>
          </table:table-cell>
        </table:table-row>
        <table:table-row table:style-name="ro2">
          <table:table-cell table:formula="of:=[.A1798]+0.01" office:value-type="float" office:value="7.97999999999971">
            <text:p>7,98</text:p>
          </table:table-cell>
          <table:table-cell table:formula="of:=IF([$sin_cos.$E$2]=&quot;sin&quot;;[$sin_cos.$B$2]*SIN([$sin_cos.$B$3]*[.A1799]+[$sin_cos.$B$4])+[$sin_cos.$B$5];IF([$sin_cos.$E$2]=&quot;cos&quot;;[$sin_cos.$B$2]*COS([$sin_cos.$B$3]*[.A1799]+[$sin_cos.$B$4])))" office:value-type="float" office:value="-0.125685088957026">
            <text:p>-0,13</text:p>
          </table:table-cell>
        </table:table-row>
        <table:table-row table:style-name="ro2">
          <table:table-cell table:formula="of:=[.A1799]+0.01" office:value-type="float" office:value="7.98999999999971">
            <text:p>7,99</text:p>
          </table:table-cell>
          <table:table-cell table:formula="of:=IF([$sin_cos.$E$2]=&quot;sin&quot;;[$sin_cos.$B$2]*SIN([$sin_cos.$B$3]*[.A1800]+[$sin_cos.$B$4])+[$sin_cos.$B$5];IF([$sin_cos.$E$2]=&quot;cos&quot;;[$sin_cos.$B$2]*COS([$sin_cos.$B$3]*[.A1800]+[$sin_cos.$B$4])))" office:value-type="float" office:value="-0.135599341293239">
            <text:p>-0,14</text:p>
          </table:table-cell>
        </table:table-row>
        <table:table-row table:style-name="ro2">
          <table:table-cell table:formula="of:=[.A1800]+0.01" office:value-type="float" office:value="7.99999999999971">
            <text:p>8</text:p>
          </table:table-cell>
          <table:table-cell table:formula="of:=IF([$sin_cos.$E$2]=&quot;sin&quot;;[$sin_cos.$B$2]*SIN([$sin_cos.$B$3]*[.A1801]+[$sin_cos.$B$4])+[$sin_cos.$B$5];IF([$sin_cos.$E$2]=&quot;cos&quot;;[$sin_cos.$B$2]*COS([$sin_cos.$B$3]*[.A1801]+[$sin_cos.$B$4])))" office:value-type="float" office:value="-0.145500033808322">
            <text:p>-0,15</text:p>
          </table:table-cell>
        </table:table-row>
        <table:table-row table:style-name="ro2">
          <table:table-cell table:formula="of:=[.A1801]+0.01" office:value-type="float" office:value="8.00999999999971">
            <text:p>8,01</text:p>
          </table:table-cell>
          <table:table-cell table:formula="of:=IF([$sin_cos.$E$2]=&quot;sin&quot;;[$sin_cos.$B$2]*SIN([$sin_cos.$B$3]*[.A1802]+[$sin_cos.$B$4])+[$sin_cos.$B$5];IF([$sin_cos.$E$2]=&quot;cos&quot;;[$sin_cos.$B$2]*COS([$sin_cos.$B$3]*[.A1802]+[$sin_cos.$B$4])))" office:value-type="float" office:value="-0.155386176441274">
            <text:p>-0,16</text:p>
          </table:table-cell>
        </table:table-row>
        <table:table-row table:style-name="ro2">
          <table:table-cell table:formula="of:=[.A1802]+0.01" office:value-type="float" office:value="8.01999999999971">
            <text:p>8,02</text:p>
          </table:table-cell>
          <table:table-cell table:formula="of:=IF([$sin_cos.$E$2]=&quot;sin&quot;;[$sin_cos.$B$2]*SIN([$sin_cos.$B$3]*[.A1803]+[$sin_cos.$B$4])+[$sin_cos.$B$5];IF([$sin_cos.$E$2]=&quot;cos&quot;;[$sin_cos.$B$2]*COS([$sin_cos.$B$3]*[.A1803]+[$sin_cos.$B$4])))" office:value-type="float" office:value="-0.165256780586069">
            <text:p>-0,17</text:p>
          </table:table-cell>
        </table:table-row>
        <table:table-row table:style-name="ro2">
          <table:table-cell table:formula="of:=[.A1803]+0.01" office:value-type="float" office:value="8.0299999999997">
            <text:p>8,03</text:p>
          </table:table-cell>
          <table:table-cell table:formula="of:=IF([$sin_cos.$E$2]=&quot;sin&quot;;[$sin_cos.$B$2]*SIN([$sin_cos.$B$3]*[.A1804]+[$sin_cos.$B$4])+[$sin_cos.$B$5];IF([$sin_cos.$E$2]=&quot;cos&quot;;[$sin_cos.$B$2]*COS([$sin_cos.$B$3]*[.A1804]+[$sin_cos.$B$4])))" office:value-type="float" office:value="-0.17511085919052">
            <text:p>-0,18</text:p>
          </table:table-cell>
        </table:table-row>
        <table:table-row table:style-name="ro2">
          <table:table-cell table:formula="of:=[.A1804]+0.01" office:value-type="float" office:value="8.0399999999997">
            <text:p>8,04</text:p>
          </table:table-cell>
          <table:table-cell table:formula="of:=IF([$sin_cos.$E$2]=&quot;sin&quot;;[$sin_cos.$B$2]*SIN([$sin_cos.$B$3]*[.A1805]+[$sin_cos.$B$4])+[$sin_cos.$B$5];IF([$sin_cos.$E$2]=&quot;cos&quot;;[$sin_cos.$B$2]*COS([$sin_cos.$B$3]*[.A1805]+[$sin_cos.$B$4])))" office:value-type="float" office:value="-0.184947426854977">
            <text:p>-0,18</text:p>
          </table:table-cell>
        </table:table-row>
        <table:table-row table:style-name="ro2">
          <table:table-cell table:formula="of:=[.A1805]+0.01" office:value-type="float" office:value="8.0499999999997">
            <text:p>8,05</text:p>
          </table:table-cell>
          <table:table-cell table:formula="of:=IF([$sin_cos.$E$2]=&quot;sin&quot;;[$sin_cos.$B$2]*SIN([$sin_cos.$B$3]*[.A1806]+[$sin_cos.$B$4])+[$sin_cos.$B$5];IF([$sin_cos.$E$2]=&quot;cos&quot;;[$sin_cos.$B$2]*COS([$sin_cos.$B$3]*[.A1806]+[$sin_cos.$B$4])))" office:value-type="float" office:value="-0.19476549993087">
            <text:p>-0,19</text:p>
          </table:table-cell>
        </table:table-row>
        <table:table-row table:style-name="ro2">
          <table:table-cell table:formula="of:=[.A1806]+0.01" office:value-type="float" office:value="8.0599999999997">
            <text:p>8,06</text:p>
          </table:table-cell>
          <table:table-cell table:formula="of:=IF([$sin_cos.$E$2]=&quot;sin&quot;;[$sin_cos.$B$2]*SIN([$sin_cos.$B$3]*[.A1807]+[$sin_cos.$B$4])+[$sin_cos.$B$5];IF([$sin_cos.$E$2]=&quot;cos&quot;;[$sin_cos.$B$2]*COS([$sin_cos.$B$3]*[.A1807]+[$sin_cos.$B$4])))" office:value-type="float" office:value="-0.204564096619075">
            <text:p>-0,2</text:p>
          </table:table-cell>
        </table:table-row>
        <table:table-row table:style-name="ro2">
          <table:table-cell table:formula="of:=[.A1807]+0.01" office:value-type="float" office:value="8.0699999999997">
            <text:p>8,07</text:p>
          </table:table-cell>
          <table:table-cell table:formula="of:=IF([$sin_cos.$E$2]=&quot;sin&quot;;[$sin_cos.$B$2]*SIN([$sin_cos.$B$3]*[.A1808]+[$sin_cos.$B$4])+[$sin_cos.$B$5];IF([$sin_cos.$E$2]=&quot;cos&quot;;[$sin_cos.$B$2]*COS([$sin_cos.$B$3]*[.A1808]+[$sin_cos.$B$4])))" office:value-type="float" office:value="-0.214342237068087">
            <text:p>-0,21</text:p>
          </table:table-cell>
        </table:table-row>
        <table:table-row table:style-name="ro2">
          <table:table-cell table:formula="of:=[.A1808]+0.01" office:value-type="float" office:value="8.0799999999997">
            <text:p>8,08</text:p>
          </table:table-cell>
          <table:table-cell table:formula="of:=IF([$sin_cos.$E$2]=&quot;sin&quot;;[$sin_cos.$B$2]*SIN([$sin_cos.$B$3]*[.A1809]+[$sin_cos.$B$4])+[$sin_cos.$B$5];IF([$sin_cos.$E$2]=&quot;cos&quot;;[$sin_cos.$B$2]*COS([$sin_cos.$B$3]*[.A1809]+[$sin_cos.$B$4])))" office:value-type="float" office:value="-0.224098943472011">
            <text:p>-0,22</text:p>
          </table:table-cell>
        </table:table-row>
        <table:table-row table:style-name="ro2">
          <table:table-cell table:formula="of:=[.A1809]+0.01" office:value-type="float" office:value="8.0899999999997">
            <text:p>8,09</text:p>
          </table:table-cell>
          <table:table-cell table:formula="of:=IF([$sin_cos.$E$2]=&quot;sin&quot;;[$sin_cos.$B$2]*SIN([$sin_cos.$B$3]*[.A1810]+[$sin_cos.$B$4])+[$sin_cos.$B$5];IF([$sin_cos.$E$2]=&quot;cos&quot;;[$sin_cos.$B$2]*COS([$sin_cos.$B$3]*[.A1810]+[$sin_cos.$B$4])))" office:value-type="float" office:value="-0.233833240168335">
            <text:p>-0,23</text:p>
          </table:table-cell>
        </table:table-row>
        <table:table-row table:style-name="ro2">
          <table:table-cell table:formula="of:=[.A1810]+0.01" office:value-type="float" office:value="8.0999999999997">
            <text:p>8,1</text:p>
          </table:table-cell>
          <table:table-cell table:formula="of:=IF([$sin_cos.$E$2]=&quot;sin&quot;;[$sin_cos.$B$2]*SIN([$sin_cos.$B$3]*[.A1811]+[$sin_cos.$B$4])+[$sin_cos.$B$5];IF([$sin_cos.$E$2]=&quot;cos&quot;;[$sin_cos.$B$2]*COS([$sin_cos.$B$3]*[.A1811]+[$sin_cos.$B$4])))" office:value-type="float" office:value="-0.243544153735503">
            <text:p>-0,24</text:p>
          </table:table-cell>
        </table:table-row>
        <table:table-row table:style-name="ro2">
          <table:table-cell table:formula="of:=[.A1811]+0.01" office:value-type="float" office:value="8.1099999999997">
            <text:p>8,11</text:p>
          </table:table-cell>
          <table:table-cell table:formula="of:=IF([$sin_cos.$E$2]=&quot;sin&quot;;[$sin_cos.$B$2]*SIN([$sin_cos.$B$3]*[.A1812]+[$sin_cos.$B$4])+[$sin_cos.$B$5];IF([$sin_cos.$E$2]=&quot;cos&quot;;[$sin_cos.$B$2]*COS([$sin_cos.$B$3]*[.A1812]+[$sin_cos.$B$4])))" office:value-type="float" office:value="-0.253230713090251">
            <text:p>-0,25</text:p>
          </table:table-cell>
        </table:table-row>
        <table:table-row table:style-name="ro2">
          <table:table-cell table:formula="of:=[.A1812]+0.01" office:value-type="float" office:value="8.1199999999997">
            <text:p>8,12</text:p>
          </table:table-cell>
          <table:table-cell table:formula="of:=IF([$sin_cos.$E$2]=&quot;sin&quot;;[$sin_cos.$B$2]*SIN([$sin_cos.$B$3]*[.A1813]+[$sin_cos.$B$4])+[$sin_cos.$B$5];IF([$sin_cos.$E$2]=&quot;cos&quot;;[$sin_cos.$B$2]*COS([$sin_cos.$B$3]*[.A1813]+[$sin_cos.$B$4])))" office:value-type="float" office:value="-0.262891949584714">
            <text:p>-0,26</text:p>
          </table:table-cell>
        </table:table-row>
        <table:table-row table:style-name="ro2">
          <table:table-cell table:formula="of:=[.A1813]+0.01" office:value-type="float" office:value="8.1299999999997">
            <text:p>8,13</text:p>
          </table:table-cell>
          <table:table-cell table:formula="of:=IF([$sin_cos.$E$2]=&quot;sin&quot;;[$sin_cos.$B$2]*SIN([$sin_cos.$B$3]*[.A1814]+[$sin_cos.$B$4])+[$sin_cos.$B$5];IF([$sin_cos.$E$2]=&quot;cos&quot;;[$sin_cos.$B$2]*COS([$sin_cos.$B$3]*[.A1814]+[$sin_cos.$B$4])))" office:value-type="float" office:value="-0.272526897103295">
            <text:p>-0,27</text:p>
          </table:table-cell>
        </table:table-row>
        <table:table-row table:style-name="ro2">
          <table:table-cell table:formula="of:=[.A1814]+0.01" office:value-type="float" office:value="8.1399999999997">
            <text:p>8,14</text:p>
          </table:table-cell>
          <table:table-cell table:formula="of:=IF([$sin_cos.$E$2]=&quot;sin&quot;;[$sin_cos.$B$2]*SIN([$sin_cos.$B$3]*[.A1815]+[$sin_cos.$B$4])+[$sin_cos.$B$5];IF([$sin_cos.$E$2]=&quot;cos&quot;;[$sin_cos.$B$2]*COS([$sin_cos.$B$3]*[.A1815]+[$sin_cos.$B$4])))" office:value-type="float" office:value="-0.28213459215927">
            <text:p>-0,28</text:p>
          </table:table-cell>
        </table:table-row>
        <table:table-row table:style-name="ro2">
          <table:table-cell table:formula="of:=[.A1815]+0.01" office:value-type="float" office:value="8.1499999999997">
            <text:p>8,15</text:p>
          </table:table-cell>
          <table:table-cell table:formula="of:=IF([$sin_cos.$E$2]=&quot;sin&quot;;[$sin_cos.$B$2]*SIN([$sin_cos.$B$3]*[.A1816]+[$sin_cos.$B$4])+[$sin_cos.$B$5];IF([$sin_cos.$E$2]=&quot;cos&quot;;[$sin_cos.$B$2]*COS([$sin_cos.$B$3]*[.A1816]+[$sin_cos.$B$4])))" office:value-type="float" office:value="-0.291714073991141">
            <text:p>-0,29</text:p>
          </table:table-cell>
        </table:table-row>
        <table:table-row table:style-name="ro2">
          <table:table-cell table:formula="of:=[.A1816]+0.01" office:value-type="float" office:value="8.1599999999997">
            <text:p>8,16</text:p>
          </table:table-cell>
          <table:table-cell table:formula="of:=IF([$sin_cos.$E$2]=&quot;sin&quot;;[$sin_cos.$B$2]*SIN([$sin_cos.$B$3]*[.A1817]+[$sin_cos.$B$4])+[$sin_cos.$B$5];IF([$sin_cos.$E$2]=&quot;cos&quot;;[$sin_cos.$B$2]*COS([$sin_cos.$B$3]*[.A1817]+[$sin_cos.$B$4])))" office:value-type="float" office:value="-0.301264384658707">
            <text:p>-0,3</text:p>
          </table:table-cell>
        </table:table-row>
        <table:table-row table:style-name="ro2">
          <table:table-cell table:formula="of:=[.A1817]+0.01" office:value-type="float" office:value="8.1699999999997">
            <text:p>8,17</text:p>
          </table:table-cell>
          <table:table-cell table:formula="of:=IF([$sin_cos.$E$2]=&quot;sin&quot;;[$sin_cos.$B$2]*SIN([$sin_cos.$B$3]*[.A1818]+[$sin_cos.$B$4])+[$sin_cos.$B$5];IF([$sin_cos.$E$2]=&quot;cos&quot;;[$sin_cos.$B$2]*COS([$sin_cos.$B$3]*[.A1818]+[$sin_cos.$B$4])))" office:value-type="float" office:value="-0.31078456913886">
            <text:p>-0,31</text:p>
          </table:table-cell>
        </table:table-row>
        <table:table-row table:style-name="ro2">
          <table:table-cell table:formula="of:=[.A1818]+0.01" office:value-type="float" office:value="8.1799999999997">
            <text:p>8,18</text:p>
          </table:table-cell>
          <table:table-cell table:formula="of:=IF([$sin_cos.$E$2]=&quot;sin&quot;;[$sin_cos.$B$2]*SIN([$sin_cos.$B$3]*[.A1819]+[$sin_cos.$B$4])+[$sin_cos.$B$5];IF([$sin_cos.$E$2]=&quot;cos&quot;;[$sin_cos.$B$2]*COS([$sin_cos.$B$3]*[.A1819]+[$sin_cos.$B$4])))" office:value-type="float" office:value="-0.320273675421085">
            <text:p>-0,32</text:p>
          </table:table-cell>
        </table:table-row>
        <table:table-row table:style-name="ro2">
          <table:table-cell table:formula="of:=[.A1819]+0.01" office:value-type="float" office:value="8.1899999999997">
            <text:p>8,19</text:p>
          </table:table-cell>
          <table:table-cell table:formula="of:=IF([$sin_cos.$E$2]=&quot;sin&quot;;[$sin_cos.$B$2]*SIN([$sin_cos.$B$3]*[.A1820]+[$sin_cos.$B$4])+[$sin_cos.$B$5];IF([$sin_cos.$E$2]=&quot;cos&quot;;[$sin_cos.$B$2]*COS([$sin_cos.$B$3]*[.A1820]+[$sin_cos.$B$4])))" office:value-type="float" office:value="-0.329730754602662">
            <text:p>-0,33</text:p>
          </table:table-cell>
        </table:table-row>
        <table:table-row table:style-name="ro2">
          <table:table-cell table:formula="of:=[.A1820]+0.01" office:value-type="float" office:value="8.1999999999997">
            <text:p>8,2</text:p>
          </table:table-cell>
          <table:table-cell table:formula="of:=IF([$sin_cos.$E$2]=&quot;sin&quot;;[$sin_cos.$B$2]*SIN([$sin_cos.$B$3]*[.A1821]+[$sin_cos.$B$4])+[$sin_cos.$B$5];IF([$sin_cos.$E$2]=&quot;cos&quot;;[$sin_cos.$B$2]*COS([$sin_cos.$B$3]*[.A1821]+[$sin_cos.$B$4])))" office:value-type="float" office:value="-0.339154860983554">
            <text:p>-0,34</text:p>
          </table:table-cell>
        </table:table-row>
        <table:table-row table:style-name="ro2">
          <table:table-cell table:formula="of:=[.A1821]+0.01" office:value-type="float" office:value="8.2099999999997">
            <text:p>8,21</text:p>
          </table:table-cell>
          <table:table-cell table:formula="of:=IF([$sin_cos.$E$2]=&quot;sin&quot;;[$sin_cos.$B$2]*SIN([$sin_cos.$B$3]*[.A1822]+[$sin_cos.$B$4])+[$sin_cos.$B$5];IF([$sin_cos.$E$2]=&quot;cos&quot;;[$sin_cos.$B$2]*COS([$sin_cos.$B$3]*[.A1822]+[$sin_cos.$B$4])))" office:value-type="float" office:value="-0.348545052160975">
            <text:p>-0,35</text:p>
          </table:table-cell>
        </table:table-row>
        <table:table-row table:style-name="ro2">
          <table:table-cell table:formula="of:=[.A1822]+0.01" office:value-type="float" office:value="8.2199999999997">
            <text:p>8,22</text:p>
          </table:table-cell>
          <table:table-cell table:formula="of:=IF([$sin_cos.$E$2]=&quot;sin&quot;;[$sin_cos.$B$2]*SIN([$sin_cos.$B$3]*[.A1823]+[$sin_cos.$B$4])+[$sin_cos.$B$5];IF([$sin_cos.$E$2]=&quot;cos&quot;;[$sin_cos.$B$2]*COS([$sin_cos.$B$3]*[.A1823]+[$sin_cos.$B$4])))" office:value-type="float" office:value="-0.357900389123633">
            <text:p>-0,36</text:p>
          </table:table-cell>
        </table:table-row>
        <table:table-row table:style-name="ro2">
          <table:table-cell table:formula="of:=[.A1823]+0.01" office:value-type="float" office:value="8.2299999999997">
            <text:p>8,23</text:p>
          </table:table-cell>
          <table:table-cell table:formula="of:=IF([$sin_cos.$E$2]=&quot;sin&quot;;[$sin_cos.$B$2]*SIN([$sin_cos.$B$3]*[.A1824]+[$sin_cos.$B$4])+[$sin_cos.$B$5];IF([$sin_cos.$E$2]=&quot;cos&quot;;[$sin_cos.$B$2]*COS([$sin_cos.$B$3]*[.A1824]+[$sin_cos.$B$4])))" office:value-type="float" office:value="-0.367219936345629">
            <text:p>-0,37</text:p>
          </table:table-cell>
        </table:table-row>
        <table:table-row table:style-name="ro2">
          <table:table-cell table:formula="of:=[.A1824]+0.01" office:value-type="float" office:value="8.2399999999997">
            <text:p>8,24</text:p>
          </table:table-cell>
          <table:table-cell table:formula="of:=IF([$sin_cos.$E$2]=&quot;sin&quot;;[$sin_cos.$B$2]*SIN([$sin_cos.$B$3]*[.A1825]+[$sin_cos.$B$4])+[$sin_cos.$B$5];IF([$sin_cos.$E$2]=&quot;cos&quot;;[$sin_cos.$B$2]*COS([$sin_cos.$B$3]*[.A1825]+[$sin_cos.$B$4])))" office:value-type="float" office:value="-0.376502761880005">
            <text:p>-0,38</text:p>
          </table:table-cell>
        </table:table-row>
        <table:table-row table:style-name="ro2">
          <table:table-cell table:formula="of:=[.A1825]+0.01" office:value-type="float" office:value="8.2499999999997">
            <text:p>8,25</text:p>
          </table:table-cell>
          <table:table-cell table:formula="of:=IF([$sin_cos.$E$2]=&quot;sin&quot;;[$sin_cos.$B$2]*SIN([$sin_cos.$B$3]*[.A1826]+[$sin_cos.$B$4])+[$sin_cos.$B$5];IF([$sin_cos.$E$2]=&quot;cos&quot;;[$sin_cos.$B$2]*COS([$sin_cos.$B$3]*[.A1826]+[$sin_cos.$B$4])))" office:value-type="float" office:value="-0.385747937451945">
            <text:p>-0,39</text:p>
          </table:table-cell>
        </table:table-row>
        <table:table-row table:style-name="ro2">
          <table:table-cell table:formula="of:=[.A1826]+0.01" office:value-type="float" office:value="8.2599999999997">
            <text:p>8,26</text:p>
          </table:table-cell>
          <table:table-cell table:formula="of:=IF([$sin_cos.$E$2]=&quot;sin&quot;;[$sin_cos.$B$2]*SIN([$sin_cos.$B$3]*[.A1827]+[$sin_cos.$B$4])+[$sin_cos.$B$5];IF([$sin_cos.$E$2]=&quot;cos&quot;;[$sin_cos.$B$2]*COS([$sin_cos.$B$3]*[.A1827]+[$sin_cos.$B$4])))" office:value-type="float" office:value="-0.394954538551595">
            <text:p>-0,39</text:p>
          </table:table-cell>
        </table:table-row>
        <table:table-row table:style-name="ro2">
          <table:table-cell table:formula="of:=[.A1827]+0.01" office:value-type="float" office:value="8.2699999999997">
            <text:p>8,27</text:p>
          </table:table-cell>
          <table:table-cell table:formula="of:=IF([$sin_cos.$E$2]=&quot;sin&quot;;[$sin_cos.$B$2]*SIN([$sin_cos.$B$3]*[.A1828]+[$sin_cos.$B$4])+[$sin_cos.$B$5];IF([$sin_cos.$E$2]=&quot;cos&quot;;[$sin_cos.$B$2]*COS([$sin_cos.$B$3]*[.A1828]+[$sin_cos.$B$4])))" office:value-type="float" office:value="-0.404121644526517">
            <text:p>-0,4</text:p>
          </table:table-cell>
        </table:table-row>
        <table:table-row table:style-name="ro2">
          <table:table-cell table:formula="of:=[.A1828]+0.01" office:value-type="float" office:value="8.2799999999997">
            <text:p>8,28</text:p>
          </table:table-cell>
          <table:table-cell table:formula="of:=IF([$sin_cos.$E$2]=&quot;sin&quot;;[$sin_cos.$B$2]*SIN([$sin_cos.$B$3]*[.A1829]+[$sin_cos.$B$4])+[$sin_cos.$B$5];IF([$sin_cos.$E$2]=&quot;cos&quot;;[$sin_cos.$B$2]*COS([$sin_cos.$B$3]*[.A1829]+[$sin_cos.$B$4])))" office:value-type="float" office:value="-0.413248338673754">
            <text:p>-0,41</text:p>
          </table:table-cell>
        </table:table-row>
        <table:table-row table:style-name="ro2">
          <table:table-cell table:formula="of:=[.A1829]+0.01" office:value-type="float" office:value="8.2899999999997">
            <text:p>8,29</text:p>
          </table:table-cell>
          <table:table-cell table:formula="of:=IF([$sin_cos.$E$2]=&quot;sin&quot;;[$sin_cos.$B$2]*SIN([$sin_cos.$B$3]*[.A1830]+[$sin_cos.$B$4])+[$sin_cos.$B$5];IF([$sin_cos.$E$2]=&quot;cos&quot;;[$sin_cos.$B$2]*COS([$sin_cos.$B$3]*[.A1830]+[$sin_cos.$B$4])))" office:value-type="float" office:value="-0.422333708331496">
            <text:p>-0,42</text:p>
          </table:table-cell>
        </table:table-row>
        <table:table-row table:style-name="ro2">
          <table:table-cell table:formula="of:=[.A1830]+0.01" office:value-type="float" office:value="8.2999999999997">
            <text:p>8,3</text:p>
          </table:table-cell>
          <table:table-cell table:formula="of:=IF([$sin_cos.$E$2]=&quot;sin&quot;;[$sin_cos.$B$2]*SIN([$sin_cos.$B$3]*[.A1831]+[$sin_cos.$B$4])+[$sin_cos.$B$5];IF([$sin_cos.$E$2]=&quot;cos&quot;;[$sin_cos.$B$2]*COS([$sin_cos.$B$3]*[.A1831]+[$sin_cos.$B$4])))" office:value-type="float" office:value="-0.431376844970348">
            <text:p>-0,43</text:p>
          </table:table-cell>
        </table:table-row>
        <table:table-row table:style-name="ro2">
          <table:table-cell table:formula="of:=[.A1831]+0.01" office:value-type="float" office:value="8.3099999999997">
            <text:p>8,31</text:p>
          </table:table-cell>
          <table:table-cell table:formula="of:=IF([$sin_cos.$E$2]=&quot;sin&quot;;[$sin_cos.$B$2]*SIN([$sin_cos.$B$3]*[.A1832]+[$sin_cos.$B$4])+[$sin_cos.$B$5];IF([$sin_cos.$E$2]=&quot;cos&quot;;[$sin_cos.$B$2]*COS([$sin_cos.$B$3]*[.A1832]+[$sin_cos.$B$4])))" office:value-type="float" office:value="-0.440376844284183">
            <text:p>-0,44</text:p>
          </table:table-cell>
        </table:table-row>
        <table:table-row table:style-name="ro2">
          <table:table-cell table:formula="of:=[.A1832]+0.01" office:value-type="float" office:value="8.3199999999997">
            <text:p>8,32</text:p>
          </table:table-cell>
          <table:table-cell table:formula="of:=IF([$sin_cos.$E$2]=&quot;sin&quot;;[$sin_cos.$B$2]*SIN([$sin_cos.$B$3]*[.A1833]+[$sin_cos.$B$4])+[$sin_cos.$B$5];IF([$sin_cos.$E$2]=&quot;cos&quot;;[$sin_cos.$B$2]*COS([$sin_cos.$B$3]*[.A1833]+[$sin_cos.$B$4])))" office:value-type="float" office:value="-0.449332806280569">
            <text:p>-0,45</text:p>
          </table:table-cell>
        </table:table-row>
        <table:table-row table:style-name="ro2">
          <table:table-cell table:formula="of:=[.A1833]+0.01" office:value-type="float" office:value="8.3299999999997">
            <text:p>8,33</text:p>
          </table:table-cell>
          <table:table-cell table:formula="of:=IF([$sin_cos.$E$2]=&quot;sin&quot;;[$sin_cos.$B$2]*SIN([$sin_cos.$B$3]*[.A1834]+[$sin_cos.$B$4])+[$sin_cos.$B$5];IF([$sin_cos.$E$2]=&quot;cos&quot;;[$sin_cos.$B$2]*COS([$sin_cos.$B$3]*[.A1834]+[$sin_cos.$B$4])))" office:value-type="float" office:value="-0.45824383537077">
            <text:p>-0,46</text:p>
          </table:table-cell>
        </table:table-row>
        <table:table-row table:style-name="ro2">
          <table:table-cell table:formula="of:=[.A1834]+0.01" office:value-type="float" office:value="8.3399999999997">
            <text:p>8,34</text:p>
          </table:table-cell>
          <table:table-cell table:formula="of:=IF([$sin_cos.$E$2]=&quot;sin&quot;;[$sin_cos.$B$2]*SIN([$sin_cos.$B$3]*[.A1835]+[$sin_cos.$B$4])+[$sin_cos.$B$5];IF([$sin_cos.$E$2]=&quot;cos&quot;;[$sin_cos.$B$2]*COS([$sin_cos.$B$3]*[.A1835]+[$sin_cos.$B$4])))" office:value-type="float" office:value="-0.467109040459302">
            <text:p>-0,47</text:p>
          </table:table-cell>
        </table:table-row>
        <table:table-row table:style-name="ro2">
          <table:table-cell table:formula="of:=[.A1835]+0.01" office:value-type="float" office:value="8.3499999999997">
            <text:p>8,35</text:p>
          </table:table-cell>
          <table:table-cell table:formula="of:=IF([$sin_cos.$E$2]=&quot;sin&quot;;[$sin_cos.$B$2]*SIN([$sin_cos.$B$3]*[.A1836]+[$sin_cos.$B$4])+[$sin_cos.$B$5];IF([$sin_cos.$E$2]=&quot;cos&quot;;[$sin_cos.$B$2]*COS([$sin_cos.$B$3]*[.A1836]+[$sin_cos.$B$4])))" office:value-type="float" office:value="-0.475927535033044">
            <text:p>-0,48</text:p>
          </table:table-cell>
        </table:table-row>
        <table:table-row table:style-name="ro2">
          <table:table-cell table:formula="of:=[.A1836]+0.01" office:value-type="float" office:value="8.3599999999997">
            <text:p>8,36</text:p>
          </table:table-cell>
          <table:table-cell table:formula="of:=IF([$sin_cos.$E$2]=&quot;sin&quot;;[$sin_cos.$B$2]*SIN([$sin_cos.$B$3]*[.A1837]+[$sin_cos.$B$4])+[$sin_cos.$B$5];IF([$sin_cos.$E$2]=&quot;cos&quot;;[$sin_cos.$B$2]*COS([$sin_cos.$B$3]*[.A1837]+[$sin_cos.$B$4])))" office:value-type="float" office:value="-0.484698437249888">
            <text:p>-0,48</text:p>
          </table:table-cell>
        </table:table-row>
        <table:table-row table:style-name="ro2">
          <table:table-cell table:formula="of:=[.A1837]+0.01" office:value-type="float" office:value="8.3699999999997">
            <text:p>8,37</text:p>
          </table:table-cell>
          <table:table-cell table:formula="of:=IF([$sin_cos.$E$2]=&quot;sin&quot;;[$sin_cos.$B$2]*SIN([$sin_cos.$B$3]*[.A1838]+[$sin_cos.$B$4])+[$sin_cos.$B$5];IF([$sin_cos.$E$2]=&quot;cos&quot;;[$sin_cos.$B$2]*COS([$sin_cos.$B$3]*[.A1838]+[$sin_cos.$B$4])))" office:value-type="float" office:value="-0.493420870026921">
            <text:p>-0,49</text:p>
          </table:table-cell>
        </table:table-row>
        <table:table-row table:style-name="ro2">
          <table:table-cell table:formula="of:=[.A1838]+0.01" office:value-type="float" office:value="8.3799999999997">
            <text:p>8,38</text:p>
          </table:table-cell>
          <table:table-cell table:formula="of:=IF([$sin_cos.$E$2]=&quot;sin&quot;;[$sin_cos.$B$2]*SIN([$sin_cos.$B$3]*[.A1839]+[$sin_cos.$B$4])+[$sin_cos.$B$5];IF([$sin_cos.$E$2]=&quot;cos&quot;;[$sin_cos.$B$2]*COS([$sin_cos.$B$3]*[.A1839]+[$sin_cos.$B$4])))" office:value-type="float" office:value="-0.502093961128134">
            <text:p>-0,5</text:p>
          </table:table-cell>
        </table:table-row>
        <table:table-row table:style-name="ro2">
          <table:table-cell table:formula="of:=[.A1839]+0.01" office:value-type="float" office:value="8.3899999999997">
            <text:p>8,39</text:p>
          </table:table-cell>
          <table:table-cell table:formula="of:=IF([$sin_cos.$E$2]=&quot;sin&quot;;[$sin_cos.$B$2]*SIN([$sin_cos.$B$3]*[.A1840]+[$sin_cos.$B$4])+[$sin_cos.$B$5];IF([$sin_cos.$E$2]=&quot;cos&quot;;[$sin_cos.$B$2]*COS([$sin_cos.$B$3]*[.A1840]+[$sin_cos.$B$4])))" office:value-type="float" office:value="-0.510716843251645">
            <text:p>-0,51</text:p>
          </table:table-cell>
        </table:table-row>
        <table:table-row table:style-name="ro2">
          <table:table-cell table:formula="of:=[.A1840]+0.01" office:value-type="float" office:value="8.3999999999997">
            <text:p>8,4</text:p>
          </table:table-cell>
          <table:table-cell table:formula="of:=IF([$sin_cos.$E$2]=&quot;sin&quot;;[$sin_cos.$B$2]*SIN([$sin_cos.$B$3]*[.A1841]+[$sin_cos.$B$4])+[$sin_cos.$B$5];IF([$sin_cos.$E$2]=&quot;cos&quot;;[$sin_cos.$B$2]*COS([$sin_cos.$B$3]*[.A1841]+[$sin_cos.$B$4])))" office:value-type="float" office:value="-0.519288654116426">
            <text:p>-0,52</text:p>
          </table:table-cell>
        </table:table-row>
        <table:table-row table:style-name="ro2">
          <table:table-cell table:formula="of:=[.A1841]+0.01" office:value-type="float" office:value="8.4099999999997">
            <text:p>8,41</text:p>
          </table:table-cell>
          <table:table-cell table:formula="of:=IF([$sin_cos.$E$2]=&quot;sin&quot;;[$sin_cos.$B$2]*SIN([$sin_cos.$B$3]*[.A1842]+[$sin_cos.$B$4])+[$sin_cos.$B$5];IF([$sin_cos.$E$2]=&quot;cos&quot;;[$sin_cos.$B$2]*COS([$sin_cos.$B$3]*[.A1842]+[$sin_cos.$B$4])))" office:value-type="float" office:value="-0.527808536548535">
            <text:p>-0,53</text:p>
          </table:table-cell>
        </table:table-row>
        <table:table-row table:style-name="ro2">
          <table:table-cell table:formula="of:=[.A1842]+0.01" office:value-type="float" office:value="8.4199999999997">
            <text:p>8,42</text:p>
          </table:table-cell>
          <table:table-cell table:formula="of:=IF([$sin_cos.$E$2]=&quot;sin&quot;;[$sin_cos.$B$2]*SIN([$sin_cos.$B$3]*[.A1843]+[$sin_cos.$B$4])+[$sin_cos.$B$5];IF([$sin_cos.$E$2]=&quot;cos&quot;;[$sin_cos.$B$2]*COS([$sin_cos.$B$3]*[.A1843]+[$sin_cos.$B$4])))" office:value-type="float" office:value="-0.536275638566828">
            <text:p>-0,54</text:p>
          </table:table-cell>
        </table:table-row>
        <table:table-row table:style-name="ro2">
          <table:table-cell table:formula="of:=[.A1843]+0.01" office:value-type="float" office:value="8.4299999999997">
            <text:p>8,43</text:p>
          </table:table-cell>
          <table:table-cell table:formula="of:=IF([$sin_cos.$E$2]=&quot;sin&quot;;[$sin_cos.$B$2]*SIN([$sin_cos.$B$3]*[.A1844]+[$sin_cos.$B$4])+[$sin_cos.$B$5];IF([$sin_cos.$E$2]=&quot;cos&quot;;[$sin_cos.$B$2]*COS([$sin_cos.$B$3]*[.A1844]+[$sin_cos.$B$4])))" office:value-type="float" office:value="-0.544689113468159">
            <text:p>-0,54</text:p>
          </table:table-cell>
        </table:table-row>
        <table:table-row table:style-name="ro2">
          <table:table-cell table:formula="of:=[.A1844]+0.01" office:value-type="float" office:value="8.4399999999997">
            <text:p>8,44</text:p>
          </table:table-cell>
          <table:table-cell table:formula="of:=IF([$sin_cos.$E$2]=&quot;sin&quot;;[$sin_cos.$B$2]*SIN([$sin_cos.$B$3]*[.A1845]+[$sin_cos.$B$4])+[$sin_cos.$B$5];IF([$sin_cos.$E$2]=&quot;cos&quot;;[$sin_cos.$B$2]*COS([$sin_cos.$B$3]*[.A1845]+[$sin_cos.$B$4])))" office:value-type="float" office:value="-0.553048119912049">
            <text:p>-0,55</text:p>
          </table:table-cell>
        </table:table-row>
        <table:table-row table:style-name="ro2">
          <table:table-cell table:formula="of:=[.A1845]+0.01" office:value-type="float" office:value="8.4499999999997">
            <text:p>8,45</text:p>
          </table:table-cell>
          <table:table-cell table:formula="of:=IF([$sin_cos.$E$2]=&quot;sin&quot;;[$sin_cos.$B$2]*SIN([$sin_cos.$B$3]*[.A1846]+[$sin_cos.$B$4])+[$sin_cos.$B$5];IF([$sin_cos.$E$2]=&quot;cos&quot;;[$sin_cos.$B$2]*COS([$sin_cos.$B$3]*[.A1846]+[$sin_cos.$B$4])))" office:value-type="float" office:value="-0.56135182200482">
            <text:p>-0,56</text:p>
          </table:table-cell>
        </table:table-row>
        <table:table-row table:style-name="ro2">
          <table:table-cell table:formula="of:=[.A1846]+0.01" office:value-type="float" office:value="8.4599999999997">
            <text:p>8,46</text:p>
          </table:table-cell>
          <table:table-cell table:formula="of:=IF([$sin_cos.$E$2]=&quot;sin&quot;;[$sin_cos.$B$2]*SIN([$sin_cos.$B$3]*[.A1847]+[$sin_cos.$B$4])+[$sin_cos.$B$5];IF([$sin_cos.$E$2]=&quot;cos&quot;;[$sin_cos.$B$2]*COS([$sin_cos.$B$3]*[.A1847]+[$sin_cos.$B$4])))" office:value-type="float" office:value="-0.569599389383182">
            <text:p>-0,57</text:p>
          </table:table-cell>
        </table:table-row>
        <table:table-row table:style-name="ro2">
          <table:table-cell table:formula="of:=[.A1847]+0.01" office:value-type="float" office:value="8.4699999999997">
            <text:p>8,47</text:p>
          </table:table-cell>
          <table:table-cell table:formula="of:=IF([$sin_cos.$E$2]=&quot;sin&quot;;[$sin_cos.$B$2]*SIN([$sin_cos.$B$3]*[.A1848]+[$sin_cos.$B$4])+[$sin_cos.$B$5];IF([$sin_cos.$E$2]=&quot;cos&quot;;[$sin_cos.$B$2]*COS([$sin_cos.$B$3]*[.A1848]+[$sin_cos.$B$4])))" office:value-type="float" office:value="-0.577789997297271">
            <text:p>-0,58</text:p>
          </table:table-cell>
        </table:table-row>
        <table:table-row table:style-name="ro2">
          <table:table-cell table:formula="of:=[.A1848]+0.01" office:value-type="float" office:value="8.4799999999997">
            <text:p>8,48</text:p>
          </table:table-cell>
          <table:table-cell table:formula="of:=IF([$sin_cos.$E$2]=&quot;sin&quot;;[$sin_cos.$B$2]*SIN([$sin_cos.$B$3]*[.A1849]+[$sin_cos.$B$4])+[$sin_cos.$B$5];IF([$sin_cos.$E$2]=&quot;cos&quot;;[$sin_cos.$B$2]*COS([$sin_cos.$B$3]*[.A1849]+[$sin_cos.$B$4])))" office:value-type="float" office:value="-0.585922826693119">
            <text:p>-0,59</text:p>
          </table:table-cell>
        </table:table-row>
        <table:table-row table:style-name="ro2">
          <table:table-cell table:formula="of:=[.A1849]+0.01" office:value-type="float" office:value="8.4899999999997">
            <text:p>8,49</text:p>
          </table:table-cell>
          <table:table-cell table:formula="of:=IF([$sin_cos.$E$2]=&quot;sin&quot;;[$sin_cos.$B$2]*SIN([$sin_cos.$B$3]*[.A1850]+[$sin_cos.$B$4])+[$sin_cos.$B$5];IF([$sin_cos.$E$2]=&quot;cos&quot;;[$sin_cos.$B$2]*COS([$sin_cos.$B$3]*[.A1850]+[$sin_cos.$B$4])))" office:value-type="float" office:value="-0.593997064294566">
            <text:p>-0,59</text:p>
          </table:table-cell>
        </table:table-row>
        <table:table-row table:style-name="ro2">
          <table:table-cell table:formula="of:=[.A1850]+0.01" office:value-type="float" office:value="8.49999999999969">
            <text:p>8,5</text:p>
          </table:table-cell>
          <table:table-cell table:formula="of:=IF([$sin_cos.$E$2]=&quot;sin&quot;;[$sin_cos.$B$2]*SIN([$sin_cos.$B$3]*[.A1851]+[$sin_cos.$B$4])+[$sin_cos.$B$5];IF([$sin_cos.$E$2]=&quot;cos&quot;;[$sin_cos.$B$2]*COS([$sin_cos.$B$3]*[.A1851]+[$sin_cos.$B$4])))" office:value-type="float" office:value="-0.60201190268458">
            <text:p>-0,6</text:p>
          </table:table-cell>
        </table:table-row>
        <table:table-row table:style-name="ro2">
          <table:table-cell table:formula="of:=[.A1851]+0.01" office:value-type="float" office:value="8.50999999999969">
            <text:p>8,51</text:p>
          </table:table-cell>
          <table:table-cell table:formula="of:=IF([$sin_cos.$E$2]=&quot;sin&quot;;[$sin_cos.$B$2]*SIN([$sin_cos.$B$3]*[.A1852]+[$sin_cos.$B$4])+[$sin_cos.$B$5];IF([$sin_cos.$E$2]=&quot;cos&quot;;[$sin_cos.$B$2]*COS([$sin_cos.$B$3]*[.A1852]+[$sin_cos.$B$4])))" office:value-type="float" office:value="-0.609966540385999">
            <text:p>-0,61</text:p>
          </table:table-cell>
        </table:table-row>
        <table:table-row table:style-name="ro2">
          <table:table-cell table:formula="of:=[.A1852]+0.01" office:value-type="float" office:value="8.51999999999969">
            <text:p>8,52</text:p>
          </table:table-cell>
          <table:table-cell table:formula="of:=IF([$sin_cos.$E$2]=&quot;sin&quot;;[$sin_cos.$B$2]*SIN([$sin_cos.$B$3]*[.A1853]+[$sin_cos.$B$4])+[$sin_cos.$B$5];IF([$sin_cos.$E$2]=&quot;cos&quot;;[$sin_cos.$B$2]*COS([$sin_cos.$B$3]*[.A1853]+[$sin_cos.$B$4])))" office:value-type="float" office:value="-0.617860181941684">
            <text:p>-0,62</text:p>
          </table:table-cell>
        </table:table-row>
        <table:table-row table:style-name="ro2">
          <table:table-cell table:formula="of:=[.A1853]+0.01" office:value-type="float" office:value="8.52999999999969">
            <text:p>8,53</text:p>
          </table:table-cell>
          <table:table-cell table:formula="of:=IF([$sin_cos.$E$2]=&quot;sin&quot;;[$sin_cos.$B$2]*SIN([$sin_cos.$B$3]*[.A1854]+[$sin_cos.$B$4])+[$sin_cos.$B$5];IF([$sin_cos.$E$2]=&quot;cos&quot;;[$sin_cos.$B$2]*COS([$sin_cos.$B$3]*[.A1854]+[$sin_cos.$B$4])))" office:value-type="float" office:value="-0.625692037994057">
            <text:p>-0,63</text:p>
          </table:table-cell>
        </table:table-row>
        <table:table-row table:style-name="ro2">
          <table:table-cell table:formula="of:=[.A1854]+0.01" office:value-type="float" office:value="8.53999999999969">
            <text:p>8,54</text:p>
          </table:table-cell>
          <table:table-cell table:formula="of:=IF([$sin_cos.$E$2]=&quot;sin&quot;;[$sin_cos.$B$2]*SIN([$sin_cos.$B$3]*[.A1855]+[$sin_cos.$B$4])+[$sin_cos.$B$5];IF([$sin_cos.$E$2]=&quot;cos&quot;;[$sin_cos.$B$2]*COS([$sin_cos.$B$3]*[.A1855]+[$sin_cos.$B$4])))" office:value-type="float" office:value="-0.633461325364038">
            <text:p>-0,63</text:p>
          </table:table-cell>
        </table:table-row>
        <table:table-row table:style-name="ro2">
          <table:table-cell table:formula="of:=[.A1855]+0.01" office:value-type="float" office:value="8.54999999999969">
            <text:p>8,55</text:p>
          </table:table-cell>
          <table:table-cell table:formula="of:=IF([$sin_cos.$E$2]=&quot;sin&quot;;[$sin_cos.$B$2]*SIN([$sin_cos.$B$3]*[.A1856]+[$sin_cos.$B$4])+[$sin_cos.$B$5];IF([$sin_cos.$E$2]=&quot;cos&quot;;[$sin_cos.$B$2]*COS([$sin_cos.$B$3]*[.A1856]+[$sin_cos.$B$4])))" office:value-type="float" office:value="-0.641167267129366">
            <text:p>-0,64</text:p>
          </table:table-cell>
        </table:table-row>
        <table:table-row table:style-name="ro2">
          <table:table-cell table:formula="of:=[.A1856]+0.01" office:value-type="float" office:value="8.55999999999969">
            <text:p>8,56</text:p>
          </table:table-cell>
          <table:table-cell table:formula="of:=IF([$sin_cos.$E$2]=&quot;sin&quot;;[$sin_cos.$B$2]*SIN([$sin_cos.$B$3]*[.A1857]+[$sin_cos.$B$4])+[$sin_cos.$B$5];IF([$sin_cos.$E$2]=&quot;cos&quot;;[$sin_cos.$B$2]*COS([$sin_cos.$B$3]*[.A1857]+[$sin_cos.$B$4])))" office:value-type="float" office:value="-0.648809092702285">
            <text:p>-0,65</text:p>
          </table:table-cell>
        </table:table-row>
        <table:table-row table:style-name="ro2">
          <table:table-cell table:formula="of:=[.A1857]+0.01" office:value-type="float" office:value="8.56999999999969">
            <text:p>8,57</text:p>
          </table:table-cell>
          <table:table-cell table:formula="of:=IF([$sin_cos.$E$2]=&quot;sin&quot;;[$sin_cos.$B$2]*SIN([$sin_cos.$B$3]*[.A1858]+[$sin_cos.$B$4])+[$sin_cos.$B$5];IF([$sin_cos.$E$2]=&quot;cos&quot;;[$sin_cos.$B$2]*COS([$sin_cos.$B$3]*[.A1858]+[$sin_cos.$B$4])))" office:value-type="float" office:value="-0.656386037906606">
            <text:p>-0,66</text:p>
          </table:table-cell>
        </table:table-row>
        <table:table-row table:style-name="ro2">
          <table:table-cell table:formula="of:=[.A1858]+0.01" office:value-type="float" office:value="8.57999999999969">
            <text:p>8,58</text:p>
          </table:table-cell>
          <table:table-cell table:formula="of:=IF([$sin_cos.$E$2]=&quot;sin&quot;;[$sin_cos.$B$2]*SIN([$sin_cos.$B$3]*[.A1859]+[$sin_cos.$B$4])+[$sin_cos.$B$5];IF([$sin_cos.$E$2]=&quot;cos&quot;;[$sin_cos.$B$2]*COS([$sin_cos.$B$3]*[.A1859]+[$sin_cos.$B$4])))" office:value-type="float" office:value="-0.663897345054123">
            <text:p>-0,66</text:p>
          </table:table-cell>
        </table:table-row>
        <table:table-row table:style-name="ro2">
          <table:table-cell table:formula="of:=[.A1859]+0.01" office:value-type="float" office:value="8.58999999999969">
            <text:p>8,59</text:p>
          </table:table-cell>
          <table:table-cell table:formula="of:=IF([$sin_cos.$E$2]=&quot;sin&quot;;[$sin_cos.$B$2]*SIN([$sin_cos.$B$3]*[.A1860]+[$sin_cos.$B$4])+[$sin_cos.$B$5];IF([$sin_cos.$E$2]=&quot;cos&quot;;[$sin_cos.$B$2]*COS([$sin_cos.$B$3]*[.A1860]+[$sin_cos.$B$4])))" office:value-type="float" office:value="-0.671342263020381">
            <text:p>-0,67</text:p>
          </table:table-cell>
        </table:table-row>
        <table:table-row table:style-name="ro2">
          <table:table-cell table:formula="of:=[.A1860]+0.01" office:value-type="float" office:value="8.59999999999969">
            <text:p>8,6</text:p>
          </table:table-cell>
          <table:table-cell table:formula="of:=IF([$sin_cos.$E$2]=&quot;sin&quot;;[$sin_cos.$B$2]*SIN([$sin_cos.$B$3]*[.A1861]+[$sin_cos.$B$4])+[$sin_cos.$B$5];IF([$sin_cos.$E$2]=&quot;cos&quot;;[$sin_cos.$B$2]*COS([$sin_cos.$B$3]*[.A1861]+[$sin_cos.$B$4])))" office:value-type="float" office:value="-0.678720047319787">
            <text:p>-0,68</text:p>
          </table:table-cell>
        </table:table-row>
        <table:table-row table:style-name="ro2">
          <table:table-cell table:formula="of:=[.A1861]+0.01" office:value-type="float" office:value="8.60999999999969">
            <text:p>8,61</text:p>
          </table:table-cell>
          <table:table-cell table:formula="of:=IF([$sin_cos.$E$2]=&quot;sin&quot;;[$sin_cos.$B$2]*SIN([$sin_cos.$B$3]*[.A1862]+[$sin_cos.$B$4])+[$sin_cos.$B$5];IF([$sin_cos.$E$2]=&quot;cos&quot;;[$sin_cos.$B$2]*COS([$sin_cos.$B$3]*[.A1862]+[$sin_cos.$B$4])))" office:value-type="float" office:value="-0.686029960180059">
            <text:p>-0,69</text:p>
          </table:table-cell>
        </table:table-row>
        <table:table-row table:style-name="ro2">
          <table:table-cell table:formula="of:=[.A1862]+0.01" office:value-type="float" office:value="8.61999999999969">
            <text:p>8,62</text:p>
          </table:table-cell>
          <table:table-cell table:formula="of:=IF([$sin_cos.$E$2]=&quot;sin&quot;;[$sin_cos.$B$2]*SIN([$sin_cos.$B$3]*[.A1863]+[$sin_cos.$B$4])+[$sin_cos.$B$5];IF([$sin_cos.$E$2]=&quot;cos&quot;;[$sin_cos.$B$2]*COS([$sin_cos.$B$3]*[.A1863]+[$sin_cos.$B$4])))" office:value-type="float" office:value="-0.693271270616002">
            <text:p>-0,69</text:p>
          </table:table-cell>
        </table:table-row>
        <table:table-row table:style-name="ro2">
          <table:table-cell table:formula="of:=[.A1863]+0.01" office:value-type="float" office:value="8.62999999999969">
            <text:p>8,63</text:p>
          </table:table-cell>
          <table:table-cell table:formula="of:=IF([$sin_cos.$E$2]=&quot;sin&quot;;[$sin_cos.$B$2]*SIN([$sin_cos.$B$3]*[.A1864]+[$sin_cos.$B$4])+[$sin_cos.$B$5];IF([$sin_cos.$E$2]=&quot;cos&quot;;[$sin_cos.$B$2]*COS([$sin_cos.$B$3]*[.A1864]+[$sin_cos.$B$4])))" office:value-type="float" office:value="-0.700443254502608">
            <text:p>-0,7</text:p>
          </table:table-cell>
        </table:table-row>
        <table:table-row table:style-name="ro2">
          <table:table-cell table:formula="of:=[.A1864]+0.01" office:value-type="float" office:value="8.63999999999969">
            <text:p>8,64</text:p>
          </table:table-cell>
          <table:table-cell table:formula="of:=IF([$sin_cos.$E$2]=&quot;sin&quot;;[$sin_cos.$B$2]*SIN([$sin_cos.$B$3]*[.A1865]+[$sin_cos.$B$4])+[$sin_cos.$B$5];IF([$sin_cos.$E$2]=&quot;cos&quot;;[$sin_cos.$B$2]*COS([$sin_cos.$B$3]*[.A1865]+[$sin_cos.$B$4])))" office:value-type="float" office:value="-0.707545194647465">
            <text:p>-0,71</text:p>
          </table:table-cell>
        </table:table-row>
        <table:table-row table:style-name="ro2">
          <table:table-cell table:formula="of:=[.A1865]+0.01" office:value-type="float" office:value="8.64999999999969">
            <text:p>8,65</text:p>
          </table:table-cell>
          <table:table-cell table:formula="of:=IF([$sin_cos.$E$2]=&quot;sin&quot;;[$sin_cos.$B$2]*SIN([$sin_cos.$B$3]*[.A1866]+[$sin_cos.$B$4])+[$sin_cos.$B$5];IF([$sin_cos.$E$2]=&quot;cos&quot;;[$sin_cos.$B$2]*COS([$sin_cos.$B$3]*[.A1866]+[$sin_cos.$B$4])))" office:value-type="float" office:value="-0.714576380862476">
            <text:p>-0,71</text:p>
          </table:table-cell>
        </table:table-row>
        <table:table-row table:style-name="ro2">
          <table:table-cell table:formula="of:=[.A1866]+0.01" office:value-type="float" office:value="8.65999999999969">
            <text:p>8,66</text:p>
          </table:table-cell>
          <table:table-cell table:formula="of:=IF([$sin_cos.$E$2]=&quot;sin&quot;;[$sin_cos.$B$2]*SIN([$sin_cos.$B$3]*[.A1867]+[$sin_cos.$B$4])+[$sin_cos.$B$5];IF([$sin_cos.$E$2]=&quot;cos&quot;;[$sin_cos.$B$2]*COS([$sin_cos.$B$3]*[.A1867]+[$sin_cos.$B$4])))" office:value-type="float" office:value="-0.721536110034879">
            <text:p>-0,72</text:p>
          </table:table-cell>
        </table:table-row>
        <table:table-row table:style-name="ro2">
          <table:table-cell table:formula="of:=[.A1867]+0.01" office:value-type="float" office:value="8.66999999999969">
            <text:p>8,67</text:p>
          </table:table-cell>
          <table:table-cell table:formula="of:=IF([$sin_cos.$E$2]=&quot;sin&quot;;[$sin_cos.$B$2]*SIN([$sin_cos.$B$3]*[.A1868]+[$sin_cos.$B$4])+[$sin_cos.$B$5];IF([$sin_cos.$E$2]=&quot;cos&quot;;[$sin_cos.$B$2]*COS([$sin_cos.$B$3]*[.A1868]+[$sin_cos.$B$4])))" office:value-type="float" office:value="-0.728423686197556">
            <text:p>-0,73</text:p>
          </table:table-cell>
        </table:table-row>
        <table:table-row table:style-name="ro2">
          <table:table-cell table:formula="of:=[.A1868]+0.01" office:value-type="float" office:value="8.67999999999969">
            <text:p>8,68</text:p>
          </table:table-cell>
          <table:table-cell table:formula="of:=IF([$sin_cos.$E$2]=&quot;sin&quot;;[$sin_cos.$B$2]*SIN([$sin_cos.$B$3]*[.A1869]+[$sin_cos.$B$4])+[$sin_cos.$B$5];IF([$sin_cos.$E$2]=&quot;cos&quot;;[$sin_cos.$B$2]*COS([$sin_cos.$B$3]*[.A1869]+[$sin_cos.$B$4])))" office:value-type="float" office:value="-0.735238420598632">
            <text:p>-0,74</text:p>
          </table:table-cell>
        </table:table-row>
        <table:table-row table:style-name="ro2">
          <table:table-cell table:formula="of:=[.A1869]+0.01" office:value-type="float" office:value="8.68999999999969">
            <text:p>8,69</text:p>
          </table:table-cell>
          <table:table-cell table:formula="of:=IF([$sin_cos.$E$2]=&quot;sin&quot;;[$sin_cos.$B$2]*SIN([$sin_cos.$B$3]*[.A1870]+[$sin_cos.$B$4])+[$sin_cos.$B$5];IF([$sin_cos.$E$2]=&quot;cos&quot;;[$sin_cos.$B$2]*COS([$sin_cos.$B$3]*[.A1870]+[$sin_cos.$B$4])))" office:value-type="float" office:value="-0.741979631770344">
            <text:p>-0,74</text:p>
          </table:table-cell>
        </table:table-row>
        <table:table-row table:style-name="ro2">
          <table:table-cell table:formula="of:=[.A1870]+0.01" office:value-type="float" office:value="8.69999999999969">
            <text:p>8,7</text:p>
          </table:table-cell>
          <table:table-cell table:formula="of:=IF([$sin_cos.$E$2]=&quot;sin&quot;;[$sin_cos.$B$2]*SIN([$sin_cos.$B$3]*[.A1871]+[$sin_cos.$B$4])+[$sin_cos.$B$5];IF([$sin_cos.$E$2]=&quot;cos&quot;;[$sin_cos.$B$2]*COS([$sin_cos.$B$3]*[.A1871]+[$sin_cos.$B$4])))" office:value-type="float" office:value="-0.748646645597194">
            <text:p>-0,75</text:p>
          </table:table-cell>
        </table:table-row>
        <table:table-row table:style-name="ro2">
          <table:table-cell table:formula="of:=[.A1871]+0.01" office:value-type="float" office:value="8.70999999999969">
            <text:p>8,71</text:p>
          </table:table-cell>
          <table:table-cell table:formula="of:=IF([$sin_cos.$E$2]=&quot;sin&quot;;[$sin_cos.$B$2]*SIN([$sin_cos.$B$3]*[.A1872]+[$sin_cos.$B$4])+[$sin_cos.$B$5];IF([$sin_cos.$E$2]=&quot;cos&quot;;[$sin_cos.$B$2]*COS([$sin_cos.$B$3]*[.A1872]+[$sin_cos.$B$4])))" office:value-type="float" office:value="-0.755238795383354">
            <text:p>-0,76</text:p>
          </table:table-cell>
        </table:table-row>
        <table:table-row table:style-name="ro2">
          <table:table-cell table:formula="of:=[.A1872]+0.01" office:value-type="float" office:value="8.71999999999969">
            <text:p>8,72</text:p>
          </table:table-cell>
          <table:table-cell table:formula="of:=IF([$sin_cos.$E$2]=&quot;sin&quot;;[$sin_cos.$B$2]*SIN([$sin_cos.$B$3]*[.A1873]+[$sin_cos.$B$4])+[$sin_cos.$B$5];IF([$sin_cos.$E$2]=&quot;cos&quot;;[$sin_cos.$B$2]*COS([$sin_cos.$B$3]*[.A1873]+[$sin_cos.$B$4])))" office:value-type="float" office:value="-0.761755421919339">
            <text:p>-0,76</text:p>
          </table:table-cell>
        </table:table-row>
        <table:table-row table:style-name="ro2">
          <table:table-cell table:formula="of:=[.A1873]+0.01" office:value-type="float" office:value="8.72999999999969">
            <text:p>8,73</text:p>
          </table:table-cell>
          <table:table-cell table:formula="of:=IF([$sin_cos.$E$2]=&quot;sin&quot;;[$sin_cos.$B$2]*SIN([$sin_cos.$B$3]*[.A1874]+[$sin_cos.$B$4])+[$sin_cos.$B$5];IF([$sin_cos.$E$2]=&quot;cos&quot;;[$sin_cos.$B$2]*COS([$sin_cos.$B$3]*[.A1874]+[$sin_cos.$B$4])))" office:value-type="float" office:value="-0.768195873547926">
            <text:p>-0,77</text:p>
          </table:table-cell>
        </table:table-row>
        <table:table-row table:style-name="ro2">
          <table:table-cell table:formula="of:=[.A1874]+0.01" office:value-type="float" office:value="8.73999999999969">
            <text:p>8,74</text:p>
          </table:table-cell>
          <table:table-cell table:formula="of:=IF([$sin_cos.$E$2]=&quot;sin&quot;;[$sin_cos.$B$2]*SIN([$sin_cos.$B$3]*[.A1875]+[$sin_cos.$B$4])+[$sin_cos.$B$5];IF([$sin_cos.$E$2]=&quot;cos&quot;;[$sin_cos.$B$2]*COS([$sin_cos.$B$3]*[.A1875]+[$sin_cos.$B$4])))" office:value-type="float" office:value="-0.77455950622932">
            <text:p>-0,77</text:p>
          </table:table-cell>
        </table:table-row>
        <table:table-row table:style-name="ro2">
          <table:table-cell table:formula="of:=[.A1875]+0.01" office:value-type="float" office:value="8.74999999999969">
            <text:p>8,75</text:p>
          </table:table-cell>
          <table:table-cell table:formula="of:=IF([$sin_cos.$E$2]=&quot;sin&quot;;[$sin_cos.$B$2]*SIN([$sin_cos.$B$3]*[.A1876]+[$sin_cos.$B$4])+[$sin_cos.$B$5];IF([$sin_cos.$E$2]=&quot;cos&quot;;[$sin_cos.$B$2]*COS([$sin_cos.$B$3]*[.A1876]+[$sin_cos.$B$4])))" office:value-type="float" office:value="-0.780845683605555">
            <text:p>-0,78</text:p>
          </table:table-cell>
        </table:table-row>
        <table:table-row table:style-name="ro2">
          <table:table-cell table:formula="of:=[.A1876]+0.01" office:value-type="float" office:value="8.75999999999969">
            <text:p>8,76</text:p>
          </table:table-cell>
          <table:table-cell table:formula="of:=IF([$sin_cos.$E$2]=&quot;sin&quot;;[$sin_cos.$B$2]*SIN([$sin_cos.$B$3]*[.A1877]+[$sin_cos.$B$4])+[$sin_cos.$B$5];IF([$sin_cos.$E$2]=&quot;cos&quot;;[$sin_cos.$B$2]*COS([$sin_cos.$B$3]*[.A1877]+[$sin_cos.$B$4])))" office:value-type="float" office:value="-0.787053777064132">
            <text:p>-0,79</text:p>
          </table:table-cell>
        </table:table-row>
        <table:table-row table:style-name="ro2">
          <table:table-cell table:formula="of:=[.A1877]+0.01" office:value-type="float" office:value="8.76999999999969">
            <text:p>8,77</text:p>
          </table:table-cell>
          <table:table-cell table:formula="of:=IF([$sin_cos.$E$2]=&quot;sin&quot;;[$sin_cos.$B$2]*SIN([$sin_cos.$B$3]*[.A1878]+[$sin_cos.$B$4])+[$sin_cos.$B$5];IF([$sin_cos.$E$2]=&quot;cos&quot;;[$sin_cos.$B$2]*COS([$sin_cos.$B$3]*[.A1878]+[$sin_cos.$B$4])))" office:value-type="float" office:value="-0.793183165800878">
            <text:p>-0,79</text:p>
          </table:table-cell>
        </table:table-row>
        <table:table-row table:style-name="ro2">
          <table:table-cell table:formula="of:=[.A1878]+0.01" office:value-type="float" office:value="8.77999999999969">
            <text:p>8,78</text:p>
          </table:table-cell>
          <table:table-cell table:formula="of:=IF([$sin_cos.$E$2]=&quot;sin&quot;;[$sin_cos.$B$2]*SIN([$sin_cos.$B$3]*[.A1879]+[$sin_cos.$B$4])+[$sin_cos.$B$5];IF([$sin_cos.$E$2]=&quot;cos&quot;;[$sin_cos.$B$2]*COS([$sin_cos.$B$3]*[.A1879]+[$sin_cos.$B$4])))" office:value-type="float" office:value="-0.799233236882028">
            <text:p>-0,8</text:p>
          </table:table-cell>
        </table:table-row>
        <table:table-row table:style-name="ro2">
          <table:table-cell table:formula="of:=[.A1879]+0.01" office:value-type="float" office:value="8.78999999999969">
            <text:p>8,79</text:p>
          </table:table-cell>
          <table:table-cell table:formula="of:=IF([$sin_cos.$E$2]=&quot;sin&quot;;[$sin_cos.$B$2]*SIN([$sin_cos.$B$3]*[.A1880]+[$sin_cos.$B$4])+[$sin_cos.$B$5];IF([$sin_cos.$E$2]=&quot;cos&quot;;[$sin_cos.$B$2]*COS([$sin_cos.$B$3]*[.A1880]+[$sin_cos.$B$4])))" office:value-type="float" office:value="-0.805203385305516">
            <text:p>-0,81</text:p>
          </table:table-cell>
        </table:table-row>
        <table:table-row table:style-name="ro2">
          <table:table-cell table:formula="of:=[.A1880]+0.01" office:value-type="float" office:value="8.79999999999969">
            <text:p>8,8</text:p>
          </table:table-cell>
          <table:table-cell table:formula="of:=IF([$sin_cos.$E$2]=&quot;sin&quot;;[$sin_cos.$B$2]*SIN([$sin_cos.$B$3]*[.A1881]+[$sin_cos.$B$4])+[$sin_cos.$B$5];IF([$sin_cos.$E$2]=&quot;cos&quot;;[$sin_cos.$B$2]*COS([$sin_cos.$B$3]*[.A1881]+[$sin_cos.$B$4])))" office:value-type="float" office:value="-0.811093014061473">
            <text:p>-0,81</text:p>
          </table:table-cell>
        </table:table-row>
        <table:table-row table:style-name="ro2">
          <table:table-cell table:formula="of:=[.A1881]+0.01" office:value-type="float" office:value="8.80999999999969">
            <text:p>8,81</text:p>
          </table:table-cell>
          <table:table-cell table:formula="of:=IF([$sin_cos.$E$2]=&quot;sin&quot;;[$sin_cos.$B$2]*SIN([$sin_cos.$B$3]*[.A1882]+[$sin_cos.$B$4])+[$sin_cos.$B$5];IF([$sin_cos.$E$2]=&quot;cos&quot;;[$sin_cos.$B$2]*COS([$sin_cos.$B$3]*[.A1882]+[$sin_cos.$B$4])))" office:value-type="float" office:value="-0.816901534191933">
            <text:p>-0,82</text:p>
          </table:table-cell>
        </table:table-row>
        <table:table-row table:style-name="ro2">
          <table:table-cell table:formula="of:=[.A1882]+0.01" office:value-type="float" office:value="8.81999999999969">
            <text:p>8,82</text:p>
          </table:table-cell>
          <table:table-cell table:formula="of:=IF([$sin_cos.$E$2]=&quot;sin&quot;;[$sin_cos.$B$2]*SIN([$sin_cos.$B$3]*[.A1883]+[$sin_cos.$B$4])+[$sin_cos.$B$5];IF([$sin_cos.$E$2]=&quot;cos&quot;;[$sin_cos.$B$2]*COS([$sin_cos.$B$3]*[.A1883]+[$sin_cos.$B$4])))" office:value-type="float" office:value="-0.822628364849723">
            <text:p>-0,82</text:p>
          </table:table-cell>
        </table:table-row>
        <table:table-row table:style-name="ro2">
          <table:table-cell table:formula="of:=[.A1883]+0.01" office:value-type="float" office:value="8.82999999999969">
            <text:p>8,83</text:p>
          </table:table-cell>
          <table:table-cell table:formula="of:=IF([$sin_cos.$E$2]=&quot;sin&quot;;[$sin_cos.$B$2]*SIN([$sin_cos.$B$3]*[.A1884]+[$sin_cos.$B$4])+[$sin_cos.$B$5];IF([$sin_cos.$E$2]=&quot;cos&quot;;[$sin_cos.$B$2]*COS([$sin_cos.$B$3]*[.A1884]+[$sin_cos.$B$4])))" office:value-type="float" office:value="-0.828272933356549">
            <text:p>-0,83</text:p>
          </table:table-cell>
        </table:table-row>
        <table:table-row table:style-name="ro2">
          <table:table-cell table:formula="of:=[.A1884]+0.01" office:value-type="float" office:value="8.83999999999969">
            <text:p>8,84</text:p>
          </table:table-cell>
          <table:table-cell table:formula="of:=IF([$sin_cos.$E$2]=&quot;sin&quot;;[$sin_cos.$B$2]*SIN([$sin_cos.$B$3]*[.A1885]+[$sin_cos.$B$4])+[$sin_cos.$B$5];IF([$sin_cos.$E$2]=&quot;cos&quot;;[$sin_cos.$B$2]*COS([$sin_cos.$B$3]*[.A1885]+[$sin_cos.$B$4])))" office:value-type="float" office:value="-0.833834675260264">
            <text:p>-0,83</text:p>
          </table:table-cell>
        </table:table-row>
        <table:table-row table:style-name="ro2">
          <table:table-cell table:formula="of:=[.A1885]+0.01" office:value-type="float" office:value="8.84999999999969">
            <text:p>8,85</text:p>
          </table:table-cell>
          <table:table-cell table:formula="of:=IF([$sin_cos.$E$2]=&quot;sin&quot;;[$sin_cos.$B$2]*SIN([$sin_cos.$B$3]*[.A1886]+[$sin_cos.$B$4])+[$sin_cos.$B$5];IF([$sin_cos.$E$2]=&quot;cos&quot;;[$sin_cos.$B$2]*COS([$sin_cos.$B$3]*[.A1886]+[$sin_cos.$B$4])))" office:value-type="float" office:value="-0.839313034391314">
            <text:p>-0,84</text:p>
          </table:table-cell>
        </table:table-row>
        <table:table-row table:style-name="ro2">
          <table:table-cell table:formula="of:=[.A1886]+0.01" office:value-type="float" office:value="8.85999999999969">
            <text:p>8,86</text:p>
          </table:table-cell>
          <table:table-cell table:formula="of:=IF([$sin_cos.$E$2]=&quot;sin&quot;;[$sin_cos.$B$2]*SIN([$sin_cos.$B$3]*[.A1887]+[$sin_cos.$B$4])+[$sin_cos.$B$5];IF([$sin_cos.$E$2]=&quot;cos&quot;;[$sin_cos.$B$2]*COS([$sin_cos.$B$3]*[.A1887]+[$sin_cos.$B$4])))" office:value-type="float" office:value="-0.844707462918349">
            <text:p>-0,84</text:p>
          </table:table-cell>
        </table:table-row>
        <table:table-row table:style-name="ro2">
          <table:table-cell table:formula="of:=[.A1887]+0.01" office:value-type="float" office:value="8.86999999999969">
            <text:p>8,87</text:p>
          </table:table-cell>
          <table:table-cell table:formula="of:=IF([$sin_cos.$E$2]=&quot;sin&quot;;[$sin_cos.$B$2]*SIN([$sin_cos.$B$3]*[.A1888]+[$sin_cos.$B$4])+[$sin_cos.$B$5];IF([$sin_cos.$E$2]=&quot;cos&quot;;[$sin_cos.$B$2]*COS([$sin_cos.$B$3]*[.A1888]+[$sin_cos.$B$4])))" office:value-type="float" office:value="-0.850017421403014">
            <text:p>-0,85</text:p>
          </table:table-cell>
        </table:table-row>
        <table:table-row table:style-name="ro2">
          <table:table-cell table:formula="of:=[.A1888]+0.01" office:value-type="float" office:value="8.87999999999969">
            <text:p>8,88</text:p>
          </table:table-cell>
          <table:table-cell table:formula="of:=IF([$sin_cos.$E$2]=&quot;sin&quot;;[$sin_cos.$B$2]*SIN([$sin_cos.$B$3]*[.A1889]+[$sin_cos.$B$4])+[$sin_cos.$B$5];IF([$sin_cos.$E$2]=&quot;cos&quot;;[$sin_cos.$B$2]*COS([$sin_cos.$B$3]*[.A1889]+[$sin_cos.$B$4])))" office:value-type="float" office:value="-0.855242378853883">
            <text:p>-0,86</text:p>
          </table:table-cell>
        </table:table-row>
        <table:table-row table:style-name="ro2">
          <table:table-cell table:formula="of:=[.A1889]+0.01" office:value-type="float" office:value="8.88999999999969">
            <text:p>8,89</text:p>
          </table:table-cell>
          <table:table-cell table:formula="of:=IF([$sin_cos.$E$2]=&quot;sin&quot;;[$sin_cos.$B$2]*SIN([$sin_cos.$B$3]*[.A1890]+[$sin_cos.$B$4])+[$sin_cos.$B$5];IF([$sin_cos.$E$2]=&quot;cos&quot;;[$sin_cos.$B$2]*COS([$sin_cos.$B$3]*[.A1890]+[$sin_cos.$B$4])))" office:value-type="float" office:value="-0.860381812779567">
            <text:p>-0,86</text:p>
          </table:table-cell>
        </table:table-row>
        <table:table-row table:style-name="ro2">
          <table:table-cell table:formula="of:=[.A1890]+0.01" office:value-type="float" office:value="8.89999999999969">
            <text:p>8,9</text:p>
          </table:table-cell>
          <table:table-cell table:formula="of:=IF([$sin_cos.$E$2]=&quot;sin&quot;;[$sin_cos.$B$2]*SIN([$sin_cos.$B$3]*[.A1891]+[$sin_cos.$B$4])+[$sin_cos.$B$5];IF([$sin_cos.$E$2]=&quot;cos&quot;;[$sin_cos.$B$2]*COS([$sin_cos.$B$3]*[.A1891]+[$sin_cos.$B$4])))" office:value-type="float" office:value="-0.865435209240955">
            <text:p>-0,87</text:p>
          </table:table-cell>
        </table:table-row>
        <table:table-row table:style-name="ro2">
          <table:table-cell table:formula="of:=[.A1891]+0.01" office:value-type="float" office:value="8.90999999999969">
            <text:p>8,91</text:p>
          </table:table-cell>
          <table:table-cell table:formula="of:=IF([$sin_cos.$E$2]=&quot;sin&quot;;[$sin_cos.$B$2]*SIN([$sin_cos.$B$3]*[.A1892]+[$sin_cos.$B$4])+[$sin_cos.$B$5];IF([$sin_cos.$E$2]=&quot;cos&quot;;[$sin_cos.$B$2]*COS([$sin_cos.$B$3]*[.A1892]+[$sin_cos.$B$4])))" office:value-type="float" office:value="-0.870402062902612">
            <text:p>-0,87</text:p>
          </table:table-cell>
        </table:table-row>
        <table:table-row table:style-name="ro2">
          <table:table-cell table:formula="of:=[.A1892]+0.01" office:value-type="float" office:value="8.91999999999969">
            <text:p>8,92</text:p>
          </table:table-cell>
          <table:table-cell table:formula="of:=IF([$sin_cos.$E$2]=&quot;sin&quot;;[$sin_cos.$B$2]*SIN([$sin_cos.$B$3]*[.A1893]+[$sin_cos.$B$4])+[$sin_cos.$B$5];IF([$sin_cos.$E$2]=&quot;cos&quot;;[$sin_cos.$B$2]*COS([$sin_cos.$B$3]*[.A1893]+[$sin_cos.$B$4])))" office:value-type="float" office:value="-0.875281877083312">
            <text:p>-0,88</text:p>
          </table:table-cell>
        </table:table-row>
        <table:table-row table:style-name="ro2">
          <table:table-cell table:formula="of:=[.A1893]+0.01" office:value-type="float" office:value="8.92999999999969">
            <text:p>8,93</text:p>
          </table:table-cell>
          <table:table-cell table:formula="of:=IF([$sin_cos.$E$2]=&quot;sin&quot;;[$sin_cos.$B$2]*SIN([$sin_cos.$B$3]*[.A1894]+[$sin_cos.$B$4])+[$sin_cos.$B$5];IF([$sin_cos.$E$2]=&quot;cos&quot;;[$sin_cos.$B$2]*COS([$sin_cos.$B$3]*[.A1894]+[$sin_cos.$B$4])))" office:value-type="float" office:value="-0.880074163805703">
            <text:p>-0,88</text:p>
          </table:table-cell>
        </table:table-row>
        <table:table-row table:style-name="ro2">
          <table:table-cell table:formula="of:=[.A1894]+0.01" office:value-type="float" office:value="8.93999999999969">
            <text:p>8,94</text:p>
          </table:table-cell>
          <table:table-cell table:formula="of:=IF([$sin_cos.$E$2]=&quot;sin&quot;;[$sin_cos.$B$2]*SIN([$sin_cos.$B$3]*[.A1895]+[$sin_cos.$B$4])+[$sin_cos.$B$5];IF([$sin_cos.$E$2]=&quot;cos&quot;;[$sin_cos.$B$2]*COS([$sin_cos.$B$3]*[.A1895]+[$sin_cos.$B$4])))" office:value-type="float" office:value="-0.884778443845106">
            <text:p>-0,88</text:p>
          </table:table-cell>
        </table:table-row>
        <table:table-row table:style-name="ro2">
          <table:table-cell table:formula="of:=[.A1895]+0.01" office:value-type="float" office:value="8.94999999999969">
            <text:p>8,95</text:p>
          </table:table-cell>
          <table:table-cell table:formula="of:=IF([$sin_cos.$E$2]=&quot;sin&quot;;[$sin_cos.$B$2]*SIN([$sin_cos.$B$3]*[.A1896]+[$sin_cos.$B$4])+[$sin_cos.$B$5];IF([$sin_cos.$E$2]=&quot;cos&quot;;[$sin_cos.$B$2]*COS([$sin_cos.$B$3]*[.A1896]+[$sin_cos.$B$4])))" office:value-type="float" office:value="-0.889394246777438">
            <text:p>-0,89</text:p>
          </table:table-cell>
        </table:table-row>
        <table:table-row table:style-name="ro2">
          <table:table-cell table:formula="of:=[.A1896]+0.01" office:value-type="float" office:value="8.95999999999968">
            <text:p>8,96</text:p>
          </table:table-cell>
          <table:table-cell table:formula="of:=IF([$sin_cos.$E$2]=&quot;sin&quot;;[$sin_cos.$B$2]*SIN([$sin_cos.$B$3]*[.A1897]+[$sin_cos.$B$4])+[$sin_cos.$B$5];IF([$sin_cos.$E$2]=&quot;cos&quot;;[$sin_cos.$B$2]*COS([$sin_cos.$B$3]*[.A1897]+[$sin_cos.$B$4])))" office:value-type="float" office:value="-0.893921111026251">
            <text:p>-0,89</text:p>
          </table:table-cell>
        </table:table-row>
        <table:table-row table:style-name="ro2">
          <table:table-cell table:formula="of:=[.A1897]+0.01" office:value-type="float" office:value="8.96999999999968">
            <text:p>8,97</text:p>
          </table:table-cell>
          <table:table-cell table:formula="of:=IF([$sin_cos.$E$2]=&quot;sin&quot;;[$sin_cos.$B$2]*SIN([$sin_cos.$B$3]*[.A1898]+[$sin_cos.$B$4])+[$sin_cos.$B$5];IF([$sin_cos.$E$2]=&quot;cos&quot;;[$sin_cos.$B$2]*COS([$sin_cos.$B$3]*[.A1898]+[$sin_cos.$B$4])))" office:value-type="float" office:value="-0.898358583908893">
            <text:p>-0,9</text:p>
          </table:table-cell>
        </table:table-row>
        <table:table-row table:style-name="ro2">
          <table:table-cell table:formula="of:=[.A1898]+0.01" office:value-type="float" office:value="8.97999999999968">
            <text:p>8,98</text:p>
          </table:table-cell>
          <table:table-cell table:formula="of:=IF([$sin_cos.$E$2]=&quot;sin&quot;;[$sin_cos.$B$2]*SIN([$sin_cos.$B$3]*[.A1899]+[$sin_cos.$B$4])+[$sin_cos.$B$5];IF([$sin_cos.$E$2]=&quot;cos&quot;;[$sin_cos.$B$2]*COS([$sin_cos.$B$3]*[.A1899]+[$sin_cos.$B$4])))" office:value-type="float" office:value="-0.902706221681774">
            <text:p>-0,9</text:p>
          </table:table-cell>
        </table:table-row>
        <table:table-row table:style-name="ro2">
          <table:table-cell table:formula="of:=[.A1899]+0.01" office:value-type="float" office:value="8.98999999999968">
            <text:p>8,99</text:p>
          </table:table-cell>
          <table:table-cell table:formula="of:=IF([$sin_cos.$E$2]=&quot;sin&quot;;[$sin_cos.$B$2]*SIN([$sin_cos.$B$3]*[.A1900]+[$sin_cos.$B$4])+[$sin_cos.$B$5];IF([$sin_cos.$E$2]=&quot;cos&quot;;[$sin_cos.$B$2]*COS([$sin_cos.$B$3]*[.A1900]+[$sin_cos.$B$4])))" office:value-type="float" office:value="-0.906963589584739">
            <text:p>-0,91</text:p>
          </table:table-cell>
        </table:table-row>
        <table:table-row table:style-name="ro2">
          <table:table-cell table:formula="of:=[.A1900]+0.01" office:value-type="float" office:value="8.99999999999968">
            <text:p>9</text:p>
          </table:table-cell>
          <table:table-cell table:formula="of:=IF([$sin_cos.$E$2]=&quot;sin&quot;;[$sin_cos.$B$2]*SIN([$sin_cos.$B$3]*[.A1901]+[$sin_cos.$B$4])+[$sin_cos.$B$5];IF([$sin_cos.$E$2]=&quot;cos&quot;;[$sin_cos.$B$2]*COS([$sin_cos.$B$3]*[.A1901]+[$sin_cos.$B$4])))" office:value-type="float" office:value="-0.911130261884547">
            <text:p>-0,91</text:p>
          </table:table-cell>
        </table:table-row>
        <table:table-row table:style-name="ro2">
          <table:table-cell table:formula="of:=[.A1901]+0.01" office:value-type="float" office:value="9.00999999999968">
            <text:p>9,01</text:p>
          </table:table-cell>
          <table:table-cell table:formula="of:=IF([$sin_cos.$E$2]=&quot;sin&quot;;[$sin_cos.$B$2]*SIN([$sin_cos.$B$3]*[.A1902]+[$sin_cos.$B$4])+[$sin_cos.$B$5];IF([$sin_cos.$E$2]=&quot;cos&quot;;[$sin_cos.$B$2]*COS([$sin_cos.$B$3]*[.A1902]+[$sin_cos.$B$4])))" office:value-type="float" office:value="-0.915205821917438">
            <text:p>-0,92</text:p>
          </table:table-cell>
        </table:table-row>
        <table:table-row table:style-name="ro2">
          <table:table-cell table:formula="of:=[.A1902]+0.01" office:value-type="float" office:value="9.01999999999968">
            <text:p>9,02</text:p>
          </table:table-cell>
          <table:table-cell table:formula="of:=IF([$sin_cos.$E$2]=&quot;sin&quot;;[$sin_cos.$B$2]*SIN([$sin_cos.$B$3]*[.A1903]+[$sin_cos.$B$4])+[$sin_cos.$B$5];IF([$sin_cos.$E$2]=&quot;cos&quot;;[$sin_cos.$B$2]*COS([$sin_cos.$B$3]*[.A1903]+[$sin_cos.$B$4])))" office:value-type="float" office:value="-0.919189862130807">
            <text:p>-0,92</text:p>
          </table:table-cell>
        </table:table-row>
        <table:table-row table:style-name="ro2">
          <table:table-cell table:formula="of:=[.A1903]+0.01" office:value-type="float" office:value="9.02999999999968">
            <text:p>9,03</text:p>
          </table:table-cell>
          <table:table-cell table:formula="of:=IF([$sin_cos.$E$2]=&quot;sin&quot;;[$sin_cos.$B$2]*SIN([$sin_cos.$B$3]*[.A1904]+[$sin_cos.$B$4])+[$sin_cos.$B$5];IF([$sin_cos.$E$2]=&quot;cos&quot;;[$sin_cos.$B$2]*COS([$sin_cos.$B$3]*[.A1904]+[$sin_cos.$B$4])))" office:value-type="float" office:value="-0.923081984123952">
            <text:p>-0,92</text:p>
          </table:table-cell>
        </table:table-row>
        <table:table-row table:style-name="ro2">
          <table:table-cell table:formula="of:=[.A1904]+0.01" office:value-type="float" office:value="9.03999999999968">
            <text:p>9,04</text:p>
          </table:table-cell>
          <table:table-cell table:formula="of:=IF([$sin_cos.$E$2]=&quot;sin&quot;;[$sin_cos.$B$2]*SIN([$sin_cos.$B$3]*[.A1905]+[$sin_cos.$B$4])+[$sin_cos.$B$5];IF([$sin_cos.$E$2]=&quot;cos&quot;;[$sin_cos.$B$2]*COS([$sin_cos.$B$3]*[.A1905]+[$sin_cos.$B$4])))" office:value-type="float" office:value="-0.926881798687917">
            <text:p>-0,93</text:p>
          </table:table-cell>
        </table:table-row>
        <table:table-row table:style-name="ro2">
          <table:table-cell table:formula="of:=[.A1905]+0.01" office:value-type="float" office:value="9.04999999999968">
            <text:p>9,05</text:p>
          </table:table-cell>
          <table:table-cell table:formula="of:=IF([$sin_cos.$E$2]=&quot;sin&quot;;[$sin_cos.$B$2]*SIN([$sin_cos.$B$3]*[.A1906]+[$sin_cos.$B$4])+[$sin_cos.$B$5];IF([$sin_cos.$E$2]=&quot;cos&quot;;[$sin_cos.$B$2]*COS([$sin_cos.$B$3]*[.A1906]+[$sin_cos.$B$4])))" office:value-type="float" office:value="-0.930588925844412">
            <text:p>-0,93</text:p>
          </table:table-cell>
        </table:table-row>
        <table:table-row table:style-name="ro2">
          <table:table-cell table:formula="of:=[.A1906]+0.01" office:value-type="float" office:value="9.05999999999968">
            <text:p>9,06</text:p>
          </table:table-cell>
          <table:table-cell table:formula="of:=IF([$sin_cos.$E$2]=&quot;sin&quot;;[$sin_cos.$B$2]*SIN([$sin_cos.$B$3]*[.A1907]+[$sin_cos.$B$4])+[$sin_cos.$B$5];IF([$sin_cos.$E$2]=&quot;cos&quot;;[$sin_cos.$B$2]*COS([$sin_cos.$B$3]*[.A1907]+[$sin_cos.$B$4])))" office:value-type="float" office:value="-0.934202994883811">
            <text:p>-0,93</text:p>
          </table:table-cell>
        </table:table-row>
        <table:table-row table:style-name="ro2">
          <table:table-cell table:formula="of:=[.A1907]+0.01" office:value-type="float" office:value="9.06999999999968">
            <text:p>9,07</text:p>
          </table:table-cell>
          <table:table-cell table:formula="of:=IF([$sin_cos.$E$2]=&quot;sin&quot;;[$sin_cos.$B$2]*SIN([$sin_cos.$B$3]*[.A1908]+[$sin_cos.$B$4])+[$sin_cos.$B$5];IF([$sin_cos.$E$2]=&quot;cos&quot;;[$sin_cos.$B$2]*COS([$sin_cos.$B$3]*[.A1908]+[$sin_cos.$B$4])))" office:value-type="float" office:value="-0.937723644402221">
            <text:p>-0,94</text:p>
          </table:table-cell>
        </table:table-row>
        <table:table-row table:style-name="ro2">
          <table:table-cell table:formula="of:=[.A1908]+0.01" office:value-type="float" office:value="9.07999999999968">
            <text:p>9,08</text:p>
          </table:table-cell>
          <table:table-cell table:formula="of:=IF([$sin_cos.$E$2]=&quot;sin&quot;;[$sin_cos.$B$2]*SIN([$sin_cos.$B$3]*[.A1909]+[$sin_cos.$B$4])+[$sin_cos.$B$5];IF([$sin_cos.$E$2]=&quot;cos&quot;;[$sin_cos.$B$2]*COS([$sin_cos.$B$3]*[.A1909]+[$sin_cos.$B$4])))" office:value-type="float" office:value="-0.941150522337625">
            <text:p>-0,94</text:p>
          </table:table-cell>
        </table:table-row>
        <table:table-row table:style-name="ro2">
          <table:table-cell table:formula="of:=[.A1909]+0.01" office:value-type="float" office:value="9.08999999999968">
            <text:p>9,09</text:p>
          </table:table-cell>
          <table:table-cell table:formula="of:=IF([$sin_cos.$E$2]=&quot;sin&quot;;[$sin_cos.$B$2]*SIN([$sin_cos.$B$3]*[.A1910]+[$sin_cos.$B$4])+[$sin_cos.$B$5];IF([$sin_cos.$E$2]=&quot;cos&quot;;[$sin_cos.$B$2]*COS([$sin_cos.$B$3]*[.A1910]+[$sin_cos.$B$4])))" office:value-type="float" office:value="-0.944483286005084">
            <text:p>-0,94</text:p>
          </table:table-cell>
        </table:table-row>
        <table:table-row table:style-name="ro2">
          <table:table-cell table:formula="of:=[.A1910]+0.01" office:value-type="float" office:value="9.09999999999968">
            <text:p>9,1</text:p>
          </table:table-cell>
          <table:table-cell table:formula="of:=IF([$sin_cos.$E$2]=&quot;sin&quot;;[$sin_cos.$B$2]*SIN([$sin_cos.$B$3]*[.A1911]+[$sin_cos.$B$4])+[$sin_cos.$B$5];IF([$sin_cos.$E$2]=&quot;cos&quot;;[$sin_cos.$B$2]*COS([$sin_cos.$B$3]*[.A1911]+[$sin_cos.$B$4])))" office:value-type="float" office:value="-0.94772160213101">
            <text:p>-0,95</text:p>
          </table:table-cell>
        </table:table-row>
        <table:table-row table:style-name="ro2">
          <table:table-cell table:formula="of:=[.A1911]+0.01" office:value-type="float" office:value="9.10999999999968">
            <text:p>9,11</text:p>
          </table:table-cell>
          <table:table-cell table:formula="of:=IF([$sin_cos.$E$2]=&quot;sin&quot;;[$sin_cos.$B$2]*SIN([$sin_cos.$B$3]*[.A1912]+[$sin_cos.$B$4])+[$sin_cos.$B$5];IF([$sin_cos.$E$2]=&quot;cos&quot;;[$sin_cos.$B$2]*COS([$sin_cos.$B$3]*[.A1912]+[$sin_cos.$B$4])))" office:value-type="float" office:value="-0.950865146886489">
            <text:p>-0,95</text:p>
          </table:table-cell>
        </table:table-row>
        <table:table-row table:style-name="ro2">
          <table:table-cell table:formula="of:=[.A1912]+0.01" office:value-type="float" office:value="9.11999999999968">
            <text:p>9,12</text:p>
          </table:table-cell>
          <table:table-cell table:formula="of:=IF([$sin_cos.$E$2]=&quot;sin&quot;;[$sin_cos.$B$2]*SIN([$sin_cos.$B$3]*[.A1913]+[$sin_cos.$B$4])+[$sin_cos.$B$5];IF([$sin_cos.$E$2]=&quot;cos&quot;;[$sin_cos.$B$2]*COS([$sin_cos.$B$3]*[.A1913]+[$sin_cos.$B$4])))" office:value-type="float" office:value="-0.953913605919663">
            <text:p>-0,95</text:p>
          </table:table-cell>
        </table:table-row>
        <table:table-row table:style-name="ro2">
          <table:table-cell table:formula="of:=[.A1913]+0.01" office:value-type="float" office:value="9.12999999999968">
            <text:p>9,13</text:p>
          </table:table-cell>
          <table:table-cell table:formula="of:=IF([$sin_cos.$E$2]=&quot;sin&quot;;[$sin_cos.$B$2]*SIN([$sin_cos.$B$3]*[.A1914]+[$sin_cos.$B$4])+[$sin_cos.$B$5];IF([$sin_cos.$E$2]=&quot;cos&quot;;[$sin_cos.$B$2]*COS([$sin_cos.$B$3]*[.A1914]+[$sin_cos.$B$4])))" office:value-type="float" office:value="-0.956866674387171">
            <text:p>-0,96</text:p>
          </table:table-cell>
        </table:table-row>
        <table:table-row table:style-name="ro2">
          <table:table-cell table:formula="of:=[.A1914]+0.01" office:value-type="float" office:value="9.13999999999968">
            <text:p>9,14</text:p>
          </table:table-cell>
          <table:table-cell table:formula="of:=IF([$sin_cos.$E$2]=&quot;sin&quot;;[$sin_cos.$B$2]*SIN([$sin_cos.$B$3]*[.A1915]+[$sin_cos.$B$4])+[$sin_cos.$B$5];IF([$sin_cos.$E$2]=&quot;cos&quot;;[$sin_cos.$B$2]*COS([$sin_cos.$B$3]*[.A1915]+[$sin_cos.$B$4])))" office:value-type="float" office:value="-0.959724056984626">
            <text:p>-0,96</text:p>
          </table:table-cell>
        </table:table-row>
        <table:table-row table:style-name="ro2">
          <table:table-cell table:formula="of:=[.A1915]+0.01" office:value-type="float" office:value="9.14999999999968">
            <text:p>9,15</text:p>
          </table:table-cell>
          <table:table-cell table:formula="of:=IF([$sin_cos.$E$2]=&quot;sin&quot;;[$sin_cos.$B$2]*SIN([$sin_cos.$B$3]*[.A1916]+[$sin_cos.$B$4])+[$sin_cos.$B$5];IF([$sin_cos.$E$2]=&quot;cos&quot;;[$sin_cos.$B$2]*COS([$sin_cos.$B$3]*[.A1916]+[$sin_cos.$B$4])))" office:value-type="float" office:value="-0.962485467976151">
            <text:p>-0,96</text:p>
          </table:table-cell>
        </table:table-row>
        <table:table-row table:style-name="ro2">
          <table:table-cell table:formula="of:=[.A1916]+0.01" office:value-type="float" office:value="9.15999999999968">
            <text:p>9,16</text:p>
          </table:table-cell>
          <table:table-cell table:formula="of:=IF([$sin_cos.$E$2]=&quot;sin&quot;;[$sin_cos.$B$2]*SIN([$sin_cos.$B$3]*[.A1917]+[$sin_cos.$B$4])+[$sin_cos.$B$5];IF([$sin_cos.$E$2]=&quot;cos&quot;;[$sin_cos.$B$2]*COS([$sin_cos.$B$3]*[.A1917]+[$sin_cos.$B$4])))" office:value-type="float" office:value="-0.965150631222946">
            <text:p>-0,97</text:p>
          </table:table-cell>
        </table:table-row>
        <table:table-row table:style-name="ro2">
          <table:table-cell table:formula="of:=[.A1917]+0.01" office:value-type="float" office:value="9.16999999999968">
            <text:p>9,17</text:p>
          </table:table-cell>
          <table:table-cell table:formula="of:=IF([$sin_cos.$E$2]=&quot;sin&quot;;[$sin_cos.$B$2]*SIN([$sin_cos.$B$3]*[.A1918]+[$sin_cos.$B$4])+[$sin_cos.$B$5];IF([$sin_cos.$E$2]=&quot;cos&quot;;[$sin_cos.$B$2]*COS([$sin_cos.$B$3]*[.A1918]+[$sin_cos.$B$4])))" office:value-type="float" office:value="-0.967719280210908">
            <text:p>-0,97</text:p>
          </table:table-cell>
        </table:table-row>
        <table:table-row table:style-name="ro2">
          <table:table-cell table:formula="of:=[.A1918]+0.01" office:value-type="float" office:value="9.17999999999968">
            <text:p>9,18</text:p>
          </table:table-cell>
          <table:table-cell table:formula="of:=IF([$sin_cos.$E$2]=&quot;sin&quot;;[$sin_cos.$B$2]*SIN([$sin_cos.$B$3]*[.A1919]+[$sin_cos.$B$4])+[$sin_cos.$B$5];IF([$sin_cos.$E$2]=&quot;cos&quot;;[$sin_cos.$B$2]*COS([$sin_cos.$B$3]*[.A1919]+[$sin_cos.$B$4])))" office:value-type="float" office:value="-0.97019115807728">
            <text:p>-0,97</text:p>
          </table:table-cell>
        </table:table-row>
        <table:table-row table:style-name="ro2">
          <table:table-cell table:formula="of:=[.A1919]+0.01" office:value-type="float" office:value="9.18999999999968">
            <text:p>9,19</text:p>
          </table:table-cell>
          <table:table-cell table:formula="of:=IF([$sin_cos.$E$2]=&quot;sin&quot;;[$sin_cos.$B$2]*SIN([$sin_cos.$B$3]*[.A1920]+[$sin_cos.$B$4])+[$sin_cos.$B$5];IF([$sin_cos.$E$2]=&quot;cos&quot;;[$sin_cos.$B$2]*COS([$sin_cos.$B$3]*[.A1920]+[$sin_cos.$B$4])))" office:value-type="float" office:value="-0.972566017636333">
            <text:p>-0,97</text:p>
          </table:table-cell>
        </table:table-row>
        <table:table-row table:style-name="ro2">
          <table:table-cell table:formula="of:=[.A1920]+0.01" office:value-type="float" office:value="9.19999999999968">
            <text:p>9,2</text:p>
          </table:table-cell>
          <table:table-cell table:formula="of:=IF([$sin_cos.$E$2]=&quot;sin&quot;;[$sin_cos.$B$2]*SIN([$sin_cos.$B$3]*[.A1921]+[$sin_cos.$B$4])+[$sin_cos.$B$5];IF([$sin_cos.$E$2]=&quot;cos&quot;;[$sin_cos.$B$2]*COS([$sin_cos.$B$3]*[.A1921]+[$sin_cos.$B$4])))" office:value-type="float" office:value="-0.974843621404092">
            <text:p>-0,97</text:p>
          </table:table-cell>
        </table:table-row>
        <table:table-row table:style-name="ro2">
          <table:table-cell table:formula="of:=[.A1921]+0.01" office:value-type="float" office:value="9.20999999999968">
            <text:p>9,21</text:p>
          </table:table-cell>
          <table:table-cell table:formula="of:=IF([$sin_cos.$E$2]=&quot;sin&quot;;[$sin_cos.$B$2]*SIN([$sin_cos.$B$3]*[.A1922]+[$sin_cos.$B$4])+[$sin_cos.$B$5];IF([$sin_cos.$E$2]=&quot;cos&quot;;[$sin_cos.$B$2]*COS([$sin_cos.$B$3]*[.A1922]+[$sin_cos.$B$4])))" office:value-type="float" office:value="-0.977023741622078">
            <text:p>-0,98</text:p>
          </table:table-cell>
        </table:table-row>
        <table:table-row table:style-name="ro2">
          <table:table-cell table:formula="of:=[.A1922]+0.01" office:value-type="float" office:value="9.21999999999968">
            <text:p>9,22</text:p>
          </table:table-cell>
          <table:table-cell table:formula="of:=IF([$sin_cos.$E$2]=&quot;sin&quot;;[$sin_cos.$B$2]*SIN([$sin_cos.$B$3]*[.A1923]+[$sin_cos.$B$4])+[$sin_cos.$B$5];IF([$sin_cos.$E$2]=&quot;cos&quot;;[$sin_cos.$B$2]*COS([$sin_cos.$B$3]*[.A1923]+[$sin_cos.$B$4])))" office:value-type="float" office:value="-0.979106160280085">
            <text:p>-0,98</text:p>
          </table:table-cell>
        </table:table-row>
        <table:table-row table:style-name="ro2">
          <table:table-cell table:formula="of:=[.A1923]+0.01" office:value-type="float" office:value="9.22999999999968">
            <text:p>9,23</text:p>
          </table:table-cell>
          <table:table-cell table:formula="of:=IF([$sin_cos.$E$2]=&quot;sin&quot;;[$sin_cos.$B$2]*SIN([$sin_cos.$B$3]*[.A1924]+[$sin_cos.$B$4])+[$sin_cos.$B$5];IF([$sin_cos.$E$2]=&quot;cos&quot;;[$sin_cos.$B$2]*COS([$sin_cos.$B$3]*[.A1924]+[$sin_cos.$B$4])))" office:value-type="float" office:value="-0.981090669137983">
            <text:p>-0,98</text:p>
          </table:table-cell>
        </table:table-row>
        <table:table-row table:style-name="ro2">
          <table:table-cell table:formula="of:=[.A1924]+0.01" office:value-type="float" office:value="9.23999999999968">
            <text:p>9,24</text:p>
          </table:table-cell>
          <table:table-cell table:formula="of:=IF([$sin_cos.$E$2]=&quot;sin&quot;;[$sin_cos.$B$2]*SIN([$sin_cos.$B$3]*[.A1925]+[$sin_cos.$B$4])+[$sin_cos.$B$5];IF([$sin_cos.$E$2]=&quot;cos&quot;;[$sin_cos.$B$2]*COS([$sin_cos.$B$3]*[.A1925]+[$sin_cos.$B$4])))" office:value-type="float" office:value="-0.98297706974654">
            <text:p>-0,98</text:p>
          </table:table-cell>
        </table:table-row>
        <table:table-row table:style-name="ro2">
          <table:table-cell table:formula="of:=[.A1925]+0.01" office:value-type="float" office:value="9.24999999999968">
            <text:p>9,25</text:p>
          </table:table-cell>
          <table:table-cell table:formula="of:=IF([$sin_cos.$E$2]=&quot;sin&quot;;[$sin_cos.$B$2]*SIN([$sin_cos.$B$3]*[.A1926]+[$sin_cos.$B$4])+[$sin_cos.$B$5];IF([$sin_cos.$E$2]=&quot;cos&quot;;[$sin_cos.$B$2]*COS([$sin_cos.$B$3]*[.A1926]+[$sin_cos.$B$4])))" office:value-type="float" office:value="-0.984765173467268">
            <text:p>-0,98</text:p>
          </table:table-cell>
        </table:table-row>
        <table:table-row table:style-name="ro2">
          <table:table-cell table:formula="of:=[.A1926]+0.01" office:value-type="float" office:value="9.25999999999968">
            <text:p>9,26</text:p>
          </table:table-cell>
          <table:table-cell table:formula="of:=IF([$sin_cos.$E$2]=&quot;sin&quot;;[$sin_cos.$B$2]*SIN([$sin_cos.$B$3]*[.A1927]+[$sin_cos.$B$4])+[$sin_cos.$B$5];IF([$sin_cos.$E$2]=&quot;cos&quot;;[$sin_cos.$B$2]*COS([$sin_cos.$B$3]*[.A1927]+[$sin_cos.$B$4])))" office:value-type="float" office:value="-0.986454801491283">
            <text:p>-0,99</text:p>
          </table:table-cell>
        </table:table-row>
        <table:table-row table:style-name="ro2">
          <table:table-cell table:formula="of:=[.A1927]+0.01" office:value-type="float" office:value="9.26999999999968">
            <text:p>9,27</text:p>
          </table:table-cell>
          <table:table-cell table:formula="of:=IF([$sin_cos.$E$2]=&quot;sin&quot;;[$sin_cos.$B$2]*SIN([$sin_cos.$B$3]*[.A1928]+[$sin_cos.$B$4])+[$sin_cos.$B$5];IF([$sin_cos.$E$2]=&quot;cos&quot;;[$sin_cos.$B$2]*COS([$sin_cos.$B$3]*[.A1928]+[$sin_cos.$B$4])))" office:value-type="float" office:value="-0.988045784857193">
            <text:p>-0,99</text:p>
          </table:table-cell>
        </table:table-row>
        <table:table-row table:style-name="ro2">
          <table:table-cell table:formula="of:=[.A1928]+0.01" office:value-type="float" office:value="9.27999999999968">
            <text:p>9,28</text:p>
          </table:table-cell>
          <table:table-cell table:formula="of:=IF([$sin_cos.$E$2]=&quot;sin&quot;;[$sin_cos.$B$2]*SIN([$sin_cos.$B$3]*[.A1929]+[$sin_cos.$B$4])+[$sin_cos.$B$5];IF([$sin_cos.$E$2]=&quot;cos&quot;;[$sin_cos.$B$2]*COS([$sin_cos.$B$3]*[.A1929]+[$sin_cos.$B$4])))" office:value-type="float" office:value="-0.989537964467985">
            <text:p>-0,99</text:p>
          </table:table-cell>
        </table:table-row>
        <table:table-row table:style-name="ro2">
          <table:table-cell table:formula="of:=[.A1929]+0.01" office:value-type="float" office:value="9.28999999999968">
            <text:p>9,29</text:p>
          </table:table-cell>
          <table:table-cell table:formula="of:=IF([$sin_cos.$E$2]=&quot;sin&quot;;[$sin_cos.$B$2]*SIN([$sin_cos.$B$3]*[.A1930]+[$sin_cos.$B$4])+[$sin_cos.$B$5];IF([$sin_cos.$E$2]=&quot;cos&quot;;[$sin_cos.$B$2]*COS([$sin_cos.$B$3]*[.A1930]+[$sin_cos.$B$4])))" office:value-type="float" office:value="-0.990931191106943">
            <text:p>-0,99</text:p>
          </table:table-cell>
        </table:table-row>
        <table:table-row table:style-name="ro2">
          <table:table-cell table:formula="of:=[.A1930]+0.01" office:value-type="float" office:value="9.29999999999968">
            <text:p>9,3</text:p>
          </table:table-cell>
          <table:table-cell table:formula="of:=IF([$sin_cos.$E$2]=&quot;sin&quot;;[$sin_cos.$B$2]*SIN([$sin_cos.$B$3]*[.A1931]+[$sin_cos.$B$4])+[$sin_cos.$B$5];IF([$sin_cos.$E$2]=&quot;cos&quot;;[$sin_cos.$B$2]*COS([$sin_cos.$B$3]*[.A1931]+[$sin_cos.$B$4])))" office:value-type="float" office:value="-0.992225325452563">
            <text:p>-0,99</text:p>
          </table:table-cell>
        </table:table-row>
        <table:table-row table:style-name="ro2">
          <table:table-cell table:formula="of:=[.A1931]+0.01" office:value-type="float" office:value="9.30999999999968">
            <text:p>9,31</text:p>
          </table:table-cell>
          <table:table-cell table:formula="of:=IF([$sin_cos.$E$2]=&quot;sin&quot;;[$sin_cos.$B$2]*SIN([$sin_cos.$B$3]*[.A1932]+[$sin_cos.$B$4])+[$sin_cos.$B$5];IF([$sin_cos.$E$2]=&quot;cos&quot;;[$sin_cos.$B$2]*COS([$sin_cos.$B$3]*[.A1932]+[$sin_cos.$B$4])))" office:value-type="float" office:value="-0.99342023809249">
            <text:p>-0,99</text:p>
          </table:table-cell>
        </table:table-row>
        <table:table-row table:style-name="ro2">
          <table:table-cell table:formula="of:=[.A1932]+0.01" office:value-type="float" office:value="9.31999999999968">
            <text:p>9,32</text:p>
          </table:table-cell>
          <table:table-cell table:formula="of:=IF([$sin_cos.$E$2]=&quot;sin&quot;;[$sin_cos.$B$2]*SIN([$sin_cos.$B$3]*[.A1933]+[$sin_cos.$B$4])+[$sin_cos.$B$5];IF([$sin_cos.$E$2]=&quot;cos&quot;;[$sin_cos.$B$2]*COS([$sin_cos.$B$3]*[.A1933]+[$sin_cos.$B$4])))" office:value-type="float" office:value="-0.994515809536455">
            <text:p>-0,99</text:p>
          </table:table-cell>
        </table:table-row>
        <table:table-row table:style-name="ro2">
          <table:table-cell table:formula="of:=[.A1933]+0.01" office:value-type="float" office:value="9.32999999999968">
            <text:p>9,33</text:p>
          </table:table-cell>
          <table:table-cell table:formula="of:=IF([$sin_cos.$E$2]=&quot;sin&quot;;[$sin_cos.$B$2]*SIN([$sin_cos.$B$3]*[.A1934]+[$sin_cos.$B$4])+[$sin_cos.$B$5];IF([$sin_cos.$E$2]=&quot;cos&quot;;[$sin_cos.$B$2]*COS([$sin_cos.$B$3]*[.A1934]+[$sin_cos.$B$4])))" office:value-type="float" office:value="-0.995511930228227">
            <text:p>-1</text:p>
          </table:table-cell>
        </table:table-row>
        <table:table-row table:style-name="ro2">
          <table:table-cell table:formula="of:=[.A1934]+0.01" office:value-type="float" office:value="9.33999999999968">
            <text:p>9,34</text:p>
          </table:table-cell>
          <table:table-cell table:formula="of:=IF([$sin_cos.$E$2]=&quot;sin&quot;;[$sin_cos.$B$2]*SIN([$sin_cos.$B$3]*[.A1935]+[$sin_cos.$B$4])+[$sin_cos.$B$5];IF([$sin_cos.$E$2]=&quot;cos&quot;;[$sin_cos.$B$2]*COS([$sin_cos.$B$3]*[.A1935]+[$sin_cos.$B$4])))" office:value-type="float" office:value="-0.996408500556566">
            <text:p>-1</text:p>
          </table:table-cell>
        </table:table-row>
        <table:table-row table:style-name="ro2">
          <table:table-cell table:formula="of:=[.A1935]+0.01" office:value-type="float" office:value="9.34999999999968">
            <text:p>9,35</text:p>
          </table:table-cell>
          <table:table-cell table:formula="of:=IF([$sin_cos.$E$2]=&quot;sin&quot;;[$sin_cos.$B$2]*SIN([$sin_cos.$B$3]*[.A1936]+[$sin_cos.$B$4])+[$sin_cos.$B$5];IF([$sin_cos.$E$2]=&quot;cos&quot;;[$sin_cos.$B$2]*COS([$sin_cos.$B$3]*[.A1936]+[$sin_cos.$B$4])))" office:value-type="float" office:value="-0.997205430865188">
            <text:p>-1</text:p>
          </table:table-cell>
        </table:table-row>
        <table:table-row table:style-name="ro2">
          <table:table-cell table:formula="of:=[.A1936]+0.01" office:value-type="float" office:value="9.35999999999968">
            <text:p>9,36</text:p>
          </table:table-cell>
          <table:table-cell table:formula="of:=IF([$sin_cos.$E$2]=&quot;sin&quot;;[$sin_cos.$B$2]*SIN([$sin_cos.$B$3]*[.A1937]+[$sin_cos.$B$4])+[$sin_cos.$B$5];IF([$sin_cos.$E$2]=&quot;cos&quot;;[$sin_cos.$B$2]*COS([$sin_cos.$B$3]*[.A1937]+[$sin_cos.$B$4])))" office:value-type="float" office:value="-0.997902641461725">
            <text:p>-1</text:p>
          </table:table-cell>
        </table:table-row>
        <table:table-row table:style-name="ro2">
          <table:table-cell table:formula="of:=[.A1937]+0.01" office:value-type="float" office:value="9.36999999999968">
            <text:p>9,37</text:p>
          </table:table-cell>
          <table:table-cell table:formula="of:=IF([$sin_cos.$E$2]=&quot;sin&quot;;[$sin_cos.$B$2]*SIN([$sin_cos.$B$3]*[.A1938]+[$sin_cos.$B$4])+[$sin_cos.$B$5];IF([$sin_cos.$E$2]=&quot;cos&quot;;[$sin_cos.$B$2]*COS([$sin_cos.$B$3]*[.A1938]+[$sin_cos.$B$4])))" office:value-type="float" office:value="-0.998500062625698">
            <text:p>-1</text:p>
          </table:table-cell>
        </table:table-row>
        <table:table-row table:style-name="ro2">
          <table:table-cell table:formula="of:=[.A1938]+0.01" office:value-type="float" office:value="9.37999999999968">
            <text:p>9,38</text:p>
          </table:table-cell>
          <table:table-cell table:formula="of:=IF([$sin_cos.$E$2]=&quot;sin&quot;;[$sin_cos.$B$2]*SIN([$sin_cos.$B$3]*[.A1939]+[$sin_cos.$B$4])+[$sin_cos.$B$5];IF([$sin_cos.$E$2]=&quot;cos&quot;;[$sin_cos.$B$2]*COS([$sin_cos.$B$3]*[.A1939]+[$sin_cos.$B$4])))" office:value-type="float" office:value="-0.998997634615489">
            <text:p>-1</text:p>
          </table:table-cell>
        </table:table-row>
        <table:table-row table:style-name="ro2">
          <table:table-cell table:formula="of:=[.A1939]+0.01" office:value-type="float" office:value="9.38999999999968">
            <text:p>9,39</text:p>
          </table:table-cell>
          <table:table-cell table:formula="of:=IF([$sin_cos.$E$2]=&quot;sin&quot;;[$sin_cos.$B$2]*SIN([$sin_cos.$B$3]*[.A1940]+[$sin_cos.$B$4])+[$sin_cos.$B$5];IF([$sin_cos.$E$2]=&quot;cos&quot;;[$sin_cos.$B$2]*COS([$sin_cos.$B$3]*[.A1940]+[$sin_cos.$B$4])))" office:value-type="float" office:value="-0.999395307674314">
            <text:p>-1</text:p>
          </table:table-cell>
        </table:table-row>
        <table:table-row table:style-name="ro2">
          <table:table-cell table:formula="of:=[.A1940]+0.01" office:value-type="float" office:value="9.39999999999968">
            <text:p>9,4</text:p>
          </table:table-cell>
          <table:table-cell table:formula="of:=IF([$sin_cos.$E$2]=&quot;sin&quot;;[$sin_cos.$B$2]*SIN([$sin_cos.$B$3]*[.A1941]+[$sin_cos.$B$4])+[$sin_cos.$B$5];IF([$sin_cos.$E$2]=&quot;cos&quot;;[$sin_cos.$B$2]*COS([$sin_cos.$B$3]*[.A1941]+[$sin_cos.$B$4])))" office:value-type="float" office:value="-0.999693042035198">
            <text:p>-1</text:p>
          </table:table-cell>
        </table:table-row>
        <table:table-row table:style-name="ro2">
          <table:table-cell table:formula="of:=[.A1941]+0.01" office:value-type="float" office:value="9.40999999999968">
            <text:p>9,41</text:p>
          </table:table-cell>
          <table:table-cell table:formula="of:=IF([$sin_cos.$E$2]=&quot;sin&quot;;[$sin_cos.$B$2]*SIN([$sin_cos.$B$3]*[.A1942]+[$sin_cos.$B$4])+[$sin_cos.$B$5];IF([$sin_cos.$E$2]=&quot;cos&quot;;[$sin_cos.$B$2]*COS([$sin_cos.$B$3]*[.A1942]+[$sin_cos.$B$4])))" office:value-type="float" office:value="-0.999890807924954">
            <text:p>-1</text:p>
          </table:table-cell>
        </table:table-row>
        <table:table-row table:style-name="ro2">
          <table:table-cell table:formula="of:=[.A1942]+0.01" office:value-type="float" office:value="9.41999999999968">
            <text:p>9,42</text:p>
          </table:table-cell>
          <table:table-cell table:formula="of:=IF([$sin_cos.$E$2]=&quot;sin&quot;;[$sin_cos.$B$2]*SIN([$sin_cos.$B$3]*[.A1943]+[$sin_cos.$B$4])+[$sin_cos.$B$5];IF([$sin_cos.$E$2]=&quot;cos&quot;;[$sin_cos.$B$2]*COS([$sin_cos.$B$3]*[.A1943]+[$sin_cos.$B$4])))" office:value-type="float" office:value="-0.999988585567156">
            <text:p>-1</text:p>
          </table:table-cell>
        </table:table-row>
        <table:table-row table:style-name="ro2">
          <table:table-cell table:formula="of:=[.A1943]+0.01" office:value-type="float" office:value="9.42999999999967">
            <text:p>9,43</text:p>
          </table:table-cell>
          <table:table-cell table:formula="of:=IF([$sin_cos.$E$2]=&quot;sin&quot;;[$sin_cos.$B$2]*SIN([$sin_cos.$B$3]*[.A1944]+[$sin_cos.$B$4])+[$sin_cos.$B$5];IF([$sin_cos.$E$2]=&quot;cos&quot;;[$sin_cos.$B$2]*COS([$sin_cos.$B$3]*[.A1944]+[$sin_cos.$B$4])))" office:value-type="float" office:value="-0.999986365184123">
            <text:p>-1</text:p>
          </table:table-cell>
        </table:table-row>
        <table:table-row table:style-name="ro2">
          <table:table-cell table:formula="of:=[.A1944]+0.01" office:value-type="float" office:value="9.43999999999967">
            <text:p>9,44</text:p>
          </table:table-cell>
          <table:table-cell table:formula="of:=IF([$sin_cos.$E$2]=&quot;sin&quot;;[$sin_cos.$B$2]*SIN([$sin_cos.$B$3]*[.A1945]+[$sin_cos.$B$4])+[$sin_cos.$B$5];IF([$sin_cos.$E$2]=&quot;cos&quot;;[$sin_cos.$B$2]*COS([$sin_cos.$B$3]*[.A1945]+[$sin_cos.$B$4])))" office:value-type="float" office:value="-0.999884146997891">
            <text:p>-1</text:p>
          </table:table-cell>
        </table:table-row>
        <table:table-row table:style-name="ro2">
          <table:table-cell table:formula="of:=[.A1945]+0.01" office:value-type="float" office:value="9.44999999999967">
            <text:p>9,45</text:p>
          </table:table-cell>
          <table:table-cell table:formula="of:=IF([$sin_cos.$E$2]=&quot;sin&quot;;[$sin_cos.$B$2]*SIN([$sin_cos.$B$3]*[.A1946]+[$sin_cos.$B$4])+[$sin_cos.$B$5];IF([$sin_cos.$E$2]=&quot;cos&quot;;[$sin_cos.$B$2]*COS([$sin_cos.$B$3]*[.A1946]+[$sin_cos.$B$4])))" office:value-type="float" office:value="-0.999681941230193">
            <text:p>-1</text:p>
          </table:table-cell>
        </table:table-row>
        <table:table-row table:style-name="ro2">
          <table:table-cell table:formula="of:=[.A1946]+0.01" office:value-type="float" office:value="9.45999999999967">
            <text:p>9,46</text:p>
          </table:table-cell>
          <table:table-cell table:formula="of:=IF([$sin_cos.$E$2]=&quot;sin&quot;;[$sin_cos.$B$2]*SIN([$sin_cos.$B$3]*[.A1947]+[$sin_cos.$B$4])+[$sin_cos.$B$5];IF([$sin_cos.$E$2]=&quot;cos&quot;;[$sin_cos.$B$2]*COS([$sin_cos.$B$3]*[.A1947]+[$sin_cos.$B$4])))" office:value-type="float" office:value="-0.999379768101437">
            <text:p>-1</text:p>
          </table:table-cell>
        </table:table-row>
        <table:table-row table:style-name="ro2">
          <table:table-cell table:formula="of:=[.A1947]+0.01" office:value-type="float" office:value="9.46999999999967">
            <text:p>9,47</text:p>
          </table:table-cell>
          <table:table-cell table:formula="of:=IF([$sin_cos.$E$2]=&quot;sin&quot;;[$sin_cos.$B$2]*SIN([$sin_cos.$B$3]*[.A1948]+[$sin_cos.$B$4])+[$sin_cos.$B$5];IF([$sin_cos.$E$2]=&quot;cos&quot;;[$sin_cos.$B$2]*COS([$sin_cos.$B$3]*[.A1948]+[$sin_cos.$B$4])))" office:value-type="float" office:value="-0.998977657828685">
            <text:p>-1</text:p>
          </table:table-cell>
        </table:table-row>
        <table:table-row table:style-name="ro2">
          <table:table-cell table:formula="of:=[.A1948]+0.01" office:value-type="float" office:value="9.47999999999967">
            <text:p>9,48</text:p>
          </table:table-cell>
          <table:table-cell table:formula="of:=IF([$sin_cos.$E$2]=&quot;sin&quot;;[$sin_cos.$B$2]*SIN([$sin_cos.$B$3]*[.A1949]+[$sin_cos.$B$4])+[$sin_cos.$B$5];IF([$sin_cos.$E$2]=&quot;cos&quot;;[$sin_cos.$B$2]*COS([$sin_cos.$B$3]*[.A1949]+[$sin_cos.$B$4])))" office:value-type="float" office:value="-0.998475650622629">
            <text:p>-1</text:p>
          </table:table-cell>
        </table:table-row>
        <table:table-row table:style-name="ro2">
          <table:table-cell table:formula="of:=[.A1949]+0.01" office:value-type="float" office:value="9.48999999999967">
            <text:p>9,49</text:p>
          </table:table-cell>
          <table:table-cell table:formula="of:=IF([$sin_cos.$E$2]=&quot;sin&quot;;[$sin_cos.$B$2]*SIN([$sin_cos.$B$3]*[.A1950]+[$sin_cos.$B$4])+[$sin_cos.$B$5];IF([$sin_cos.$E$2]=&quot;cos&quot;;[$sin_cos.$B$2]*COS([$sin_cos.$B$3]*[.A1950]+[$sin_cos.$B$4])))" office:value-type="float" office:value="-0.997873796683571">
            <text:p>-1</text:p>
          </table:table-cell>
        </table:table-row>
        <table:table-row table:style-name="ro2">
          <table:table-cell table:formula="of:=[.A1950]+0.01" office:value-type="float" office:value="9.49999999999967">
            <text:p>9,5</text:p>
          </table:table-cell>
          <table:table-cell table:formula="of:=IF([$sin_cos.$E$2]=&quot;sin&quot;;[$sin_cos.$B$2]*SIN([$sin_cos.$B$3]*[.A1951]+[$sin_cos.$B$4])+[$sin_cos.$B$5];IF([$sin_cos.$E$2]=&quot;cos&quot;;[$sin_cos.$B$2]*COS([$sin_cos.$B$3]*[.A1951]+[$sin_cos.$B$4])))" office:value-type="float" office:value="-0.997172156196403">
            <text:p>-1</text:p>
          </table:table-cell>
        </table:table-row>
        <table:table-row table:style-name="ro2">
          <table:table-cell table:formula="of:=[.A1951]+0.01" office:value-type="float" office:value="9.50999999999967">
            <text:p>9,51</text:p>
          </table:table-cell>
          <table:table-cell table:formula="of:=IF([$sin_cos.$E$2]=&quot;sin&quot;;[$sin_cos.$B$2]*SIN([$sin_cos.$B$3]*[.A1952]+[$sin_cos.$B$4])+[$sin_cos.$B$5];IF([$sin_cos.$E$2]=&quot;cos&quot;;[$sin_cos.$B$2]*COS([$sin_cos.$B$3]*[.A1952]+[$sin_cos.$B$4])))" office:value-type="float" office:value="-0.996370799324589">
            <text:p>-1</text:p>
          </table:table-cell>
        </table:table-row>
        <table:table-row table:style-name="ro2">
          <table:table-cell table:formula="of:=[.A1952]+0.01" office:value-type="float" office:value="9.51999999999967">
            <text:p>9,52</text:p>
          </table:table-cell>
          <table:table-cell table:formula="of:=IF([$sin_cos.$E$2]=&quot;sin&quot;;[$sin_cos.$B$2]*SIN([$sin_cos.$B$3]*[.A1953]+[$sin_cos.$B$4])+[$sin_cos.$B$5];IF([$sin_cos.$E$2]=&quot;cos&quot;;[$sin_cos.$B$2]*COS([$sin_cos.$B$3]*[.A1953]+[$sin_cos.$B$4])))" office:value-type="float" office:value="-0.99546980620315">
            <text:p>-1</text:p>
          </table:table-cell>
        </table:table-row>
        <table:table-row table:style-name="ro2">
          <table:table-cell table:formula="of:=[.A1953]+0.01" office:value-type="float" office:value="9.52999999999967">
            <text:p>9,53</text:p>
          </table:table-cell>
          <table:table-cell table:formula="of:=IF([$sin_cos.$E$2]=&quot;sin&quot;;[$sin_cos.$B$2]*SIN([$sin_cos.$B$3]*[.A1954]+[$sin_cos.$B$4])+[$sin_cos.$B$5];IF([$sin_cos.$E$2]=&quot;cos&quot;;[$sin_cos.$B$2]*COS([$sin_cos.$B$3]*[.A1954]+[$sin_cos.$B$4])))" office:value-type="float" office:value="-0.994469266930645">
            <text:p>-0,99</text:p>
          </table:table-cell>
        </table:table-row>
        <table:table-row table:style-name="ro2">
          <table:table-cell table:formula="of:=[.A1954]+0.01" office:value-type="float" office:value="9.53999999999967">
            <text:p>9,54</text:p>
          </table:table-cell>
          <table:table-cell table:formula="of:=IF([$sin_cos.$E$2]=&quot;sin&quot;;[$sin_cos.$B$2]*SIN([$sin_cos.$B$3]*[.A1955]+[$sin_cos.$B$4])+[$sin_cos.$B$5];IF([$sin_cos.$E$2]=&quot;cos&quot;;[$sin_cos.$B$2]*COS([$sin_cos.$B$3]*[.A1955]+[$sin_cos.$B$4])))" office:value-type="float" office:value="-0.993369281560169">
            <text:p>-0,99</text:p>
          </table:table-cell>
        </table:table-row>
        <table:table-row table:style-name="ro2">
          <table:table-cell table:formula="of:=[.A1955]+0.01" office:value-type="float" office:value="9.54999999999967">
            <text:p>9,55</text:p>
          </table:table-cell>
          <table:table-cell table:formula="of:=IF([$sin_cos.$E$2]=&quot;sin&quot;;[$sin_cos.$B$2]*SIN([$sin_cos.$B$3]*[.A1956]+[$sin_cos.$B$4])+[$sin_cos.$B$5];IF([$sin_cos.$E$2]=&quot;cos&quot;;[$sin_cos.$B$2]*COS([$sin_cos.$B$3]*[.A1956]+[$sin_cos.$B$4])))" office:value-type="float" office:value="-0.992169960089342">
            <text:p>-0,99</text:p>
          </table:table-cell>
        </table:table-row>
        <table:table-row table:style-name="ro2">
          <table:table-cell table:formula="of:=[.A1956]+0.01" office:value-type="float" office:value="9.55999999999967">
            <text:p>9,56</text:p>
          </table:table-cell>
          <table:table-cell table:formula="of:=IF([$sin_cos.$E$2]=&quot;sin&quot;;[$sin_cos.$B$2]*SIN([$sin_cos.$B$3]*[.A1957]+[$sin_cos.$B$4])+[$sin_cos.$B$5];IF([$sin_cos.$E$2]=&quot;cos&quot;;[$sin_cos.$B$2]*COS([$sin_cos.$B$3]*[.A1957]+[$sin_cos.$B$4])))" office:value-type="float" office:value="-0.990871422449311">
            <text:p>-0,99</text:p>
          </table:table-cell>
        </table:table-row>
        <table:table-row table:style-name="ro2">
          <table:table-cell table:formula="of:=[.A1957]+0.01" office:value-type="float" office:value="9.56999999999967">
            <text:p>9,57</text:p>
          </table:table-cell>
          <table:table-cell table:formula="of:=IF([$sin_cos.$E$2]=&quot;sin&quot;;[$sin_cos.$B$2]*SIN([$sin_cos.$B$3]*[.A1958]+[$sin_cos.$B$4])+[$sin_cos.$B$5];IF([$sin_cos.$E$2]=&quot;cos&quot;;[$sin_cos.$B$2]*COS([$sin_cos.$B$3]*[.A1958]+[$sin_cos.$B$4])))" office:value-type="float" office:value="-0.98947379849276">
            <text:p>-0,99</text:p>
          </table:table-cell>
        </table:table-row>
        <table:table-row table:style-name="ro2">
          <table:table-cell table:formula="of:=[.A1958]+0.01" office:value-type="float" office:value="9.57999999999967">
            <text:p>9,58</text:p>
          </table:table-cell>
          <table:table-cell table:formula="of:=IF([$sin_cos.$E$2]=&quot;sin&quot;;[$sin_cos.$B$2]*SIN([$sin_cos.$B$3]*[.A1959]+[$sin_cos.$B$4])+[$sin_cos.$B$5];IF([$sin_cos.$E$2]=&quot;cos&quot;;[$sin_cos.$B$2]*COS([$sin_cos.$B$3]*[.A1959]+[$sin_cos.$B$4])))" office:value-type="float" office:value="-0.987977227980917">
            <text:p>-0,99</text:p>
          </table:table-cell>
        </table:table-row>
        <table:table-row table:style-name="ro2">
          <table:table-cell table:formula="of:=[.A1959]+0.01" office:value-type="float" office:value="9.58999999999967">
            <text:p>9,59</text:p>
          </table:table-cell>
          <table:table-cell table:formula="of:=IF([$sin_cos.$E$2]=&quot;sin&quot;;[$sin_cos.$B$2]*SIN([$sin_cos.$B$3]*[.A1960]+[$sin_cos.$B$4])+[$sin_cos.$B$5];IF([$sin_cos.$E$2]=&quot;cos&quot;;[$sin_cos.$B$2]*COS([$sin_cos.$B$3]*[.A1960]+[$sin_cos.$B$4])))" office:value-type="float" office:value="-0.986381860569588">
            <text:p>-0,99</text:p>
          </table:table-cell>
        </table:table-row>
        <table:table-row table:style-name="ro2">
          <table:table-cell table:formula="of:=[.A1960]+0.01" office:value-type="float" office:value="9.59999999999967">
            <text:p>9,6</text:p>
          </table:table-cell>
          <table:table-cell table:formula="of:=IF([$sin_cos.$E$2]=&quot;sin&quot;;[$sin_cos.$B$2]*SIN([$sin_cos.$B$3]*[.A1961]+[$sin_cos.$B$4])+[$sin_cos.$B$5];IF([$sin_cos.$E$2]=&quot;cos&quot;;[$sin_cos.$B$2]*COS([$sin_cos.$B$3]*[.A1961]+[$sin_cos.$B$4])))" office:value-type="float" office:value="-0.984687855794184">
            <text:p>-0,98</text:p>
          </table:table-cell>
        </table:table-row>
        <table:table-row table:style-name="ro2">
          <table:table-cell table:formula="of:=[.A1961]+0.01" office:value-type="float" office:value="9.60999999999967">
            <text:p>9,61</text:p>
          </table:table-cell>
          <table:table-cell table:formula="of:=IF([$sin_cos.$E$2]=&quot;sin&quot;;[$sin_cos.$B$2]*SIN([$sin_cos.$B$3]*[.A1962]+[$sin_cos.$B$4])+[$sin_cos.$B$5];IF([$sin_cos.$E$2]=&quot;cos&quot;;[$sin_cos.$B$2]*COS([$sin_cos.$B$3]*[.A1962]+[$sin_cos.$B$4])))" office:value-type="float" office:value="-0.982895383053772">
            <text:p>-0,98</text:p>
          </table:table-cell>
        </table:table-row>
        <table:table-row table:style-name="ro2">
          <table:table-cell table:formula="of:=[.A1962]+0.01" office:value-type="float" office:value="9.61999999999967">
            <text:p>9,62</text:p>
          </table:table-cell>
          <table:table-cell table:formula="of:=IF([$sin_cos.$E$2]=&quot;sin&quot;;[$sin_cos.$B$2]*SIN([$sin_cos.$B$3]*[.A1963]+[$sin_cos.$B$4])+[$sin_cos.$B$5];IF([$sin_cos.$E$2]=&quot;cos&quot;;[$sin_cos.$B$2]*COS([$sin_cos.$B$3]*[.A1963]+[$sin_cos.$B$4])))" office:value-type="float" office:value="-0.98100462159413">
            <text:p>-0,98</text:p>
          </table:table-cell>
        </table:table-row>
        <table:table-row table:style-name="ro2">
          <table:table-cell table:formula="of:=[.A1963]+0.01" office:value-type="float" office:value="9.62999999999967">
            <text:p>9,63</text:p>
          </table:table-cell>
          <table:table-cell table:formula="of:=IF([$sin_cos.$E$2]=&quot;sin&quot;;[$sin_cos.$B$2]*SIN([$sin_cos.$B$3]*[.A1964]+[$sin_cos.$B$4])+[$sin_cos.$B$5];IF([$sin_cos.$E$2]=&quot;cos&quot;;[$sin_cos.$B$2]*COS([$sin_cos.$B$3]*[.A1964]+[$sin_cos.$B$4])))" office:value-type="float" office:value="-0.97901576048983">
            <text:p>-0,98</text:p>
          </table:table-cell>
        </table:table-row>
        <table:table-row table:style-name="ro2">
          <table:table-cell table:formula="of:=[.A1964]+0.01" office:value-type="float" office:value="9.63999999999967">
            <text:p>9,64</text:p>
          </table:table-cell>
          <table:table-cell table:formula="of:=IF([$sin_cos.$E$2]=&quot;sin&quot;;[$sin_cos.$B$2]*SIN([$sin_cos.$B$3]*[.A1965]+[$sin_cos.$B$4])+[$sin_cos.$B$5];IF([$sin_cos.$E$2]=&quot;cos&quot;;[$sin_cos.$B$2]*COS([$sin_cos.$B$3]*[.A1965]+[$sin_cos.$B$4])))" office:value-type="float" office:value="-0.976928998625326">
            <text:p>-0,98</text:p>
          </table:table-cell>
        </table:table-row>
        <table:table-row table:style-name="ro2">
          <table:table-cell table:formula="of:=[.A1965]+0.01" office:value-type="float" office:value="9.64999999999967">
            <text:p>9,65</text:p>
          </table:table-cell>
          <table:table-cell table:formula="of:=IF([$sin_cos.$E$2]=&quot;sin&quot;;[$sin_cos.$B$2]*SIN([$sin_cos.$B$3]*[.A1966]+[$sin_cos.$B$4])+[$sin_cos.$B$5];IF([$sin_cos.$E$2]=&quot;cos&quot;;[$sin_cos.$B$2]*COS([$sin_cos.$B$3]*[.A1966]+[$sin_cos.$B$4])))" office:value-type="float" office:value="-0.974744544675063">
            <text:p>-0,97</text:p>
          </table:table-cell>
        </table:table-row>
        <table:table-row table:style-name="ro2">
          <table:table-cell table:formula="of:=[.A1966]+0.01" office:value-type="float" office:value="9.65999999999967">
            <text:p>9,66</text:p>
          </table:table-cell>
          <table:table-cell table:formula="of:=IF([$sin_cos.$E$2]=&quot;sin&quot;;[$sin_cos.$B$2]*SIN([$sin_cos.$B$3]*[.A1967]+[$sin_cos.$B$4])+[$sin_cos.$B$5];IF([$sin_cos.$E$2]=&quot;cos&quot;;[$sin_cos.$B$2]*COS([$sin_cos.$B$3]*[.A1967]+[$sin_cos.$B$4])))" office:value-type="float" office:value="-0.972462617082617">
            <text:p>-0,97</text:p>
          </table:table-cell>
        </table:table-row>
        <table:table-row table:style-name="ro2">
          <table:table-cell table:formula="of:=[.A1967]+0.01" office:value-type="float" office:value="9.66999999999967">
            <text:p>9,67</text:p>
          </table:table-cell>
          <table:table-cell table:formula="of:=IF([$sin_cos.$E$2]=&quot;sin&quot;;[$sin_cos.$B$2]*SIN([$sin_cos.$B$3]*[.A1968]+[$sin_cos.$B$4])+[$sin_cos.$B$5];IF([$sin_cos.$E$2]=&quot;cos&quot;;[$sin_cos.$B$2]*COS([$sin_cos.$B$3]*[.A1968]+[$sin_cos.$B$4])))" office:value-type="float" office:value="-0.970083444038846">
            <text:p>-0,97</text:p>
          </table:table-cell>
        </table:table-row>
        <table:table-row table:style-name="ro2">
          <table:table-cell table:formula="of:=[.A1968]+0.01" office:value-type="float" office:value="9.67999999999967">
            <text:p>9,68</text:p>
          </table:table-cell>
          <table:table-cell table:formula="of:=IF([$sin_cos.$E$2]=&quot;sin&quot;;[$sin_cos.$B$2]*SIN([$sin_cos.$B$3]*[.A1969]+[$sin_cos.$B$4])+[$sin_cos.$B$5];IF([$sin_cos.$E$2]=&quot;cos&quot;;[$sin_cos.$B$2]*COS([$sin_cos.$B$3]*[.A1969]+[$sin_cos.$B$4])))" office:value-type="float" office:value="-0.967607263459071">
            <text:p>-0,97</text:p>
          </table:table-cell>
        </table:table-row>
        <table:table-row table:style-name="ro2">
          <table:table-cell table:formula="of:=[.A1969]+0.01" office:value-type="float" office:value="9.68999999999967">
            <text:p>9,69</text:p>
          </table:table-cell>
          <table:table-cell table:formula="of:=IF([$sin_cos.$E$2]=&quot;sin&quot;;[$sin_cos.$B$2]*SIN([$sin_cos.$B$3]*[.A1970]+[$sin_cos.$B$4])+[$sin_cos.$B$5];IF([$sin_cos.$E$2]=&quot;cos&quot;;[$sin_cos.$B$2]*COS([$sin_cos.$B$3]*[.A1970]+[$sin_cos.$B$4])))" office:value-type="float" office:value="-0.965034322959287">
            <text:p>-0,97</text:p>
          </table:table-cell>
        </table:table-row>
        <table:table-row table:style-name="ro2">
          <table:table-cell table:formula="of:=[.A1970]+0.01" office:value-type="float" office:value="9.69999999999967">
            <text:p>9,7</text:p>
          </table:table-cell>
          <table:table-cell table:formula="of:=IF([$sin_cos.$E$2]=&quot;sin&quot;;[$sin_cos.$B$2]*SIN([$sin_cos.$B$3]*[.A1971]+[$sin_cos.$B$4])+[$sin_cos.$B$5];IF([$sin_cos.$E$2]=&quot;cos&quot;;[$sin_cos.$B$2]*COS([$sin_cos.$B$3]*[.A1971]+[$sin_cos.$B$4])))" office:value-type="float" office:value="-0.9623648798314">
            <text:p>-0,96</text:p>
          </table:table-cell>
        </table:table-row>
        <table:table-row table:style-name="ro2">
          <table:table-cell table:formula="of:=[.A1971]+0.01" office:value-type="float" office:value="9.70999999999967">
            <text:p>9,71</text:p>
          </table:table-cell>
          <table:table-cell table:formula="of:=IF([$sin_cos.$E$2]=&quot;sin&quot;;[$sin_cos.$B$2]*SIN([$sin_cos.$B$3]*[.A1972]+[$sin_cos.$B$4])+[$sin_cos.$B$5];IF([$sin_cos.$E$2]=&quot;cos&quot;;[$sin_cos.$B$2]*COS([$sin_cos.$B$3]*[.A1972]+[$sin_cos.$B$4])))" office:value-type="float" office:value="-0.959599201017497">
            <text:p>-0,96</text:p>
          </table:table-cell>
        </table:table-row>
        <table:table-row table:style-name="ro2">
          <table:table-cell table:formula="of:=[.A1972]+0.01" office:value-type="float" office:value="9.71999999999967">
            <text:p>9,72</text:p>
          </table:table-cell>
          <table:table-cell table:formula="of:=IF([$sin_cos.$E$2]=&quot;sin&quot;;[$sin_cos.$B$2]*SIN([$sin_cos.$B$3]*[.A1973]+[$sin_cos.$B$4])+[$sin_cos.$B$5];IF([$sin_cos.$E$2]=&quot;cos&quot;;[$sin_cos.$B$2]*COS([$sin_cos.$B$3]*[.A1973]+[$sin_cos.$B$4])))" office:value-type="float" office:value="-0.956737563083157">
            <text:p>-0,96</text:p>
          </table:table-cell>
        </table:table-row>
        <table:table-row table:style-name="ro2">
          <table:table-cell table:formula="of:=[.A1973]+0.01" office:value-type="float" office:value="9.72999999999967">
            <text:p>9,73</text:p>
          </table:table-cell>
          <table:table-cell table:formula="of:=IF([$sin_cos.$E$2]=&quot;sin&quot;;[$sin_cos.$B$2]*SIN([$sin_cos.$B$3]*[.A1974]+[$sin_cos.$B$4])+[$sin_cos.$B$5];IF([$sin_cos.$E$2]=&quot;cos&quot;;[$sin_cos.$B$2]*COS([$sin_cos.$B$3]*[.A1974]+[$sin_cos.$B$4])))" office:value-type="float" office:value="-0.953780252189786">
            <text:p>-0,95</text:p>
          </table:table-cell>
        </table:table-row>
        <table:table-row table:style-name="ro2">
          <table:table-cell table:formula="of:=[.A1974]+0.01" office:value-type="float" office:value="9.73999999999967">
            <text:p>9,74</text:p>
          </table:table-cell>
          <table:table-cell table:formula="of:=IF([$sin_cos.$E$2]=&quot;sin&quot;;[$sin_cos.$B$2]*SIN([$sin_cos.$B$3]*[.A1975]+[$sin_cos.$B$4])+[$sin_cos.$B$5];IF([$sin_cos.$E$2]=&quot;cos&quot;;[$sin_cos.$B$2]*COS([$sin_cos.$B$3]*[.A1975]+[$sin_cos.$B$4])))" office:value-type="float" office:value="-0.950727564066011">
            <text:p>-0,95</text:p>
          </table:table-cell>
        </table:table-row>
        <table:table-row table:style-name="ro2">
          <table:table-cell table:formula="of:=[.A1975]+0.01" office:value-type="float" office:value="9.74999999999967">
            <text:p>9,75</text:p>
          </table:table-cell>
          <table:table-cell table:formula="of:=IF([$sin_cos.$E$2]=&quot;sin&quot;;[$sin_cos.$B$2]*SIN([$sin_cos.$B$3]*[.A1976]+[$sin_cos.$B$4])+[$sin_cos.$B$5];IF([$sin_cos.$E$2]=&quot;cos&quot;;[$sin_cos.$B$2]*COS([$sin_cos.$B$3]*[.A1976]+[$sin_cos.$B$4])))" office:value-type="float" office:value="-0.947579803978099">
            <text:p>-0,95</text:p>
          </table:table-cell>
        </table:table-row>
        <table:table-row table:style-name="ro2">
          <table:table-cell table:formula="of:=[.A1976]+0.01" office:value-type="float" office:value="9.75999999999967">
            <text:p>9,76</text:p>
          </table:table-cell>
          <table:table-cell table:formula="of:=IF([$sin_cos.$E$2]=&quot;sin&quot;;[$sin_cos.$B$2]*SIN([$sin_cos.$B$3]*[.A1977]+[$sin_cos.$B$4])+[$sin_cos.$B$5];IF([$sin_cos.$E$2]=&quot;cos&quot;;[$sin_cos.$B$2]*COS([$sin_cos.$B$3]*[.A1977]+[$sin_cos.$B$4])))" office:value-type="float" office:value="-0.944337286699437">
            <text:p>-0,94</text:p>
          </table:table-cell>
        </table:table-row>
        <table:table-row table:style-name="ro2">
          <table:table-cell table:formula="of:=[.A1977]+0.01" office:value-type="float" office:value="9.76999999999967">
            <text:p>9,77</text:p>
          </table:table-cell>
          <table:table-cell table:formula="of:=IF([$sin_cos.$E$2]=&quot;sin&quot;;[$sin_cos.$B$2]*SIN([$sin_cos.$B$3]*[.A1978]+[$sin_cos.$B$4])+[$sin_cos.$B$5];IF([$sin_cos.$E$2]=&quot;cos&quot;;[$sin_cos.$B$2]*COS([$sin_cos.$B$3]*[.A1978]+[$sin_cos.$B$4])))" office:value-type="float" office:value="-0.94100033647905">
            <text:p>-0,94</text:p>
          </table:table-cell>
        </table:table-row>
        <table:table-row table:style-name="ro2">
          <table:table-cell table:formula="of:=[.A1978]+0.01" office:value-type="float" office:value="9.77999999999967">
            <text:p>9,78</text:p>
          </table:table-cell>
          <table:table-cell table:formula="of:=IF([$sin_cos.$E$2]=&quot;sin&quot;;[$sin_cos.$B$2]*SIN([$sin_cos.$B$3]*[.A1979]+[$sin_cos.$B$4])+[$sin_cos.$B$5];IF([$sin_cos.$E$2]=&quot;cos&quot;;[$sin_cos.$B$2]*COS([$sin_cos.$B$3]*[.A1979]+[$sin_cos.$B$4])))" office:value-type="float" office:value="-0.93756928700918">
            <text:p>-0,94</text:p>
          </table:table-cell>
        </table:table-row>
        <table:table-row table:style-name="ro2">
          <table:table-cell table:formula="of:=[.A1979]+0.01" office:value-type="float" office:value="9.78999999999967">
            <text:p>9,79</text:p>
          </table:table-cell>
          <table:table-cell table:formula="of:=IF([$sin_cos.$E$2]=&quot;sin&quot;;[$sin_cos.$B$2]*SIN([$sin_cos.$B$3]*[.A1980]+[$sin_cos.$B$4])+[$sin_cos.$B$5];IF([$sin_cos.$E$2]=&quot;cos&quot;;[$sin_cos.$B$2]*COS([$sin_cos.$B$3]*[.A1980]+[$sin_cos.$B$4])))" office:value-type="float" office:value="-0.934044481391913">
            <text:p>-0,93</text:p>
          </table:table-cell>
        </table:table-row>
        <table:table-row table:style-name="ro2">
          <table:table-cell table:formula="of:=[.A1980]+0.01" office:value-type="float" office:value="9.79999999999967">
            <text:p>9,8</text:p>
          </table:table-cell>
          <table:table-cell table:formula="of:=IF([$sin_cos.$E$2]=&quot;sin&quot;;[$sin_cos.$B$2]*SIN([$sin_cos.$B$3]*[.A1981]+[$sin_cos.$B$4])+[$sin_cos.$B$5];IF([$sin_cos.$E$2]=&quot;cos&quot;;[$sin_cos.$B$2]*COS([$sin_cos.$B$3]*[.A1981]+[$sin_cos.$B$4])))" office:value-type="float" office:value="-0.930426272104876">
            <text:p>-0,93</text:p>
          </table:table-cell>
        </table:table-row>
        <table:table-row table:style-name="ro2">
          <table:table-cell table:formula="of:=[.A1981]+0.01" office:value-type="float" office:value="9.80999999999967">
            <text:p>9,81</text:p>
          </table:table-cell>
          <table:table-cell table:formula="of:=IF([$sin_cos.$E$2]=&quot;sin&quot;;[$sin_cos.$B$2]*SIN([$sin_cos.$B$3]*[.A1982]+[$sin_cos.$B$4])+[$sin_cos.$B$5];IF([$sin_cos.$E$2]=&quot;cos&quot;;[$sin_cos.$B$2]*COS([$sin_cos.$B$3]*[.A1982]+[$sin_cos.$B$4])))" office:value-type="float" office:value="-0.92671502096598">
            <text:p>-0,93</text:p>
          </table:table-cell>
        </table:table-row>
        <table:table-row table:style-name="ro2">
          <table:table-cell table:formula="of:=[.A1982]+0.01" office:value-type="float" office:value="9.81999999999967">
            <text:p>9,82</text:p>
          </table:table-cell>
          <table:table-cell table:formula="of:=IF([$sin_cos.$E$2]=&quot;sin&quot;;[$sin_cos.$B$2]*SIN([$sin_cos.$B$3]*[.A1983]+[$sin_cos.$B$4])+[$sin_cos.$B$5];IF([$sin_cos.$E$2]=&quot;cos&quot;;[$sin_cos.$B$2]*COS([$sin_cos.$B$3]*[.A1983]+[$sin_cos.$B$4])))" office:value-type="float" office:value="-0.922911099097248">
            <text:p>-0,92</text:p>
          </table:table-cell>
        </table:table-row>
        <table:table-row table:style-name="ro2">
          <table:table-cell table:formula="of:=[.A1983]+0.01" office:value-type="float" office:value="9.82999999999967">
            <text:p>9,83</text:p>
          </table:table-cell>
          <table:table-cell table:formula="of:=IF([$sin_cos.$E$2]=&quot;sin&quot;;[$sin_cos.$B$2]*SIN([$sin_cos.$B$3]*[.A1984]+[$sin_cos.$B$4])+[$sin_cos.$B$5];IF([$sin_cos.$E$2]=&quot;cos&quot;;[$sin_cos.$B$2]*COS([$sin_cos.$B$3]*[.A1984]+[$sin_cos.$B$4])))" office:value-type="float" office:value="-0.919014886887696">
            <text:p>-0,92</text:p>
          </table:table-cell>
        </table:table-row>
        <table:table-row table:style-name="ro2">
          <table:table-cell table:formula="of:=[.A1984]+0.01" office:value-type="float" office:value="9.83999999999967">
            <text:p>9,84</text:p>
          </table:table-cell>
          <table:table-cell table:formula="of:=IF([$sin_cos.$E$2]=&quot;sin&quot;;[$sin_cos.$B$2]*SIN([$sin_cos.$B$3]*[.A1985]+[$sin_cos.$B$4])+[$sin_cos.$B$5];IF([$sin_cos.$E$2]=&quot;cos&quot;;[$sin_cos.$B$2]*COS([$sin_cos.$B$3]*[.A1985]+[$sin_cos.$B$4])))" office:value-type="float" office:value="-0.915026773955299">
            <text:p>-0,92</text:p>
          </table:table-cell>
        </table:table-row>
        <table:table-row table:style-name="ro2">
          <table:table-cell table:formula="of:=[.A1985]+0.01" office:value-type="float" office:value="9.84999999999967">
            <text:p>9,85</text:p>
          </table:table-cell>
          <table:table-cell table:formula="of:=IF([$sin_cos.$E$2]=&quot;sin&quot;;[$sin_cos.$B$2]*SIN([$sin_cos.$B$3]*[.A1986]+[$sin_cos.$B$4])+[$sin_cos.$B$5];IF([$sin_cos.$E$2]=&quot;cos&quot;;[$sin_cos.$B$2]*COS([$sin_cos.$B$3]*[.A1986]+[$sin_cos.$B$4])))" office:value-type="float" office:value="-0.910947159108025">
            <text:p>-0,91</text:p>
          </table:table-cell>
        </table:table-row>
        <table:table-row table:style-name="ro2">
          <table:table-cell table:formula="of:=[.A1986]+0.01" office:value-type="float" office:value="9.85999999999967">
            <text:p>9,86</text:p>
          </table:table-cell>
          <table:table-cell table:formula="of:=IF([$sin_cos.$E$2]=&quot;sin&quot;;[$sin_cos.$B$2]*SIN([$sin_cos.$B$3]*[.A1987]+[$sin_cos.$B$4])+[$sin_cos.$B$5];IF([$sin_cos.$E$2]=&quot;cos&quot;;[$sin_cos.$B$2]*COS([$sin_cos.$B$3]*[.A1987]+[$sin_cos.$B$4])))" office:value-type="float" office:value="-0.906776450303961">
            <text:p>-0,91</text:p>
          </table:table-cell>
        </table:table-row>
        <table:table-row table:style-name="ro2">
          <table:table-cell table:formula="of:=[.A1987]+0.01" office:value-type="float" office:value="9.86999999999967">
            <text:p>9,87</text:p>
          </table:table-cell>
          <table:table-cell table:formula="of:=IF([$sin_cos.$E$2]=&quot;sin&quot;;[$sin_cos.$B$2]*SIN([$sin_cos.$B$3]*[.A1988]+[$sin_cos.$B$4])+[$sin_cos.$B$5];IF([$sin_cos.$E$2]=&quot;cos&quot;;[$sin_cos.$B$2]*COS([$sin_cos.$B$3]*[.A1988]+[$sin_cos.$B$4])))" office:value-type="float" office:value="-0.902515064610511">
            <text:p>-0,9</text:p>
          </table:table-cell>
        </table:table-row>
        <table:table-row table:style-name="ro2">
          <table:table-cell table:formula="of:=[.A1988]+0.01" office:value-type="float" office:value="9.87999999999967">
            <text:p>9,88</text:p>
          </table:table-cell>
          <table:table-cell table:formula="of:=IF([$sin_cos.$E$2]=&quot;sin&quot;;[$sin_cos.$B$2]*SIN([$sin_cos.$B$3]*[.A1989]+[$sin_cos.$B$4])+[$sin_cos.$B$5];IF([$sin_cos.$E$2]=&quot;cos&quot;;[$sin_cos.$B$2]*COS([$sin_cos.$B$3]*[.A1989]+[$sin_cos.$B$4])))" office:value-type="float" office:value="-0.898163428162694">
            <text:p>-0,9</text:p>
          </table:table-cell>
        </table:table-row>
        <table:table-row table:style-name="ro2">
          <table:table-cell table:formula="of:=[.A1989]+0.01" office:value-type="float" office:value="9.88999999999967">
            <text:p>9,89</text:p>
          </table:table-cell>
          <table:table-cell table:formula="of:=IF([$sin_cos.$E$2]=&quot;sin&quot;;[$sin_cos.$B$2]*SIN([$sin_cos.$B$3]*[.A1990]+[$sin_cos.$B$4])+[$sin_cos.$B$5];IF([$sin_cos.$E$2]=&quot;cos&quot;;[$sin_cos.$B$2]*COS([$sin_cos.$B$3]*[.A1990]+[$sin_cos.$B$4])))" office:value-type="float" office:value="-0.893721976120527">
            <text:p>-0,89</text:p>
          </table:table-cell>
        </table:table-row>
        <table:table-row table:style-name="ro2">
          <table:table-cell table:formula="of:=[.A1990]+0.01" office:value-type="float" office:value="9.89999999999966">
            <text:p>9,9</text:p>
          </table:table-cell>
          <table:table-cell table:formula="of:=IF([$sin_cos.$E$2]=&quot;sin&quot;;[$sin_cos.$B$2]*SIN([$sin_cos.$B$3]*[.A1991]+[$sin_cos.$B$4])+[$sin_cos.$B$5];IF([$sin_cos.$E$2]=&quot;cos&quot;;[$sin_cos.$B$2]*COS([$sin_cos.$B$3]*[.A1991]+[$sin_cos.$B$4])))" office:value-type="float" office:value="-0.889191152625515">
            <text:p>-0,89</text:p>
          </table:table-cell>
        </table:table-row>
        <table:table-row table:style-name="ro2">
          <table:table-cell table:formula="of:=[.A1991]+0.01" office:value-type="float" office:value="9.90999999999966">
            <text:p>9,91</text:p>
          </table:table-cell>
          <table:table-cell table:formula="of:=IF([$sin_cos.$E$2]=&quot;sin&quot;;[$sin_cos.$B$2]*SIN([$sin_cos.$B$3]*[.A1992]+[$sin_cos.$B$4])+[$sin_cos.$B$5];IF([$sin_cos.$E$2]=&quot;cos&quot;;[$sin_cos.$B$2]*COS([$sin_cos.$B$3]*[.A1992]+[$sin_cos.$B$4])))" office:value-type="float" office:value="-0.884571410756229">
            <text:p>-0,88</text:p>
          </table:table-cell>
        </table:table-row>
        <table:table-row table:style-name="ro2">
          <table:table-cell table:formula="of:=[.A1992]+0.01" office:value-type="float" office:value="9.91999999999966">
            <text:p>9,92</text:p>
          </table:table-cell>
          <table:table-cell table:formula="of:=IF([$sin_cos.$E$2]=&quot;sin&quot;;[$sin_cos.$B$2]*SIN([$sin_cos.$B$3]*[.A1993]+[$sin_cos.$B$4])+[$sin_cos.$B$5];IF([$sin_cos.$E$2]=&quot;cos&quot;;[$sin_cos.$B$2]*COS([$sin_cos.$B$3]*[.A1993]+[$sin_cos.$B$4])))" office:value-type="float" office:value="-0.879863212483009">
            <text:p>-0,88</text:p>
          </table:table-cell>
        </table:table-row>
        <table:table-row table:style-name="ro2">
          <table:table-cell table:formula="of:=[.A1993]+0.01" office:value-type="float" office:value="9.92999999999966">
            <text:p>9,93</text:p>
          </table:table-cell>
          <table:table-cell table:formula="of:=IF([$sin_cos.$E$2]=&quot;sin&quot;;[$sin_cos.$B$2]*SIN([$sin_cos.$B$3]*[.A1994]+[$sin_cos.$B$4])+[$sin_cos.$B$5];IF([$sin_cos.$E$2]=&quot;cos&quot;;[$sin_cos.$B$2]*COS([$sin_cos.$B$3]*[.A1994]+[$sin_cos.$B$4])))" office:value-type="float" office:value="-0.875067028621757">
            <text:p>-0,88</text:p>
          </table:table-cell>
        </table:table-row>
        <table:table-row table:style-name="ro2">
          <table:table-cell table:formula="of:=[.A1994]+0.01" office:value-type="float" office:value="9.93999999999966">
            <text:p>9,94</text:p>
          </table:table-cell>
          <table:table-cell table:formula="of:=IF([$sin_cos.$E$2]=&quot;sin&quot;;[$sin_cos.$B$2]*SIN([$sin_cos.$B$3]*[.A1995]+[$sin_cos.$B$4])+[$sin_cos.$B$5];IF([$sin_cos.$E$2]=&quot;cos&quot;;[$sin_cos.$B$2]*COS([$sin_cos.$B$3]*[.A1995]+[$sin_cos.$B$4])))" office:value-type="float" office:value="-0.870183338786863">
            <text:p>-0,87</text:p>
          </table:table-cell>
        </table:table-row>
        <table:table-row table:style-name="ro2">
          <table:table-cell table:formula="of:=[.A1995]+0.01" office:value-type="float" office:value="9.94999999999966">
            <text:p>9,95</text:p>
          </table:table-cell>
          <table:table-cell table:formula="of:=IF([$sin_cos.$E$2]=&quot;sin&quot;;[$sin_cos.$B$2]*SIN([$sin_cos.$B$3]*[.A1996]+[$sin_cos.$B$4])+[$sin_cos.$B$5];IF([$sin_cos.$E$2]=&quot;cos&quot;;[$sin_cos.$B$2]*COS([$sin_cos.$B$3]*[.A1996]+[$sin_cos.$B$4])))" office:value-type="float" office:value="-0.86521263134324">
            <text:p>-0,87</text:p>
          </table:table-cell>
        </table:table-row>
        <table:table-row table:style-name="ro2">
          <table:table-cell table:formula="of:=[.A1996]+0.01" office:value-type="float" office:value="9.95999999999966">
            <text:p>9,96</text:p>
          </table:table-cell>
          <table:table-cell table:formula="of:=IF([$sin_cos.$E$2]=&quot;sin&quot;;[$sin_cos.$B$2]*SIN([$sin_cos.$B$3]*[.A1997]+[$sin_cos.$B$4])+[$sin_cos.$B$5];IF([$sin_cos.$E$2]=&quot;cos&quot;;[$sin_cos.$B$2]*COS([$sin_cos.$B$3]*[.A1997]+[$sin_cos.$B$4])))" office:value-type="float" office:value="-0.860155403357492">
            <text:p>-0,86</text:p>
          </table:table-cell>
        </table:table-row>
        <table:table-row table:style-name="ro2">
          <table:table-cell table:formula="of:=[.A1997]+0.01" office:value-type="float" office:value="9.96999999999966">
            <text:p>9,97</text:p>
          </table:table-cell>
          <table:table-cell table:formula="of:=IF([$sin_cos.$E$2]=&quot;sin&quot;;[$sin_cos.$B$2]*SIN([$sin_cos.$B$3]*[.A1998]+[$sin_cos.$B$4])+[$sin_cos.$B$5];IF([$sin_cos.$E$2]=&quot;cos&quot;;[$sin_cos.$B$2]*COS([$sin_cos.$B$3]*[.A1998]+[$sin_cos.$B$4])))" office:value-type="float" office:value="-0.855012160548201">
            <text:p>-0,86</text:p>
          </table:table-cell>
        </table:table-row>
        <table:table-row table:style-name="ro2">
          <table:table-cell table:formula="of:=[.A1998]+0.01" office:value-type="float" office:value="9.97999999999966">
            <text:p>9,98</text:p>
          </table:table-cell>
          <table:table-cell table:formula="of:=IF([$sin_cos.$E$2]=&quot;sin&quot;;[$sin_cos.$B$2]*SIN([$sin_cos.$B$3]*[.A1999]+[$sin_cos.$B$4])+[$sin_cos.$B$5];IF([$sin_cos.$E$2]=&quot;cos&quot;;[$sin_cos.$B$2]*COS([$sin_cos.$B$3]*[.A1999]+[$sin_cos.$B$4])))" office:value-type="float" office:value="-0.849783417235364">
            <text:p>-0,85</text:p>
          </table:table-cell>
        </table:table-row>
        <table:table-row table:style-name="ro2">
          <table:table-cell table:formula="of:=[.A1999]+0.01" office:value-type="float" office:value="9.98999999999966">
            <text:p>9,99</text:p>
          </table:table-cell>
          <table:table-cell table:formula="of:=IF([$sin_cos.$E$2]=&quot;sin&quot;;[$sin_cos.$B$2]*SIN([$sin_cos.$B$3]*[.A2000]+[$sin_cos.$B$4])+[$sin_cos.$B$5];IF([$sin_cos.$E$2]=&quot;cos&quot;;[$sin_cos.$B$2]*COS([$sin_cos.$B$3]*[.A2000]+[$sin_cos.$B$4])))" office:value-type="float" office:value="-0.844469696288953">
            <text:p>-0,84</text:p>
          </table:table-cell>
        </table:table-row>
        <table:table-row table:style-name="ro2">
          <table:table-cell table:formula="of:=[.A2000]+0.01" office:value-type="float" office:value="9.99999999999966">
            <text:p>10</text:p>
          </table:table-cell>
          <table:table-cell table:formula="of:=IF([$sin_cos.$E$2]=&quot;sin&quot;;[$sin_cos.$B$2]*SIN([$sin_cos.$B$3]*[.A2001]+[$sin_cos.$B$4])+[$sin_cos.$B$5];IF([$sin_cos.$E$2]=&quot;cos&quot;;[$sin_cos.$B$2]*COS([$sin_cos.$B$3]*[.A2001]+[$sin_cos.$B$4])))" office:value-type="float" office:value="-0.839071529076636">
            <text:p>-0,8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02.06.2011</text:date>, <text:time>08:44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6_profesor </meta:initial-creator>
    <meta:creation-date>2011-04-13T12:31:23.53</meta:creation-date>
    <dc:date>2011-06-02T08:44:43.89</dc:date>
    <meta:editing-duration>PT01H16M37S</meta:editing-duration>
    <meta:editing-cycles>7</meta:editing-cycles>
    <meta:generator>OpenOffice.org/3.2$Win32 OpenOffice.org_project/320m12$Build-9483</meta:generator>
    <meta:document-statistic meta:table-count="2" meta:cell-count="40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-color="#e6e6e6"/>
    </style:style>
    <style:style style:name="ch2" style:family="chart">
      <style:chart-properties chart:interpolation="cubic-spline"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minimum="-11" chart:maximum="11" chart:interval-major="1" chart:reverse-direction="false" text:line-break="false" chart:axis-position="0"/>
      <style:graphic-properties svg:stroke-width="0.05cm"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-5" chart:maximum="5" chart:reverse-direction="false" text:line-break="false" chart:axis-position="0"/>
      <style:graphic-properties svg:stroke-width="0.05cm"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0000ff" draw:fill-color="#0000ff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176cm" svg:height="7.002cm" xlink:href=".." chart:class="chart:scatter" chart:style-name="ch1">
        <chart:plot-area chart:style-name="ch2" table:cell-range-address="List2.A1:List2.B2001" svg:x="0.263cm" svg:y="0.14cm" svg:width="12.65cm" svg:height="6.722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List2.B1:List2.B2001" chart:class="chart:scatter">
            <chart:domain table:cell-range-address="List2.A1:List2.A2001"/>
            <chart:data-point chart:repeated="20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 text:id="List2.A1:List2.A2001">-10</text:p>
              </table:table-cell>
              <table:table-cell office:value-type="float" office:value="-0.839071529076452">
                <text:p text:id="List2.B1:List2.B2001">-0.83907152907645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.99">
                <text:p>-9.99</text:p>
              </table:table-cell>
              <table:table-cell office:value-type="float" office:value="-0.844469696288772">
                <text:p>-0.8444696962887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9.98">
                <text:p>-9.98</text:p>
              </table:table-cell>
              <table:table-cell office:value-type="float" office:value="-0.849783417235186">
                <text:p>-0.8497834172351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.97">
                <text:p>-9.97</text:p>
              </table:table-cell>
              <table:table-cell office:value-type="float" office:value="-0.855012160548026">
                <text:p>-0.8550121605480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9.96">
                <text:p>-9.96</text:p>
              </table:table-cell>
              <table:table-cell office:value-type="float" office:value="-0.86015540335732">
                <text:p>-0.860155403357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9.95">
                <text:p>-9.95</text:p>
              </table:table-cell>
              <table:table-cell office:value-type="float" office:value="-0.865212631343071">
                <text:p>-0.8652126313430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9.94">
                <text:p>-9.94</text:p>
              </table:table-cell>
              <table:table-cell office:value-type="float" office:value="-0.870183338786696">
                <text:p>-0.8701833387866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9.93">
                <text:p>-9.93</text:p>
              </table:table-cell>
              <table:table-cell office:value-type="float" office:value="-0.875067028621593">
                <text:p>-0.8750670286215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9.92">
                <text:p>-9.92</text:p>
              </table:table-cell>
              <table:table-cell office:value-type="float" office:value="-0.879863212482848">
                <text:p>-0.8798632124828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9.91">
                <text:p>-9.91</text:p>
              </table:table-cell>
              <table:table-cell office:value-type="float" office:value="-0.884571410756072">
                <text:p>-0.8845714107560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9.9">
                <text:p>-9.9</text:p>
              </table:table-cell>
              <table:table-cell office:value-type="float" office:value="-0.88919115262536">
                <text:p>-0.889191152625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9.89">
                <text:p>-9.89</text:p>
              </table:table-cell>
              <table:table-cell office:value-type="float" office:value="-0.893721976120376">
                <text:p>-0.8937219761203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9.88">
                <text:p>-9.88</text:p>
              </table:table-cell>
              <table:table-cell office:value-type="float" office:value="-0.898163428162546">
                <text:p>-0.8981634281625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9.87">
                <text:p>-9.87</text:p>
              </table:table-cell>
              <table:table-cell office:value-type="float" office:value="-0.902515064610366">
                <text:p>-0.9025150646103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9.86">
                <text:p>-9.86</text:p>
              </table:table-cell>
              <table:table-cell office:value-type="float" office:value="-0.906776450303819">
                <text:p>-0.9067764503038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9.85">
                <text:p>-9.85</text:p>
              </table:table-cell>
              <table:table-cell office:value-type="float" office:value="-0.910947159107886">
                <text:p>-0.9109471591078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9.84">
                <text:p>-9.84</text:p>
              </table:table-cell>
              <table:table-cell office:value-type="float" office:value="-0.915026773955162">
                <text:p>-0.9150267739551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9.83">
                <text:p>-9.83</text:p>
              </table:table-cell>
              <table:table-cell office:value-type="float" office:value="-0.919014886887563">
                <text:p>-0.9190148868875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9.82">
                <text:p>-9.82</text:p>
              </table:table-cell>
              <table:table-cell office:value-type="float" office:value="-0.922911099097118">
                <text:p>-0.9229110990971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9.81">
                <text:p>-9.81</text:p>
              </table:table-cell>
              <table:table-cell office:value-type="float" office:value="-0.926715020965853">
                <text:p>-0.92671502096585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9.8">
                <text:p>-9.8</text:p>
              </table:table-cell>
              <table:table-cell office:value-type="float" office:value="-0.930426272104752">
                <text:p>-0.9304262721047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9.79">
                <text:p>-9.79</text:p>
              </table:table-cell>
              <table:table-cell office:value-type="float" office:value="-0.934044481391793">
                <text:p>-0.9340444813917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9.78000000000001">
                <text:p>-9.78000000000001</text:p>
              </table:table-cell>
              <table:table-cell office:value-type="float" office:value="-0.937569287009062">
                <text:p>-0.9375692870090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9.77000000000001">
                <text:p>-9.77000000000001</text:p>
              </table:table-cell>
              <table:table-cell office:value-type="float" office:value="-0.941000336478936">
                <text:p>-0.9410003364789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9.76000000000001">
                <text:p>-9.76000000000001</text:p>
              </table:table-cell>
              <table:table-cell office:value-type="float" office:value="-0.944337286699326">
                <text:p>-0.9443372866993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9.75000000000001">
                <text:p>-9.75000000000001</text:p>
              </table:table-cell>
              <table:table-cell office:value-type="float" office:value="-0.947579803977991">
                <text:p>-0.94757980397799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9.74000000000001">
                <text:p>-9.74000000000001</text:p>
              </table:table-cell>
              <table:table-cell office:value-type="float" office:value="-0.950727564065906">
                <text:p>-0.9507275640659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9.73000000000001">
                <text:p>-9.73000000000001</text:p>
              </table:table-cell>
              <table:table-cell office:value-type="float" office:value="-0.953780252189685">
                <text:p>-0.9537802521896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9.72000000000001">
                <text:p>-9.72000000000001</text:p>
              </table:table-cell>
              <table:table-cell office:value-type="float" office:value="-0.956737563083058">
                <text:p>-0.9567375630830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9.71000000000001">
                <text:p>-9.71000000000001</text:p>
              </table:table-cell>
              <table:table-cell office:value-type="float" office:value="-0.959599201017403">
                <text:p>-0.95959920101740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9.70000000000001">
                <text:p>-9.70000000000001</text:p>
              </table:table-cell>
              <table:table-cell office:value-type="float" office:value="-0.962364879831308">
                <text:p>-0.96236487983130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9.69000000000001">
                <text:p>-9.69000000000001</text:p>
              </table:table-cell>
              <table:table-cell office:value-type="float" office:value="-0.965034322959199">
                <text:p>-0.9650343229591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9.68000000000001">
                <text:p>-9.68000000000001</text:p>
              </table:table-cell>
              <table:table-cell office:value-type="float" office:value="-0.967607263458986">
                <text:p>-0.96760726345898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9.67000000000001">
                <text:p>-9.67000000000001</text:p>
              </table:table-cell>
              <table:table-cell office:value-type="float" office:value="-0.970083444038764">
                <text:p>-0.97008344403876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9.66000000000001">
                <text:p>-9.66000000000001</text:p>
              </table:table-cell>
              <table:table-cell office:value-type="float" office:value="-0.972462617082539">
                <text:p>-0.9724626170825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9.65000000000001">
                <text:p>-9.65000000000001</text:p>
              </table:table-cell>
              <table:table-cell office:value-type="float" office:value="-0.974744544674988">
                <text:p>-0.97474454467498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9.64000000000001">
                <text:p>-9.64000000000001</text:p>
              </table:table-cell>
              <table:table-cell office:value-type="float" office:value="-0.976928998625254">
                <text:p>-0.9769289986252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9.63000000000001">
                <text:p>-9.63000000000001</text:p>
              </table:table-cell>
              <table:table-cell office:value-type="float" office:value="-0.979015760489762">
                <text:p>-0.97901576048976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9.62000000000001">
                <text:p>-9.62000000000001</text:p>
              </table:table-cell>
              <table:table-cell office:value-type="float" office:value="-0.981004621594065">
                <text:p>-0.9810046215940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9.61000000000001">
                <text:p>-9.61000000000001</text:p>
              </table:table-cell>
              <table:table-cell office:value-type="float" office:value="-0.982895383053709">
                <text:p>-0.98289538305370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9.60000000000001">
                <text:p>-9.60000000000001</text:p>
              </table:table-cell>
              <table:table-cell office:value-type="float" office:value="-0.984687855794125">
                <text:p>-0.9846878557941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9.59000000000001">
                <text:p>-9.59000000000001</text:p>
              </table:table-cell>
              <table:table-cell office:value-type="float" office:value="-0.986381860569533">
                <text:p>-0.9863818605695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9.58000000000001">
                <text:p>-9.58000000000001</text:p>
              </table:table-cell>
              <table:table-cell office:value-type="float" office:value="-0.987977227980865">
                <text:p>-0.98797722798086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9.57000000000001">
                <text:p>-9.57000000000001</text:p>
              </table:table-cell>
              <table:table-cell office:value-type="float" office:value="-0.989473798492711">
                <text:p>-0.9894737984927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9.56000000000001">
                <text:p>-9.56000000000001</text:p>
              </table:table-cell>
              <table:table-cell office:value-type="float" office:value="-0.990871422449266">
                <text:p>-0.99087142244926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9.55000000000001">
                <text:p>-9.55000000000001</text:p>
              </table:table-cell>
              <table:table-cell office:value-type="float" office:value="-0.9921699600893">
                <text:p>-0.992169960089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9.54000000000001">
                <text:p>-9.54000000000001</text:p>
              </table:table-cell>
              <table:table-cell office:value-type="float" office:value="-0.99336928156013">
                <text:p>-0.9933692815601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9.53000000000001">
                <text:p>-9.53000000000001</text:p>
              </table:table-cell>
              <table:table-cell office:value-type="float" office:value="-0.99446926693061">
                <text:p>-0.994469266930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9.52000000000001">
                <text:p>-9.52000000000001</text:p>
              </table:table-cell>
              <table:table-cell office:value-type="float" office:value="-0.995469806203118">
                <text:p>-0.99546980620311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9.51000000000001">
                <text:p>-9.51000000000001</text:p>
              </table:table-cell>
              <table:table-cell office:value-type="float" office:value="-0.996370799324561">
                <text:p>-0.99637079932456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9.50000000000001">
                <text:p>-9.50000000000001</text:p>
              </table:table-cell>
              <table:table-cell office:value-type="float" office:value="-0.997172156196378">
                <text:p>-0.99717215619637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9.49000000000001">
                <text:p>-9.49000000000001</text:p>
              </table:table-cell>
              <table:table-cell office:value-type="float" office:value="-0.997873796683549">
                <text:p>-0.9978737966835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9.48000000000001">
                <text:p>-9.48000000000001</text:p>
              </table:table-cell>
              <table:table-cell office:value-type="float" office:value="-0.998475650622611">
                <text:p>-0.9984756506226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9.47000000000001">
                <text:p>-9.47000000000001</text:p>
              </table:table-cell>
              <table:table-cell office:value-type="float" office:value="-0.99897765782867">
                <text:p>-0.998977657828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9.46000000000001">
                <text:p>-9.46000000000001</text:p>
              </table:table-cell>
              <table:table-cell office:value-type="float" office:value="-0.999379768101426">
                <text:p>-0.99937976810142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9.45000000000001">
                <text:p>-9.45000000000001</text:p>
              </table:table-cell>
              <table:table-cell office:value-type="float" office:value="-0.999681941230185">
                <text:p>-0.99968194123018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9.44000000000001">
                <text:p>-9.44000000000001</text:p>
              </table:table-cell>
              <table:table-cell office:value-type="float" office:value="-0.999884146997886">
                <text:p>-0.99988414699788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9.43000000000001">
                <text:p>-9.43000000000001</text:p>
              </table:table-cell>
              <table:table-cell office:value-type="float" office:value="-0.999986365184122">
                <text:p>-0.9999863651841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9.42000000000001">
                <text:p>-9.42000000000001</text:p>
              </table:table-cell>
              <table:table-cell office:value-type="float" office:value="-0.999988585567158">
                <text:p>-0.9999885855671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9.41000000000001">
                <text:p>-9.41000000000001</text:p>
              </table:table-cell>
              <table:table-cell office:value-type="float" office:value="-0.999890807924959">
                <text:p>-0.9998908079249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9.40000000000001">
                <text:p>-9.40000000000001</text:p>
              </table:table-cell>
              <table:table-cell office:value-type="float" office:value="-0.999693042035207">
                <text:p>-0.99969304203520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9.39000000000001">
                <text:p>-9.39000000000001</text:p>
              </table:table-cell>
              <table:table-cell office:value-type="float" office:value="-0.999395307674326">
                <text:p>-0.9993953076743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9.38000000000001">
                <text:p>-9.38000000000001</text:p>
              </table:table-cell>
              <table:table-cell office:value-type="float" office:value="-0.998997634615504">
                <text:p>-0.99899763461550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9.37000000000001">
                <text:p>-9.37000000000001</text:p>
              </table:table-cell>
              <table:table-cell office:value-type="float" office:value="-0.998500062625716">
                <text:p>-0.99850006262571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9.36000000000001">
                <text:p>-9.36000000000001</text:p>
              </table:table-cell>
              <table:table-cell office:value-type="float" office:value="-0.997902641461746">
                <text:p>-0.9979026414617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9.35000000000001">
                <text:p>-9.35000000000001</text:p>
              </table:table-cell>
              <table:table-cell office:value-type="float" office:value="-0.997205430865213">
                <text:p>-0.99720543086521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9.34000000000001">
                <text:p>-9.34000000000001</text:p>
              </table:table-cell>
              <table:table-cell office:value-type="float" office:value="-0.996408500556595">
                <text:p>-0.99640850055659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9.33000000000001">
                <text:p>-9.33000000000001</text:p>
              </table:table-cell>
              <table:table-cell office:value-type="float" office:value="-0.995511930228259">
                <text:p>-0.99551193022825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9.32000000000001">
                <text:p>-9.32000000000001</text:p>
              </table:table-cell>
              <table:table-cell office:value-type="float" office:value="-0.99451580953649">
                <text:p>-0.9945158095364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9.31000000000002">
                <text:p>-9.31000000000002</text:p>
              </table:table-cell>
              <table:table-cell office:value-type="float" office:value="-0.993420238092529">
                <text:p>-0.99342023809252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9.30000000000002">
                <text:p>-9.30000000000002</text:p>
              </table:table-cell>
              <table:table-cell office:value-type="float" office:value="-0.992225325452605">
                <text:p>-0.99222532545260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9.29000000000002">
                <text:p>-9.29000000000002</text:p>
              </table:table-cell>
              <table:table-cell office:value-type="float" office:value="-0.990931191106988">
                <text:p>-0.99093119110698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9.28000000000002">
                <text:p>-9.28000000000002</text:p>
              </table:table-cell>
              <table:table-cell office:value-type="float" office:value="-0.989537964468034">
                <text:p>-0.98953796446803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9.27000000000002">
                <text:p>-9.27000000000002</text:p>
              </table:table-cell>
              <table:table-cell office:value-type="float" office:value="-0.988045784857245">
                <text:p>-0.98804578485724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9.26000000000002">
                <text:p>-9.26000000000002</text:p>
              </table:table-cell>
              <table:table-cell office:value-type="float" office:value="-0.986454801491339">
                <text:p>-0.98645480149133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9.25000000000002">
                <text:p>-9.25000000000002</text:p>
              </table:table-cell>
              <table:table-cell office:value-type="float" office:value="-0.984765173467326">
                <text:p>-0.98476517346732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9.24000000000002">
                <text:p>-9.24000000000002</text:p>
              </table:table-cell>
              <table:table-cell office:value-type="float" office:value="-0.982977069746602">
                <text:p>-0.98297706974660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9.23000000000002">
                <text:p>-9.23000000000002</text:p>
              </table:table-cell>
              <table:table-cell office:value-type="float" office:value="-0.981090669138048">
                <text:p>-0.98109066913804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9.22000000000002">
                <text:p>-9.22000000000002</text:p>
              </table:table-cell>
              <table:table-cell office:value-type="float" office:value="-0.979106160280154">
                <text:p>-0.97910616028015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9.21000000000002">
                <text:p>-9.21000000000002</text:p>
              </table:table-cell>
              <table:table-cell office:value-type="float" office:value="-0.97702374162215">
                <text:p>-0.9770237416221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9.20000000000002">
                <text:p>-9.20000000000002</text:p>
              </table:table-cell>
              <table:table-cell office:value-type="float" office:value="-0.974843621404168">
                <text:p>-0.97484362140416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9.19000000000002">
                <text:p>-9.19000000000002</text:p>
              </table:table-cell>
              <table:table-cell office:value-type="float" office:value="-0.972566017636412">
                <text:p>-0.97256601763641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9.18000000000002">
                <text:p>-9.18000000000002</text:p>
              </table:table-cell>
              <table:table-cell office:value-type="float" office:value="-0.970191158077361">
                <text:p>-0.97019115807736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9.17000000000002">
                <text:p>-9.17000000000002</text:p>
              </table:table-cell>
              <table:table-cell office:value-type="float" office:value="-0.967719280210993">
                <text:p>-0.96771928021099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9.16000000000002">
                <text:p>-9.16000000000002</text:p>
              </table:table-cell>
              <table:table-cell office:value-type="float" office:value="-0.965150631223034">
                <text:p>-0.96515063122303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9.15000000000002">
                <text:p>-9.15000000000002</text:p>
              </table:table-cell>
              <table:table-cell office:value-type="float" office:value="-0.962485467976242">
                <text:p>-0.96248546797624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9.14000000000002">
                <text:p>-9.14000000000002</text:p>
              </table:table-cell>
              <table:table-cell office:value-type="float" office:value="-0.959724056984721">
                <text:p>-0.95972405698472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9.13000000000002">
                <text:p>-9.13000000000002</text:p>
              </table:table-cell>
              <table:table-cell office:value-type="float" office:value="-0.956866674387269">
                <text:p>-0.95686667438726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9.12000000000002">
                <text:p>-9.12000000000002</text:p>
              </table:table-cell>
              <table:table-cell office:value-type="float" office:value="-0.953913605919764">
                <text:p>-0.9539136059197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9.11000000000002">
                <text:p>-9.11000000000002</text:p>
              </table:table-cell>
              <table:table-cell office:value-type="float" office:value="-0.950865146886593">
                <text:p>-0.95086514688659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9.10000000000002">
                <text:p>-9.10000000000002</text:p>
              </table:table-cell>
              <table:table-cell office:value-type="float" office:value="-0.947721602131118">
                <text:p>-0.94772160213111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9.09000000000002">
                <text:p>-9.09000000000002</text:p>
              </table:table-cell>
              <table:table-cell office:value-type="float" office:value="-0.944483286005196">
                <text:p>-0.94448328600519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9.08000000000002">
                <text:p>-9.08000000000002</text:p>
              </table:table-cell>
              <table:table-cell office:value-type="float" office:value="-0.941150522337739">
                <text:p>-0.94115052233773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9.07000000000002">
                <text:p>-9.07000000000002</text:p>
              </table:table-cell>
              <table:table-cell office:value-type="float" office:value="-0.937723644402338">
                <text:p>-0.93772364440233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9.06000000000002">
                <text:p>-9.06000000000002</text:p>
              </table:table-cell>
              <table:table-cell office:value-type="float" office:value="-0.934202994883931">
                <text:p>-0.93420299488393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9.05000000000002">
                <text:p>-9.05000000000002</text:p>
              </table:table-cell>
              <table:table-cell office:value-type="float" office:value="-0.930588925844536">
                <text:p>-0.93058892584453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9.04000000000002">
                <text:p>-9.04000000000002</text:p>
              </table:table-cell>
              <table:table-cell office:value-type="float" office:value="-0.926881798688044">
                <text:p>-0.92688179868804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9.03000000000002">
                <text:p>-9.03000000000002</text:p>
              </table:table-cell>
              <table:table-cell office:value-type="float" office:value="-0.923081984124082">
                <text:p>-0.92308198412408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9.02000000000002">
                <text:p>-9.02000000000002</text:p>
              </table:table-cell>
              <table:table-cell office:value-type="float" office:value="-0.91918986213094">
                <text:p>-0.9191898621309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9.01000000000002">
                <text:p>-9.01000000000002</text:p>
              </table:table-cell>
              <table:table-cell office:value-type="float" office:value="-0.915205821917574">
                <text:p>-0.91520582191757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9.00000000000002">
                <text:p>-9.00000000000002</text:p>
              </table:table-cell>
              <table:table-cell office:value-type="float" office:value="-0.911130261884686">
                <text:p>-0.91113026188468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8.99000000000002">
                <text:p>-8.99000000000002</text:p>
              </table:table-cell>
              <table:table-cell office:value-type="float" office:value="-0.906963589584881">
                <text:p>-0.90696358958488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8.98000000000002">
                <text:p>-8.98000000000002</text:p>
              </table:table-cell>
              <table:table-cell office:value-type="float" office:value="-0.902706221681919">
                <text:p>-0.90270622168191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8.97000000000002">
                <text:p>-8.97000000000002</text:p>
              </table:table-cell>
              <table:table-cell office:value-type="float" office:value="-0.898358583909041">
                <text:p>-0.89835858390904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8.96000000000002">
                <text:p>-8.96000000000002</text:p>
              </table:table-cell>
              <table:table-cell office:value-type="float" office:value="-0.893921111026402">
                <text:p>-0.89392111102640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8.95000000000002">
                <text:p>-8.95000000000002</text:p>
              </table:table-cell>
              <table:table-cell office:value-type="float" office:value="-0.889394246777592">
                <text:p>-0.88939424677759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8.94000000000002">
                <text:p>-8.94000000000002</text:p>
              </table:table-cell>
              <table:table-cell office:value-type="float" office:value="-0.884778443845264">
                <text:p>-0.88477844384526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8.93000000000002">
                <text:p>-8.93000000000002</text:p>
              </table:table-cell>
              <table:table-cell office:value-type="float" office:value="-0.880074163805863">
                <text:p>-0.88007416380586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8.92000000000002">
                <text:p>-8.92000000000002</text:p>
              </table:table-cell>
              <table:table-cell office:value-type="float" office:value="-0.875281877083476">
                <text:p>-0.87528187708347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8.91000000000002">
                <text:p>-8.91000000000002</text:p>
              </table:table-cell>
              <table:table-cell office:value-type="float" office:value="-0.870402062902778">
                <text:p>-0.87040206290277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8.90000000000002">
                <text:p>-8.90000000000002</text:p>
              </table:table-cell>
              <table:table-cell office:value-type="float" office:value="-0.865435209241124">
                <text:p>-0.86543520924112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8.89000000000002">
                <text:p>-8.89000000000002</text:p>
              </table:table-cell>
              <table:table-cell office:value-type="float" office:value="-0.860381812779739">
                <text:p>-0.86038181277973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8.88000000000002">
                <text:p>-8.88000000000002</text:p>
              </table:table-cell>
              <table:table-cell office:value-type="float" office:value="-0.855242378854058">
                <text:p>-0.85524237885405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8.87000000000002">
                <text:p>-8.87000000000002</text:p>
              </table:table-cell>
              <table:table-cell office:value-type="float" office:value="-0.850017421403191">
                <text:p>-0.85001742140319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8.86000000000002">
                <text:p>-8.86000000000002</text:p>
              </table:table-cell>
              <table:table-cell office:value-type="float" office:value="-0.84470746291853">
                <text:p>-0.8447074629185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8.85000000000002">
                <text:p>-8.85000000000002</text:p>
              </table:table-cell>
              <table:table-cell office:value-type="float" office:value="-0.839313034391497">
                <text:p>-0.83931303439149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8.84000000000003">
                <text:p>-8.84000000000003</text:p>
              </table:table-cell>
              <table:table-cell office:value-type="float" office:value="-0.833834675260451">
                <text:p>-0.83383467526045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8.83000000000003">
                <text:p>-8.83000000000003</text:p>
              </table:table-cell>
              <table:table-cell office:value-type="float" office:value="-0.828272933356738">
                <text:p>-0.82827293335673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8.82000000000003">
                <text:p>-8.82000000000003</text:p>
              </table:table-cell>
              <table:table-cell office:value-type="float" office:value="-0.822628364849914">
                <text:p>-0.82262836484991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8.81000000000003">
                <text:p>-8.81000000000003</text:p>
              </table:table-cell>
              <table:table-cell office:value-type="float" office:value="-0.816901534192128">
                <text:p>-0.81690153419212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8.80000000000003">
                <text:p>-8.80000000000003</text:p>
              </table:table-cell>
              <table:table-cell office:value-type="float" office:value="-0.811093014061671">
                <text:p>-0.81109301406167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8.79000000000003">
                <text:p>-8.79000000000003</text:p>
              </table:table-cell>
              <table:table-cell office:value-type="float" office:value="-0.805203385305716">
                <text:p>-0.80520338530571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8.78000000000003">
                <text:p>-8.78000000000003</text:p>
              </table:table-cell>
              <table:table-cell office:value-type="float" office:value="-0.799233236882231">
                <text:p>-0.79923323688223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8.77000000000003">
                <text:p>-8.77000000000003</text:p>
              </table:table-cell>
              <table:table-cell office:value-type="float" office:value="-0.793183165801084">
                <text:p>-0.79318316580108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8.76000000000003">
                <text:p>-8.76000000000003</text:p>
              </table:table-cell>
              <table:table-cell office:value-type="float" office:value="-0.78705377706434">
                <text:p>-0.7870537770643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8.75000000000003">
                <text:p>-8.75000000000003</text:p>
              </table:table-cell>
              <table:table-cell office:value-type="float" office:value="-0.780845683605766">
                <text:p>-0.78084568360576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8.74000000000003">
                <text:p>-8.74000000000003</text:p>
              </table:table-cell>
              <table:table-cell office:value-type="float" office:value="-0.774559506229534">
                <text:p>-0.77455950622953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8.73000000000003">
                <text:p>-8.73000000000003</text:p>
              </table:table-cell>
              <table:table-cell office:value-type="float" office:value="-0.768195873548142">
                <text:p>-0.76819587354814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8.72000000000003">
                <text:p>-8.72000000000003</text:p>
              </table:table-cell>
              <table:table-cell office:value-type="float" office:value="-0.761755421919558">
                <text:p>-0.76175542191955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8.71000000000003">
                <text:p>-8.71000000000003</text:p>
              </table:table-cell>
              <table:table-cell office:value-type="float" office:value="-0.755238795383575">
                <text:p>-0.75523879538357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8.70000000000003">
                <text:p>-8.70000000000003</text:p>
              </table:table-cell>
              <table:table-cell office:value-type="float" office:value="-0.748646645597418">
                <text:p>-0.74864664559741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8.69000000000003">
                <text:p>-8.69000000000003</text:p>
              </table:table-cell>
              <table:table-cell office:value-type="float" office:value="-0.74197963177057">
                <text:p>-0.7419796317705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8.68000000000003">
                <text:p>-8.68000000000003</text:p>
              </table:table-cell>
              <table:table-cell office:value-type="float" office:value="-0.735238420598861">
                <text:p>-0.73523842059886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8.67000000000003">
                <text:p>-8.67000000000003</text:p>
              </table:table-cell>
              <table:table-cell office:value-type="float" office:value="-0.728423686197788">
                <text:p>-0.72842368619778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8.66000000000003">
                <text:p>-8.66000000000003</text:p>
              </table:table-cell>
              <table:table-cell office:value-type="float" office:value="-0.721536110035112">
                <text:p>-0.72153611003511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8.65000000000003">
                <text:p>-8.65000000000003</text:p>
              </table:table-cell>
              <table:table-cell office:value-type="float" office:value="-0.714576380862712">
                <text:p>-0.71457638086271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8.64000000000003">
                <text:p>-8.64000000000003</text:p>
              </table:table-cell>
              <table:table-cell office:value-type="float" office:value="-0.707545194647703">
                <text:p>-0.70754519464770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8.63000000000003">
                <text:p>-8.63000000000003</text:p>
              </table:table-cell>
              <table:table-cell office:value-type="float" office:value="-0.700443254502849">
                <text:p>-0.70044325450284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8.62000000000003">
                <text:p>-8.62000000000003</text:p>
              </table:table-cell>
              <table:table-cell office:value-type="float" office:value="-0.693271270616245">
                <text:p>-0.69327127061624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8.61000000000003">
                <text:p>-8.61000000000003</text:p>
              </table:table-cell>
              <table:table-cell office:value-type="float" office:value="-0.686029960180304">
                <text:p>-0.68602996018030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8.60000000000003">
                <text:p>-8.60000000000003</text:p>
              </table:table-cell>
              <table:table-cell office:value-type="float" office:value="-0.678720047320035">
                <text:p>-0.67872004732003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8.59000000000003">
                <text:p>-8.59000000000003</text:p>
              </table:table-cell>
              <table:table-cell office:value-type="float" office:value="-0.671342263020631">
                <text:p>-0.67134226302063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8.58000000000003">
                <text:p>-8.58000000000003</text:p>
              </table:table-cell>
              <table:table-cell office:value-type="float" office:value="-0.663897345054376">
                <text:p>-0.66389734505437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8.57000000000003">
                <text:p>-8.57000000000003</text:p>
              </table:table-cell>
              <table:table-cell office:value-type="float" office:value="-0.656386037906861">
                <text:p>-0.65638603790686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8.56000000000003">
                <text:p>-8.56000000000003</text:p>
              </table:table-cell>
              <table:table-cell office:value-type="float" office:value="-0.648809092702542">
                <text:p>-0.64880909270254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8.55000000000003">
                <text:p>-8.55000000000003</text:p>
              </table:table-cell>
              <table:table-cell office:value-type="float" office:value="-0.641167267129625">
                <text:p>-0.64116726712962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8.54000000000003">
                <text:p>-8.54000000000003</text:p>
              </table:table-cell>
              <table:table-cell office:value-type="float" office:value="-0.633461325364299">
                <text:p>-0.63346132536429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8.53000000000003">
                <text:p>-8.53000000000003</text:p>
              </table:table-cell>
              <table:table-cell office:value-type="float" office:value="-0.62569203799432">
                <text:p>-0.6256920379943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8.52000000000003">
                <text:p>-8.52000000000003</text:p>
              </table:table-cell>
              <table:table-cell office:value-type="float" office:value="-0.61786018194195">
                <text:p>-0.6178601819419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8.51000000000003">
                <text:p>-8.51000000000003</text:p>
              </table:table-cell>
              <table:table-cell office:value-type="float" office:value="-0.609966540386267">
                <text:p>-0.60996654038626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8.50000000000003">
                <text:p>-8.50000000000003</text:p>
              </table:table-cell>
              <table:table-cell office:value-type="float" office:value="-0.602011902684849">
                <text:p>-0.60201190268484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8.49000000000003">
                <text:p>-8.49000000000003</text:p>
              </table:table-cell>
              <table:table-cell office:value-type="float" office:value="-0.593997064294838">
                <text:p>-0.59399706429483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8.48000000000003">
                <text:p>-8.48000000000003</text:p>
              </table:table-cell>
              <table:table-cell office:value-type="float" office:value="-0.585922826693393">
                <text:p>-0.58592282669339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8.47000000000003">
                <text:p>-8.47000000000003</text:p>
              </table:table-cell>
              <table:table-cell office:value-type="float" office:value="-0.577789997297546">
                <text:p>-0.57778999729754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8.46000000000003">
                <text:p>-8.46000000000003</text:p>
              </table:table-cell>
              <table:table-cell office:value-type="float" office:value="-0.56959938938346">
                <text:p>-0.5695993893834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8.45000000000003">
                <text:p>-8.45000000000003</text:p>
              </table:table-cell>
              <table:table-cell office:value-type="float" office:value="-0.561351822005099">
                <text:p>-0.56135182200509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8.44000000000003">
                <text:p>-8.44000000000003</text:p>
              </table:table-cell>
              <table:table-cell office:value-type="float" office:value="-0.55304811991233">
                <text:p>-0.5530481199123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8.43000000000003">
                <text:p>-8.43000000000003</text:p>
              </table:table-cell>
              <table:table-cell office:value-type="float" office:value="-0.544689113468442">
                <text:p>-0.54468911346844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8.42000000000003">
                <text:p>-8.42000000000003</text:p>
              </table:table-cell>
              <table:table-cell office:value-type="float" office:value="-0.536275638567112">
                <text:p>-0.53627563856711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8.41000000000003">
                <text:p>-8.41000000000003</text:p>
              </table:table-cell>
              <table:table-cell office:value-type="float" office:value="-0.527808536548821">
                <text:p>-0.52780853654882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8.40000000000003">
                <text:p>-8.40000000000003</text:p>
              </table:table-cell>
              <table:table-cell office:value-type="float" office:value="-0.519288654116714">
                <text:p>-0.51928865411671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8.39000000000003">
                <text:p>-8.39000000000003</text:p>
              </table:table-cell>
              <table:table-cell office:value-type="float" office:value="-0.510716843251935">
                <text:p>-0.51071684325193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8.38000000000003">
                <text:p>-8.38000000000003</text:p>
              </table:table-cell>
              <table:table-cell office:value-type="float" office:value="-0.502093961128426">
                <text:p>-0.50209396112842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8.37000000000004">
                <text:p>-8.37000000000004</text:p>
              </table:table-cell>
              <table:table-cell office:value-type="float" office:value="-0.493420870027215">
                <text:p>-0.49342087002721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8.36000000000004">
                <text:p>-8.36000000000004</text:p>
              </table:table-cell>
              <table:table-cell office:value-type="float" office:value="-0.484698437250183">
                <text:p>-0.48469843725018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8.35000000000004">
                <text:p>-8.35000000000004</text:p>
              </table:table-cell>
              <table:table-cell office:value-type="float" office:value="-0.475927535033341">
                <text:p>-0.47592753503334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8.34000000000004">
                <text:p>-8.34000000000004</text:p>
              </table:table-cell>
              <table:table-cell office:value-type="float" office:value="-0.4671090404596">
                <text:p>-0.467109040459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8.33000000000004">
                <text:p>-8.33000000000004</text:p>
              </table:table-cell>
              <table:table-cell office:value-type="float" office:value="-0.45824383537107">
                <text:p>-0.4582438353710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8.32000000000004">
                <text:p>-8.32000000000004</text:p>
              </table:table-cell>
              <table:table-cell office:value-type="float" office:value="-0.449332806280871">
                <text:p>-0.44933280628087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8.31000000000004">
                <text:p>-8.31000000000004</text:p>
              </table:table-cell>
              <table:table-cell office:value-type="float" office:value="-0.440376844284486">
                <text:p>-0.44037684428448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8.30000000000004">
                <text:p>-8.30000000000004</text:p>
              </table:table-cell>
              <table:table-cell office:value-type="float" office:value="-0.431376844970653">
                <text:p>-0.43137684497065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8.29000000000004">
                <text:p>-8.29000000000004</text:p>
              </table:table-cell>
              <table:table-cell office:value-type="float" office:value="-0.422333708331802">
                <text:p>-0.42233370833180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8.28000000000004">
                <text:p>-8.28000000000004</text:p>
              </table:table-cell>
              <table:table-cell office:value-type="float" office:value="-0.413248338674062">
                <text:p>-0.41324833867406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8.27000000000004">
                <text:p>-8.27000000000004</text:p>
              </table:table-cell>
              <table:table-cell office:value-type="float" office:value="-0.404121644526826">
                <text:p>-0.40412164452682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8.26000000000004">
                <text:p>-8.26000000000004</text:p>
              </table:table-cell>
              <table:table-cell office:value-type="float" office:value="-0.394954538551905">
                <text:p>-0.39495453855190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8.25000000000004">
                <text:p>-8.25000000000004</text:p>
              </table:table-cell>
              <table:table-cell office:value-type="float" office:value="-0.385747937452256">
                <text:p>-0.38574793745225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8.24000000000004">
                <text:p>-8.24000000000004</text:p>
              </table:table-cell>
              <table:table-cell office:value-type="float" office:value="-0.376502761880318">
                <text:p>-0.37650276188031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8.23000000000004">
                <text:p>-8.23000000000004</text:p>
              </table:table-cell>
              <table:table-cell office:value-type="float" office:value="-0.367219936345943">
                <text:p>-0.36721993634594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8.22000000000004">
                <text:p>-8.22000000000004</text:p>
              </table:table-cell>
              <table:table-cell office:value-type="float" office:value="-0.357900389123949">
                <text:p>-0.35790038912394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8.21000000000004">
                <text:p>-8.21000000000004</text:p>
              </table:table-cell>
              <table:table-cell office:value-type="float" office:value="-0.348545052161291">
                <text:p>-0.34854505216129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8.20000000000004">
                <text:p>-8.20000000000004</text:p>
              </table:table-cell>
              <table:table-cell office:value-type="float" office:value="-0.339154860983871">
                <text:p>-0.33915486098387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8.19000000000004">
                <text:p>-8.19000000000004</text:p>
              </table:table-cell>
              <table:table-cell office:value-type="float" office:value="-0.329730754602981">
                <text:p>-0.32973075460298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8.18000000000004">
                <text:p>-8.18000000000004</text:p>
              </table:table-cell>
              <table:table-cell office:value-type="float" office:value="-0.320273675421405">
                <text:p>-0.32027367542140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8.17000000000004">
                <text:p>-8.17000000000004</text:p>
              </table:table-cell>
              <table:table-cell office:value-type="float" office:value="-0.310784569139181">
                <text:p>-0.31078456913918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8.16000000000004">
                <text:p>-8.16000000000004</text:p>
              </table:table-cell>
              <table:table-cell office:value-type="float" office:value="-0.301264384659029">
                <text:p>-0.30126438465902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8.15000000000004">
                <text:p>-8.15000000000004</text:p>
              </table:table-cell>
              <table:table-cell office:value-type="float" office:value="-0.291714073991464">
                <text:p>-0.29171407399146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8.14000000000004">
                <text:p>-8.14000000000004</text:p>
              </table:table-cell>
              <table:table-cell office:value-type="float" office:value="-0.282134592159594">
                <text:p>-0.28213459215959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8.13000000000004">
                <text:p>-8.13000000000004</text:p>
              </table:table-cell>
              <table:table-cell office:value-type="float" office:value="-0.27252689710362">
                <text:p>-0.2725268971036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8.12000000000004">
                <text:p>-8.12000000000004</text:p>
              </table:table-cell>
              <table:table-cell office:value-type="float" office:value="-0.26289194958504">
                <text:p>-0.2628919495850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8.11000000000004">
                <text:p>-8.11000000000004</text:p>
              </table:table-cell>
              <table:table-cell office:value-type="float" office:value="-0.253230713090577">
                <text:p>-0.25323071309057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8.10000000000004">
                <text:p>-8.10000000000004</text:p>
              </table:table-cell>
              <table:table-cell office:value-type="float" office:value="-0.243544153735831">
                <text:p>-0.24354415373583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8.09000000000004">
                <text:p>-8.09000000000004</text:p>
              </table:table-cell>
              <table:table-cell office:value-type="float" office:value="-0.233833240168663">
                <text:p>-0.23383324016866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8.08000000000004">
                <text:p>-8.08000000000004</text:p>
              </table:table-cell>
              <table:table-cell office:value-type="float" office:value="-0.224098943472339">
                <text:p>-0.22409894347233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8.07000000000004">
                <text:p>-8.07000000000004</text:p>
              </table:table-cell>
              <table:table-cell office:value-type="float" office:value="-0.214342237068417">
                <text:p>-0.21434223706841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8.06000000000004">
                <text:p>-8.06000000000004</text:p>
              </table:table-cell>
              <table:table-cell office:value-type="float" office:value="-0.204564096619405">
                <text:p>-0.20456409661940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8.05000000000004">
                <text:p>-8.05000000000004</text:p>
              </table:table-cell>
              <table:table-cell office:value-type="float" office:value="-0.194765499931201">
                <text:p>-0.19476549993120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8.04000000000004">
                <text:p>-8.04000000000004</text:p>
              </table:table-cell>
              <table:table-cell office:value-type="float" office:value="-0.184947426855308">
                <text:p>-0.18494742685530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8.03000000000004">
                <text:p>-8.03000000000004</text:p>
              </table:table-cell>
              <table:table-cell office:value-type="float" office:value="-0.175110859190852">
                <text:p>-0.17511085919085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8.02000000000004">
                <text:p>-8.02000000000004</text:p>
              </table:table-cell>
              <table:table-cell office:value-type="float" office:value="-0.165256780586402">
                <text:p>-0.16525678058640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8.01000000000004">
                <text:p>-8.01000000000004</text:p>
              </table:table-cell>
              <table:table-cell office:value-type="float" office:value="-0.155386176441607">
                <text:p>-0.15538617644160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8.00000000000004">
                <text:p>-8.00000000000004</text:p>
              </table:table-cell>
              <table:table-cell office:value-type="float" office:value="-0.145500033808656">
                <text:p>-0.14550003380865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7.99000000000004">
                <text:p>-7.99000000000004</text:p>
              </table:table-cell>
              <table:table-cell office:value-type="float" office:value="-0.135599341293573">
                <text:p>-0.13559934129357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7.98000000000004">
                <text:p>-7.98000000000004</text:p>
              </table:table-cell>
              <table:table-cell office:value-type="float" office:value="-0.12568508895736">
                <text:p>-0.1256850889573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7.97000000000004">
                <text:p>-7.97000000000004</text:p>
              </table:table-cell>
              <table:table-cell office:value-type="float" office:value="-0.115758268216989">
                <text:p>-0.11575826821698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7.96000000000004">
                <text:p>-7.96000000000004</text:p>
              </table:table-cell>
              <table:table-cell office:value-type="float" office:value="-0.105819871746261">
                <text:p>-0.10581987174626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7.95000000000004">
                <text:p>-7.95000000000004</text:p>
              </table:table-cell>
              <table:table-cell office:value-type="float" office:value="-0.0958708933765411">
                <text:p>-0.095870893376541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7.94000000000004">
                <text:p>-7.94000000000004</text:p>
              </table:table-cell>
              <table:table-cell office:value-type="float" office:value="-0.0859123279973758">
                <text:p>-0.085912327997375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7.93000000000004">
                <text:p>-7.93000000000004</text:p>
              </table:table-cell>
              <table:table-cell office:value-type="float" office:value="-0.0759451714570041">
                <text:p>-0.075945171457004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7.92000000000004">
                <text:p>-7.92000000000004</text:p>
              </table:table-cell>
              <table:table-cell office:value-type="float" office:value="-0.0659704204627742">
                <text:p>-0.065970420462774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7.91000000000004">
                <text:p>-7.91000000000004</text:p>
              </table:table-cell>
              <table:table-cell office:value-type="float" office:value="-0.0559890724814731">
                <text:p>-0.055989072481473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7.90000000000005">
                <text:p>-7.90000000000005</text:p>
              </table:table-cell>
              <table:table-cell office:value-type="float" office:value="-0.0460021256395813">
                <text:p>-0.046002125639581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7.89000000000005">
                <text:p>-7.89000000000005</text:p>
              </table:table-cell>
              <table:table-cell office:value-type="float" office:value="-0.0360105786234605">
                <text:p>-0.036010578623460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7.88000000000005">
                <text:p>-7.88000000000005</text:p>
              </table:table-cell>
              <table:table-cell office:value-type="float" office:value="-0.0260154305794861">
                <text:p>-0.026015430579486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7.87000000000005">
                <text:p>-7.87000000000005</text:p>
              </table:table-cell>
              <table:table-cell office:value-type="float" office:value="-0.0160176810141332">
                <text:p>-0.016017681014133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7.86000000000005">
                <text:p>-7.86000000000005</text:p>
              </table:table-cell>
              <table:table-cell office:value-type="float" office:value="-0.00601832969402689">
                <text:p>-0.0060183296940268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7.85000000000005">
                <text:p>-7.85000000000005</text:p>
              </table:table-cell>
              <table:table-cell office:value-type="float" office:value="0.00398162345403355">
                <text:p>0.0039816234540335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7.84000000000005">
                <text:p>-7.84000000000005</text:p>
              </table:table-cell>
              <table:table-cell office:value-type="float" office:value="0.0139811784430666">
                <text:p>0.013981178443066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7.83000000000005">
                <text:p>-7.83000000000005</text:p>
              </table:table-cell>
              <table:table-cell office:value-type="float" office:value="0.0239793353259063">
                <text:p>0.023979335325906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7.82000000000005">
                <text:p>-7.82000000000005</text:p>
              </table:table-cell>
              <table:table-cell office:value-type="float" office:value="0.0339750942951961">
                <text:p>0.033975094295196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7.81000000000005">
                <text:p>-7.81000000000005</text:p>
              </table:table-cell>
              <table:table-cell office:value-type="float" office:value="0.0439674557833689">
                <text:p>0.043967455783368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7.80000000000005">
                <text:p>-7.80000000000005</text:p>
              </table:table-cell>
              <table:table-cell office:value-type="float" office:value="0.0539554205626027">
                <text:p>0.053955420562602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7.79000000000005">
                <text:p>-7.79000000000005</text:p>
              </table:table-cell>
              <table:table-cell office:value-type="float" office:value="0.0639379898447431">
                <text:p>0.063937989844743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7.78000000000005">
                <text:p>-7.78000000000005</text:p>
              </table:table-cell>
              <table:table-cell office:value-type="float" office:value="0.0739141653811804">
                <text:p>0.073914165381180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7.77000000000005">
                <text:p>-7.77000000000005</text:p>
              </table:table-cell>
              <table:table-cell office:value-type="float" office:value="0.0838829495626745">
                <text:p>0.083882949562674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7.76000000000005">
                <text:p>-7.76000000000005</text:p>
              </table:table-cell>
              <table:table-cell office:value-type="float" office:value="0.0938433455191146">
                <text:p>0.093843345519114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7.75000000000005">
                <text:p>-7.75000000000005</text:p>
              </table:table-cell>
              <table:table-cell office:value-type="float" office:value="0.103794357219205">
                <text:p>0.10379435721920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7.74000000000005">
                <text:p>-7.74000000000005</text:p>
              </table:table-cell>
              <table:table-cell office:value-type="float" office:value="0.113734989570069">
                <text:p>0.11373498957006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7.73000000000005">
                <text:p>-7.73000000000005</text:p>
              </table:table-cell>
              <table:table-cell office:value-type="float" office:value="0.123664248516755">
                <text:p>0.12366424851675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7.72000000000005">
                <text:p>-7.72000000000005</text:p>
              </table:table-cell>
              <table:table-cell office:value-type="float" office:value="0.133581141141642">
                <text:p>0.13358114114164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7.71000000000005">
                <text:p>-7.71000000000005</text:p>
              </table:table-cell>
              <table:table-cell office:value-type="float" office:value="0.143484675763732">
                <text:p>0.14348467576373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7.70000000000005">
                <text:p>-7.70000000000005</text:p>
              </table:table-cell>
              <table:table-cell office:value-type="float" office:value="0.153373862037816">
                <text:p>0.15337386203781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7.69000000000005">
                <text:p>-7.69000000000005</text:p>
              </table:table-cell>
              <table:table-cell office:value-type="float" office:value="0.163247711053507">
                <text:p>0.16324771105350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7.68000000000005">
                <text:p>-7.68000000000005</text:p>
              </table:table-cell>
              <table:table-cell office:value-type="float" office:value="0.173105235434133">
                <text:p>0.17310523543413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7.67000000000005">
                <text:p>-7.67000000000005</text:p>
              </table:table-cell>
              <table:table-cell office:value-type="float" office:value="0.182945449435469">
                <text:p>0.18294544943546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7.66000000000005">
                <text:p>-7.66000000000005</text:p>
              </table:table-cell>
              <table:table-cell office:value-type="float" office:value="0.192767369044315">
                <text:p>0.19276736904431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7.65000000000005">
                <text:p>-7.65000000000005</text:p>
              </table:table-cell>
              <table:table-cell office:value-type="float" office:value="0.202570012076896">
                <text:p>0.20257001207689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7.64000000000005">
                <text:p>-7.64000000000005</text:p>
              </table:table-cell>
              <table:table-cell office:value-type="float" office:value="0.212352398277076">
                <text:p>0.21235239827707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7.63000000000005">
                <text:p>-7.63000000000005</text:p>
              </table:table-cell>
              <table:table-cell office:value-type="float" office:value="0.222113549414389">
                <text:p>0.22211354941438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7.62000000000005">
                <text:p>-7.62000000000005</text:p>
              </table:table-cell>
              <table:table-cell office:value-type="float" office:value="0.231852489381855">
                <text:p>0.23185248938185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7.61000000000005">
                <text:p>-7.61000000000005</text:p>
              </table:table-cell>
              <table:table-cell office:value-type="float" office:value="0.241568244293592">
                <text:p>0.24156824429359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7.60000000000005">
                <text:p>-7.60000000000005</text:p>
              </table:table-cell>
              <table:table-cell office:value-type="float" office:value="0.251259842582206">
                <text:p>0.25125984258220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7.59000000000005">
                <text:p>-7.59000000000005</text:p>
              </table:table-cell>
              <table:table-cell office:value-type="float" office:value="0.260926315095944">
                <text:p>0.26092631509594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7.58000000000005">
                <text:p>-7.58000000000005</text:p>
              </table:table-cell>
              <table:table-cell office:value-type="float" office:value="0.27056669519561">
                <text:p>0.2705666951956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7.57000000000005">
                <text:p>-7.57000000000005</text:p>
              </table:table-cell>
              <table:table-cell office:value-type="float" office:value="0.280180018851229">
                <text:p>0.28018001885122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-7.56000000000005">
                <text:p>-7.56000000000005</text:p>
              </table:table-cell>
              <table:table-cell office:value-type="float" office:value="0.289765324738445">
                <text:p>0.28976532473844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7.55000000000005">
                <text:p>-7.55000000000005</text:p>
              </table:table-cell>
              <table:table-cell office:value-type="float" office:value="0.299321654334657">
                <text:p>0.29932165433465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-7.54000000000005">
                <text:p>-7.54000000000005</text:p>
              </table:table-cell>
              <table:table-cell office:value-type="float" office:value="0.30884805201487">
                <text:p>0.3088480520148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-7.53000000000005">
                <text:p>-7.53000000000005</text:p>
              </table:table-cell>
              <table:table-cell office:value-type="float" office:value="0.318343565147254">
                <text:p>0.31834356514725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7.52000000000005">
                <text:p>-7.52000000000005</text:p>
              </table:table-cell>
              <table:table-cell office:value-type="float" office:value="0.327807244188408">
                <text:p>0.32780724418840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7.51000000000005">
                <text:p>-7.51000000000005</text:p>
              </table:table-cell>
              <table:table-cell office:value-type="float" office:value="0.337238142778315">
                <text:p>0.33723814277831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7.50000000000005">
                <text:p>-7.50000000000005</text:p>
              </table:table-cell>
              <table:table-cell office:value-type="float" office:value="0.346635317834976">
                <text:p>0.34663531783497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7.49000000000005">
                <text:p>-7.49000000000005</text:p>
              </table:table-cell>
              <table:table-cell office:value-type="float" office:value="0.355997829648715">
                <text:p>0.35599782964871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7.48000000000005">
                <text:p>-7.48000000000005</text:p>
              </table:table-cell>
              <table:table-cell office:value-type="float" office:value="0.365324741976152">
                <text:p>0.36532474197615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-7.47000000000005">
                <text:p>-7.47000000000005</text:p>
              </table:table-cell>
              <table:table-cell office:value-type="float" office:value="0.374615122133829">
                <text:p>0.37461512213382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7.46000000000005">
                <text:p>-7.46000000000005</text:p>
              </table:table-cell>
              <table:table-cell office:value-type="float" office:value="0.38386804109147">
                <text:p>0.3838680410914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-7.45000000000005">
                <text:p>-7.45000000000005</text:p>
              </table:table-cell>
              <table:table-cell office:value-type="float" office:value="0.393082573564891">
                <text:p>0.39308257356489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-7.44000000000005">
                <text:p>-7.44000000000005</text:p>
              </table:table-cell>
              <table:table-cell office:value-type="float" office:value="0.402257798108523">
                <text:p>0.40225779810852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-7.43000000000006">
                <text:p>-7.43000000000006</text:p>
              </table:table-cell>
              <table:table-cell office:value-type="float" office:value="0.411392797207558">
                <text:p>0.41139279720755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-7.42000000000006">
                <text:p>-7.42000000000006</text:p>
              </table:table-cell>
              <table:table-cell office:value-type="float" office:value="0.420486657369699">
                <text:p>0.42048665736969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-7.41000000000006">
                <text:p>-7.41000000000006</text:p>
              </table:table-cell>
              <table:table-cell office:value-type="float" office:value="0.429538469216507">
                <text:p>0.42953846921650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-7.40000000000006">
                <text:p>-7.40000000000006</text:p>
              </table:table-cell>
              <table:table-cell office:value-type="float" office:value="0.438547327574341">
                <text:p>0.43854732757434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-7.39000000000006">
                <text:p>-7.39000000000006</text:p>
              </table:table-cell>
              <table:table-cell office:value-type="float" office:value="0.447512331564872">
                <text:p>0.44751233156487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-7.38000000000006">
                <text:p>-7.38000000000006</text:p>
              </table:table-cell>
              <table:table-cell office:value-type="float" office:value="0.456432584695173">
                <text:p>0.45643258469517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-7.37000000000006">
                <text:p>-7.37000000000006</text:p>
              </table:table-cell>
              <table:table-cell office:value-type="float" office:value="0.465307194947363">
                <text:p>0.46530719494736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-7.36000000000006">
                <text:p>-7.36000000000006</text:p>
              </table:table-cell>
              <table:table-cell office:value-type="float" office:value="0.474135274867813">
                <text:p>0.47413527486781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7.35000000000006">
                <text:p>-7.35000000000006</text:p>
              </table:table-cell>
              <table:table-cell office:value-type="float" office:value="0.482915941655888">
                <text:p>0.48291594165588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-7.34000000000006">
                <text:p>-7.34000000000006</text:p>
              </table:table-cell>
              <table:table-cell office:value-type="float" office:value="0.491648317252226">
                <text:p>0.49164831725222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7.33000000000006">
                <text:p>-7.33000000000006</text:p>
              </table:table-cell>
              <table:table-cell office:value-type="float" office:value="0.500331528426544">
                <text:p>0.50033152842654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-7.32000000000006">
                <text:p>-7.32000000000006</text:p>
              </table:table-cell>
              <table:table-cell office:value-type="float" office:value="0.508964706864961">
                <text:p>0.50896470686496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-7.31000000000006">
                <text:p>-7.31000000000006</text:p>
              </table:table-cell>
              <table:table-cell office:value-type="float" office:value="0.517546989256828">
                <text:p>0.51754698925682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7.30000000000006">
                <text:p>-7.30000000000006</text:p>
              </table:table-cell>
              <table:table-cell office:value-type="float" office:value="0.526077517381056">
                <text:p>0.52607751738105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-7.29000000000006">
                <text:p>-7.29000000000006</text:p>
              </table:table-cell>
              <table:table-cell office:value-type="float" office:value="0.534555438191943">
                <text:p>0.53455543819194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-7.28000000000006">
                <text:p>-7.28000000000006</text:p>
              </table:table-cell>
              <table:table-cell office:value-type="float" office:value="0.542979903904472">
                <text:p>0.54297990390447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-7.27000000000006">
                <text:p>-7.27000000000006</text:p>
              </table:table-cell>
              <table:table-cell office:value-type="float" office:value="0.551350072079093">
                <text:p>0.55135007207909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-7.26000000000006">
                <text:p>-7.26000000000006</text:p>
              </table:table-cell>
              <table:table-cell office:value-type="float" office:value="0.559665105705962">
                <text:p>0.55966510570596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-7.25000000000006">
                <text:p>-7.25000000000006</text:p>
              </table:table-cell>
              <table:table-cell office:value-type="float" office:value="0.567924173288647">
                <text:p>0.56792417328864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-7.24000000000006">
                <text:p>-7.24000000000006</text:p>
              </table:table-cell>
              <table:table-cell office:value-type="float" office:value="0.576126448927271">
                <text:p>0.57612644892727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-7.23000000000006">
                <text:p>-7.23000000000006</text:p>
              </table:table-cell>
              <table:table-cell office:value-type="float" office:value="0.584271112401107">
                <text:p>0.58427111240110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-7.22000000000006">
                <text:p>-7.22000000000006</text:p>
              </table:table-cell>
              <table:table-cell office:value-type="float" office:value="0.592357349250593">
                <text:p>0.59235734925059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-7.21000000000006">
                <text:p>-7.21000000000006</text:p>
              </table:table-cell>
              <table:table-cell office:value-type="float" office:value="0.600384350858784">
                <text:p>0.60038435085878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-7.20000000000006">
                <text:p>-7.20000000000006</text:p>
              </table:table-cell>
              <table:table-cell office:value-type="float" office:value="0.608351314532207">
                <text:p>0.60835131453220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-7.19000000000006">
                <text:p>-7.19000000000006</text:p>
              </table:table-cell>
              <table:table-cell office:value-type="float" office:value="0.616257443581135">
                <text:p>0.61625744358113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-7.18000000000006">
                <text:p>-7.18000000000006</text:p>
              </table:table-cell>
              <table:table-cell office:value-type="float" office:value="0.624101947399252">
                <text:p>0.62410194739925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-7.17000000000006">
                <text:p>-7.17000000000006</text:p>
              </table:table-cell>
              <table:table-cell office:value-type="float" office:value="0.631884041542711">
                <text:p>0.63188404154271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-7.16000000000006">
                <text:p>-7.16000000000006</text:p>
              </table:table-cell>
              <table:table-cell office:value-type="float" office:value="0.639602947808584">
                <text:p>0.63960294780858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-7.15000000000006">
                <text:p>-7.15000000000006</text:p>
              </table:table-cell>
              <table:table-cell office:value-type="float" office:value="0.647257894312678">
                <text:p>0.64725789431267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-7.14000000000006">
                <text:p>-7.14000000000006</text:p>
              </table:table-cell>
              <table:table-cell office:value-type="float" office:value="0.654848115566719">
                <text:p>0.65484811556671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7.13000000000006">
                <text:p>-7.13000000000006</text:p>
              </table:table-cell>
              <table:table-cell office:value-type="float" office:value="0.662372852554909">
                <text:p>0.66237285255490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-7.12000000000006">
                <text:p>-7.12000000000006</text:p>
              </table:table-cell>
              <table:table-cell office:value-type="float" office:value="0.669831352809819">
                <text:p>0.66983135280981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7.11000000000006">
                <text:p>-7.11000000000006</text:p>
              </table:table-cell>
              <table:table-cell office:value-type="float" office:value="0.67722287048764">
                <text:p>0.6772228704876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-7.10000000000006">
                <text:p>-7.10000000000006</text:p>
              </table:table-cell>
              <table:table-cell office:value-type="float" office:value="0.684546666442761">
                <text:p>0.68454666644276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-7.09000000000006">
                <text:p>-7.09000000000006</text:p>
              </table:table-cell>
              <table:table-cell office:value-type="float" office:value="0.691802008301692">
                <text:p>0.69180200830169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-7.08000000000006">
                <text:p>-7.08000000000006</text:p>
              </table:table-cell>
              <table:table-cell office:value-type="float" office:value="0.698988170536293">
                <text:p>0.69898817053629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-7.07000000000006">
                <text:p>-7.07000000000006</text:p>
              </table:table-cell>
              <table:table-cell office:value-type="float" office:value="0.706104434536329">
                <text:p>0.70610443453632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-7.06000000000006">
                <text:p>-7.06000000000006</text:p>
              </table:table-cell>
              <table:table-cell office:value-type="float" office:value="0.713150088681329">
                <text:p>0.71315008868132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-7.05000000000006">
                <text:p>-7.05000000000006</text:p>
              </table:table-cell>
              <table:table-cell office:value-type="float" office:value="0.72012442841175">
                <text:p>0.7201244284117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-7.04000000000006">
                <text:p>-7.04000000000006</text:p>
              </table:table-cell>
              <table:table-cell office:value-type="float" office:value="0.727026756299433">
                <text:p>0.72702675629943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-7.03000000000006">
                <text:p>-7.03000000000006</text:p>
              </table:table-cell>
              <table:table-cell office:value-type="float" office:value="0.733856382117339">
                <text:p>0.73385638211733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7.02000000000006">
                <text:p>-7.02000000000006</text:p>
              </table:table-cell>
              <table:table-cell office:value-type="float" office:value="0.740612622908578">
                <text:p>0.74061262290857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-7.01000000000006">
                <text:p>-7.01000000000006</text:p>
              </table:table-cell>
              <table:table-cell office:value-type="float" office:value="0.747294803054701">
                <text:p>0.74729480305470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-7.00000000000006">
                <text:p>-7.00000000000006</text:p>
              </table:table-cell>
              <table:table-cell office:value-type="float" office:value="0.753902254343263">
                <text:p>0.75390225434326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-6.99000000000006">
                <text:p>-6.99000000000006</text:p>
              </table:table-cell>
              <table:table-cell office:value-type="float" office:value="0.76043431603464">
                <text:p>0.7604343160346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-6.98000000000006">
                <text:p>-6.98000000000006</text:p>
              </table:table-cell>
              <table:table-cell office:value-type="float" office:value="0.766890334928106">
                <text:p>0.76689033492810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-6.97000000000006">
                <text:p>-6.97000000000006</text:p>
              </table:table-cell>
              <table:table-cell office:value-type="float" office:value="0.773269665427153">
                <text:p>0.77326966542715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-6.96000000000007">
                <text:p>-6.96000000000007</text:p>
              </table:table-cell>
              <table:table-cell office:value-type="float" office:value="0.779571669604047">
                <text:p>0.77957166960404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-6.95000000000007">
                <text:p>-6.95000000000007</text:p>
              </table:table-cell>
              <table:table-cell office:value-type="float" office:value="0.785795717263621">
                <text:p>0.78579571726362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-6.94000000000007">
                <text:p>-6.94000000000007</text:p>
              </table:table-cell>
              <table:table-cell office:value-type="float" office:value="0.791941186006296">
                <text:p>0.79194118600629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-6.93000000000007">
                <text:p>-6.93000000000007</text:p>
              </table:table-cell>
              <table:table-cell office:value-type="float" office:value="0.79800746129032">
                <text:p>0.7980074612903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-6.92000000000007">
                <text:p>-6.92000000000007</text:p>
              </table:table-cell>
              <table:table-cell office:value-type="float" office:value="0.803993936493218">
                <text:p>0.80399393649321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-6.91000000000007">
                <text:p>-6.91000000000007</text:p>
              </table:table-cell>
              <table:table-cell office:value-type="float" office:value="0.80990001297246">
                <text:p>0.8099000129724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-6.90000000000007">
                <text:p>-6.90000000000007</text:p>
              </table:table-cell>
              <table:table-cell office:value-type="float" office:value="0.815725100125319">
                <text:p>0.81572510012531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-6.89000000000007">
                <text:p>-6.89000000000007</text:p>
              </table:table-cell>
              <table:table-cell office:value-type="float" office:value="0.821468615447934">
                <text:p>0.82146861544793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-6.88000000000007">
                <text:p>-6.88000000000007</text:p>
              </table:table-cell>
              <table:table-cell office:value-type="float" office:value="0.827129984593559">
                <text:p>0.82712998459355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-6.87000000000007">
                <text:p>-6.87000000000007</text:p>
              </table:table-cell>
              <table:table-cell office:value-type="float" office:value="0.832708641429998">
                <text:p>0.83270864142999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-6.86000000000007">
                <text:p>-6.86000000000007</text:p>
              </table:table-cell>
              <table:table-cell office:value-type="float" office:value="0.838204028096215">
                <text:p>0.83820402809621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-6.85000000000007">
                <text:p>-6.85000000000007</text:p>
              </table:table-cell>
              <table:table-cell office:value-type="float" office:value="0.843615595058123">
                <text:p>0.84361559505812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-6.84000000000007">
                <text:p>-6.84000000000007</text:p>
              </table:table-cell>
              <table:table-cell office:value-type="float" office:value="0.848942801163537">
                <text:p>0.84894280116353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-6.83000000000007">
                <text:p>-6.83000000000007</text:p>
              </table:table-cell>
              <table:table-cell office:value-type="float" office:value="0.854185113696284">
                <text:p>0.85418511369628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-6.82000000000007">
                <text:p>-6.82000000000007</text:p>
              </table:table-cell>
              <table:table-cell office:value-type="float" office:value="0.85934200842948">
                <text:p>0.8593420084294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-6.81000000000007">
                <text:p>-6.81000000000007</text:p>
              </table:table-cell>
              <table:table-cell office:value-type="float" office:value="0.864412969677949">
                <text:p>0.86441296967794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-6.80000000000007">
                <text:p>-6.80000000000007</text:p>
              </table:table-cell>
              <table:table-cell office:value-type="float" office:value="0.869397490349791">
                <text:p>0.86939749034979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-6.79000000000007">
                <text:p>-6.79000000000007</text:p>
              </table:table-cell>
              <table:table-cell office:value-type="float" office:value="0.874295071997095">
                <text:p>0.87429507199709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-6.78000000000007">
                <text:p>-6.78000000000007</text:p>
              </table:table-cell>
              <table:table-cell office:value-type="float" office:value="0.879105224865775">
                <text:p>0.87910522486577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-6.77000000000007">
                <text:p>-6.77000000000007</text:p>
              </table:table-cell>
              <table:table-cell office:value-type="float" office:value="0.883827467944555">
                <text:p>0.88382746794455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-6.76000000000007">
                <text:p>-6.76000000000007</text:p>
              </table:table-cell>
              <table:table-cell office:value-type="float" office:value="0.88846132901306">
                <text:p>0.88846132901306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-6.75000000000007">
                <text:p>-6.75000000000007</text:p>
              </table:table-cell>
              <table:table-cell office:value-type="float" office:value="0.893006344689045">
                <text:p>0.89300634468904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-6.74000000000007">
                <text:p>-6.74000000000007</text:p>
              </table:table-cell>
              <table:table-cell office:value-type="float" office:value="0.897462060474732">
                <text:p>0.89746206047473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-6.73000000000007">
                <text:p>-6.73000000000007</text:p>
              </table:table-cell>
              <table:table-cell office:value-type="float" office:value="0.901828030802253">
                <text:p>0.90182803080225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-6.72000000000007">
                <text:p>-6.72000000000007</text:p>
              </table:table-cell>
              <table:table-cell office:value-type="float" office:value="0.906103819078215">
                <text:p>0.90610381907821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-6.71000000000007">
                <text:p>-6.71000000000007</text:p>
              </table:table-cell>
              <table:table-cell office:value-type="float" office:value="0.910288997727354">
                <text:p>0.91028899772735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-6.70000000000007">
                <text:p>-6.70000000000007</text:p>
              </table:table-cell>
              <table:table-cell office:value-type="float" office:value="0.914383148235291">
                <text:p>0.91438314823529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-6.69000000000007">
                <text:p>-6.69000000000007</text:p>
              </table:table-cell>
              <table:table-cell office:value-type="float" office:value="0.918385861190388">
                <text:p>0.91838586119038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-6.68000000000007">
                <text:p>-6.68000000000007</text:p>
              </table:table-cell>
              <table:table-cell office:value-type="float" office:value="0.922296736324685">
                <text:p>0.92229673632468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-6.67000000000007">
                <text:p>-6.67000000000007</text:p>
              </table:table-cell>
              <table:table-cell office:value-type="float" office:value="0.926115382553928">
                <text:p>0.92611538255392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-6.66000000000007">
                <text:p>-6.66000000000007</text:p>
              </table:table-cell>
              <table:table-cell office:value-type="float" office:value="0.929841418016675">
                <text:p>0.92984141801667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-6.65000000000007">
                <text:p>-6.65000000000007</text:p>
              </table:table-cell>
              <table:table-cell office:value-type="float" office:value="0.933474470112486">
                <text:p>0.93347447011248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-6.64000000000007">
                <text:p>-6.64000000000007</text:p>
              </table:table-cell>
              <table:table-cell office:value-type="float" office:value="0.937014175539179">
                <text:p>0.93701417553917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-6.63000000000007">
                <text:p>-6.63000000000007</text:p>
              </table:table-cell>
              <table:table-cell office:value-type="float" office:value="0.94046018032916">
                <text:p>0.9404601803291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-6.62000000000007">
                <text:p>-6.62000000000007</text:p>
              </table:table-cell>
              <table:table-cell office:value-type="float" office:value="0.943812139884823">
                <text:p>0.94381213988482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-6.61000000000007">
                <text:p>-6.61000000000007</text:p>
              </table:table-cell>
              <table:table-cell office:value-type="float" office:value="0.947069719013004">
                <text:p>0.94706971901300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-6.60000000000007">
                <text:p>-6.60000000000007</text:p>
              </table:table-cell>
              <table:table-cell office:value-type="float" office:value="0.950232591958507">
                <text:p>0.950232591958507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-6.59000000000007">
                <text:p>-6.59000000000007</text:p>
              </table:table-cell>
              <table:table-cell office:value-type="float" office:value="0.953300442436671">
                <text:p>0.95330044243667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-6.58000000000007">
                <text:p>-6.58000000000007</text:p>
              </table:table-cell>
              <table:table-cell office:value-type="float" office:value="0.956272963665006">
                <text:p>0.95627296366500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-6.57000000000007">
                <text:p>-6.57000000000007</text:p>
              </table:table-cell>
              <table:table-cell office:value-type="float" office:value="0.959149858393867">
                <text:p>0.95914985839386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6.56000000000007">
                <text:p>-6.56000000000007</text:p>
              </table:table-cell>
              <table:table-cell office:value-type="float" office:value="0.961930838936176">
                <text:p>0.96193083893617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-6.55000000000007">
                <text:p>-6.55000000000007</text:p>
              </table:table-cell>
              <table:table-cell office:value-type="float" office:value="0.964615627196199">
                <text:p>0.96461562719619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-6.54000000000007">
                <text:p>-6.54000000000007</text:p>
              </table:table-cell>
              <table:table-cell office:value-type="float" office:value="0.967203954697345">
                <text:p>0.96720395469734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-6.53000000000007">
                <text:p>-6.53000000000007</text:p>
              </table:table-cell>
              <table:table-cell office:value-type="float" office:value="0.969695562609022">
                <text:p>0.96969556260902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-6.52000000000007">
                <text:p>-6.52000000000007</text:p>
              </table:table-cell>
              <table:table-cell office:value-type="float" office:value="0.972090201772516">
                <text:p>0.97209020177251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-6.51000000000007">
                <text:p>-6.51000000000007</text:p>
              </table:table-cell>
              <table:table-cell office:value-type="float" office:value="0.974387632725904">
                <text:p>0.97438763272590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-6.50000000000007">
                <text:p>-6.50000000000007</text:p>
              </table:table-cell>
              <table:table-cell office:value-type="float" office:value="0.976587625728008">
                <text:p>0.97658762572800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-6.49000000000008">
                <text:p>-6.49000000000008</text:p>
              </table:table-cell>
              <table:table-cell office:value-type="float" office:value="0.978689960781358">
                <text:p>0.97868996078135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-6.48000000000008">
                <text:p>-6.48000000000008</text:p>
              </table:table-cell>
              <table:table-cell office:value-type="float" office:value="0.980694427654202">
                <text:p>0.98069442765420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-6.47000000000008">
                <text:p>-6.47000000000008</text:p>
              </table:table-cell>
              <table:table-cell office:value-type="float" office:value="0.982600825901524">
                <text:p>0.98260082590152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-6.46000000000008">
                <text:p>-6.46000000000008</text:p>
              </table:table-cell>
              <table:table-cell office:value-type="float" office:value="0.984408964885087">
                <text:p>0.98440896488508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-6.45000000000008">
                <text:p>-6.45000000000008</text:p>
              </table:table-cell>
              <table:table-cell office:value-type="float" office:value="0.9861186637925">
                <text:p>0.986118663792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-6.44000000000008">
                <text:p>-6.44000000000008</text:p>
              </table:table-cell>
              <table:table-cell office:value-type="float" office:value="0.987729751655296">
                <text:p>0.98772975165529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-6.43000000000008">
                <text:p>-6.43000000000008</text:p>
              </table:table-cell>
              <table:table-cell office:value-type="float" office:value="0.989242067366032">
                <text:p>0.98924206736603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-6.42000000000008">
                <text:p>-6.42000000000008</text:p>
              </table:table-cell>
              <table:table-cell office:value-type="float" office:value="0.990655459694397">
                <text:p>0.99065545969439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-6.41000000000008">
                <text:p>-6.41000000000008</text:p>
              </table:table-cell>
              <table:table-cell office:value-type="float" office:value="0.991969787302336">
                <text:p>0.99196978730233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-6.40000000000008">
                <text:p>-6.40000000000008</text:p>
              </table:table-cell>
              <table:table-cell office:value-type="float" office:value="0.993184918758184">
                <text:p>0.99318491875818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-6.39000000000008">
                <text:p>-6.39000000000008</text:p>
              </table:table-cell>
              <table:table-cell office:value-type="float" office:value="0.994300732549807">
                <text:p>0.99430073254980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-6.38000000000008">
                <text:p>-6.38000000000008</text:p>
              </table:table-cell>
              <table:table-cell office:value-type="float" office:value="0.995317117096756">
                <text:p>0.99531711709675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6.37000000000008">
                <text:p>-6.37000000000008</text:p>
              </table:table-cell>
              <table:table-cell office:value-type="float" office:value="0.996233970761424">
                <text:p>0.99623397076142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-6.36000000000008">
                <text:p>-6.36000000000008</text:p>
              </table:table-cell>
              <table:table-cell office:value-type="float" office:value="0.997051201859208">
                <text:p>0.997051201859208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-6.35000000000008">
                <text:p>-6.35000000000008</text:p>
              </table:table-cell>
              <table:table-cell office:value-type="float" office:value="0.997768728667679">
                <text:p>0.997768728667679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-6.34000000000008">
                <text:p>-6.34000000000008</text:p>
              </table:table-cell>
              <table:table-cell office:value-type="float" office:value="0.998386479434755">
                <text:p>0.99838647943475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-6.33000000000008">
                <text:p>-6.33000000000008</text:p>
              </table:table-cell>
              <table:table-cell office:value-type="float" office:value="0.998904392385872">
                <text:p>0.99890439238587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-6.32000000000008">
                <text:p>-6.32000000000008</text:p>
              </table:table-cell>
              <table:table-cell office:value-type="float" office:value="0.99932241573017">
                <text:p>0.9993224157301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-6.31000000000008">
                <text:p>-6.31000000000008</text:p>
              </table:table-cell>
              <table:table-cell office:value-type="float" office:value="0.99964050766566">
                <text:p>0.9996405076656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-6.30000000000008">
                <text:p>-6.30000000000008</text:p>
              </table:table-cell>
              <table:table-cell office:value-type="float" office:value="0.999858636383414">
                <text:p>0.99985863638341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-6.29000000000008">
                <text:p>-6.29000000000008</text:p>
              </table:table-cell>
              <table:table-cell office:value-type="float" office:value="0.999976780070742">
                <text:p>0.99997678007074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-6.28000000000008">
                <text:p>-6.28000000000008</text:p>
              </table:table-cell>
              <table:table-cell office:value-type="float" office:value="0.999994926913375">
                <text:p>0.99999492691337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-6.27000000000008">
                <text:p>-6.27000000000008</text:p>
              </table:table-cell>
              <table:table-cell office:value-type="float" office:value="0.999913075096643">
                <text:p>0.99991307509664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-6.26000000000008">
                <text:p>-6.26000000000008</text:p>
              </table:table-cell>
              <table:table-cell office:value-type="float" office:value="0.99973123280566">
                <text:p>0.9997312328056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-6.25000000000008">
                <text:p>-6.25000000000008</text:p>
              </table:table-cell>
              <table:table-cell office:value-type="float" office:value="0.999449418224502">
                <text:p>0.999449418224502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-6.24000000000008">
                <text:p>-6.24000000000008</text:p>
              </table:table-cell>
              <table:table-cell office:value-type="float" office:value="0.999067659534394">
                <text:p>0.99906765953439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-6.23000000000008">
                <text:p>-6.23000000000008</text:p>
              </table:table-cell>
              <table:table-cell office:value-type="float" office:value="0.998585994910886">
                <text:p>0.99858599491088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-6.22000000000008">
                <text:p>-6.22000000000008</text:p>
              </table:table-cell>
              <table:table-cell office:value-type="float" office:value="0.998004472520038">
                <text:p>0.99800447252003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-6.21000000000008">
                <text:p>-6.21000000000008</text:p>
              </table:table-cell>
              <table:table-cell office:value-type="float" office:value="0.997323150513607">
                <text:p>0.99732315051360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-6.20000000000008">
                <text:p>-6.20000000000008</text:p>
              </table:table-cell>
              <table:table-cell office:value-type="float" office:value="0.996542097023224">
                <text:p>0.996542097023224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-6.19000000000008">
                <text:p>-6.19000000000008</text:p>
              </table:table-cell>
              <table:table-cell office:value-type="float" office:value="0.995661390153588">
                <text:p>0.995661390153588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-6.18000000000008">
                <text:p>-6.18000000000008</text:p>
              </table:table-cell>
              <table:table-cell office:value-type="float" office:value="0.994681117974651">
                <text:p>0.99468111797465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-6.17000000000008">
                <text:p>-6.17000000000008</text:p>
              </table:table-cell>
              <table:table-cell office:value-type="float" office:value="0.993601378512816">
                <text:p>0.99360137851281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-6.16000000000008">
                <text:p>-6.16000000000008</text:p>
              </table:table-cell>
              <table:table-cell office:value-type="float" office:value="0.992422279741127">
                <text:p>0.99242227974112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-6.15000000000008">
                <text:p>-6.15000000000008</text:p>
              </table:table-cell>
              <table:table-cell office:value-type="float" office:value="0.99114393956848">
                <text:p>0.9911439395684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-6.14000000000008">
                <text:p>-6.14000000000008</text:p>
              </table:table-cell>
              <table:table-cell office:value-type="float" office:value="0.989766485827826">
                <text:p>0.989766485827826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-6.13000000000008">
                <text:p>-6.13000000000008</text:p>
              </table:table-cell>
              <table:table-cell office:value-type="float" office:value="0.988290056263393">
                <text:p>0.988290056263393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-6.12000000000008">
                <text:p>-6.12000000000008</text:p>
              </table:table-cell>
              <table:table-cell office:value-type="float" office:value="0.986714798516906">
                <text:p>0.98671479851690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-6.11000000000008">
                <text:p>-6.11000000000008</text:p>
              </table:table-cell>
              <table:table-cell office:value-type="float" office:value="0.985040870112826">
                <text:p>0.98504087011282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-6.10000000000008">
                <text:p>-6.10000000000008</text:p>
              </table:table-cell>
              <table:table-cell office:value-type="float" office:value="0.9832684384426">
                <text:p>0.983268438442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-6.09000000000008">
                <text:p>-6.09000000000008</text:p>
              </table:table-cell>
              <table:table-cell office:value-type="float" office:value="0.981397680747917">
                <text:p>0.981397680747917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-6.08000000000008">
                <text:p>-6.08000000000008</text:p>
              </table:table-cell>
              <table:table-cell office:value-type="float" office:value="0.979428784102988">
                <text:p>0.979428784102988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-6.07000000000008">
                <text:p>-6.07000000000008</text:p>
              </table:table-cell>
              <table:table-cell office:value-type="float" office:value="0.977361945395837">
                <text:p>0.97736194539583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-6.06000000000008">
                <text:p>-6.06000000000008</text:p>
              </table:table-cell>
              <table:table-cell office:value-type="float" office:value="0.975197371308611">
                <text:p>0.97519737130861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-6.05000000000008">
                <text:p>-6.05000000000008</text:p>
              </table:table-cell>
              <table:table-cell office:value-type="float" office:value="0.972935278296917">
                <text:p>0.972935278296917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-6.04000000000008">
                <text:p>-6.04000000000008</text:p>
              </table:table-cell>
              <table:table-cell office:value-type="float" office:value="0.970575892568169">
                <text:p>0.970575892568169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-6.03000000000008">
                <text:p>-6.03000000000008</text:p>
              </table:table-cell>
              <table:table-cell office:value-type="float" office:value="0.968119450058976">
                <text:p>0.96811945005897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-6.02000000000009">
                <text:p>-6.02000000000009</text:p>
              </table:table-cell>
              <table:table-cell office:value-type="float" office:value="0.96556619641154">
                <text:p>0.9655661964115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-6.01000000000009">
                <text:p>-6.01000000000009</text:p>
              </table:table-cell>
              <table:table-cell office:value-type="float" office:value="0.962916386949098">
                <text:p>0.962916386949098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-6.00000000000009">
                <text:p>-6.00000000000009</text:p>
              </table:table-cell>
              <table:table-cell office:value-type="float" office:value="0.96017028665039">
                <text:p>0.96017028665039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-5.99000000000009">
                <text:p>-5.99000000000009</text:p>
              </table:table-cell>
              <table:table-cell office:value-type="float" office:value="0.957328170123155">
                <text:p>0.95732817012315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-5.98000000000009">
                <text:p>-5.98000000000009</text:p>
              </table:table-cell>
              <table:table-cell office:value-type="float" office:value="0.95439032157668">
                <text:p>0.95439032157668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-5.97000000000009">
                <text:p>-5.97000000000009</text:p>
              </table:table-cell>
              <table:table-cell office:value-type="float" office:value="0.951357034793369">
                <text:p>0.951357034793369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-5.96000000000009">
                <text:p>-5.96000000000009</text:p>
              </table:table-cell>
              <table:table-cell office:value-type="float" office:value="0.948228613099373">
                <text:p>0.948228613099373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-5.95000000000009">
                <text:p>-5.95000000000009</text:p>
              </table:table-cell>
              <table:table-cell office:value-type="float" office:value="0.945005369334256">
                <text:p>0.94500536933425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-5.94000000000009">
                <text:p>-5.94000000000009</text:p>
              </table:table-cell>
              <table:table-cell office:value-type="float" office:value="0.941687625819707">
                <text:p>0.94168762581970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-5.93000000000009">
                <text:p>-5.93000000000009</text:p>
              </table:table-cell>
              <table:table-cell office:value-type="float" office:value="0.938275714327313">
                <text:p>0.938275714327313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-5.92000000000009">
                <text:p>-5.92000000000009</text:p>
              </table:table-cell>
              <table:table-cell office:value-type="float" office:value="0.93476997604538">
                <text:p>0.9347699760453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-5.91000000000009">
                <text:p>-5.91000000000009</text:p>
              </table:table-cell>
              <table:table-cell office:value-type="float" office:value="0.931170761544815">
                <text:p>0.93117076154481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-5.90000000000009">
                <text:p>-5.90000000000009</text:p>
              </table:table-cell>
              <table:table-cell office:value-type="float" office:value="0.927478430744068">
                <text:p>0.92747843074406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-5.89000000000009">
                <text:p>-5.89000000000009</text:p>
              </table:table-cell>
              <table:table-cell office:value-type="float" office:value="0.923693352873144">
                <text:p>0.923693352873144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-5.88000000000009">
                <text:p>-5.88000000000009</text:p>
              </table:table-cell>
              <table:table-cell office:value-type="float" office:value="0.919815906436673">
                <text:p>0.91981590643667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-5.87000000000009">
                <text:p>-5.87000000000009</text:p>
              </table:table-cell>
              <table:table-cell office:value-type="float" office:value="0.915846479176071">
                <text:p>0.91584647917607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-5.86000000000009">
                <text:p>-5.86000000000009</text:p>
              </table:table-cell>
              <table:table-cell office:value-type="float" office:value="0.911785468030753">
                <text:p>0.91178546803075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-5.85000000000009">
                <text:p>-5.85000000000009</text:p>
              </table:table-cell>
              <table:table-cell office:value-type="float" office:value="0.90763327909845">
                <text:p>0.9076332790984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-5.84000000000009">
                <text:p>-5.84000000000009</text:p>
              </table:table-cell>
              <table:table-cell office:value-type="float" office:value="0.903390327594597">
                <text:p>0.90339032759459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-5.83000000000009">
                <text:p>-5.83000000000009</text:p>
              </table:table-cell>
              <table:table-cell office:value-type="float" office:value="0.899057037810807">
                <text:p>0.89905703781080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-5.82000000000009">
                <text:p>-5.82000000000009</text:p>
              </table:table-cell>
              <table:table-cell office:value-type="float" office:value="0.894633843072447">
                <text:p>0.894633843072447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-5.81000000000009">
                <text:p>-5.81000000000009</text:p>
              </table:table-cell>
              <table:table-cell office:value-type="float" office:value="0.890121185695306">
                <text:p>0.89012118569530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-5.80000000000009">
                <text:p>-5.80000000000009</text:p>
              </table:table-cell>
              <table:table-cell office:value-type="float" office:value="0.885519516941361">
                <text:p>0.88551951694136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-5.79000000000009">
                <text:p>-5.79000000000009</text:p>
              </table:table-cell>
              <table:table-cell office:value-type="float" office:value="0.880829296973652">
                <text:p>0.88082929697365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-5.78000000000009">
                <text:p>-5.78000000000009</text:p>
              </table:table-cell>
              <table:table-cell office:value-type="float" office:value="0.876050994810267">
                <text:p>0.876050994810267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-5.77000000000009">
                <text:p>-5.77000000000009</text:p>
              </table:table-cell>
              <table:table-cell office:value-type="float" office:value="0.871185088277442">
                <text:p>0.87118508827744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-5.76000000000009">
                <text:p>-5.76000000000009</text:p>
              </table:table-cell>
              <table:table-cell office:value-type="float" office:value="0.866232063961773">
                <text:p>0.866232063961773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-5.75000000000009">
                <text:p>-5.75000000000009</text:p>
              </table:table-cell>
              <table:table-cell office:value-type="float" office:value="0.861192417161567">
                <text:p>0.861192417161567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-5.74000000000009">
                <text:p>-5.74000000000009</text:p>
              </table:table-cell>
              <table:table-cell office:value-type="float" office:value="0.856066651837302">
                <text:p>0.85606665183730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-5.73000000000009">
                <text:p>-5.73000000000009</text:p>
              </table:table-cell>
              <table:table-cell office:value-type="float" office:value="0.85085528056124">
                <text:p>0.8508552805612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-5.72000000000009">
                <text:p>-5.72000000000009</text:p>
              </table:table-cell>
              <table:table-cell office:value-type="float" office:value="0.845558824466166">
                <text:p>0.845558824466166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-5.71000000000009">
                <text:p>-5.71000000000009</text:p>
              </table:table-cell>
              <table:table-cell office:value-type="float" office:value="0.840177813193275">
                <text:p>0.84017781319327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-5.70000000000009">
                <text:p>-5.70000000000009</text:p>
              </table:table-cell>
              <table:table-cell office:value-type="float" office:value="0.83471278483921">
                <text:p>0.8347127848392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-5.69000000000009">
                <text:p>-5.69000000000009</text:p>
              </table:table-cell>
              <table:table-cell office:value-type="float" office:value="0.829164285902253">
                <text:p>0.82916428590225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-5.68000000000009">
                <text:p>-5.68000000000009</text:p>
              </table:table-cell>
              <table:table-cell office:value-type="float" office:value="0.823532871227674">
                <text:p>0.823532871227674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-5.67000000000009">
                <text:p>-5.67000000000009</text:p>
              </table:table-cell>
              <table:table-cell office:value-type="float" office:value="0.817819103952248">
                <text:p>0.81781910395224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-5.66000000000009">
                <text:p>-5.66000000000009</text:p>
              </table:table-cell>
              <table:table-cell office:value-type="float" office:value="0.812023555447939">
                <text:p>0.812023555447939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-5.65000000000009">
                <text:p>-5.65000000000009</text:p>
              </table:table-cell>
              <table:table-cell office:value-type="float" office:value="0.80614680526477">
                <text:p>0.8061468052647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-5.64000000000009">
                <text:p>-5.64000000000009</text:p>
              </table:table-cell>
              <table:table-cell office:value-type="float" office:value="0.800189441072862">
                <text:p>0.80018944107286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-5.63000000000009">
                <text:p>-5.63000000000009</text:p>
              </table:table-cell>
              <table:table-cell office:value-type="float" office:value="0.794152058603668">
                <text:p>0.794152058603668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-5.62000000000009">
                <text:p>-5.62000000000009</text:p>
              </table:table-cell>
              <table:table-cell office:value-type="float" office:value="0.788035261590405">
                <text:p>0.78803526159040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-5.61000000000009">
                <text:p>-5.61000000000009</text:p>
              </table:table-cell>
              <table:table-cell office:value-type="float" office:value="0.781839661707677">
                <text:p>0.78183966170767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-5.60000000000009">
                <text:p>-5.60000000000009</text:p>
              </table:table-cell>
              <table:table-cell office:value-type="float" office:value="0.775565878510309">
                <text:p>0.77556587851030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-5.59000000000009">
                <text:p>-5.59000000000009</text:p>
              </table:table-cell>
              <table:table-cell office:value-type="float" office:value="0.769214539371393">
                <text:p>0.76921453937139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-5.58000000000009">
                <text:p>-5.58000000000009</text:p>
              </table:table-cell>
              <table:table-cell office:value-type="float" office:value="0.762786279419549">
                <text:p>0.762786279419549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-5.57000000000009">
                <text:p>-5.57000000000009</text:p>
              </table:table-cell>
              <table:table-cell office:value-type="float" office:value="0.756281741475417">
                <text:p>0.756281741475417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-5.56000000000009">
                <text:p>-5.56000000000009</text:p>
              </table:table-cell>
              <table:table-cell office:value-type="float" office:value="0.74970157598737">
                <text:p>0.74970157598737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-5.5500000000001">
                <text:p>-5.5500000000001</text:p>
              </table:table-cell>
              <table:table-cell office:value-type="float" office:value="0.743046440966473">
                <text:p>0.74304644096647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-5.5400000000001">
                <text:p>-5.5400000000001</text:p>
              </table:table-cell>
              <table:table-cell office:value-type="float" office:value="0.736317001920683">
                <text:p>0.73631700192068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-5.5300000000001">
                <text:p>-5.5300000000001</text:p>
              </table:table-cell>
              <table:table-cell office:value-type="float" office:value="0.729513931788297">
                <text:p>0.729513931788297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-5.5200000000001">
                <text:p>-5.5200000000001</text:p>
              </table:table-cell>
              <table:table-cell office:value-type="float" office:value="0.722637910870658">
                <text:p>0.722637910870658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-5.5100000000001">
                <text:p>-5.5100000000001</text:p>
              </table:table-cell>
              <table:table-cell office:value-type="float" office:value="0.715689626764128">
                <text:p>0.71568962676412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-5.5000000000001">
                <text:p>-5.5000000000001</text:p>
              </table:table-cell>
              <table:table-cell office:value-type="float" office:value="0.708669774291328">
                <text:p>0.70866977429132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-5.4900000000001">
                <text:p>-5.4900000000001</text:p>
              </table:table-cell>
              <table:table-cell office:value-type="float" office:value="0.701579055431654">
                <text:p>0.701579055431654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-5.4800000000001">
                <text:p>-5.4800000000001</text:p>
              </table:table-cell>
              <table:table-cell office:value-type="float" office:value="0.694418179251085">
                <text:p>0.69441817925108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-5.4700000000001">
                <text:p>-5.4700000000001</text:p>
              </table:table-cell>
              <table:table-cell office:value-type="float" office:value="0.687187861831271">
                <text:p>0.68718786183127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-5.4600000000001">
                <text:p>-5.4600000000001</text:p>
              </table:table-cell>
              <table:table-cell office:value-type="float" office:value="0.679888826197928">
                <text:p>0.67988882619792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-5.4500000000001">
                <text:p>-5.4500000000001</text:p>
              </table:table-cell>
              <table:table-cell office:value-type="float" office:value="0.672521802248538">
                <text:p>0.672521802248538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-5.4400000000001">
                <text:p>-5.4400000000001</text:p>
              </table:table-cell>
              <table:table-cell office:value-type="float" office:value="0.665087526679355">
                <text:p>0.66508752667935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-5.4300000000001">
                <text:p>-5.4300000000001</text:p>
              </table:table-cell>
              <table:table-cell office:value-type="float" office:value="0.657586742911743">
                <text:p>0.65758674291174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-5.4200000000001">
                <text:p>-5.4200000000001</text:p>
              </table:table-cell>
              <table:table-cell office:value-type="float" office:value="0.650020201017826">
                <text:p>0.650020201017826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-5.4100000000001">
                <text:p>-5.4100000000001</text:p>
              </table:table-cell>
              <table:table-cell office:value-type="float" office:value="0.642388657645489">
                <text:p>0.642388657645489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-5.4000000000001">
                <text:p>-5.4000000000001</text:p>
              </table:table-cell>
              <table:table-cell office:value-type="float" office:value="0.63469287594271">
                <text:p>0.6346928759427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-5.3900000000001">
                <text:p>-5.3900000000001</text:p>
              </table:table-cell>
              <table:table-cell office:value-type="float" office:value="0.626933625481246">
                <text:p>0.626933625481246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-5.3800000000001">
                <text:p>-5.3800000000001</text:p>
              </table:table-cell>
              <table:table-cell office:value-type="float" office:value="0.619111682179676">
                <text:p>0.61911168217967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-5.3700000000001">
                <text:p>-5.3700000000001</text:p>
              </table:table-cell>
              <table:table-cell office:value-type="float" office:value="0.611227828225813">
                <text:p>0.61122782822581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-5.3600000000001">
                <text:p>-5.3600000000001</text:p>
              </table:table-cell>
              <table:table-cell office:value-type="float" office:value="0.603282851998483">
                <text:p>0.603282851998483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-5.3500000000001">
                <text:p>-5.3500000000001</text:p>
              </table:table-cell>
              <table:table-cell office:value-type="float" office:value="0.595277547988686">
                <text:p>0.595277547988686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-5.3400000000001">
                <text:p>-5.3400000000001</text:p>
              </table:table-cell>
              <table:table-cell office:value-type="float" office:value="0.587212716720154">
                <text:p>0.587212716720154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-5.3300000000001">
                <text:p>-5.3300000000001</text:p>
              </table:table-cell>
              <table:table-cell office:value-type="float" office:value="0.579089164669292">
                <text:p>0.57908916466929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-5.3200000000001">
                <text:p>-5.3200000000001</text:p>
              </table:table-cell>
              <table:table-cell office:value-type="float" office:value="0.570907704184535">
                <text:p>0.57090770418453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-5.3100000000001">
                <text:p>-5.3100000000001</text:p>
              </table:table-cell>
              <table:table-cell office:value-type="float" office:value="0.562669153405115">
                <text:p>0.56266915340511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-5.3000000000001">
                <text:p>-5.3000000000001</text:p>
              </table:table-cell>
              <table:table-cell office:value-type="float" office:value="0.554374336179244">
                <text:p>0.554374336179244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-5.2900000000001">
                <text:p>-5.2900000000001</text:p>
              </table:table-cell>
              <table:table-cell office:value-type="float" office:value="0.546024081981732">
                <text:p>0.54602408198173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-5.2800000000001">
                <text:p>-5.2800000000001</text:p>
              </table:table-cell>
              <table:table-cell office:value-type="float" office:value="0.537619225831041">
                <text:p>0.53761922583104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-5.2700000000001">
                <text:p>-5.2700000000001</text:p>
              </table:table-cell>
              <table:table-cell office:value-type="float" office:value="0.529160608205781">
                <text:p>0.52916060820578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-5.2600000000001">
                <text:p>-5.2600000000001</text:p>
              </table:table-cell>
              <table:table-cell office:value-type="float" office:value="0.520649074960666">
                <text:p>0.520649074960666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-5.2500000000001">
                <text:p>-5.2500000000001</text:p>
              </table:table-cell>
              <table:table-cell office:value-type="float" office:value="0.512085477241928">
                <text:p>0.51208547724192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-5.2400000000001">
                <text:p>-5.2400000000001</text:p>
              </table:table-cell>
              <table:table-cell office:value-type="float" office:value="0.503470671402202">
                <text:p>0.503470671402202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-5.2300000000001">
                <text:p>-5.2300000000001</text:p>
              </table:table-cell>
              <table:table-cell office:value-type="float" office:value="0.494805518914893">
                <text:p>0.494805518914893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-5.2200000000001">
                <text:p>-5.2200000000001</text:p>
              </table:table-cell>
              <table:table-cell office:value-type="float" office:value="0.486090886288029">
                <text:p>0.48609088628802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-5.2100000000001">
                <text:p>-5.2100000000001</text:p>
              </table:table-cell>
              <table:table-cell office:value-type="float" office:value="0.477327644977611">
                <text:p>0.477327644977611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-5.2000000000001">
                <text:p>-5.2000000000001</text:p>
              </table:table-cell>
              <table:table-cell office:value-type="float" office:value="0.468516671300467">
                <text:p>0.468516671300467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-5.1900000000001">
                <text:p>-5.1900000000001</text:p>
              </table:table-cell>
              <table:table-cell office:value-type="float" office:value="0.459658846346623">
                <text:p>0.459658846346623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-5.1800000000001">
                <text:p>-5.1800000000001</text:p>
              </table:table-cell>
              <table:table-cell office:value-type="float" office:value="0.450755055891191">
                <text:p>0.45075505589119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-5.1700000000001">
                <text:p>-5.1700000000001</text:p>
              </table:table-cell>
              <table:table-cell office:value-type="float" office:value="0.441806190305798">
                <text:p>0.441806190305798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-5.1600000000001">
                <text:p>-5.1600000000001</text:p>
              </table:table-cell>
              <table:table-cell office:value-type="float" office:value="0.432813144469545">
                <text:p>0.43281314446954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-5.1500000000001">
                <text:p>-5.1500000000001</text:p>
              </table:table-cell>
              <table:table-cell office:value-type="float" office:value="0.423776817679522">
                <text:p>0.42377681767952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-5.1400000000001">
                <text:p>-5.1400000000001</text:p>
              </table:table-cell>
              <table:table-cell office:value-type="float" office:value="0.414698113560876">
                <text:p>0.41469811356087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-5.1300000000001">
                <text:p>-5.1300000000001</text:p>
              </table:table-cell>
              <table:table-cell office:value-type="float" office:value="0.405577939976456">
                <text:p>0.405577939976456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-5.1200000000001">
                <text:p>-5.1200000000001</text:p>
              </table:table-cell>
              <table:table-cell office:value-type="float" office:value="0.396417208936018">
                <text:p>0.39641720893601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-5.1100000000001">
                <text:p>-5.1100000000001</text:p>
              </table:table-cell>
              <table:table-cell office:value-type="float" office:value="0.387216836505033">
                <text:p>0.38721683650503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-5.1000000000001">
                <text:p>-5.1000000000001</text:p>
              </table:table-cell>
              <table:table-cell office:value-type="float" office:value="0.377977742713077">
                <text:p>0.37797774271307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-5.0900000000001">
                <text:p>-5.0900000000001</text:p>
              </table:table-cell>
              <table:table-cell office:value-type="float" office:value="0.368700851461831">
                <text:p>0.36870085146183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-5.08000000000011">
                <text:p>-5.08000000000011</text:p>
              </table:table-cell>
              <table:table-cell office:value-type="float" office:value="0.359387090432687">
                <text:p>0.359387090432687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-5.07000000000011">
                <text:p>-5.07000000000011</text:p>
              </table:table-cell>
              <table:table-cell office:value-type="float" office:value="0.350037390993989">
                <text:p>0.350037390993989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-5.06000000000011">
                <text:p>-5.06000000000011</text:p>
              </table:table-cell>
              <table:table-cell office:value-type="float" office:value="0.340652688107889">
                <text:p>0.340652688107889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-5.05000000000011">
                <text:p>-5.05000000000011</text:p>
              </table:table-cell>
              <table:table-cell office:value-type="float" office:value="0.331233920236853">
                <text:p>0.331233920236853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-5.04000000000011">
                <text:p>-5.04000000000011</text:p>
              </table:table-cell>
              <table:table-cell office:value-type="float" office:value="0.321782029249822">
                <text:p>0.321782029249822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-5.03000000000011">
                <text:p>-5.03000000000011</text:p>
              </table:table-cell>
              <table:table-cell office:value-type="float" office:value="0.312297960328016">
                <text:p>0.312297960328016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-5.02000000000011">
                <text:p>-5.02000000000011</text:p>
              </table:table-cell>
              <table:table-cell office:value-type="float" office:value="0.302782661870425">
                <text:p>0.30278266187042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-5.01000000000011">
                <text:p>-5.01000000000011</text:p>
              </table:table-cell>
              <table:table-cell office:value-type="float" office:value="0.293237085398965">
                <text:p>0.29323708539896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-5.00000000000011">
                <text:p>-5.00000000000011</text:p>
              </table:table-cell>
              <table:table-cell office:value-type="float" office:value="0.283662185463328">
                <text:p>0.283662185463328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-4.99000000000011">
                <text:p>-4.99000000000011</text:p>
              </table:table-cell>
              <table:table-cell office:value-type="float" office:value="0.27405891954553">
                <text:p>0.2740589195455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-4.98000000000011">
                <text:p>-4.98000000000011</text:p>
              </table:table-cell>
              <table:table-cell office:value-type="float" office:value="0.264428247964159">
                <text:p>0.264428247964159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-4.97000000000011">
                <text:p>-4.97000000000011</text:p>
              </table:table-cell>
              <table:table-cell office:value-type="float" office:value="0.254771133778347">
                <text:p>0.254771133778347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-4.96000000000011">
                <text:p>-4.96000000000011</text:p>
              </table:table-cell>
              <table:table-cell office:value-type="float" office:value="0.245088542691466">
                <text:p>0.24508854269146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-4.95000000000011">
                <text:p>-4.95000000000011</text:p>
              </table:table-cell>
              <table:table-cell office:value-type="float" office:value="0.235381442954556">
                <text:p>0.235381442954556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-4.94000000000011">
                <text:p>-4.94000000000011</text:p>
              </table:table-cell>
              <table:table-cell office:value-type="float" office:value="0.2256508052695">
                <text:p>0.2256508052695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-4.93000000000011">
                <text:p>-4.93000000000011</text:p>
              </table:table-cell>
              <table:table-cell office:value-type="float" office:value="0.21589760269196">
                <text:p>0.21589760269196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-4.92000000000011">
                <text:p>-4.92000000000011</text:p>
              </table:table-cell>
              <table:table-cell office:value-type="float" office:value="0.206122810534064">
                <text:p>0.206122810534064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-4.91000000000011">
                <text:p>-4.91000000000011</text:p>
              </table:table-cell>
              <table:table-cell office:value-type="float" office:value="0.196327406266884">
                <text:p>0.196327406266884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-4.90000000000011">
                <text:p>-4.90000000000011</text:p>
              </table:table-cell>
              <table:table-cell office:value-type="float" office:value="0.186512369422682">
                <text:p>0.18651236942268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-4.89000000000011">
                <text:p>-4.89000000000011</text:p>
              </table:table-cell>
              <table:table-cell office:value-type="float" office:value="0.176678681496965">
                <text:p>0.176678681496965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-4.88000000000011">
                <text:p>-4.88000000000011</text:p>
              </table:table-cell>
              <table:table-cell office:value-type="float" office:value="0.166827325850329">
                <text:p>0.166827325850329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-4.87000000000011">
                <text:p>-4.87000000000011</text:p>
              </table:table-cell>
              <table:table-cell office:value-type="float" office:value="0.156959287610131">
                <text:p>0.156959287610131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-4.86000000000011">
                <text:p>-4.86000000000011</text:p>
              </table:table-cell>
              <table:table-cell office:value-type="float" office:value="0.147075553571971">
                <text:p>0.147075553571971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-4.85000000000011">
                <text:p>-4.85000000000011</text:p>
              </table:table-cell>
              <table:table-cell office:value-type="float" office:value="0.137177112101016">
                <text:p>0.137177112101016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-4.84000000000011">
                <text:p>-4.84000000000011</text:p>
              </table:table-cell>
              <table:table-cell office:value-type="float" office:value="0.127264953033165">
                <text:p>0.12726495303316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-4.83000000000011">
                <text:p>-4.83000000000011</text:p>
              </table:table-cell>
              <table:table-cell office:value-type="float" office:value="0.117340067576065">
                <text:p>0.117340067576065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-4.82000000000011">
                <text:p>-4.82000000000011</text:p>
              </table:table-cell>
              <table:table-cell office:value-type="float" office:value="0.10740344820999">
                <text:p>0.1074034482099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-4.81000000000011">
                <text:p>-4.81000000000011</text:p>
              </table:table-cell>
              <table:table-cell office:value-type="float" office:value="0.0974560885885962">
                <text:p>0.0974560885885962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-4.80000000000011">
                <text:p>-4.80000000000011</text:p>
              </table:table-cell>
              <table:table-cell office:value-type="float" office:value="0.087498983439557">
                <text:p>0.087498983439557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-4.79000000000011">
                <text:p>-4.79000000000011</text:p>
              </table:table-cell>
              <table:table-cell office:value-type="float" office:value="0.0775331284650894">
                <text:p>0.0775331284650894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-4.78000000000011">
                <text:p>-4.78000000000011</text:p>
              </table:table-cell>
              <table:table-cell office:value-type="float" office:value="0.067559520242386">
                <text:p>0.067559520242386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-4.77000000000011">
                <text:p>-4.77000000000011</text:p>
              </table:table-cell>
              <table:table-cell office:value-type="float" office:value="0.0575791561239577">
                <text:p>0.057579156123957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-4.76000000000011">
                <text:p>-4.76000000000011</text:p>
              </table:table-cell>
              <table:table-cell office:value-type="float" office:value="0.0475930341378996">
                <text:p>0.0475930341378996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-4.75000000000011">
                <text:p>-4.75000000000011</text:p>
              </table:table-cell>
              <table:table-cell office:value-type="float" office:value="0.0376021528880884">
                <text:p>0.0376021528880884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-4.74000000000011">
                <text:p>-4.74000000000011</text:p>
              </table:table-cell>
              <table:table-cell office:value-type="float" office:value="0.0276075114543234">
                <text:p>0.0276075114543234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-4.73000000000011">
                <text:p>-4.73000000000011</text:p>
              </table:table-cell>
              <table:table-cell office:value-type="float" office:value="0.0176101092924191">
                <text:p>0.0176101092924191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-4.72000000000011">
                <text:p>-4.72000000000011</text:p>
              </table:table-cell>
              <table:table-cell office:value-type="float" office:value="0.0076109461342607">
                <text:p>0.007610946134260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-4.71000000000011">
                <text:p>-4.71000000000011</text:p>
              </table:table-cell>
              <table:table-cell office:value-type="float" office:value="-0.00238897811216874">
                <text:p>-0.00238897811216874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-4.70000000000011">
                <text:p>-4.70000000000011</text:p>
              </table:table-cell>
              <table:table-cell office:value-type="float" office:value="-0.0123886634627778">
                <text:p>-0.0123886634627778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-4.69000000000011">
                <text:p>-4.69000000000011</text:p>
              </table:table-cell>
              <table:table-cell office:value-type="float" office:value="-0.0223871099573644">
                <text:p>-0.0223871099573644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-4.68000000000011">
                <text:p>-4.68000000000011</text:p>
              </table:table-cell>
              <table:table-cell office:value-type="float" office:value="-0.0323833177596111">
                <text:p>-0.0323833177596111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-4.67000000000011">
                <text:p>-4.67000000000011</text:p>
              </table:table-cell>
              <table:table-cell office:value-type="float" office:value="-0.0423762872570679">
                <text:p>-0.0423762872570679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-4.66000000000011">
                <text:p>-4.66000000000011</text:p>
              </table:table-cell>
              <table:table-cell office:value-type="float" office:value="-0.0523650191611124">
                <text:p>-0.0523650191611124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-4.65000000000011">
                <text:p>-4.65000000000011</text:p>
              </table:table-cell>
              <table:table-cell office:value-type="float" office:value="-0.0623485146068782">
                <text:p>-0.062348514606878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-4.64000000000011">
                <text:p>-4.64000000000011</text:p>
              </table:table-cell>
              <table:table-cell office:value-type="float" office:value="-0.0723257752531402">
                <text:p>-0.0723257752531402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-4.63000000000011">
                <text:p>-4.63000000000011</text:p>
              </table:table-cell>
              <table:table-cell office:value-type="float" office:value="-0.0822958033821482">
                <text:p>-0.082295803382148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-4.62000000000012">
                <text:p>-4.62000000000012</text:p>
              </table:table-cell>
              <table:table-cell office:value-type="float" office:value="-0.0922576019993976">
                <text:p>-0.092257601999397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-4.61000000000012">
                <text:p>-4.61000000000012</text:p>
              </table:table-cell>
              <table:table-cell office:value-type="float" office:value="-0.102210174933328">
                <text:p>-0.102210174933328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-4.60000000000012">
                <text:p>-4.60000000000012</text:p>
              </table:table-cell>
              <table:table-cell office:value-type="float" office:value="-0.11215252693494">
                <text:p>-0.1121525269349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-4.59000000000012">
                <text:p>-4.59000000000012</text:p>
              </table:table-cell>
              <table:table-cell office:value-type="float" office:value="-0.122083663777319">
                <text:p>-0.122083663777319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-4.58000000000012">
                <text:p>-4.58000000000012</text:p>
              </table:table-cell>
              <table:table-cell office:value-type="float" office:value="-0.132002592355056">
                <text:p>-0.13200259235505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-4.57000000000012">
                <text:p>-4.57000000000012</text:p>
              </table:table-cell>
              <table:table-cell office:value-type="float" office:value="-0.141908320783559">
                <text:p>-0.141908320783559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-4.56000000000012">
                <text:p>-4.56000000000012</text:p>
              </table:table-cell>
              <table:table-cell office:value-type="float" office:value="-0.151799858498241">
                <text:p>-0.15179985849824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-4.55000000000012">
                <text:p>-4.55000000000012</text:p>
              </table:table-cell>
              <table:table-cell office:value-type="float" office:value="-0.161676216353572">
                <text:p>-0.16167621635357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-4.54000000000012">
                <text:p>-4.54000000000012</text:p>
              </table:table-cell>
              <table:table-cell office:value-type="float" office:value="-0.171536406721997">
                <text:p>-0.17153640672199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-4.53000000000012">
                <text:p>-4.53000000000012</text:p>
              </table:table-cell>
              <table:table-cell office:value-type="float" office:value="-0.181379443592697">
                <text:p>-0.181379443592697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-4.52000000000012">
                <text:p>-4.52000000000012</text:p>
              </table:table-cell>
              <table:table-cell office:value-type="float" office:value="-0.191204342670187">
                <text:p>-0.191204342670187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-4.51000000000012">
                <text:p>-4.51000000000012</text:p>
              </table:table-cell>
              <table:table-cell office:value-type="float" office:value="-0.201010121472745">
                <text:p>-0.20101012147274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-4.50000000000012">
                <text:p>-4.50000000000012</text:p>
              </table:table-cell>
              <table:table-cell office:value-type="float" office:value="-0.210795799430665">
                <text:p>-0.21079579943066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-4.49000000000012">
                <text:p>-4.49000000000012</text:p>
              </table:table-cell>
              <table:table-cell office:value-type="float" office:value="-0.220560397984304">
                <text:p>-0.220560397984304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-4.48000000000012">
                <text:p>-4.48000000000012</text:p>
              </table:table-cell>
              <table:table-cell office:value-type="float" office:value="-0.230302940681945">
                <text:p>-0.23030294068194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-4.47000000000012">
                <text:p>-4.47000000000012</text:p>
              </table:table-cell>
              <table:table-cell office:value-type="float" office:value="-0.240022453277435">
                <text:p>-0.24002245327743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-4.46000000000012">
                <text:p>-4.46000000000012</text:p>
              </table:table-cell>
              <table:table-cell office:value-type="float" office:value="-0.249717963827616">
                <text:p>-0.249717963827616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-4.45000000000012">
                <text:p>-4.45000000000012</text:p>
              </table:table-cell>
              <table:table-cell office:value-type="float" office:value="-0.259388502789512">
                <text:p>-0.259388502789512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-4.44000000000012">
                <text:p>-4.44000000000012</text:p>
              </table:table-cell>
              <table:table-cell office:value-type="float" office:value="-0.269033103117285">
                <text:p>-0.269033103117285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-4.43000000000012">
                <text:p>-4.43000000000012</text:p>
              </table:table-cell>
              <table:table-cell office:value-type="float" office:value="-0.27865080035894">
                <text:p>-0.27865080035894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-4.42000000000012">
                <text:p>-4.42000000000012</text:p>
              </table:table-cell>
              <table:table-cell office:value-type="float" office:value="-0.288240632752768">
                <text:p>-0.288240632752768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-4.41000000000012">
                <text:p>-4.41000000000012</text:p>
              </table:table-cell>
              <table:table-cell office:value-type="float" office:value="-0.297801641323519">
                <text:p>-0.297801641323519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-4.40000000000012">
                <text:p>-4.40000000000012</text:p>
              </table:table-cell>
              <table:table-cell office:value-type="float" office:value="-0.307332869978306">
                <text:p>-0.307332869978306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-4.39000000000012">
                <text:p>-4.39000000000012</text:p>
              </table:table-cell>
              <table:table-cell office:value-type="float" office:value="-0.316833365602205">
                <text:p>-0.316833365602205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-4.38000000000012">
                <text:p>-4.38000000000012</text:p>
              </table:table-cell>
              <table:table-cell office:value-type="float" office:value="-0.32630217815357">
                <text:p>-0.32630217815357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-4.37000000000012">
                <text:p>-4.37000000000012</text:p>
              </table:table-cell>
              <table:table-cell office:value-type="float" office:value="-0.335738360759038">
                <text:p>-0.335738360759038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-4.36000000000012">
                <text:p>-4.36000000000012</text:p>
              </table:table-cell>
              <table:table-cell office:value-type="float" office:value="-0.345140969808211">
                <text:p>-0.345140969808211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-4.35000000000012">
                <text:p>-4.35000000000012</text:p>
              </table:table-cell>
              <table:table-cell office:value-type="float" office:value="-0.354509065048019">
                <text:p>-0.354509065048019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-4.34000000000012">
                <text:p>-4.34000000000012</text:p>
              </table:table-cell>
              <table:table-cell office:value-type="float" office:value="-0.363841709676746">
                <text:p>-0.363841709676746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-4.33000000000012">
                <text:p>-4.33000000000012</text:p>
              </table:table-cell>
              <table:table-cell office:value-type="float" office:value="-0.373137970437705">
                <text:p>-0.373137970437705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-4.32000000000012">
                <text:p>-4.32000000000012</text:p>
              </table:table-cell>
              <table:table-cell office:value-type="float" office:value="-0.382396917712569">
                <text:p>-0.382396917712569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-4.31000000000012">
                <text:p>-4.31000000000012</text:p>
              </table:table-cell>
              <table:table-cell office:value-type="float" office:value="-0.391617625614324">
                <text:p>-0.391617625614324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-4.30000000000012">
                <text:p>-4.30000000000012</text:p>
              </table:table-cell>
              <table:table-cell office:value-type="float" office:value="-0.400799172079864">
                <text:p>-0.40079917207986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-4.29000000000012">
                <text:p>-4.29000000000012</text:p>
              </table:table-cell>
              <table:table-cell office:value-type="float" office:value="-0.409940638962195">
                <text:p>-0.409940638962195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-4.28000000000012">
                <text:p>-4.28000000000012</text:p>
              </table:table-cell>
              <table:table-cell office:value-type="float" office:value="-0.419041112122245">
                <text:p>-0.419041112122245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-4.27000000000012">
                <text:p>-4.27000000000012</text:p>
              </table:table-cell>
              <table:table-cell office:value-type="float" office:value="-0.428099681520283">
                <text:p>-0.428099681520283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-4.26000000000012">
                <text:p>-4.26000000000012</text:p>
              </table:table-cell>
              <table:table-cell office:value-type="float" office:value="-0.437115441306918">
                <text:p>-0.437115441306918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-4.25000000000012">
                <text:p>-4.25000000000012</text:p>
              </table:table-cell>
              <table:table-cell office:value-type="float" office:value="-0.446087489913683">
                <text:p>-0.446087489913683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-4.24000000000012">
                <text:p>-4.24000000000012</text:p>
              </table:table-cell>
              <table:table-cell office:value-type="float" office:value="-0.455014930143196">
                <text:p>-0.455014930143196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-4.23000000000012">
                <text:p>-4.23000000000012</text:p>
              </table:table-cell>
              <table:table-cell office:value-type="float" office:value="-0.463896869258871">
                <text:p>-0.463896869258871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-4.22000000000012">
                <text:p>-4.22000000000012</text:p>
              </table:table-cell>
              <table:table-cell office:value-type="float" office:value="-0.472732419074201">
                <text:p>-0.472732419074201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-4.21000000000012">
                <text:p>-4.21000000000012</text:p>
              </table:table-cell>
              <table:table-cell office:value-type="float" office:value="-0.481520696041566">
                <text:p>-0.481520696041566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-4.20000000000012">
                <text:p>-4.20000000000012</text:p>
              </table:table-cell>
              <table:table-cell office:value-type="float" office:value="-0.490260821340592">
                <text:p>-0.490260821340592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-4.19000000000012">
                <text:p>-4.19000000000012</text:p>
              </table:table-cell>
              <table:table-cell office:value-type="float" office:value="-0.498951920966033">
                <text:p>-0.498951920966033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-4.18000000000012">
                <text:p>-4.18000000000012</text:p>
              </table:table-cell>
              <table:table-cell office:value-type="float" office:value="-0.50759312581517">
                <text:p>-0.50759312581517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-4.17000000000012">
                <text:p>-4.17000000000012</text:p>
              </table:table-cell>
              <table:table-cell office:value-type="float" office:value="-0.516183571774718">
                <text:p>-0.516183571774718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-4.16000000000012">
                <text:p>-4.16000000000012</text:p>
              </table:table-cell>
              <table:table-cell office:value-type="float" office:value="-0.52472239980724">
                <text:p>-0.5247223998072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-4.15000000000013">
                <text:p>-4.15000000000013</text:p>
              </table:table-cell>
              <table:table-cell office:value-type="float" office:value="-0.533208756037049">
                <text:p>-0.533208756037049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-4.14000000000013">
                <text:p>-4.14000000000013</text:p>
              </table:table-cell>
              <table:table-cell office:value-type="float" office:value="-0.541641791835593">
                <text:p>-0.541641791835593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-4.13000000000013">
                <text:p>-4.13000000000013</text:p>
              </table:table-cell>
              <table:table-cell office:value-type="float" office:value="-0.550020663906321">
                <text:p>-0.550020663906321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-4.12000000000013">
                <text:p>-4.12000000000013</text:p>
              </table:table-cell>
              <table:table-cell office:value-type="float" office:value="-0.558344534369006">
                <text:p>-0.558344534369006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-4.11000000000013">
                <text:p>-4.11000000000013</text:p>
              </table:table-cell>
              <table:table-cell office:value-type="float" office:value="-0.56661257084354">
                <text:p>-0.56661257084354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-4.10000000000013">
                <text:p>-4.10000000000013</text:p>
              </table:table-cell>
              <table:table-cell office:value-type="float" office:value="-0.574823946533166">
                <text:p>-0.574823946533166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-4.09000000000013">
                <text:p>-4.09000000000013</text:p>
              </table:table-cell>
              <table:table-cell office:value-type="float" office:value="-0.582977840307157">
                <text:p>-0.582977840307157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-4.08000000000013">
                <text:p>-4.08000000000013</text:p>
              </table:table-cell>
              <table:table-cell office:value-type="float" office:value="-0.59107343678293">
                <text:p>-0.59107343678293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-4.07000000000013">
                <text:p>-4.07000000000013</text:p>
              </table:table-cell>
              <table:table-cell office:value-type="float" office:value="-0.599109926407584">
                <text:p>-0.599109926407584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-4.06000000000013">
                <text:p>-4.06000000000013</text:p>
              </table:table-cell>
              <table:table-cell office:value-type="float" office:value="-0.607086505538854">
                <text:p>-0.607086505538854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-4.05000000000013">
                <text:p>-4.05000000000013</text:p>
              </table:table-cell>
              <table:table-cell office:value-type="float" office:value="-0.615002376525474">
                <text:p>-0.615002376525474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-4.04000000000013">
                <text:p>-4.04000000000013</text:p>
              </table:table-cell>
              <table:table-cell office:value-type="float" office:value="-0.622856747786942">
                <text:p>-0.62285674778694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-4.03000000000013">
                <text:p>-4.03000000000013</text:p>
              </table:table-cell>
              <table:table-cell office:value-type="float" office:value="-0.630648833892677">
                <text:p>-0.630648833892677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-4.02000000000013">
                <text:p>-4.02000000000013</text:p>
              </table:table-cell>
              <table:table-cell office:value-type="float" office:value="-0.638377855640561">
                <text:p>-0.638377855640561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-4.01000000000013">
                <text:p>-4.01000000000013</text:p>
              </table:table-cell>
              <table:table-cell office:value-type="float" office:value="-0.646043040134861">
                <text:p>-0.646043040134861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-4.00000000000013">
                <text:p>-4.00000000000013</text:p>
              </table:table-cell>
              <table:table-cell office:value-type="float" office:value="-0.653643620863515">
                <text:p>-0.653643620863515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-3.99000000000013">
                <text:p>-3.99000000000013</text:p>
              </table:table-cell>
              <table:table-cell office:value-type="float" office:value="-0.661178837774784">
                <text:p>-0.66117883777478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-3.98000000000013">
                <text:p>-3.98000000000013</text:p>
              </table:table-cell>
              <table:table-cell office:value-type="float" office:value="-0.668647937353256">
                <text:p>-0.668647937353256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-3.97000000000013">
                <text:p>-3.97000000000013</text:p>
              </table:table-cell>
              <table:table-cell office:value-type="float" office:value="-0.676050172695197">
                <text:p>-0.676050172695197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-3.96000000000013">
                <text:p>-3.96000000000013</text:p>
              </table:table-cell>
              <table:table-cell office:value-type="float" office:value="-0.683384803583242">
                <text:p>-0.683384803583242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-3.95000000000013">
                <text:p>-3.95000000000013</text:p>
              </table:table-cell>
              <table:table-cell office:value-type="float" office:value="-0.690651096560414">
                <text:p>-0.690651096560414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-3.94000000000013">
                <text:p>-3.94000000000013</text:p>
              </table:table-cell>
              <table:table-cell office:value-type="float" office:value="-0.697848325003471">
                <text:p>-0.697848325003471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-3.93000000000013">
                <text:p>-3.93000000000013</text:p>
              </table:table-cell>
              <table:table-cell office:value-type="float" office:value="-0.704975769195566">
                <text:p>-0.704975769195566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-3.92000000000013">
                <text:p>-3.92000000000013</text:p>
              </table:table-cell>
              <table:table-cell office:value-type="float" office:value="-0.712032716398219">
                <text:p>-0.712032716398219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-3.91000000000013">
                <text:p>-3.91000000000013</text:p>
              </table:table-cell>
              <table:table-cell office:value-type="float" office:value="-0.719018460922591">
                <text:p>-0.719018460922591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-3.90000000000013">
                <text:p>-3.90000000000013</text:p>
              </table:table-cell>
              <table:table-cell office:value-type="float" office:value="-0.725932304200051">
                <text:p>-0.725932304200051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-3.89000000000013">
                <text:p>-3.89000000000013</text:p>
              </table:table-cell>
              <table:table-cell office:value-type="float" office:value="-0.732773554852032">
                <text:p>-0.73277355485203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-3.88000000000013">
                <text:p>-3.88000000000013</text:p>
              </table:table-cell>
              <table:table-cell office:value-type="float" office:value="-0.739541528759171">
                <text:p>-0.739541528759171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-3.87000000000013">
                <text:p>-3.87000000000013</text:p>
              </table:table-cell>
              <table:table-cell office:value-type="float" office:value="-0.746235549129716">
                <text:p>-0.746235549129716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-3.86000000000013">
                <text:p>-3.86000000000013</text:p>
              </table:table-cell>
              <table:table-cell office:value-type="float" office:value="-0.752854946567209">
                <text:p>-0.752854946567209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-3.85000000000013">
                <text:p>-3.85000000000013</text:p>
              </table:table-cell>
              <table:table-cell office:value-type="float" office:value="-0.759399059137423">
                <text:p>-0.759399059137423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-3.84000000000013">
                <text:p>-3.84000000000013</text:p>
              </table:table-cell>
              <table:table-cell office:value-type="float" office:value="-0.765867232434553">
                <text:p>-0.765867232434553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-3.83000000000013">
                <text:p>-3.83000000000013</text:p>
              </table:table-cell>
              <table:table-cell office:value-type="float" office:value="-0.77225881964666">
                <text:p>-0.77225881964666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-3.82000000000013">
                <text:p>-3.82000000000013</text:p>
              </table:table-cell>
              <table:table-cell office:value-type="float" office:value="-0.77857318162035">
                <text:p>-0.77857318162035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-3.81000000000013">
                <text:p>-3.81000000000013</text:p>
              </table:table-cell>
              <table:table-cell office:value-type="float" office:value="-0.784809686924686">
                <text:p>-0.784809686924686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-3.80000000000013">
                <text:p>-3.80000000000013</text:p>
              </table:table-cell>
              <table:table-cell office:value-type="float" office:value="-0.790967711914336">
                <text:p>-0.790967711914336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-3.79000000000013">
                <text:p>-3.79000000000013</text:p>
              </table:table-cell>
              <table:table-cell office:value-type="float" office:value="-0.797046640791932">
                <text:p>-0.79704664079193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-3.78000000000013">
                <text:p>-3.78000000000013</text:p>
              </table:table-cell>
              <table:table-cell office:value-type="float" office:value="-0.803045865669652">
                <text:p>-0.803045865669652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-3.77000000000013">
                <text:p>-3.77000000000013</text:p>
              </table:table-cell>
              <table:table-cell office:value-type="float" office:value="-0.808964786630007">
                <text:p>-0.808964786630007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-3.76000000000013">
                <text:p>-3.76000000000013</text:p>
              </table:table-cell>
              <table:table-cell office:value-type="float" office:value="-0.814802811785835">
                <text:p>-0.814802811785835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-3.75000000000013">
                <text:p>-3.75000000000013</text:p>
              </table:table-cell>
              <table:table-cell office:value-type="float" office:value="-0.820559357339485">
                <text:p>-0.820559357339485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-3.74000000000013">
                <text:p>-3.74000000000013</text:p>
              </table:table-cell>
              <table:table-cell office:value-type="float" office:value="-0.826233847641197">
                <text:p>-0.826233847641197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-3.73000000000013">
                <text:p>-3.73000000000013</text:p>
              </table:table-cell>
              <table:table-cell office:value-type="float" office:value="-0.831825715246671">
                <text:p>-0.831825715246671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-3.72000000000013">
                <text:p>-3.72000000000013</text:p>
              </table:table-cell>
              <table:table-cell office:value-type="float" office:value="-0.837334400973807">
                <text:p>-0.837334400973807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-3.71000000000013">
                <text:p>-3.71000000000013</text:p>
              </table:table-cell>
              <table:table-cell office:value-type="float" office:value="-0.842759353958621">
                <text:p>-0.842759353958621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-3.70000000000013">
                <text:p>-3.70000000000013</text:p>
              </table:table-cell>
              <table:table-cell office:value-type="float" office:value="-0.848100031710337">
                <text:p>-0.848100031710337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-3.69000000000013">
                <text:p>-3.69000000000013</text:p>
              </table:table-cell>
              <table:table-cell office:value-type="float" office:value="-0.853355900165629">
                <text:p>-0.853355900165629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-3.68000000000013">
                <text:p>-3.68000000000013</text:p>
              </table:table-cell>
              <table:table-cell office:value-type="float" office:value="-0.858526433742033">
                <text:p>-0.858526433742033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-3.67000000000013">
                <text:p>-3.67000000000013</text:p>
              </table:table-cell>
              <table:table-cell office:value-type="float" office:value="-0.863611115390498">
                <text:p>-0.863611115390498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-3.66000000000014">
                <text:p>-3.66000000000014</text:p>
              </table:table-cell>
              <table:table-cell office:value-type="float" office:value="-0.868609436647098">
                <text:p>-0.868609436647098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-3.65000000000014">
                <text:p>-3.65000000000014</text:p>
              </table:table-cell>
              <table:table-cell office:value-type="float" office:value="-0.873520897683872">
                <text:p>-0.873520897683872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-3.64000000000014">
                <text:p>-3.64000000000014</text:p>
              </table:table-cell>
              <table:table-cell office:value-type="float" office:value="-0.878345007358809">
                <text:p>-0.878345007358809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-3.63000000000014">
                <text:p>-3.63000000000014</text:p>
              </table:table-cell>
              <table:table-cell office:value-type="float" office:value="-0.883081283264962">
                <text:p>-0.883081283264962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-3.62000000000014">
                <text:p>-3.62000000000014</text:p>
              </table:table-cell>
              <table:table-cell office:value-type="float" office:value="-0.887729251778688">
                <text:p>-0.887729251778688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-3.61000000000014">
                <text:p>-3.61000000000014</text:p>
              </table:table-cell>
              <table:table-cell office:value-type="float" office:value="-0.892288448107007">
                <text:p>-0.892288448107007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-3.60000000000014">
                <text:p>-3.60000000000014</text:p>
              </table:table-cell>
              <table:table-cell office:value-type="float" office:value="-0.896758416334087">
                <text:p>-0.896758416334087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-3.59000000000014">
                <text:p>-3.59000000000014</text:p>
              </table:table-cell>
              <table:table-cell office:value-type="float" office:value="-0.901138709466829">
                <text:p>-0.901138709466829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-3.58000000000014">
                <text:p>-3.58000000000014</text:p>
              </table:table-cell>
              <table:table-cell office:value-type="float" office:value="-0.905428889479571">
                <text:p>-0.905428889479571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-3.57000000000014">
                <text:p>-3.57000000000014</text:p>
              </table:table-cell>
              <table:table-cell office:value-type="float" office:value="-0.909628527357887">
                <text:p>-0.909628527357887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-3.56000000000014">
                <text:p>-3.56000000000014</text:p>
              </table:table-cell>
              <table:table-cell office:value-type="float" office:value="-0.913737203141489">
                <text:p>-0.913737203141489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-3.55000000000014">
                <text:p>-3.55000000000014</text:p>
              </table:table-cell>
              <table:table-cell office:value-type="float" office:value="-0.917754505966221">
                <text:p>-0.917754505966221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-3.54000000000014">
                <text:p>-3.54000000000014</text:p>
              </table:table-cell>
              <table:table-cell office:value-type="float" office:value="-0.92168003410515">
                <text:p>-0.92168003410515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-3.53000000000014">
                <text:p>-3.53000000000014</text:p>
              </table:table-cell>
              <table:table-cell office:value-type="float" office:value="-0.925513395008732">
                <text:p>-0.925513395008732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-3.52000000000014">
                <text:p>-3.52000000000014</text:p>
              </table:table-cell>
              <table:table-cell office:value-type="float" office:value="-0.929254205344072">
                <text:p>-0.929254205344072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-3.51000000000014">
                <text:p>-3.51000000000014</text:p>
              </table:table-cell>
              <table:table-cell office:value-type="float" office:value="-0.932902091033254">
                <text:p>-0.932902091033254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-3.50000000000014">
                <text:p>-3.50000000000014</text:p>
              </table:table-cell>
              <table:table-cell office:value-type="float" office:value="-0.936456687290748">
                <text:p>-0.936456687290748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-3.49000000000014">
                <text:p>-3.49000000000014</text:p>
              </table:table-cell>
              <table:table-cell office:value-type="float" office:value="-0.939917638659891">
                <text:p>-0.939917638659891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-3.48000000000014">
                <text:p>-3.48000000000014</text:p>
              </table:table-cell>
              <table:table-cell office:value-type="float" office:value="-0.94328459904843">
                <text:p>-0.94328459904843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-3.47000000000014">
                <text:p>-3.47000000000014</text:p>
              </table:table-cell>
              <table:table-cell office:value-type="float" office:value="-0.946557231763132">
                <text:p>-0.946557231763132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-3.46000000000014">
                <text:p>-3.46000000000014</text:p>
              </table:table-cell>
              <table:table-cell office:value-type="float" office:value="-0.949735209543452">
                <text:p>-0.949735209543452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-3.45000000000014">
                <text:p>-3.45000000000014</text:p>
              </table:table-cell>
              <table:table-cell office:value-type="float" office:value="-0.952818214594262">
                <text:p>-0.95281821459426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-3.44000000000014">
                <text:p>-3.44000000000014</text:p>
              </table:table-cell>
              <table:table-cell office:value-type="float" office:value="-0.955805938617625">
                <text:p>-0.955805938617625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-3.43000000000014">
                <text:p>-3.43000000000014</text:p>
              </table:table-cell>
              <table:table-cell office:value-type="float" office:value="-0.958698082843629">
                <text:p>-0.958698082843629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-3.42000000000014">
                <text:p>-3.42000000000014</text:p>
              </table:table-cell>
              <table:table-cell office:value-type="float" office:value="-0.96149435806026">
                <text:p>-0.96149435806026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-3.41000000000014">
                <text:p>-3.41000000000014</text:p>
              </table:table-cell>
              <table:table-cell office:value-type="float" office:value="-0.964194484642328">
                <text:p>-0.964194484642328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-3.40000000000014">
                <text:p>-3.40000000000014</text:p>
              </table:table-cell>
              <table:table-cell office:value-type="float" office:value="-0.966798192579425">
                <text:p>-0.966798192579425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-3.39000000000014">
                <text:p>-3.39000000000014</text:p>
              </table:table-cell>
              <table:table-cell office:value-type="float" office:value="-0.969305221502926">
                <text:p>-0.969305221502926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-3.38000000000014">
                <text:p>-3.38000000000014</text:p>
              </table:table-cell>
              <table:table-cell office:value-type="float" office:value="-0.971715320712029">
                <text:p>-0.971715320712029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-3.37000000000014">
                <text:p>-3.37000000000014</text:p>
              </table:table-cell>
              <table:table-cell office:value-type="float" office:value="-0.97402824919882">
                <text:p>-0.97402824919882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-3.36000000000014">
                <text:p>-3.36000000000014</text:p>
              </table:table-cell>
              <table:table-cell office:value-type="float" office:value="-0.976243775672379">
                <text:p>-0.976243775672379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-3.35000000000014">
                <text:p>-3.35000000000014</text:p>
              </table:table-cell>
              <table:table-cell office:value-type="float" office:value="-0.978361678581905">
                <text:p>-0.978361678581905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-3.34000000000014">
                <text:p>-3.34000000000014</text:p>
              </table:table-cell>
              <table:table-cell office:value-type="float" office:value="-0.980381746138871">
                <text:p>-0.980381746138871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-3.33000000000014">
                <text:p>-3.33000000000014</text:p>
              </table:table-cell>
              <table:table-cell office:value-type="float" office:value="-0.982303776338205">
                <text:p>-0.982303776338205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-3.32000000000014">
                <text:p>-3.32000000000014</text:p>
              </table:table-cell>
              <table:table-cell office:value-type="float" office:value="-0.984127576978489">
                <text:p>-0.984127576978489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-3.31000000000014">
                <text:p>-3.31000000000014</text:p>
              </table:table-cell>
              <table:table-cell office:value-type="float" office:value="-0.985852965681179">
                <text:p>-0.985852965681179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-3.30000000000014">
                <text:p>-3.30000000000014</text:p>
              </table:table-cell>
              <table:table-cell office:value-type="float" office:value="-0.987479769908842">
                <text:p>-0.987479769908842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-3.29000000000014">
                <text:p>-3.29000000000014</text:p>
              </table:table-cell>
              <table:table-cell office:value-type="float" office:value="-0.989007826982412">
                <text:p>-0.989007826982412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-3.28000000000014">
                <text:p>-3.28000000000014</text:p>
              </table:table-cell>
              <table:table-cell office:value-type="float" office:value="-0.990436984097453">
                <text:p>-0.990436984097453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-3.27000000000014">
                <text:p>-3.27000000000014</text:p>
              </table:table-cell>
              <table:table-cell office:value-type="float" office:value="-0.991767098339447">
                <text:p>-0.991767098339447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-3.26000000000014">
                <text:p>-3.26000000000014</text:p>
              </table:table-cell>
              <table:table-cell office:value-type="float" office:value="-0.992998036698076">
                <text:p>-0.992998036698076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-3.25000000000014">
                <text:p>-3.25000000000014</text:p>
              </table:table-cell>
              <table:table-cell office:value-type="float" office:value="-0.994129676080531">
                <text:p>-0.994129676080531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-3.24000000000014">
                <text:p>-3.24000000000014</text:p>
              </table:table-cell>
              <table:table-cell office:value-type="float" office:value="-0.995161903323816">
                <text:p>-0.995161903323816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-3.23000000000014">
                <text:p>-3.23000000000014</text:p>
              </table:table-cell>
              <table:table-cell office:value-type="float" office:value="-0.996094615206068">
                <text:p>-0.99609461520606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-3.22000000000014">
                <text:p>-3.22000000000014</text:p>
              </table:table-cell>
              <table:table-cell office:value-type="float" office:value="-0.996927718456876">
                <text:p>-0.996927718456876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-3.21000000000014">
                <text:p>-3.21000000000014</text:p>
              </table:table-cell>
              <table:table-cell office:value-type="float" office:value="-0.997661129766608">
                <text:p>-0.997661129766608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-3.20000000000014">
                <text:p>-3.20000000000014</text:p>
              </table:table-cell>
              <table:table-cell office:value-type="float" office:value="-0.998294775794744">
                <text:p>-0.998294775794744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-3.19000000000015">
                <text:p>-3.19000000000015</text:p>
              </table:table-cell>
              <table:table-cell office:value-type="float" office:value="-0.998828593177212">
                <text:p>-0.998828593177212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-3.18000000000015">
                <text:p>-3.18000000000015</text:p>
              </table:table-cell>
              <table:table-cell office:value-type="float" office:value="-0.999262528532715">
                <text:p>-0.999262528532715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-3.17000000000015">
                <text:p>-3.17000000000015</text:p>
              </table:table-cell>
              <table:table-cell office:value-type="float" office:value="-0.999596538468082">
                <text:p>-0.999596538468082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-3.16000000000015">
                <text:p>-3.16000000000015</text:p>
              </table:table-cell>
              <table:table-cell office:value-type="float" office:value="-0.999830589582596">
                <text:p>-0.999830589582596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-3.15000000000015">
                <text:p>-3.15000000000015</text:p>
              </table:table-cell>
              <table:table-cell office:value-type="float" office:value="-0.999964658471341">
                <text:p>-0.999964658471341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-3.14000000000015">
                <text:p>-3.14000000000015</text:p>
              </table:table-cell>
              <table:table-cell office:value-type="float" office:value="-0.99999873172754">
                <text:p>-0.99999873172754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-3.13000000000015">
                <text:p>-3.13000000000015</text:p>
              </table:table-cell>
              <table:table-cell office:value-type="float" office:value="-0.999932805943896">
                <text:p>-0.999932805943896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-3.12000000000015">
                <text:p>-3.12000000000015</text:p>
              </table:table-cell>
              <table:table-cell office:value-type="float" office:value="-0.999766887712931">
                <text:p>-0.999766887712931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-3.11000000000015">
                <text:p>-3.11000000000015</text:p>
              </table:table-cell>
              <table:table-cell office:value-type="float" office:value="-0.999500993626332">
                <text:p>-0.999500993626332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-3.10000000000015">
                <text:p>-3.10000000000015</text:p>
              </table:table-cell>
              <table:table-cell office:value-type="float" office:value="-0.999135150273286">
                <text:p>-0.999135150273286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-3.09000000000015">
                <text:p>-3.09000000000015</text:p>
              </table:table-cell>
              <table:table-cell office:value-type="float" office:value="-0.998669394237821">
                <text:p>-0.998669394237821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-3.08000000000015">
                <text:p>-3.08000000000015</text:p>
              </table:table-cell>
              <table:table-cell office:value-type="float" office:value="-0.998103772095155">
                <text:p>-0.998103772095155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-3.07000000000015">
                <text:p>-3.07000000000015</text:p>
              </table:table-cell>
              <table:table-cell office:value-type="float" office:value="-0.997438340407029">
                <text:p>-0.997438340407029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-3.06000000000015">
                <text:p>-3.06000000000015</text:p>
              </table:table-cell>
              <table:table-cell office:value-type="float" office:value="-0.996673165716059">
                <text:p>-0.996673165716059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-3.05000000000015">
                <text:p>-3.05000000000015</text:p>
              </table:table-cell>
              <table:table-cell office:value-type="float" office:value="-0.995808324539075">
                <text:p>-0.995808324539075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-3.04000000000015">
                <text:p>-3.04000000000015</text:p>
              </table:table-cell>
              <table:table-cell office:value-type="float" office:value="-0.994843903359474">
                <text:p>-0.994843903359474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-3.03000000000015">
                <text:p>-3.03000000000015</text:p>
              </table:table-cell>
              <table:table-cell office:value-type="float" office:value="-0.993779998618572">
                <text:p>-0.993779998618572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-3.02000000000015">
                <text:p>-3.02000000000015</text:p>
              </table:table-cell>
              <table:table-cell office:value-type="float" office:value="-0.992616716705955">
                <text:p>-0.99261671670595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-3.01000000000015">
                <text:p>-3.01000000000015</text:p>
              </table:table-cell>
              <table:table-cell office:value-type="float" office:value="-0.991354173948845">
                <text:p>-0.991354173948845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-3.00000000000015">
                <text:p>-3.00000000000015</text:p>
              </table:table-cell>
              <table:table-cell office:value-type="float" office:value="-0.989992496600467">
                <text:p>-0.989992496600467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-2.99000000000015">
                <text:p>-2.99000000000015</text:p>
              </table:table-cell>
              <table:table-cell office:value-type="float" office:value="-0.988531820827419">
                <text:p>-0.988531820827419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-2.98000000000015">
                <text:p>-2.98000000000015</text:p>
              </table:table-cell>
              <table:table-cell office:value-type="float" office:value="-0.986972292696062">
                <text:p>-0.986972292696062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-2.97000000000015">
                <text:p>-2.97000000000015</text:p>
              </table:table-cell>
              <table:table-cell office:value-type="float" office:value="-0.985314068157909">
                <text:p>-0.985314068157909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-2.96000000000015">
                <text:p>-2.96000000000015</text:p>
              </table:table-cell>
              <table:table-cell office:value-type="float" office:value="-0.983557313034033">
                <text:p>-0.983557313034033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-2.95000000000015">
                <text:p>-2.95000000000015</text:p>
              </table:table-cell>
              <table:table-cell office:value-type="float" office:value="-0.981702202998483">
                <text:p>-0.981702202998483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-2.94000000000015">
                <text:p>-2.94000000000015</text:p>
              </table:table-cell>
              <table:table-cell office:value-type="float" office:value="-0.979748923560714">
                <text:p>-0.979748923560714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-2.93000000000015">
                <text:p>-2.93000000000015</text:p>
              </table:table-cell>
              <table:table-cell office:value-type="float" office:value="-0.977697670047045">
                <text:p>-0.977697670047045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-2.92000000000015">
                <text:p>-2.92000000000015</text:p>
              </table:table-cell>
              <table:table-cell office:value-type="float" office:value="-0.975548647581116">
                <text:p>-0.975548647581116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-2.91000000000015">
                <text:p>-2.91000000000015</text:p>
              </table:table-cell>
              <table:table-cell office:value-type="float" office:value="-0.973302071063383">
                <text:p>-0.973302071063383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-2.90000000000015">
                <text:p>-2.90000000000015</text:p>
              </table:table-cell>
              <table:table-cell office:value-type="float" office:value="-0.970958165149627">
                <text:p>-0.970958165149627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-2.89000000000015">
                <text:p>-2.89000000000015</text:p>
              </table:table-cell>
              <table:table-cell office:value-type="float" office:value="-0.968517164228484">
                <text:p>-0.968517164228484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-2.88000000000015">
                <text:p>-2.88000000000015</text:p>
              </table:table-cell>
              <table:table-cell office:value-type="float" office:value="-0.965979312398014">
                <text:p>-0.965979312398014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-2.87000000000015">
                <text:p>-2.87000000000015</text:p>
              </table:table-cell>
              <table:table-cell office:value-type="float" office:value="-0.963344863441284">
                <text:p>-0.963344863441284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-2.86000000000015">
                <text:p>-2.86000000000015</text:p>
              </table:table-cell>
              <table:table-cell office:value-type="float" office:value="-0.960614080800995">
                <text:p>-0.960614080800995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-2.85000000000015">
                <text:p>-2.85000000000015</text:p>
              </table:table-cell>
              <table:table-cell office:value-type="float" office:value="-0.957787237553134">
                <text:p>-0.957787237553134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-2.84000000000015">
                <text:p>-2.84000000000015</text:p>
              </table:table-cell>
              <table:table-cell office:value-type="float" office:value="-0.954864616379672">
                <text:p>-0.954864616379672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-2.83000000000015">
                <text:p>-2.83000000000015</text:p>
              </table:table-cell>
              <table:table-cell office:value-type="float" office:value="-0.951846509540289">
                <text:p>-0.951846509540289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-2.82000000000015">
                <text:p>-2.82000000000015</text:p>
              </table:table-cell>
              <table:table-cell office:value-type="float" office:value="-0.948733218843155">
                <text:p>-0.948733218843155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-2.81000000000015">
                <text:p>-2.81000000000015</text:p>
              </table:table-cell>
              <table:table-cell office:value-type="float" office:value="-0.945525055614746">
                <text:p>-0.945525055614746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-2.80000000000015">
                <text:p>-2.80000000000015</text:p>
              </table:table-cell>
              <table:table-cell office:value-type="float" office:value="-0.94222234066871">
                <text:p>-0.94222234066871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-2.79000000000015">
                <text:p>-2.79000000000015</text:p>
              </table:table-cell>
              <table:table-cell office:value-type="float" office:value="-0.938825404273789">
                <text:p>-0.938825404273789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-2.78000000000015">
                <text:p>-2.78000000000015</text:p>
              </table:table-cell>
              <table:table-cell office:value-type="float" office:value="-0.935334586120793">
                <text:p>-0.935334586120793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-2.77000000000015">
                <text:p>-2.77000000000015</text:p>
              </table:table-cell>
              <table:table-cell office:value-type="float" office:value="-0.931750235288628">
                <text:p>-0.931750235288628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-2.76000000000015">
                <text:p>-2.76000000000015</text:p>
              </table:table-cell>
              <table:table-cell office:value-type="float" office:value="-0.92807271020939">
                <text:p>-0.92807271020939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-2.75000000000015">
                <text:p>-2.75000000000015</text:p>
              </table:table-cell>
              <table:table-cell office:value-type="float" office:value="-0.924302378632522">
                <text:p>-0.924302378632522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-2.74000000000015">
                <text:p>-2.74000000000015</text:p>
              </table:table-cell>
              <table:table-cell office:value-type="float" office:value="-0.920439617588041">
                <text:p>-0.920439617588041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-2.73000000000015">
                <text:p>-2.73000000000015</text:p>
              </table:table-cell>
              <table:table-cell office:value-type="float" office:value="-0.916484813348831">
                <text:p>-0.916484813348831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-2.72000000000016">
                <text:p>-2.72000000000016</text:p>
              </table:table-cell>
              <table:table-cell office:value-type="float" office:value="-0.912438361392021">
                <text:p>-0.912438361392021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-2.71000000000016">
                <text:p>-2.71000000000016</text:p>
              </table:table-cell>
              <table:table-cell office:value-type="float" office:value="-0.908300666359435">
                <text:p>-0.908300666359435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-2.70000000000016">
                <text:p>-2.70000000000016</text:p>
              </table:table-cell>
              <table:table-cell office:value-type="float" office:value="-0.904072142017128">
                <text:p>-0.904072142017128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-2.69000000000016">
                <text:p>-2.69000000000016</text:p>
              </table:table-cell>
              <table:table-cell office:value-type="float" office:value="-0.899753211214009">
                <text:p>-0.899753211214009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-2.68000000000016">
                <text:p>-2.68000000000016</text:p>
              </table:table-cell>
              <table:table-cell office:value-type="float" office:value="-0.895344305839561">
                <text:p>-0.895344305839561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-2.67000000000016">
                <text:p>-2.67000000000016</text:p>
              </table:table-cell>
              <table:table-cell office:value-type="float" office:value="-0.890845866780647">
                <text:p>-0.890845866780647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-2.66000000000016">
                <text:p>-2.66000000000016</text:p>
              </table:table-cell>
              <table:table-cell office:value-type="float" office:value="-0.886258343877424">
                <text:p>-0.886258343877424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-2.65000000000016">
                <text:p>-2.65000000000016</text:p>
              </table:table-cell>
              <table:table-cell office:value-type="float" office:value="-0.88158219587836">
                <text:p>-0.88158219587836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-2.64000000000016">
                <text:p>-2.64000000000016</text:p>
              </table:table-cell>
              <table:table-cell office:value-type="float" office:value="-0.876817890394357">
                <text:p>-0.876817890394357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-2.63000000000016">
                <text:p>-2.63000000000016</text:p>
              </table:table-cell>
              <table:table-cell office:value-type="float" office:value="-0.871965903851993">
                <text:p>-0.871965903851993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-2.62000000000016">
                <text:p>-2.62000000000016</text:p>
              </table:table-cell>
              <table:table-cell office:value-type="float" office:value="-0.867026721445881">
                <text:p>-0.867026721445881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-2.61000000000016">
                <text:p>-2.61000000000016</text:p>
              </table:table-cell>
              <table:table-cell office:value-type="float" office:value="-0.862000837090143">
                <text:p>-0.862000837090143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-2.60000000000016">
                <text:p>-2.60000000000016</text:p>
              </table:table-cell>
              <table:table-cell office:value-type="float" office:value="-0.856888753369029">
                <text:p>-0.856888753369029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-2.59000000000016">
                <text:p>-2.59000000000016</text:p>
              </table:table-cell>
              <table:table-cell office:value-type="float" office:value="-0.851690981486648">
                <text:p>-0.851690981486648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-2.58000000000016">
                <text:p>-2.58000000000016</text:p>
              </table:table-cell>
              <table:table-cell office:value-type="float" office:value="-0.84640804121586">
                <text:p>-0.84640804121586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-2.57000000000016">
                <text:p>-2.57000000000016</text:p>
              </table:table-cell>
              <table:table-cell office:value-type="float" office:value="-0.841040460846287">
                <text:p>-0.841040460846287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-2.56000000000016">
                <text:p>-2.56000000000016</text:p>
              </table:table-cell>
              <table:table-cell office:value-type="float" office:value="-0.835588777131495">
                <text:p>-0.835588777131495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-2.55000000000016">
                <text:p>-2.55000000000016</text:p>
              </table:table-cell>
              <table:table-cell office:value-type="float" office:value="-0.830053535235311">
                <text:p>-0.830053535235311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-2.54000000000016">
                <text:p>-2.54000000000016</text:p>
              </table:table-cell>
              <table:table-cell office:value-type="float" office:value="-0.824435288677312">
                <text:p>-0.824435288677312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-2.53000000000016">
                <text:p>-2.53000000000016</text:p>
              </table:table-cell>
              <table:table-cell office:value-type="float" office:value="-0.818734599277473">
                <text:p>-0.818734599277473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-2.52000000000016">
                <text:p>-2.52000000000016</text:p>
              </table:table-cell>
              <table:table-cell office:value-type="float" office:value="-0.812952037099983">
                <text:p>-0.812952037099983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-2.51000000000016">
                <text:p>-2.51000000000016</text:p>
              </table:table-cell>
              <table:table-cell office:value-type="float" office:value="-0.80708818039624">
                <text:p>-0.80708818039624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-2.50000000000016">
                <text:p>-2.50000000000016</text:p>
              </table:table-cell>
              <table:table-cell office:value-type="float" office:value="-0.801143615547029">
                <text:p>-0.801143615547029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-2.49000000000016">
                <text:p>-2.49000000000016</text:p>
              </table:table-cell>
              <table:table-cell office:value-type="float" office:value="-0.795118937003881">
                <text:p>-0.795118937003881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-2.48000000000016">
                <text:p>-2.48000000000016</text:p>
              </table:table-cell>
              <table:table-cell office:value-type="float" office:value="-0.78901474722963">
                <text:p>-0.78901474722963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-2.47000000000016">
                <text:p>-2.47000000000016</text:p>
              </table:table-cell>
              <table:table-cell office:value-type="float" office:value="-0.782831656638165">
                <text:p>-0.782831656638165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-2.46000000000016">
                <text:p>-2.46000000000016</text:p>
              </table:table-cell>
              <table:table-cell office:value-type="float" office:value="-0.776570283533394">
                <text:p>-0.776570283533394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-2.45000000000016">
                <text:p>-2.45000000000016</text:p>
              </table:table-cell>
              <table:table-cell office:value-type="float" office:value="-0.77023125404741">
                <text:p>-0.77023125404741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-2.44000000000016">
                <text:p>-2.44000000000016</text:p>
              </table:table-cell>
              <table:table-cell office:value-type="float" office:value="-0.763815202077878">
                <text:p>-0.763815202077878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-2.43000000000016">
                <text:p>-2.43000000000016</text:p>
              </table:table-cell>
              <table:table-cell office:value-type="float" office:value="-0.757322769224649">
                <text:p>-0.757322769224649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-2.42000000000016">
                <text:p>-2.42000000000016</text:p>
              </table:table-cell>
              <table:table-cell office:value-type="float" office:value="-0.750754604725598">
                <text:p>-0.750754604725598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-2.41000000000016">
                <text:p>-2.41000000000016</text:p>
              </table:table-cell>
              <table:table-cell office:value-type="float" office:value="-0.7441113653917">
                <text:p>-0.7441113653917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-2.40000000000016">
                <text:p>-2.40000000000016</text:p>
              </table:table-cell>
              <table:table-cell office:value-type="float" office:value="-0.737393715541355">
                <text:p>-0.737393715541355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-2.39000000000016">
                <text:p>-2.39000000000016</text:p>
              </table:table-cell>
              <table:table-cell office:value-type="float" office:value="-0.730602326933948">
                <text:p>-0.730602326933948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-2.38000000000016">
                <text:p>-2.38000000000016</text:p>
              </table:table-cell>
              <table:table-cell office:value-type="float" office:value="-0.723737878702681">
                <text:p>-0.723737878702681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-2.37000000000016">
                <text:p>-2.37000000000016</text:p>
              </table:table-cell>
              <table:table-cell office:value-type="float" office:value="-0.716801057286656">
                <text:p>-0.716801057286656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-2.36000000000016">
                <text:p>-2.36000000000016</text:p>
              </table:table-cell>
              <table:table-cell office:value-type="float" office:value="-0.709792556362235">
                <text:p>-0.709792556362235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-2.35000000000016">
                <text:p>-2.35000000000016</text:p>
              </table:table-cell>
              <table:table-cell office:value-type="float" office:value="-0.70271307677367">
                <text:p>-0.70271307677367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-2.34000000000016">
                <text:p>-2.34000000000016</text:p>
              </table:table-cell>
              <table:table-cell office:value-type="float" office:value="-0.695563326463019">
                <text:p>-0.695563326463019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-2.33000000000016">
                <text:p>-2.33000000000016</text:p>
              </table:table-cell>
              <table:table-cell office:value-type="float" office:value="-0.688344020399357">
                <text:p>-0.688344020399357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-2.32000000000016">
                <text:p>-2.32000000000016</text:p>
              </table:table-cell>
              <table:table-cell office:value-type="float" office:value="-0.681055880507272">
                <text:p>-0.681055880507272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-2.31000000000016">
                <text:p>-2.31000000000016</text:p>
              </table:table-cell>
              <table:table-cell office:value-type="float" office:value="-0.673699635594682">
                <text:p>-0.673699635594682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-2.30000000000016">
                <text:p>-2.30000000000016</text:p>
              </table:table-cell>
              <table:table-cell office:value-type="float" office:value="-0.666276021279947">
                <text:p>-0.666276021279947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-2.29000000000016">
                <text:p>-2.29000000000016</text:p>
              </table:table-cell>
              <table:table-cell office:value-type="float" office:value="-0.658785779918311">
                <text:p>-0.658785779918311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-2.28000000000016">
                <text:p>-2.28000000000016</text:p>
              </table:table-cell>
              <table:table-cell office:value-type="float" office:value="-0.651229660527671">
                <text:p>-0.651229660527671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-2.27000000000016">
                <text:p>-2.27000000000016</text:p>
              </table:table-cell>
              <table:table-cell office:value-type="float" office:value="-0.643608418713667">
                <text:p>-0.643608418713667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-2.26000000000016">
                <text:p>-2.26000000000016</text:p>
              </table:table-cell>
              <table:table-cell office:value-type="float" office:value="-0.63592281659413">
                <text:p>-0.63592281659413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-2.25000000000017">
                <text:p>-2.25000000000017</text:p>
              </table:table-cell>
              <table:table-cell office:value-type="float" office:value="-0.628173622722868">
                <text:p>-0.628173622722868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-2.24000000000017">
                <text:p>-2.24000000000017</text:p>
              </table:table-cell>
              <table:table-cell office:value-type="float" office:value="-0.620361612012809">
                <text:p>-0.620361612012809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-2.23000000000017">
                <text:p>-2.23000000000017</text:p>
              </table:table-cell>
              <table:table-cell office:value-type="float" office:value="-0.612487565658516">
                <text:p>-0.612487565658516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-2.22000000000017">
                <text:p>-2.22000000000017</text:p>
              </table:table-cell>
              <table:table-cell office:value-type="float" office:value="-0.604552271058062">
                <text:p>-0.604552271058062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-2.21000000000017">
                <text:p>-2.21000000000017</text:p>
              </table:table-cell>
              <table:table-cell office:value-type="float" office:value="-0.596556521734293">
                <text:p>-0.596556521734293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-2.20000000000017">
                <text:p>-2.20000000000017</text:p>
              </table:table-cell>
              <table:table-cell office:value-type="float" office:value="-0.58850111725548">
                <text:p>-0.58850111725548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-2.19000000000017">
                <text:p>-2.19000000000017</text:p>
              </table:table-cell>
              <table:table-cell office:value-type="float" office:value="-0.580386863155357">
                <text:p>-0.580386863155357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-2.18000000000017">
                <text:p>-2.18000000000017</text:p>
              </table:table-cell>
              <table:table-cell office:value-type="float" office:value="-0.572214570852573">
                <text:p>-0.572214570852573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-2.17000000000017">
                <text:p>-2.17000000000017</text:p>
              </table:table-cell>
              <table:table-cell office:value-type="float" office:value="-0.563985057569548">
                <text:p>-0.563985057569548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-2.16000000000017">
                <text:p>-2.16000000000017</text:p>
              </table:table-cell>
              <table:table-cell office:value-type="float" office:value="-0.555699146250752">
                <text:p>-0.555699146250752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-2.15000000000017">
                <text:p>-2.15000000000017</text:p>
              </table:table-cell>
              <table:table-cell office:value-type="float" office:value="-0.547357665480411">
                <text:p>-0.547357665480411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-2.14000000000017">
                <text:p>-2.14000000000017</text:p>
              </table:table-cell>
              <table:table-cell office:value-type="float" office:value="-0.538961449399652">
                <text:p>-0.538961449399652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-2.13000000000017">
                <text:p>-2.13000000000017</text:p>
              </table:table-cell>
              <table:table-cell office:value-type="float" office:value="-0.530511337623087">
                <text:p>-0.530511337623087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-2.12000000000017">
                <text:p>-2.12000000000017</text:p>
              </table:table-cell>
              <table:table-cell office:value-type="float" office:value="-0.522008175154851">
                <text:p>-0.522008175154851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-2.11000000000017">
                <text:p>-2.11000000000017</text:p>
              </table:table-cell>
              <table:table-cell office:value-type="float" office:value="-0.513452812304104">
                <text:p>-0.513452812304104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-2.10000000000017">
                <text:p>-2.10000000000017</text:p>
              </table:table-cell>
              <table:table-cell office:value-type="float" office:value="-0.504846104600003">
                <text:p>-0.504846104600003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-2.09000000000017">
                <text:p>-2.09000000000017</text:p>
              </table:table-cell>
              <table:table-cell office:value-type="float" office:value="-0.496188912706145">
                <text:p>-0.496188912706145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-2.08000000000017">
                <text:p>-2.08000000000017</text:p>
              </table:table-cell>
              <table:table-cell office:value-type="float" office:value="-0.487482102334507">
                <text:p>-0.487482102334507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-2.07000000000017">
                <text:p>-2.07000000000017</text:p>
              </table:table-cell>
              <table:table-cell office:value-type="float" office:value="-0.478726544158868">
                <text:p>-0.478726544158868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-2.06000000000017">
                <text:p>-2.06000000000017</text:p>
              </table:table-cell>
              <table:table-cell office:value-type="float" office:value="-0.469923113727752">
                <text:p>-0.469923113727752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-2.05000000000017">
                <text:p>-2.05000000000017</text:p>
              </table:table-cell>
              <table:table-cell office:value-type="float" office:value="-0.461072691376863">
                <text:p>-0.461072691376863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-2.04000000000017">
                <text:p>-2.04000000000017</text:p>
              </table:table-cell>
              <table:table-cell office:value-type="float" office:value="-0.452176162141063">
                <text:p>-0.452176162141063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-2.03000000000017">
                <text:p>-2.03000000000017</text:p>
              </table:table-cell>
              <table:table-cell office:value-type="float" office:value="-0.443234415665861">
                <text:p>-0.443234415665861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-2.02000000000017">
                <text:p>-2.02000000000017</text:p>
              </table:table-cell>
              <table:table-cell office:value-type="float" office:value="-0.434248346118454">
                <text:p>-0.434248346118454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-2.01000000000017">
                <text:p>-2.01000000000017</text:p>
              </table:table-cell>
              <table:table-cell office:value-type="float" office:value="-0.425218852098307">
                <text:p>-0.425218852098307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-2.00000000000017">
                <text:p>-2.00000000000017</text:p>
              </table:table-cell>
              <table:table-cell office:value-type="float" office:value="-0.416146836547297">
                <text:p>-0.416146836547297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-1.99000000000017">
                <text:p>-1.99000000000017</text:p>
              </table:table-cell>
              <table:table-cell office:value-type="float" office:value="-0.407033206659421">
                <text:p>-0.407033206659421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-1.98000000000017">
                <text:p>-1.98000000000017</text:p>
              </table:table-cell>
              <table:table-cell office:value-type="float" office:value="-0.397878873790072">
                <text:p>-0.397878873790072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-1.97000000000017">
                <text:p>-1.97000000000017</text:p>
              </table:table-cell>
              <table:table-cell office:value-type="float" office:value="-0.388684753364909">
                <text:p>-0.388684753364909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-1.96000000000017">
                <text:p>-1.96000000000017</text:p>
              </table:table-cell>
              <table:table-cell office:value-type="float" office:value="-0.379451764788312">
                <text:p>-0.379451764788312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-1.95000000000017">
                <text:p>-1.95000000000017</text:p>
              </table:table-cell>
              <table:table-cell office:value-type="float" office:value="-0.370180831351445">
                <text:p>-0.370180831351445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-1.94000000000017">
                <text:p>-1.94000000000017</text:p>
              </table:table-cell>
              <table:table-cell office:value-type="float" office:value="-0.360872880139926">
                <text:p>-0.360872880139926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-1.93000000000017">
                <text:p>-1.93000000000017</text:p>
              </table:table-cell>
              <table:table-cell office:value-type="float" office:value="-0.351528841941119">
                <text:p>-0.351528841941119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-1.92000000000017">
                <text:p>-1.92000000000017</text:p>
              </table:table-cell>
              <table:table-cell office:value-type="float" office:value="-0.342149651151058">
                <text:p>-0.342149651151058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-1.91000000000017">
                <text:p>-1.91000000000017</text:p>
              </table:table-cell>
              <table:table-cell office:value-type="float" office:value="-0.332736245681006">
                <text:p>-0.332736245681006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-1.90000000000017">
                <text:p>-1.90000000000017</text:p>
              </table:table-cell>
              <table:table-cell office:value-type="float" office:value="-0.323289566863665">
                <text:p>-0.323289566863665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-1.89000000000017">
                <text:p>-1.89000000000017</text:p>
              </table:table-cell>
              <table:table-cell office:value-type="float" office:value="-0.313810559359044">
                <text:p>-0.313810559359044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-1.88000000000017">
                <text:p>-1.88000000000017</text:p>
              </table:table-cell>
              <table:table-cell office:value-type="float" office:value="-0.304300171059996">
                <text:p>-0.304300171059996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-1.87000000000017">
                <text:p>-1.87000000000017</text:p>
              </table:table-cell>
              <table:table-cell office:value-type="float" office:value="-0.294759352997424">
                <text:p>-0.294759352997424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-1.86000000000017">
                <text:p>-1.86000000000017</text:p>
              </table:table-cell>
              <table:table-cell office:value-type="float" office:value="-0.285189059245184">
                <text:p>-0.285189059245184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-1.85000000000017">
                <text:p>-1.85000000000017</text:p>
              </table:table-cell>
              <table:table-cell office:value-type="float" office:value="-0.275590246824677">
                <text:p>-0.275590246824677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-1.84000000000017">
                <text:p>-1.84000000000017</text:p>
              </table:table-cell>
              <table:table-cell office:value-type="float" office:value="-0.265963875609145">
                <text:p>-0.265963875609145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-1.83000000000017">
                <text:p>-1.83000000000017</text:p>
              </table:table-cell>
              <table:table-cell office:value-type="float" office:value="-0.256310908227687">
                <text:p>-0.256310908227687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-1.82000000000017">
                <text:p>-1.82000000000017</text:p>
              </table:table-cell>
              <table:table-cell office:value-type="float" office:value="-0.246632309968999">
                <text:p>-0.246632309968999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-1.81000000000017">
                <text:p>-1.81000000000017</text:p>
              </table:table-cell>
              <table:table-cell office:value-type="float" office:value="-0.23692904868484">
                <text:p>-0.23692904868484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-1.80000000000017">
                <text:p>-1.80000000000017</text:p>
              </table:table-cell>
              <table:table-cell office:value-type="float" office:value="-0.227202094693253">
                <text:p>-0.227202094693253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-1.79000000000017">
                <text:p>-1.79000000000017</text:p>
              </table:table-cell>
              <table:table-cell office:value-type="float" office:value="-0.217452420681531">
                <text:p>-0.217452420681531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-1.78000000000017">
                <text:p>-1.78000000000017</text:p>
              </table:table-cell>
              <table:table-cell office:value-type="float" office:value="-0.20768100160895">
                <text:p>-0.20768100160895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-1.77000000000017">
                <text:p>-1.77000000000017</text:p>
              </table:table-cell>
              <table:table-cell office:value-type="float" office:value="-0.197888814609276">
                <text:p>-0.197888814609276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-1.76000000000017">
                <text:p>-1.76000000000017</text:p>
              </table:table-cell>
              <table:table-cell office:value-type="float" office:value="-0.188076838893047">
                <text:p>-0.188076838893047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-1.75000000000017">
                <text:p>-1.75000000000017</text:p>
              </table:table-cell>
              <table:table-cell office:value-type="float" office:value="-0.17824605564966">
                <text:p>-0.17824605564966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-1.74000000000017">
                <text:p>-1.74000000000017</text:p>
              </table:table-cell>
              <table:table-cell office:value-type="float" office:value="-0.168397447949245">
                <text:p>-0.168397447949245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-1.73000000000017">
                <text:p>-1.73000000000017</text:p>
              </table:table-cell>
              <table:table-cell office:value-type="float" office:value="-0.158532000644366">
                <text:p>-0.158532000644366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-1.72000000000017">
                <text:p>-1.72000000000017</text:p>
              </table:table-cell>
              <table:table-cell office:value-type="float" office:value="-0.148650700271532">
                <text:p>-0.148650700271532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-1.71000000000017">
                <text:p>-1.71000000000017</text:p>
              </table:table-cell>
              <table:table-cell office:value-type="float" office:value="-0.138754534952546">
                <text:p>-0.138754534952546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-1.70000000000017">
                <text:p>-1.70000000000017</text:p>
              </table:table-cell>
              <table:table-cell office:value-type="float" office:value="-0.128844494295694">
                <text:p>-0.128844494295694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-1.69000000000017">
                <text:p>-1.69000000000017</text:p>
              </table:table-cell>
              <table:table-cell office:value-type="float" office:value="-0.118921569296781">
                <text:p>-0.118921569296781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-1.68000000000017">
                <text:p>-1.68000000000017</text:p>
              </table:table-cell>
              <table:table-cell office:value-type="float" office:value="-0.10898675224004">
                <text:p>-0.10898675224004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-1.67000000000017">
                <text:p>-1.67000000000017</text:p>
              </table:table-cell>
              <table:table-cell office:value-type="float" office:value="-0.0990410365988975">
                <text:p>-0.0990410365988975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-1.66000000000017">
                <text:p>-1.66000000000017</text:p>
              </table:table-cell>
              <table:table-cell office:value-type="float" office:value="-0.0890854169366286">
                <text:p>-0.0890854169366286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-1.65000000000017">
                <text:p>-1.65000000000017</text:p>
              </table:table-cell>
              <table:table-cell office:value-type="float" office:value="-0.0791208888069036">
                <text:p>-0.0791208888069036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-1.64000000000017">
                <text:p>-1.64000000000017</text:p>
              </table:table-cell>
              <table:table-cell office:value-type="float" office:value="-0.0691484486542319">
                <text:p>-0.0691484486542319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-1.63000000000017">
                <text:p>-1.63000000000017</text:p>
              </table:table-cell>
              <table:table-cell office:value-type="float" office:value="-0.0591690937143181">
                <text:p>-0.0591690937143181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-1.62000000000017">
                <text:p>-1.62000000000017</text:p>
              </table:table-cell>
              <table:table-cell office:value-type="float" office:value="-0.0491838219143404">
                <text:p>-0.0491838219143404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-1.61000000000017">
                <text:p>-1.61000000000017</text:p>
              </table:table-cell>
              <table:table-cell office:value-type="float" office:value="-0.0391936317731577">
                <text:p>-0.0391936317731577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-1.60000000000017">
                <text:p>-1.60000000000017</text:p>
              </table:table-cell>
              <table:table-cell office:value-type="float" office:value="-0.0291995223014588">
                <text:p>-0.0291995223014588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-1.59000000000017">
                <text:p>-1.59000000000017</text:p>
              </table:table-cell>
              <table:table-cell office:value-type="float" office:value="-0.0192024929018627">
                <text:p>-0.0192024929018627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-1.58000000000017">
                <text:p>-1.58000000000017</text:p>
              </table:table-cell>
              <table:table-cell office:value-type="float" office:value="-0.00920354326897841">
                <text:p>-0.00920354326897841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-1.57000000000017">
                <text:p>-1.57000000000017</text:p>
              </table:table-cell>
              <table:table-cell office:value-type="float" office:value="0.000796326710563177">
                <text:p>0.000796326710563177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-1.56000000000017">
                <text:p>-1.56000000000017</text:p>
              </table:table-cell>
              <table:table-cell office:value-type="float" office:value="0.0107961170580973">
                <text:p>0.0107961170580973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-1.55000000000017">
                <text:p>-1.55000000000017</text:p>
              </table:table-cell>
              <table:table-cell office:value-type="float" office:value="0.0207948278029224">
                <text:p>0.0207948278029224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-1.54000000000017">
                <text:p>-1.54000000000017</text:p>
              </table:table-cell>
              <table:table-cell office:value-type="float" office:value="0.0307914590822961">
                <text:p>0.0307914590822961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-1.53000000000017">
                <text:p>-1.53000000000017</text:p>
              </table:table-cell>
              <table:table-cell office:value-type="float" office:value="0.0407850112414211">
                <text:p>0.0407850112414211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-1.52000000000017">
                <text:p>-1.52000000000017</text:p>
              </table:table-cell>
              <table:table-cell office:value-type="float" office:value="0.0507744849334093">
                <text:p>0.0507744849334093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-1.51000000000017">
                <text:p>-1.51000000000017</text:p>
              </table:table-cell>
              <table:table-cell office:value-type="float" office:value="0.0607588812192161">
                <text:p>0.0607588812192161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-1.50000000000017">
                <text:p>-1.50000000000017</text:p>
              </table:table-cell>
              <table:table-cell office:value-type="float" office:value="0.0707372016675333">
                <text:p>0.0707372016675333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-1.49000000000017">
                <text:p>-1.49000000000017</text:p>
              </table:table-cell>
              <table:table-cell office:value-type="float" office:value="0.0807084484546311">
                <text:p>0.0807084484546311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-1.48000000000017">
                <text:p>-1.48000000000017</text:p>
              </table:table-cell>
              <table:table-cell office:value-type="float" office:value="0.0906716244641403">
                <text:p>0.0906716244641403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-1.47000000000017">
                <text:p>-1.47000000000017</text:p>
              </table:table-cell>
              <table:table-cell office:value-type="float" office:value="0.100625733386763">
                <text:p>0.100625733386763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-1.46000000000017">
                <text:p>-1.46000000000017</text:p>
              </table:table-cell>
              <table:table-cell office:value-type="float" office:value="0.110569779819901">
                <text:p>0.110569779819901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-1.45000000000017">
                <text:p>-1.45000000000017</text:p>
              </table:table-cell>
              <table:table-cell office:value-type="float" office:value="0.120502769367198">
                <text:p>0.120502769367198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-1.44000000000017">
                <text:p>-1.44000000000017</text:p>
              </table:table-cell>
              <table:table-cell office:value-type="float" office:value="0.130423708737977">
                <text:p>0.130423708737977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-1.43000000000017">
                <text:p>-1.43000000000017</text:p>
              </table:table-cell>
              <table:table-cell office:value-type="float" office:value="0.140331605846568">
                <text:p>0.140331605846568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-1.42000000000017">
                <text:p>-1.42000000000017</text:p>
              </table:table-cell>
              <table:table-cell office:value-type="float" office:value="0.150225469911518">
                <text:p>0.150225469911518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-1.41000000000017">
                <text:p>-1.41000000000017</text:p>
              </table:table-cell>
              <table:table-cell office:value-type="float" office:value="0.160104311554663">
                <text:p>0.160104311554663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-1.40000000000017">
                <text:p>-1.40000000000017</text:p>
              </table:table-cell>
              <table:table-cell office:value-type="float" office:value="0.169967142900073">
                <text:p>0.169967142900073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-1.39000000000017">
                <text:p>-1.39000000000017</text:p>
              </table:table-cell>
              <table:table-cell office:value-type="float" office:value="0.179812977672832">
                <text:p>0.179812977672832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-1.38000000000017">
                <text:p>-1.38000000000017</text:p>
              </table:table-cell>
              <table:table-cell office:value-type="float" office:value="0.189640831297667">
                <text:p>0.189640831297667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-1.37000000000017">
                <text:p>-1.37000000000017</text:p>
              </table:table-cell>
              <table:table-cell office:value-type="float" office:value="0.199449720997406">
                <text:p>0.199449720997406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-1.36000000000017">
                <text:p>-1.36000000000017</text:p>
              </table:table-cell>
              <table:table-cell office:value-type="float" office:value="0.209238665891253">
                <text:p>0.209238665891253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-1.35000000000017">
                <text:p>-1.35000000000017</text:p>
              </table:table-cell>
              <table:table-cell office:value-type="float" office:value="0.219006687092876">
                <text:p>0.219006687092876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-1.34000000000017">
                <text:p>-1.34000000000017</text:p>
              </table:table-cell>
              <table:table-cell office:value-type="float" office:value="0.228752807808294">
                <text:p>0.228752807808294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-1.33000000000017">
                <text:p>-1.33000000000017</text:p>
              </table:table-cell>
              <table:table-cell office:value-type="float" office:value="0.238476053433558">
                <text:p>0.238476053433558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-1.32000000000017">
                <text:p>-1.32000000000017</text:p>
              </table:table-cell>
              <table:table-cell office:value-type="float" office:value="0.248175451652208">
                <text:p>0.248175451652208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-1.31000000000017">
                <text:p>-1.31000000000017</text:p>
              </table:table-cell>
              <table:table-cell office:value-type="float" office:value="0.257850032532505">
                <text:p>0.257850032532505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-1.30000000000017">
                <text:p>-1.30000000000017</text:p>
              </table:table-cell>
              <table:table-cell office:value-type="float" office:value="0.267498828624424">
                <text:p>0.267498828624424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-1.29000000000017">
                <text:p>-1.29000000000017</text:p>
              </table:table-cell>
              <table:table-cell office:value-type="float" office:value="0.277120875056394">
                <text:p>0.277120875056394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-1.28000000000017">
                <text:p>-1.28000000000017</text:p>
              </table:table-cell>
              <table:table-cell office:value-type="float" office:value="0.286715209631793">
                <text:p>0.286715209631793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-1.27000000000017">
                <text:p>-1.27000000000017</text:p>
              </table:table-cell>
              <table:table-cell office:value-type="float" office:value="0.296280872925156">
                <text:p>0.296280872925156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-1.26000000000017">
                <text:p>-1.26000000000017</text:p>
              </table:table-cell>
              <table:table-cell office:value-type="float" office:value="0.305816908378128">
                <text:p>0.305816908378128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-1.25000000000017">
                <text:p>-1.25000000000017</text:p>
              </table:table-cell>
              <table:table-cell office:value-type="float" office:value="0.315322362395107">
                <text:p>0.315322362395107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-1.24000000000017">
                <text:p>-1.24000000000017</text:p>
              </table:table-cell>
              <table:table-cell office:value-type="float" office:value="0.324796284438616">
                <text:p>0.324796284438616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-1.23000000000017">
                <text:p>-1.23000000000017</text:p>
              </table:table-cell>
              <table:table-cell office:value-type="float" office:value="0.334237727124342">
                <text:p>0.334237727124342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-1.22000000000017">
                <text:p>-1.22000000000017</text:p>
              </table:table-cell>
              <table:table-cell office:value-type="float" office:value="0.343645746315888">
                <text:p>0.343645746315888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-1.21000000000017">
                <text:p>-1.21000000000017</text:p>
              </table:table-cell>
              <table:table-cell office:value-type="float" office:value="0.353019401219171">
                <text:p>0.353019401219171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-1.20000000000017">
                <text:p>-1.20000000000017</text:p>
              </table:table-cell>
              <table:table-cell office:value-type="float" office:value="0.362357754476515">
                <text:p>0.362357754476515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-1.19000000000017">
                <text:p>-1.19000000000017</text:p>
              </table:table-cell>
              <table:table-cell office:value-type="float" office:value="0.371659872260375">
                <text:p>0.371659872260375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-1.18000000000017">
                <text:p>-1.18000000000017</text:p>
              </table:table-cell>
              <table:table-cell office:value-type="float" office:value="0.380924824366725">
                <text:p>0.380924824366725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-1.17000000000017">
                <text:p>-1.17000000000017</text:p>
              </table:table-cell>
              <table:table-cell office:value-type="float" office:value="0.390151684308074">
                <text:p>0.390151684308074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-1.16000000000017">
                <text:p>-1.16000000000017</text:p>
              </table:table-cell>
              <table:table-cell office:value-type="float" office:value="0.399339529406117">
                <text:p>0.399339529406117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-1.15000000000017">
                <text:p>-1.15000000000017</text:p>
              </table:table-cell>
              <table:table-cell office:value-type="float" office:value="0.408487440884002">
                <text:p>0.408487440884002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-1.14000000000017">
                <text:p>-1.14000000000017</text:p>
              </table:table-cell>
              <table:table-cell office:value-type="float" office:value="0.417594503958204">
                <text:p>0.417594503958204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-1.13000000000017">
                <text:p>-1.13000000000017</text:p>
              </table:table-cell>
              <table:table-cell office:value-type="float" office:value="0.426659807930004">
                <text:p>0.426659807930004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-1.12000000000017">
                <text:p>-1.12000000000017</text:p>
              </table:table-cell>
              <table:table-cell office:value-type="float" office:value="0.435682446276559">
                <text:p>0.435682446276559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-1.11000000000017">
                <text:p>-1.11000000000017</text:p>
              </table:table-cell>
              <table:table-cell office:value-type="float" office:value="0.444661516741555">
                <text:p>0.444661516741555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-1.10000000000017">
                <text:p>-1.10000000000017</text:p>
              </table:table-cell>
              <table:table-cell office:value-type="float" office:value="0.453596121425426">
                <text:p>0.453596121425426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-1.09000000000017">
                <text:p>-1.09000000000017</text:p>
              </table:table-cell>
              <table:table-cell office:value-type="float" office:value="0.46248536687515">
                <text:p>0.46248536687515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-1.08000000000017">
                <text:p>-1.08000000000017</text:p>
              </table:table-cell>
              <table:table-cell office:value-type="float" office:value="0.47132836417359">
                <text:p>0.47132836417359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-1.07000000000017">
                <text:p>-1.07000000000017</text:p>
              </table:table-cell>
              <table:table-cell office:value-type="float" office:value="0.480124229028385">
                <text:p>0.480124229028385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-1.06000000000017">
                <text:p>-1.06000000000017</text:p>
              </table:table-cell>
              <table:table-cell office:value-type="float" office:value="0.48887208186038">
                <text:p>0.48887208186038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-1.05000000000017">
                <text:p>-1.05000000000017</text:p>
              </table:table-cell>
              <table:table-cell office:value-type="float" office:value="0.49757104789158">
                <text:p>0.49757104789158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-1.04000000000017">
                <text:p>-1.04000000000017</text:p>
              </table:table-cell>
              <table:table-cell office:value-type="float" office:value="0.506220257232632">
                <text:p>0.506220257232632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-1.03000000000017">
                <text:p>-1.03000000000017</text:p>
              </table:table-cell>
              <table:table-cell office:value-type="float" office:value="0.51481884496981">
                <text:p>0.51481884496981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-1.02000000000017">
                <text:p>-1.02000000000017</text:p>
              </table:table-cell>
              <table:table-cell office:value-type="float" office:value="0.523365951251505">
                <text:p>0.523365951251505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-1.01000000000017">
                <text:p>-1.01000000000017</text:p>
              </table:table-cell>
              <table:table-cell office:value-type="float" office:value="0.531860721374212">
                <text:p>0.531860721374212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-1.00000000000017">
                <text:p>-1.00000000000017</text:p>
              </table:table-cell>
              <table:table-cell office:value-type="float" office:value="0.540302305867997">
                <text:p>0.540302305867997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-0.99000000000017">
                <text:p>-0.99000000000017</text:p>
              </table:table-cell>
              <table:table-cell office:value-type="float" office:value="0.548689860581446">
                <text:p>0.548689860581446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-0.98000000000017">
                <text:p>-0.98000000000017</text:p>
              </table:table-cell>
              <table:table-cell office:value-type="float" office:value="0.557022546766076">
                <text:p>0.557022546766076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-0.97000000000017">
                <text:p>-0.97000000000017</text:p>
              </table:table-cell>
              <table:table-cell office:value-type="float" office:value="0.565299531160214">
                <text:p>0.565299531160214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-0.96000000000017">
                <text:p>-0.96000000000017</text:p>
              </table:table-cell>
              <table:table-cell office:value-type="float" office:value="0.573519986072318">
                <text:p>0.573519986072318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-0.950000000000169">
                <text:p>-0.950000000000169</text:p>
              </table:table-cell>
              <table:table-cell office:value-type="float" office:value="0.581683089463746">
                <text:p>0.581683089463746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-0.94000000000017">
                <text:p>-0.94000000000017</text:p>
              </table:table-cell>
              <table:table-cell office:value-type="float" office:value="0.589788025030961">
                <text:p>0.589788025030961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-0.93000000000017">
                <text:p>-0.93000000000017</text:p>
              </table:table-cell>
              <table:table-cell office:value-type="float" office:value="0.597833982287162">
                <text:p>0.597833982287162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-0.92000000000017">
                <text:p>-0.92000000000017</text:p>
              </table:table-cell>
              <table:table-cell office:value-type="float" office:value="0.605820156643328">
                <text:p>0.605820156643328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-0.910000000000169">
                <text:p>-0.910000000000169</text:p>
              </table:table-cell>
              <table:table-cell office:value-type="float" office:value="0.613745749488678">
                <text:p>0.613745749488678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-0.900000000000169">
                <text:p>-0.900000000000169</text:p>
              </table:table-cell>
              <table:table-cell office:value-type="float" office:value="0.621609968270532">
                <text:p>0.621609968270532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-0.89000000000017">
                <text:p>-0.89000000000017</text:p>
              </table:table-cell>
              <table:table-cell office:value-type="float" office:value="0.629412026573565">
                <text:p>0.629412026573565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-0.88000000000017">
                <text:p>-0.88000000000017</text:p>
              </table:table-cell>
              <table:table-cell office:value-type="float" office:value="0.63715114419845">
                <text:p>0.63715114419845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-0.870000000000169">
                <text:p>-0.870000000000169</text:p>
              </table:table-cell>
              <table:table-cell office:value-type="float" office:value="0.644826547239872">
                <text:p>0.644826547239872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-0.860000000000169">
                <text:p>-0.860000000000169</text:p>
              </table:table-cell>
              <table:table-cell office:value-type="float" office:value="0.652437468163923">
                <text:p>0.652437468163923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-0.850000000000169">
                <text:p>-0.850000000000169</text:p>
              </table:table-cell>
              <table:table-cell office:value-type="float" office:value="0.659983145884855">
                <text:p>0.659983145884855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-0.84000000000017">
                <text:p>-0.84000000000017</text:p>
              </table:table-cell>
              <table:table-cell office:value-type="float" office:value="0.667462825841182">
                <text:p>0.667462825841182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-0.830000000000169">
                <text:p>-0.830000000000169</text:p>
              </table:table-cell>
              <table:table-cell office:value-type="float" office:value="0.674875760071142">
                <text:p>0.674875760071142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-0.820000000000169">
                <text:p>-0.820000000000169</text:p>
              </table:table-cell>
              <table:table-cell office:value-type="float" office:value="0.68222120728749">
                <text:p>0.68222120728749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-0.810000000000169">
                <text:p>-0.810000000000169</text:p>
              </table:table-cell>
              <table:table-cell office:value-type="float" office:value="0.689498432951624">
                <text:p>0.689498432951624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-0.800000000000169">
                <text:p>-0.800000000000169</text:p>
              </table:table-cell>
              <table:table-cell office:value-type="float" office:value="0.696706709347044">
                <text:p>0.696706709347044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-0.790000000000169">
                <text:p>-0.790000000000169</text:p>
              </table:table-cell>
              <table:table-cell office:value-type="float" office:value="0.703845315652116">
                <text:p>0.703845315652116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-0.780000000000169">
                <text:p>-0.780000000000169</text:p>
              </table:table-cell>
              <table:table-cell office:value-type="float" office:value="0.710913538012158">
                <text:p>0.710913538012158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-0.770000000000169">
                <text:p>-0.770000000000169</text:p>
              </table:table-cell>
              <table:table-cell office:value-type="float" office:value="0.717910669610825">
                <text:p>0.717910669610825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-0.760000000000169">
                <text:p>-0.760000000000169</text:p>
              </table:table-cell>
              <table:table-cell office:value-type="float" office:value="0.724836010740788">
                <text:p>0.724836010740788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-0.750000000000169">
                <text:p>-0.750000000000169</text:p>
              </table:table-cell>
              <table:table-cell office:value-type="float" office:value="0.731688868873705">
                <text:p>0.731688868873705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-0.740000000000169">
                <text:p>-0.740000000000169</text:p>
              </table:table-cell>
              <table:table-cell office:value-type="float" office:value="0.738468558729474">
                <text:p>0.738468558729474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-0.730000000000169">
                <text:p>-0.730000000000169</text:p>
              </table:table-cell>
              <table:table-cell office:value-type="float" office:value="0.745174402344757">
                <text:p>0.745174402344757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-0.720000000000169">
                <text:p>-0.720000000000169</text:p>
              </table:table-cell>
              <table:table-cell office:value-type="float" office:value="0.751805729140783">
                <text:p>0.751805729140783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-0.710000000000169">
                <text:p>-0.710000000000169</text:p>
              </table:table-cell>
              <table:table-cell office:value-type="float" office:value="0.758361875990398">
                <text:p>0.758361875990398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-0.700000000000169">
                <text:p>-0.700000000000169</text:p>
              </table:table-cell>
              <table:table-cell office:value-type="float" office:value="0.764842187284379">
                <text:p>0.764842187284379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-0.690000000000169">
                <text:p>-0.690000000000169</text:p>
              </table:table-cell>
              <table:table-cell office:value-type="float" office:value="0.771246014996999">
                <text:p>0.771246014996999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-0.680000000000169">
                <text:p>-0.680000000000169</text:p>
              </table:table-cell>
              <table:table-cell office:value-type="float" office:value="0.777572718750821">
                <text:p>0.777572718750821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-0.670000000000169">
                <text:p>-0.670000000000169</text:p>
              </table:table-cell>
              <table:table-cell office:value-type="float" office:value="0.783821665880744">
                <text:p>0.783821665880744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-0.660000000000169">
                <text:p>-0.660000000000169</text:p>
              </table:table-cell>
              <table:table-cell office:value-type="float" office:value="0.789992231497261">
                <text:p>0.789992231497261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-0.650000000000169">
                <text:p>-0.650000000000169</text:p>
              </table:table-cell>
              <table:table-cell office:value-type="float" office:value="0.796083798548953">
                <text:p>0.796083798548953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-0.640000000000169">
                <text:p>-0.640000000000169</text:p>
              </table:table-cell>
              <table:table-cell office:value-type="float" office:value="0.802095757884191">
                <text:p>0.802095757884191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-0.630000000000169">
                <text:p>-0.630000000000169</text:p>
              </table:table-cell>
              <table:table-cell office:value-type="float" office:value="0.808027508312052">
                <text:p>0.808027508312052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-0.620000000000169">
                <text:p>-0.620000000000169</text:p>
              </table:table-cell>
              <table:table-cell office:value-type="float" office:value="0.813878456662435">
                <text:p>0.813878456662435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-0.610000000000169">
                <text:p>-0.610000000000169</text:p>
              </table:table-cell>
              <table:table-cell office:value-type="float" office:value="0.819648017845383">
                <text:p>0.819648017845383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-0.600000000000169">
                <text:p>-0.600000000000169</text:p>
              </table:table-cell>
              <table:table-cell office:value-type="float" office:value="0.825335614909583">
                <text:p>0.825335614909583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-0.590000000000169">
                <text:p>-0.590000000000169</text:p>
              </table:table-cell>
              <table:table-cell office:value-type="float" office:value="0.830940679100069">
                <text:p>0.830940679100069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-0.580000000000169">
                <text:p>-0.580000000000169</text:p>
              </table:table-cell>
              <table:table-cell office:value-type="float" office:value="0.836462649915094">
                <text:p>0.836462649915094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-0.570000000000169">
                <text:p>-0.570000000000169</text:p>
              </table:table-cell>
              <table:table-cell office:value-type="float" office:value="0.841900975162177">
                <text:p>0.841900975162177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-0.560000000000169">
                <text:p>-0.560000000000169</text:p>
              </table:table-cell>
              <table:table-cell office:value-type="float" office:value="0.847255111013326">
                <text:p>0.847255111013326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-0.550000000000169">
                <text:p>-0.550000000000169</text:p>
              </table:table-cell>
              <table:table-cell office:value-type="float" office:value="0.852524522059417">
                <text:p>0.852524522059417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-0.540000000000169">
                <text:p>-0.540000000000169</text:p>
              </table:table-cell>
              <table:table-cell office:value-type="float" office:value="0.857708681363737">
                <text:p>0.857708681363737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-0.530000000000169">
                <text:p>-0.530000000000169</text:p>
              </table:table-cell>
              <table:table-cell office:value-type="float" office:value="0.862807070514675">
                <text:p>0.862807070514675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-0.520000000000169">
                <text:p>-0.520000000000169</text:p>
              </table:table-cell>
              <table:table-cell office:value-type="float" office:value="0.867819179677566">
                <text:p>0.867819179677566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-0.510000000000169">
                <text:p>-0.510000000000169</text:p>
              </table:table-cell>
              <table:table-cell office:value-type="float" office:value="0.872744507645669">
                <text:p>0.872744507645669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-0.500000000000169">
                <text:p>-0.500000000000169</text:p>
              </table:table-cell>
              <table:table-cell office:value-type="float" office:value="0.877582561890292">
                <text:p>0.877582561890292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-0.490000000000169">
                <text:p>-0.490000000000169</text:p>
              </table:table-cell>
              <table:table-cell office:value-type="float" office:value="0.882332858610042">
                <text:p>0.882332858610042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-0.480000000000169">
                <text:p>-0.480000000000169</text:p>
              </table:table-cell>
              <table:table-cell office:value-type="float" office:value="0.886994922779206">
                <text:p>0.886994922779206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-0.470000000000169">
                <text:p>-0.470000000000169</text:p>
              </table:table-cell>
              <table:table-cell office:value-type="float" office:value="0.891568288195252">
                <text:p>0.891568288195252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-0.460000000000169">
                <text:p>-0.460000000000169</text:p>
              </table:table-cell>
              <table:table-cell office:value-type="float" office:value="0.89605249752545">
                <text:p>0.89605249752545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-0.450000000000169">
                <text:p>-0.450000000000169</text:p>
              </table:table-cell>
              <table:table-cell office:value-type="float" office:value="0.900447102352603">
                <text:p>0.900447102352603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-0.440000000000169">
                <text:p>-0.440000000000169</text:p>
              </table:table-cell>
              <table:table-cell office:value-type="float" office:value="0.904751663219891">
                <text:p>0.904751663219891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-0.430000000000169">
                <text:p>-0.430000000000169</text:p>
              </table:table-cell>
              <table:table-cell office:value-type="float" office:value="0.908965749674815">
                <text:p>0.908965749674815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-0.420000000000169">
                <text:p>-0.420000000000169</text:p>
              </table:table-cell>
              <table:table-cell office:value-type="float" office:value="0.913088940312239">
                <text:p>0.913088940312239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-0.410000000000169">
                <text:p>-0.410000000000169</text:p>
              </table:table-cell>
              <table:table-cell office:value-type="float" office:value="0.917120822816538">
                <text:p>0.917120822816538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-0.400000000000169">
                <text:p>-0.400000000000169</text:p>
              </table:table-cell>
              <table:table-cell office:value-type="float" office:value="0.921060994002819">
                <text:p>0.921060994002819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-0.390000000000169">
                <text:p>-0.390000000000169</text:p>
              </table:table-cell>
              <table:table-cell office:value-type="float" office:value="0.924909059857249">
                <text:p>0.924909059857249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-0.380000000000169">
                <text:p>-0.380000000000169</text:p>
              </table:table-cell>
              <table:table-cell office:value-type="float" office:value="0.928664635576448">
                <text:p>0.928664635576448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-0.370000000000169">
                <text:p>-0.370000000000169</text:p>
              </table:table-cell>
              <table:table-cell office:value-type="float" office:value="0.932327345605973">
                <text:p>0.932327345605973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-0.360000000000169">
                <text:p>-0.360000000000169</text:p>
              </table:table-cell>
              <table:table-cell office:value-type="float" office:value="0.935896823677875">
                <text:p>0.935896823677875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-0.350000000000169">
                <text:p>-0.350000000000169</text:p>
              </table:table-cell>
              <table:table-cell office:value-type="float" office:value="0.939372712847321">
                <text:p>0.939372712847321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-0.340000000000169">
                <text:p>-0.340000000000169</text:p>
              </table:table-cell>
              <table:table-cell office:value-type="float" office:value="0.94275466552829">
                <text:p>0.94275466552829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-0.330000000000169">
                <text:p>-0.330000000000169</text:p>
              </table:table-cell>
              <table:table-cell office:value-type="float" office:value="0.946042343528332">
                <text:p>0.946042343528332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-0.320000000000169">
                <text:p>-0.320000000000169</text:p>
              </table:table-cell>
              <table:table-cell office:value-type="float" office:value="0.949235418082388">
                <text:p>0.949235418082388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-0.310000000000169">
                <text:p>-0.310000000000169</text:p>
              </table:table-cell>
              <table:table-cell office:value-type="float" office:value="0.952333569885662">
                <text:p>0.952333569885662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-0.300000000000169">
                <text:p>-0.300000000000169</text:p>
              </table:table-cell>
              <table:table-cell office:value-type="float" office:value="0.955336489125556">
                <text:p>0.955336489125556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-0.290000000000169">
                <text:p>-0.290000000000169</text:p>
              </table:table-cell>
              <table:table-cell office:value-type="float" office:value="0.958243875512649">
                <text:p>0.958243875512649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-0.280000000000169">
                <text:p>-0.280000000000169</text:p>
              </table:table-cell>
              <table:table-cell office:value-type="float" office:value="0.961055438310724">
                <text:p>0.961055438310724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-0.270000000000169">
                <text:p>-0.270000000000169</text:p>
              </table:table-cell>
              <table:table-cell office:value-type="float" office:value="0.963770896365845">
                <text:p>0.963770896365845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-0.260000000000169">
                <text:p>-0.260000000000169</text:p>
              </table:table-cell>
              <table:table-cell office:value-type="float" office:value="0.96638997813447">
                <text:p>0.96638997813447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-0.250000000000169">
                <text:p>-0.250000000000169</text:p>
              </table:table-cell>
              <table:table-cell office:value-type="float" office:value="0.968912421710603">
                <text:p>0.968912421710603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-0.240000000000169">
                <text:p>-0.240000000000169</text:p>
              </table:table-cell>
              <table:table-cell office:value-type="float" office:value="0.97133797485199">
                <text:p>0.97133797485199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-0.230000000000169">
                <text:p>-0.230000000000169</text:p>
              </table:table-cell>
              <table:table-cell office:value-type="float" office:value="0.973666395005336">
                <text:p>0.973666395005336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-0.220000000000169">
                <text:p>-0.220000000000169</text:p>
              </table:table-cell>
              <table:table-cell office:value-type="float" office:value="0.975897449330569">
                <text:p>0.97589744933056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-0.210000000000169">
                <text:p>-0.210000000000169</text:p>
              </table:table-cell>
              <table:table-cell office:value-type="float" office:value="0.978030914724113">
                <text:p>0.978030914724113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-0.200000000000169">
                <text:p>-0.200000000000169</text:p>
              </table:table-cell>
              <table:table-cell office:value-type="float" office:value="0.980066577841208">
                <text:p>0.980066577841208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-0.190000000000169">
                <text:p>-0.190000000000169</text:p>
              </table:table-cell>
              <table:table-cell office:value-type="float" office:value="0.982004235117238">
                <text:p>0.982004235117238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-0.180000000000169">
                <text:p>-0.180000000000169</text:p>
              </table:table-cell>
              <table:table-cell office:value-type="float" office:value="0.983843692788091">
                <text:p>0.983843692788091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-0.170000000000169">
                <text:p>-0.170000000000169</text:p>
              </table:table-cell>
              <table:table-cell office:value-type="float" office:value="0.985584766909532">
                <text:p>0.985584766909532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-0.160000000000169">
                <text:p>-0.160000000000169</text:p>
              </table:table-cell>
              <table:table-cell office:value-type="float" office:value="0.9872272833756">
                <text:p>0.9872272833756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-0.150000000000169">
                <text:p>-0.150000000000169</text:p>
              </table:table-cell>
              <table:table-cell office:value-type="float" office:value="0.988771077936017">
                <text:p>0.988771077936017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-0.140000000000169">
                <text:p>-0.140000000000169</text:p>
              </table:table-cell>
              <table:table-cell office:value-type="float" office:value="0.990215996212613">
                <text:p>0.990215996212613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-0.130000000000169">
                <text:p>-0.130000000000169</text:p>
              </table:table-cell>
              <table:table-cell office:value-type="float" office:value="0.991561893714766">
                <text:p>0.991561893714766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-0.120000000000169">
                <text:p>-0.120000000000169</text:p>
              </table:table-cell>
              <table:table-cell office:value-type="float" office:value="0.992808635853846">
                <text:p>0.992808635853846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-0.110000000000169">
                <text:p>-0.110000000000169</text:p>
              </table:table-cell>
              <table:table-cell office:value-type="float" office:value="0.993956097956678">
                <text:p>0.993956097956678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-0.100000000000169">
                <text:p>-0.100000000000169</text:p>
              </table:table-cell>
              <table:table-cell office:value-type="float" office:value="0.995004165278009">
                <text:p>0.995004165278009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-0.0900000000001689">
                <text:p>-0.0900000000001689</text:p>
              </table:table-cell>
              <table:table-cell office:value-type="float" office:value="0.995952733011979">
                <text:p>0.995952733011979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-0.0800000000001689">
                <text:p>-0.0800000000001689</text:p>
              </table:table-cell>
              <table:table-cell office:value-type="float" office:value="0.996801706302606">
                <text:p>0.996801706302606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-0.0700000000001689">
                <text:p>-0.0700000000001689</text:p>
              </table:table-cell>
              <table:table-cell office:value-type="float" office:value="0.997551000253268">
                <text:p>0.997551000253268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-0.0600000000001689">
                <text:p>-0.0600000000001689</text:p>
              </table:table-cell>
              <table:table-cell office:value-type="float" office:value="0.998200539935194">
                <text:p>0.998200539935194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-0.0500000000001689">
                <text:p>-0.0500000000001689</text:p>
              </table:table-cell>
              <table:table-cell office:value-type="float" office:value="0.998750260394958">
                <text:p>0.998750260394958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-0.0400000000001689">
                <text:p>-0.0400000000001689</text:p>
              </table:table-cell>
              <table:table-cell office:value-type="float" office:value="0.999200106660971">
                <text:p>0.999200106660971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-0.0300000000001689">
                <text:p>-0.0300000000001689</text:p>
              </table:table-cell>
              <table:table-cell office:value-type="float" office:value="0.999550033748982">
                <text:p>0.999550033748982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-0.0200000000001689">
                <text:p>-0.0200000000001689</text:p>
              </table:table-cell>
              <table:table-cell office:value-type="float" office:value="0.999800006666574">
                <text:p>0.999800006666574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-0.0100000000001689">
                <text:p>-0.0100000000001689</text:p>
              </table:table-cell>
              <table:table-cell office:value-type="float" office:value="0.999950000416664">
                <text:p>0.999950000416664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-0.00000000000016888920817415">
                <text:p>-0.000000000000168889208174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0.00999999999983111">
                <text:p>0.00999999999983111</text:p>
              </table:table-cell>
              <table:table-cell office:value-type="float" office:value="0.999950000416667">
                <text:p>0.999950000416667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0.0199999999998311">
                <text:p>0.0199999999998311</text:p>
              </table:table-cell>
              <table:table-cell office:value-type="float" office:value="0.999800006666581">
                <text:p>0.999800006666581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0.0299999999998311">
                <text:p>0.0299999999998311</text:p>
              </table:table-cell>
              <table:table-cell office:value-type="float" office:value="0.999550033748993">
                <text:p>0.999550033748993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0.0399999999998311">
                <text:p>0.0399999999998311</text:p>
              </table:table-cell>
              <table:table-cell office:value-type="float" office:value="0.999200106660985">
                <text:p>0.999200106660985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0.0499999999998311">
                <text:p>0.0499999999998311</text:p>
              </table:table-cell>
              <table:table-cell office:value-type="float" office:value="0.998750260394975">
                <text:p>0.998750260394975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0.0599999999998311">
                <text:p>0.0599999999998311</text:p>
              </table:table-cell>
              <table:table-cell office:value-type="float" office:value="0.998200539935214">
                <text:p>0.998200539935214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0.0699999999998311">
                <text:p>0.0699999999998311</text:p>
              </table:table-cell>
              <table:table-cell office:value-type="float" office:value="0.997551000253291">
                <text:p>0.997551000253291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0.0799999999998311">
                <text:p>0.0799999999998311</text:p>
              </table:table-cell>
              <table:table-cell office:value-type="float" office:value="0.996801706302633">
                <text:p>0.996801706302633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0.0899999999998311">
                <text:p>0.0899999999998311</text:p>
              </table:table-cell>
              <table:table-cell office:value-type="float" office:value="0.995952733012009">
                <text:p>0.995952733012009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0.0999999999998311">
                <text:p>0.0999999999998311</text:p>
              </table:table-cell>
              <table:table-cell office:value-type="float" office:value="0.995004165278043">
                <text:p>0.995004165278043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0.109999999999831">
                <text:p>0.109999999999831</text:p>
              </table:table-cell>
              <table:table-cell office:value-type="float" office:value="0.993956097956715">
                <text:p>0.993956097956715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0.119999999999831">
                <text:p>0.119999999999831</text:p>
              </table:table-cell>
              <table:table-cell office:value-type="float" office:value="0.992808635853887">
                <text:p>0.992808635853887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0.129999999999831">
                <text:p>0.129999999999831</text:p>
              </table:table-cell>
              <table:table-cell office:value-type="float" office:value="0.99156189371481">
                <text:p>0.99156189371481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0.139999999999831">
                <text:p>0.139999999999831</text:p>
              </table:table-cell>
              <table:table-cell office:value-type="float" office:value="0.990215996212661">
                <text:p>0.990215996212661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0.149999999999831">
                <text:p>0.149999999999831</text:p>
              </table:table-cell>
              <table:table-cell office:value-type="float" office:value="0.988771077936068">
                <text:p>0.988771077936068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0.159999999999831">
                <text:p>0.159999999999831</text:p>
              </table:table-cell>
              <table:table-cell office:value-type="float" office:value="0.987227283375654">
                <text:p>0.987227283375654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0.169999999999831">
                <text:p>0.169999999999831</text:p>
              </table:table-cell>
              <table:table-cell office:value-type="float" office:value="0.985584766909589">
                <text:p>0.985584766909589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0.179999999999831">
                <text:p>0.179999999999831</text:p>
              </table:table-cell>
              <table:table-cell office:value-type="float" office:value="0.983843692788152">
                <text:p>0.983843692788152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0.189999999999831">
                <text:p>0.189999999999831</text:p>
              </table:table-cell>
              <table:table-cell office:value-type="float" office:value="0.982004235117302">
                <text:p>0.982004235117302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0.199999999999831">
                <text:p>0.199999999999831</text:p>
              </table:table-cell>
              <table:table-cell office:value-type="float" office:value="0.980066577841275">
                <text:p>0.980066577841275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0.209999999999831">
                <text:p>0.209999999999831</text:p>
              </table:table-cell>
              <table:table-cell office:value-type="float" office:value="0.978030914724183">
                <text:p>0.978030914724183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0.219999999999831">
                <text:p>0.219999999999831</text:p>
              </table:table-cell>
              <table:table-cell office:value-type="float" office:value="0.975897449330642">
                <text:p>0.975897449330642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0.229999999999831">
                <text:p>0.229999999999831</text:p>
              </table:table-cell>
              <table:table-cell office:value-type="float" office:value="0.973666395005413">
                <text:p>0.973666395005413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0.239999999999831">
                <text:p>0.239999999999831</text:p>
              </table:table-cell>
              <table:table-cell office:value-type="float" office:value="0.97133797485207">
                <text:p>0.97133797485207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0.249999999999831">
                <text:p>0.249999999999831</text:p>
              </table:table-cell>
              <table:table-cell office:value-type="float" office:value="0.968912421710687">
                <text:p>0.968912421710687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0.259999999999831">
                <text:p>0.259999999999831</text:p>
              </table:table-cell>
              <table:table-cell office:value-type="float" office:value="0.966389978134557">
                <text:p>0.966389978134557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0.269999999999831">
                <text:p>0.269999999999831</text:p>
              </table:table-cell>
              <table:table-cell office:value-type="float" office:value="0.963770896365936">
                <text:p>0.963770896365936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0.279999999999831">
                <text:p>0.279999999999831</text:p>
              </table:table-cell>
              <table:table-cell office:value-type="float" office:value="0.961055438310818">
                <text:p>0.961055438310818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0.289999999999831">
                <text:p>0.289999999999831</text:p>
              </table:table-cell>
              <table:table-cell office:value-type="float" office:value="0.958243875512745">
                <text:p>0.958243875512745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0.299999999999831">
                <text:p>0.299999999999831</text:p>
              </table:table-cell>
              <table:table-cell office:value-type="float" office:value="0.955336489125656">
                <text:p>0.955336489125656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0.309999999999831">
                <text:p>0.309999999999831</text:p>
              </table:table-cell>
              <table:table-cell office:value-type="float" office:value="0.952333569885765">
                <text:p>0.952333569885765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0.319999999999831">
                <text:p>0.319999999999831</text:p>
              </table:table-cell>
              <table:table-cell office:value-type="float" office:value="0.949235418082494">
                <text:p>0.949235418082494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0.329999999999831">
                <text:p>0.329999999999831</text:p>
              </table:table-cell>
              <table:table-cell office:value-type="float" office:value="0.946042343528442">
                <text:p>0.946042343528442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0.339999999999831">
                <text:p>0.339999999999831</text:p>
              </table:table-cell>
              <table:table-cell office:value-type="float" office:value="0.942754665528402">
                <text:p>0.942754665528402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0.349999999999831">
                <text:p>0.349999999999831</text:p>
              </table:table-cell>
              <table:table-cell office:value-type="float" office:value="0.939372712847437">
                <text:p>0.939372712847437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0.359999999999831">
                <text:p>0.359999999999831</text:p>
              </table:table-cell>
              <table:table-cell office:value-type="float" office:value="0.935896823677994">
                <text:p>0.935896823677994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0.369999999999831">
                <text:p>0.369999999999831</text:p>
              </table:table-cell>
              <table:table-cell office:value-type="float" office:value="0.932327345606095">
                <text:p>0.932327345606095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0.379999999999831">
                <text:p>0.379999999999831</text:p>
              </table:table-cell>
              <table:table-cell office:value-type="float" office:value="0.928664635576573">
                <text:p>0.928664635576573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0.389999999999831">
                <text:p>0.389999999999831</text:p>
              </table:table-cell>
              <table:table-cell office:value-type="float" office:value="0.924909059857377">
                <text:p>0.924909059857377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0.399999999999831">
                <text:p>0.399999999999831</text:p>
              </table:table-cell>
              <table:table-cell office:value-type="float" office:value="0.921060994002951">
                <text:p>0.921060994002951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0.409999999999831">
                <text:p>0.409999999999831</text:p>
              </table:table-cell>
              <table:table-cell office:value-type="float" office:value="0.917120822816672">
                <text:p>0.917120822816672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0.419999999999831">
                <text:p>0.419999999999831</text:p>
              </table:table-cell>
              <table:table-cell office:value-type="float" office:value="0.913088940312377">
                <text:p>0.913088940312377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0.429999999999831">
                <text:p>0.429999999999831</text:p>
              </table:table-cell>
              <table:table-cell office:value-type="float" office:value="0.908965749674955">
                <text:p>0.908965749674955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0.439999999999831">
                <text:p>0.439999999999831</text:p>
              </table:table-cell>
              <table:table-cell office:value-type="float" office:value="0.904751663220035">
                <text:p>0.904751663220035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0.449999999999831">
                <text:p>0.449999999999831</text:p>
              </table:table-cell>
              <table:table-cell office:value-type="float" office:value="0.90044710235275">
                <text:p>0.90044710235275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0.459999999999831">
                <text:p>0.459999999999831</text:p>
              </table:table-cell>
              <table:table-cell office:value-type="float" office:value="0.8960524975256">
                <text:p>0.8960524975256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0.469999999999831">
                <text:p>0.469999999999831</text:p>
              </table:table-cell>
              <table:table-cell office:value-type="float" office:value="0.891568288195405">
                <text:p>0.891568288195405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0.479999999999831">
                <text:p>0.479999999999831</text:p>
              </table:table-cell>
              <table:table-cell office:value-type="float" office:value="0.886994922779362">
                <text:p>0.886994922779362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0.489999999999831">
                <text:p>0.489999999999831</text:p>
              </table:table-cell>
              <table:table-cell office:value-type="float" office:value="0.882332858610201">
                <text:p>0.882332858610201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0.499999999999831">
                <text:p>0.499999999999831</text:p>
              </table:table-cell>
              <table:table-cell office:value-type="float" office:value="0.877582561890454">
                <text:p>0.877582561890454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0.509999999999831">
                <text:p>0.509999999999831</text:p>
              </table:table-cell>
              <table:table-cell office:value-type="float" office:value="0.872744507645833">
                <text:p>0.872744507645833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0.519999999999831">
                <text:p>0.519999999999831</text:p>
              </table:table-cell>
              <table:table-cell office:value-type="float" office:value="0.867819179677734">
                <text:p>0.867819179677734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0.529999999999831">
                <text:p>0.529999999999831</text:p>
              </table:table-cell>
              <table:table-cell office:value-type="float" office:value="0.862807070514846">
                <text:p>0.862807070514846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0.539999999999831">
                <text:p>0.539999999999831</text:p>
              </table:table-cell>
              <table:table-cell office:value-type="float" office:value="0.857708681363911">
                <text:p>0.857708681363911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0.549999999999831">
                <text:p>0.549999999999831</text:p>
              </table:table-cell>
              <table:table-cell office:value-type="float" office:value="0.852524522059594">
                <text:p>0.852524522059594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0.559999999999831">
                <text:p>0.559999999999831</text:p>
              </table:table-cell>
              <table:table-cell office:value-type="float" office:value="0.847255111013506">
                <text:p>0.847255111013506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0.569999999999831">
                <text:p>0.569999999999831</text:p>
              </table:table-cell>
              <table:table-cell office:value-type="float" office:value="0.84190097516236">
                <text:p>0.84190097516236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0.579999999999831">
                <text:p>0.579999999999831</text:p>
              </table:table-cell>
              <table:table-cell office:value-type="float" office:value="0.836462649915279">
                <text:p>0.836462649915279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0.589999999999831">
                <text:p>0.589999999999831</text:p>
              </table:table-cell>
              <table:table-cell office:value-type="float" office:value="0.830940679100257">
                <text:p>0.830940679100257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0.599999999999831">
                <text:p>0.599999999999831</text:p>
              </table:table-cell>
              <table:table-cell office:value-type="float" office:value="0.825335614909773">
                <text:p>0.825335614909773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0.609999999999831">
                <text:p>0.609999999999831</text:p>
              </table:table-cell>
              <table:table-cell office:value-type="float" office:value="0.819648017845576">
                <text:p>0.819648017845576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0.619999999999831">
                <text:p>0.619999999999831</text:p>
              </table:table-cell>
              <table:table-cell office:value-type="float" office:value="0.813878456662632">
                <text:p>0.813878456662632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0.629999999999831">
                <text:p>0.629999999999831</text:p>
              </table:table-cell>
              <table:table-cell office:value-type="float" office:value="0.808027508312251">
                <text:p>0.808027508312251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0.639999999999831">
                <text:p>0.639999999999831</text:p>
              </table:table-cell>
              <table:table-cell office:value-type="float" office:value="0.802095757884393">
                <text:p>0.802095757884393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0.649999999999831">
                <text:p>0.649999999999831</text:p>
              </table:table-cell>
              <table:table-cell office:value-type="float" office:value="0.796083798549158">
                <text:p>0.796083798549158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0.659999999999832">
                <text:p>0.659999999999832</text:p>
              </table:table-cell>
              <table:table-cell office:value-type="float" office:value="0.789992231497468">
                <text:p>0.789992231497468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0.669999999999831">
                <text:p>0.669999999999831</text:p>
              </table:table-cell>
              <table:table-cell office:value-type="float" office:value="0.783821665880954">
                <text:p>0.783821665880954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0.679999999999832">
                <text:p>0.679999999999832</text:p>
              </table:table-cell>
              <table:table-cell office:value-type="float" office:value="0.777572718751034">
                <text:p>0.777572718751034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0.689999999999831">
                <text:p>0.689999999999831</text:p>
              </table:table-cell>
              <table:table-cell office:value-type="float" office:value="0.771246014997214">
                <text:p>0.771246014997214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0.699999999999832">
                <text:p>0.699999999999832</text:p>
              </table:table-cell>
              <table:table-cell office:value-type="float" office:value="0.764842187284597">
                <text:p>0.764842187284597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0.709999999999832">
                <text:p>0.709999999999832</text:p>
              </table:table-cell>
              <table:table-cell office:value-type="float" office:value="0.758361875990618">
                <text:p>0.758361875990618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0.719999999999832">
                <text:p>0.719999999999832</text:p>
              </table:table-cell>
              <table:table-cell office:value-type="float" office:value="0.751805729141006">
                <text:p>0.751805729141006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0.729999999999832">
                <text:p>0.729999999999832</text:p>
              </table:table-cell>
              <table:table-cell office:value-type="float" office:value="0.745174402344983">
                <text:p>0.745174402344983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0.739999999999832">
                <text:p>0.739999999999832</text:p>
              </table:table-cell>
              <table:table-cell office:value-type="float" office:value="0.738468558729702">
                <text:p>0.738468558729702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0.749999999999832">
                <text:p>0.749999999999832</text:p>
              </table:table-cell>
              <table:table-cell office:value-type="float" office:value="0.731688868873936">
                <text:p>0.731688868873936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0.759999999999832">
                <text:p>0.759999999999832</text:p>
              </table:table-cell>
              <table:table-cell office:value-type="float" office:value="0.724836010741021">
                <text:p>0.724836010741021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0.769999999999832">
                <text:p>0.769999999999832</text:p>
              </table:table-cell>
              <table:table-cell office:value-type="float" office:value="0.717910669611061">
                <text:p>0.717910669611061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0.779999999999832">
                <text:p>0.779999999999832</text:p>
              </table:table-cell>
              <table:table-cell office:value-type="float" office:value="0.710913538012396">
                <text:p>0.710913538012396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0.789999999999832">
                <text:p>0.789999999999832</text:p>
              </table:table-cell>
              <table:table-cell office:value-type="float" office:value="0.703845315652356">
                <text:p>0.703845315652356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0.799999999999832">
                <text:p>0.799999999999832</text:p>
              </table:table-cell>
              <table:table-cell office:value-type="float" office:value="0.696706709347286">
                <text:p>0.696706709347286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0.809999999999832">
                <text:p>0.809999999999832</text:p>
              </table:table-cell>
              <table:table-cell office:value-type="float" office:value="0.689498432951869">
                <text:p>0.689498432951869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0.819999999999832">
                <text:p>0.819999999999832</text:p>
              </table:table-cell>
              <table:table-cell office:value-type="float" office:value="0.682221207287737">
                <text:p>0.682221207287737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0.829999999999832">
                <text:p>0.829999999999832</text:p>
              </table:table-cell>
              <table:table-cell office:value-type="float" office:value="0.674875760071391">
                <text:p>0.674875760071391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0.839999999999832">
                <text:p>0.839999999999832</text:p>
              </table:table-cell>
              <table:table-cell office:value-type="float" office:value="0.667462825841433">
                <text:p>0.667462825841433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0.849999999999832">
                <text:p>0.849999999999832</text:p>
              </table:table-cell>
              <table:table-cell office:value-type="float" office:value="0.659983145885109">
                <text:p>0.659983145885109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0.859999999999832">
                <text:p>0.859999999999832</text:p>
              </table:table-cell>
              <table:table-cell office:value-type="float" office:value="0.652437468164179">
                <text:p>0.652437468164179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0.869999999999832">
                <text:p>0.869999999999832</text:p>
              </table:table-cell>
              <table:table-cell office:value-type="float" office:value="0.64482654724013">
                <text:p>0.64482654724013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0.879999999999832">
                <text:p>0.879999999999832</text:p>
              </table:table-cell>
              <table:table-cell office:value-type="float" office:value="0.63715114419871">
                <text:p>0.63715114419871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0.889999999999832">
                <text:p>0.889999999999832</text:p>
              </table:table-cell>
              <table:table-cell office:value-type="float" office:value="0.629412026573828">
                <text:p>0.629412026573828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0.899999999999832">
                <text:p>0.899999999999832</text:p>
              </table:table-cell>
              <table:table-cell office:value-type="float" office:value="0.621609968270796">
                <text:p>0.621609968270796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0.909999999999832">
                <text:p>0.909999999999832</text:p>
              </table:table-cell>
              <table:table-cell office:value-type="float" office:value="0.613745749488944">
                <text:p>0.613745749488944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0.919999999999832">
                <text:p>0.919999999999832</text:p>
              </table:table-cell>
              <table:table-cell office:value-type="float" office:value="0.605820156643597">
                <text:p>0.605820156643597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0.929999999999832">
                <text:p>0.929999999999832</text:p>
              </table:table-cell>
              <table:table-cell office:value-type="float" office:value="0.597833982287433">
                <text:p>0.597833982287433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0.939999999999832">
                <text:p>0.939999999999832</text:p>
              </table:table-cell>
              <table:table-cell office:value-type="float" office:value="0.589788025031234">
                <text:p>0.589788025031234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0.949999999999832">
                <text:p>0.949999999999832</text:p>
              </table:table-cell>
              <table:table-cell office:value-type="float" office:value="0.58168308946402">
                <text:p>0.58168308946402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0.959999999999832">
                <text:p>0.959999999999832</text:p>
              </table:table-cell>
              <table:table-cell office:value-type="float" office:value="0.573519986072594">
                <text:p>0.573519986072594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0.969999999999832">
                <text:p>0.969999999999832</text:p>
              </table:table-cell>
              <table:table-cell office:value-type="float" office:value="0.565299531160493">
                <text:p>0.565299531160493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0.979999999999832">
                <text:p>0.979999999999832</text:p>
              </table:table-cell>
              <table:table-cell office:value-type="float" office:value="0.557022546766357">
                <text:p>0.557022546766357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0.989999999999832">
                <text:p>0.989999999999832</text:p>
              </table:table-cell>
              <table:table-cell office:value-type="float" office:value="0.548689860581728">
                <text:p>0.548689860581728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0.999999999999832">
                <text:p>0.999999999999832</text:p>
              </table:table-cell>
              <table:table-cell office:value-type="float" office:value="0.540302305868281">
                <text:p>0.540302305868281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1.00999999999983">
                <text:p>1.00999999999983</text:p>
              </table:table-cell>
              <table:table-cell office:value-type="float" office:value="0.531860721374498">
                <text:p>0.531860721374498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1.01999999999983">
                <text:p>1.01999999999983</text:p>
              </table:table-cell>
              <table:table-cell office:value-type="float" office:value="0.523365951251793">
                <text:p>0.523365951251793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1.02999999999983">
                <text:p>1.02999999999983</text:p>
              </table:table-cell>
              <table:table-cell office:value-type="float" office:value="0.5148188449701">
                <text:p>0.5148188449701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1.03999999999983">
                <text:p>1.03999999999983</text:p>
              </table:table-cell>
              <table:table-cell office:value-type="float" office:value="0.506220257232924">
                <text:p>0.506220257232924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1.04999999999983">
                <text:p>1.04999999999983</text:p>
              </table:table-cell>
              <table:table-cell office:value-type="float" office:value="0.497571047891873">
                <text:p>0.497571047891873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1.05999999999983">
                <text:p>1.05999999999983</text:p>
              </table:table-cell>
              <table:table-cell office:value-type="float" office:value="0.488872081860674">
                <text:p>0.488872081860674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1.06999999999983">
                <text:p>1.06999999999983</text:p>
              </table:table-cell>
              <table:table-cell office:value-type="float" office:value="0.480124229028682">
                <text:p>0.480124229028682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1.07999999999983">
                <text:p>1.07999999999983</text:p>
              </table:table-cell>
              <table:table-cell office:value-type="float" office:value="0.471328364173888">
                <text:p>0.471328364173888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1.08999999999983">
                <text:p>1.08999999999983</text:p>
              </table:table-cell>
              <table:table-cell office:value-type="float" office:value="0.46248536687545">
                <text:p>0.46248536687545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1.09999999999983">
                <text:p>1.09999999999983</text:p>
              </table:table-cell>
              <table:table-cell office:value-type="float" office:value="0.453596121425727">
                <text:p>0.453596121425727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1.10999999999983">
                <text:p>1.10999999999983</text:p>
              </table:table-cell>
              <table:table-cell office:value-type="float" office:value="0.444661516741857">
                <text:p>0.444661516741857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1.11999999999983">
                <text:p>1.11999999999983</text:p>
              </table:table-cell>
              <table:table-cell office:value-type="float" office:value="0.435682446276864">
                <text:p>0.435682446276864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1.12999999999983">
                <text:p>1.12999999999983</text:p>
              </table:table-cell>
              <table:table-cell office:value-type="float" office:value="0.426659807930309">
                <text:p>0.426659807930309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1.13999999999983">
                <text:p>1.13999999999983</text:p>
              </table:table-cell>
              <table:table-cell office:value-type="float" office:value="0.417594503958511">
                <text:p>0.417594503958511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1.14999999999983">
                <text:p>1.14999999999983</text:p>
              </table:table-cell>
              <table:table-cell office:value-type="float" office:value="0.408487440884311">
                <text:p>0.408487440884311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1.15999999999983">
                <text:p>1.15999999999983</text:p>
              </table:table-cell>
              <table:table-cell office:value-type="float" office:value="0.399339529406427">
                <text:p>0.399339529406427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1.16999999999983">
                <text:p>1.16999999999983</text:p>
              </table:table-cell>
              <table:table-cell office:value-type="float" office:value="0.390151684308385">
                <text:p>0.390151684308385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1.17999999999983">
                <text:p>1.17999999999983</text:p>
              </table:table-cell>
              <table:table-cell office:value-type="float" office:value="0.380924824367037">
                <text:p>0.380924824367037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1.18999999999983">
                <text:p>1.18999999999983</text:p>
              </table:table-cell>
              <table:table-cell office:value-type="float" office:value="0.371659872260689">
                <text:p>0.371659872260689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1.19999999999983">
                <text:p>1.19999999999983</text:p>
              </table:table-cell>
              <table:table-cell office:value-type="float" office:value="0.36235775447683">
                <text:p>0.36235775447683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1.20999999999983">
                <text:p>1.20999999999983</text:p>
              </table:table-cell>
              <table:table-cell office:value-type="float" office:value="0.353019401219488">
                <text:p>0.353019401219488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1.21999999999983">
                <text:p>1.21999999999983</text:p>
              </table:table-cell>
              <table:table-cell office:value-type="float" office:value="0.343645746316205">
                <text:p>0.343645746316205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1.22999999999983">
                <text:p>1.22999999999983</text:p>
              </table:table-cell>
              <table:table-cell office:value-type="float" office:value="0.334237727124661">
                <text:p>0.334237727124661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1.23999999999983">
                <text:p>1.23999999999983</text:p>
              </table:table-cell>
              <table:table-cell office:value-type="float" office:value="0.324796284438935">
                <text:p>0.324796284438935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1.24999999999983">
                <text:p>1.24999999999983</text:p>
              </table:table-cell>
              <table:table-cell office:value-type="float" office:value="0.315322362395428">
                <text:p>0.315322362395428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1.25999999999983">
                <text:p>1.25999999999983</text:p>
              </table:table-cell>
              <table:table-cell office:value-type="float" office:value="0.305816908378449">
                <text:p>0.305816908378449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1.26999999999983">
                <text:p>1.26999999999983</text:p>
              </table:table-cell>
              <table:table-cell office:value-type="float" office:value="0.296280872925479">
                <text:p>0.296280872925479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1.27999999999983">
                <text:p>1.27999999999983</text:p>
              </table:table-cell>
              <table:table-cell office:value-type="float" office:value="0.286715209632116">
                <text:p>0.286715209632116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1.28999999999983">
                <text:p>1.28999999999983</text:p>
              </table:table-cell>
              <table:table-cell office:value-type="float" office:value="0.277120875056719">
                <text:p>0.277120875056719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1.29999999999983">
                <text:p>1.29999999999983</text:p>
              </table:table-cell>
              <table:table-cell office:value-type="float" office:value="0.267498828624749">
                <text:p>0.267498828624749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1.30999999999983">
                <text:p>1.30999999999983</text:p>
              </table:table-cell>
              <table:table-cell office:value-type="float" office:value="0.257850032532832">
                <text:p>0.257850032532832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1.31999999999983">
                <text:p>1.31999999999983</text:p>
              </table:table-cell>
              <table:table-cell office:value-type="float" office:value="0.248175451652536">
                <text:p>0.248175451652536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1.32999999999983">
                <text:p>1.32999999999983</text:p>
              </table:table-cell>
              <table:table-cell office:value-type="float" office:value="0.238476053433886">
                <text:p>0.238476053433886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1.33999999999983">
                <text:p>1.33999999999983</text:p>
              </table:table-cell>
              <table:table-cell office:value-type="float" office:value="0.228752807808623">
                <text:p>0.228752807808623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1.34999999999983">
                <text:p>1.34999999999983</text:p>
              </table:table-cell>
              <table:table-cell office:value-type="float" office:value="0.219006687093205">
                <text:p>0.219006687093205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1.35999999999983">
                <text:p>1.35999999999983</text:p>
              </table:table-cell>
              <table:table-cell office:value-type="float" office:value="0.209238665891584">
                <text:p>0.209238665891584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1.36999999999983">
                <text:p>1.36999999999983</text:p>
              </table:table-cell>
              <table:table-cell office:value-type="float" office:value="0.199449720997738">
                <text:p>0.199449720997738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1.37999999999983">
                <text:p>1.37999999999983</text:p>
              </table:table-cell>
              <table:table-cell office:value-type="float" office:value="0.189640831297999">
                <text:p>0.189640831297999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1.38999999999983">
                <text:p>1.38999999999983</text:p>
              </table:table-cell>
              <table:table-cell office:value-type="float" office:value="0.179812977673165">
                <text:p>0.179812977673165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1.39999999999983">
                <text:p>1.39999999999983</text:p>
              </table:table-cell>
              <table:table-cell office:value-type="float" office:value="0.169967142900406">
                <text:p>0.169967142900406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1.40999999999983">
                <text:p>1.40999999999983</text:p>
              </table:table-cell>
              <table:table-cell office:value-type="float" office:value="0.160104311554997">
                <text:p>0.160104311554997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1.41999999999983">
                <text:p>1.41999999999983</text:p>
              </table:table-cell>
              <table:table-cell office:value-type="float" office:value="0.150225469911852">
                <text:p>0.150225469911852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1.42999999999983">
                <text:p>1.42999999999983</text:p>
              </table:table-cell>
              <table:table-cell office:value-type="float" office:value="0.140331605846903">
                <text:p>0.140331605846903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1.43999999999983">
                <text:p>1.43999999999983</text:p>
              </table:table-cell>
              <table:table-cell office:value-type="float" office:value="0.130423708738312">
                <text:p>0.130423708738312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1.44999999999983">
                <text:p>1.44999999999983</text:p>
              </table:table-cell>
              <table:table-cell office:value-type="float" office:value="0.120502769367533">
                <text:p>0.120502769367533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1.45999999999983">
                <text:p>1.45999999999983</text:p>
              </table:table-cell>
              <table:table-cell office:value-type="float" office:value="0.110569779820236">
                <text:p>0.110569779820236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1.46999999999983">
                <text:p>1.46999999999983</text:p>
              </table:table-cell>
              <table:table-cell office:value-type="float" office:value="0.100625733387099">
                <text:p>0.100625733387099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1.47999999999983">
                <text:p>1.47999999999983</text:p>
              </table:table-cell>
              <table:table-cell office:value-type="float" office:value="0.0906716244644769">
                <text:p>0.0906716244644769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1.48999999999983">
                <text:p>1.48999999999983</text:p>
              </table:table-cell>
              <table:table-cell office:value-type="float" office:value="0.0807084484549679">
                <text:p>0.0807084484549679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1.49999999999983">
                <text:p>1.49999999999983</text:p>
              </table:table-cell>
              <table:table-cell office:value-type="float" office:value="0.0707372016678704">
                <text:p>0.0707372016678704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1.50999999999983">
                <text:p>1.50999999999983</text:p>
              </table:table-cell>
              <table:table-cell office:value-type="float" office:value="0.0607588812195535">
                <text:p>0.0607588812195535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1.51999999999983">
                <text:p>1.51999999999983</text:p>
              </table:table-cell>
              <table:table-cell office:value-type="float" office:value="0.0507744849337468">
                <text:p>0.0507744849337468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1.52999999999983">
                <text:p>1.52999999999983</text:p>
              </table:table-cell>
              <table:table-cell office:value-type="float" office:value="0.0407850112417588">
                <text:p>0.0407850112417588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1.53999999999983">
                <text:p>1.53999999999983</text:p>
              </table:table-cell>
              <table:table-cell office:value-type="float" office:value="0.0307914590826339">
                <text:p>0.0307914590826339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1.54999999999983">
                <text:p>1.54999999999983</text:p>
              </table:table-cell>
              <table:table-cell office:value-type="float" office:value="0.0207948278032603">
                <text:p>0.0207948278032603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1.55999999999983">
                <text:p>1.55999999999983</text:p>
              </table:table-cell>
              <table:table-cell office:value-type="float" office:value="0.0107961170584352">
                <text:p>0.0107961170584352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1.56999999999983">
                <text:p>1.56999999999983</text:p>
              </table:table-cell>
              <table:table-cell office:value-type="float" office:value="0.000796326710901129">
                <text:p>0.000796326710901129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1.57999999999983">
                <text:p>1.57999999999983</text:p>
              </table:table-cell>
              <table:table-cell office:value-type="float" office:value="-0.00920354326864048">
                <text:p>-0.00920354326864048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1.58999999999983">
                <text:p>1.58999999999983</text:p>
              </table:table-cell>
              <table:table-cell office:value-type="float" office:value="-0.0192024929015248">
                <text:p>-0.0192024929015248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1.59999999999983">
                <text:p>1.59999999999983</text:p>
              </table:table-cell>
              <table:table-cell office:value-type="float" office:value="-0.029199522301121">
                <text:p>-0.029199522301121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1.60999999999983">
                <text:p>1.60999999999983</text:p>
              </table:table-cell>
              <table:table-cell office:value-type="float" office:value="-0.03919363177282">
                <text:p>-0.03919363177282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1.61999999999983">
                <text:p>1.61999999999983</text:p>
              </table:table-cell>
              <table:table-cell office:value-type="float" office:value="-0.0491838219140029">
                <text:p>-0.0491838219140029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1.62999999999983">
                <text:p>1.62999999999983</text:p>
              </table:table-cell>
              <table:table-cell office:value-type="float" office:value="-0.0591690937139808">
                <text:p>-0.0591690937139808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1.63999999999983">
                <text:p>1.63999999999983</text:p>
              </table:table-cell>
              <table:table-cell office:value-type="float" office:value="-0.0691484486538947">
                <text:p>-0.0691484486538947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1.64999999999983">
                <text:p>1.64999999999983</text:p>
              </table:table-cell>
              <table:table-cell office:value-type="float" office:value="-0.0791208888065667">
                <text:p>-0.0791208888065667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1.65999999999983">
                <text:p>1.65999999999983</text:p>
              </table:table-cell>
              <table:table-cell office:value-type="float" office:value="-0.089085416936292">
                <text:p>-0.089085416936292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1.66999999999983">
                <text:p>1.66999999999983</text:p>
              </table:table-cell>
              <table:table-cell office:value-type="float" office:value="-0.0990410365985612">
                <text:p>-0.0990410365985612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1.67999999999983">
                <text:p>1.67999999999983</text:p>
              </table:table-cell>
              <table:table-cell office:value-type="float" office:value="-0.108986752239704">
                <text:p>-0.108986752239704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1.68999999999983">
                <text:p>1.68999999999983</text:p>
              </table:table-cell>
              <table:table-cell office:value-type="float" office:value="-0.118921569296446">
                <text:p>-0.118921569296446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1.69999999999983">
                <text:p>1.69999999999983</text:p>
              </table:table-cell>
              <table:table-cell office:value-type="float" office:value="-0.128844494295358">
                <text:p>-0.128844494295358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1.70999999999983">
                <text:p>1.70999999999983</text:p>
              </table:table-cell>
              <table:table-cell office:value-type="float" office:value="-0.138754534952212">
                <text:p>-0.138754534952212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1.71999999999983">
                <text:p>1.71999999999983</text:p>
              </table:table-cell>
              <table:table-cell office:value-type="float" office:value="-0.148650700271198">
                <text:p>-0.148650700271198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1.72999999999983">
                <text:p>1.72999999999983</text:p>
              </table:table-cell>
              <table:table-cell office:value-type="float" office:value="-0.158532000644032">
                <text:p>-0.158532000644032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1.73999999999983">
                <text:p>1.73999999999983</text:p>
              </table:table-cell>
              <table:table-cell office:value-type="float" office:value="-0.168397447948912">
                <text:p>-0.168397447948912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1.74999999999983">
                <text:p>1.74999999999983</text:p>
              </table:table-cell>
              <table:table-cell office:value-type="float" office:value="-0.178246055649327">
                <text:p>-0.178246055649327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1.75999999999983">
                <text:p>1.75999999999983</text:p>
              </table:table-cell>
              <table:table-cell office:value-type="float" office:value="-0.188076838892715">
                <text:p>-0.188076838892715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1.76999999999983">
                <text:p>1.76999999999983</text:p>
              </table:table-cell>
              <table:table-cell office:value-type="float" office:value="-0.197888814608945">
                <text:p>-0.197888814608945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1.77999999999983">
                <text:p>1.77999999999983</text:p>
              </table:table-cell>
              <table:table-cell office:value-type="float" office:value="-0.20768100160862">
                <text:p>-0.20768100160862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1.78999999999983">
                <text:p>1.78999999999983</text:p>
              </table:table-cell>
              <table:table-cell office:value-type="float" office:value="-0.217452420681201">
                <text:p>-0.217452420681201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1.79999999999983">
                <text:p>1.79999999999983</text:p>
              </table:table-cell>
              <table:table-cell office:value-type="float" office:value="-0.227202094692924">
                <text:p>-0.227202094692924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1.80999999999983">
                <text:p>1.80999999999983</text:p>
              </table:table-cell>
              <table:table-cell office:value-type="float" office:value="-0.236929048684512">
                <text:p>-0.236929048684512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1.81999999999983">
                <text:p>1.81999999999983</text:p>
              </table:table-cell>
              <table:table-cell office:value-type="float" office:value="-0.246632309968672">
                <text:p>-0.246632309968672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1.82999999999983">
                <text:p>1.82999999999983</text:p>
              </table:table-cell>
              <table:table-cell office:value-type="float" office:value="-0.256310908227361">
                <text:p>-0.256310908227361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1.83999999999983">
                <text:p>1.83999999999983</text:p>
              </table:table-cell>
              <table:table-cell office:value-type="float" office:value="-0.265963875608819">
                <text:p>-0.265963875608819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1.84999999999983">
                <text:p>1.84999999999983</text:p>
              </table:table-cell>
              <table:table-cell office:value-type="float" office:value="-0.275590246824352">
                <text:p>-0.275590246824352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1.85999999999983">
                <text:p>1.85999999999983</text:p>
              </table:table-cell>
              <table:table-cell office:value-type="float" office:value="-0.28518905924486">
                <text:p>-0.28518905924486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1.86999999999983">
                <text:p>1.86999999999983</text:p>
              </table:table-cell>
              <table:table-cell office:value-type="float" office:value="-0.294759352997101">
                <text:p>-0.294759352997101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1.87999999999983">
                <text:p>1.87999999999983</text:p>
              </table:table-cell>
              <table:table-cell office:value-type="float" office:value="-0.304300171059674">
                <text:p>-0.304300171059674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1.88999999999983">
                <text:p>1.88999999999983</text:p>
              </table:table-cell>
              <table:table-cell office:value-type="float" office:value="-0.313810559358723">
                <text:p>-0.313810559358723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1.89999999999983">
                <text:p>1.89999999999983</text:p>
              </table:table-cell>
              <table:table-cell office:value-type="float" office:value="-0.323289566863345">
                <text:p>-0.323289566863345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1.90999999999983">
                <text:p>1.90999999999983</text:p>
              </table:table-cell>
              <table:table-cell office:value-type="float" office:value="-0.332736245680687">
                <text:p>-0.332736245680687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1.91999999999983">
                <text:p>1.91999999999983</text:p>
              </table:table-cell>
              <table:table-cell office:value-type="float" office:value="-0.342149651150741">
                <text:p>-0.342149651150741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1.92999999999983">
                <text:p>1.92999999999983</text:p>
              </table:table-cell>
              <table:table-cell office:value-type="float" office:value="-0.351528841940803">
                <text:p>-0.351528841940803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1.93999999999983">
                <text:p>1.93999999999983</text:p>
              </table:table-cell>
              <table:table-cell office:value-type="float" office:value="-0.360872880139611">
                <text:p>-0.360872880139611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1.94999999999983">
                <text:p>1.94999999999983</text:p>
              </table:table-cell>
              <table:table-cell office:value-type="float" office:value="-0.370180831351131">
                <text:p>-0.370180831351131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1.95999999999983">
                <text:p>1.95999999999983</text:p>
              </table:table-cell>
              <table:table-cell office:value-type="float" office:value="-0.379451764788">
                <text:p>-0.379451764788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1.96999999999983">
                <text:p>1.96999999999983</text:p>
              </table:table-cell>
              <table:table-cell office:value-type="float" office:value="-0.388684753364598">
                <text:p>-0.388684753364598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1.97999999999983">
                <text:p>1.97999999999983</text:p>
              </table:table-cell>
              <table:table-cell office:value-type="float" office:value="-0.397878873789762">
                <text:p>-0.397878873789762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1.98999999999983">
                <text:p>1.98999999999983</text:p>
              </table:table-cell>
              <table:table-cell office:value-type="float" office:value="-0.407033206659113">
                <text:p>-0.407033206659113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1.99999999999983">
                <text:p>1.99999999999983</text:p>
              </table:table-cell>
              <table:table-cell office:value-type="float" office:value="-0.41614683654699">
                <text:p>-0.41614683654699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2.00999999999983">
                <text:p>2.00999999999983</text:p>
              </table:table-cell>
              <table:table-cell office:value-type="float" office:value="-0.425218852098001">
                <text:p>-0.425218852098001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2.01999999999983">
                <text:p>2.01999999999983</text:p>
              </table:table-cell>
              <table:table-cell office:value-type="float" office:value="-0.434248346118149">
                <text:p>-0.434248346118149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2.02999999999983">
                <text:p>2.02999999999983</text:p>
              </table:table-cell>
              <table:table-cell office:value-type="float" office:value="-0.443234415665558">
                <text:p>-0.443234415665558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2.03999999999983">
                <text:p>2.03999999999983</text:p>
              </table:table-cell>
              <table:table-cell office:value-type="float" office:value="-0.452176162140762">
                <text:p>-0.452176162140762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2.04999999999983">
                <text:p>2.04999999999983</text:p>
              </table:table-cell>
              <table:table-cell office:value-type="float" office:value="-0.461072691376563">
                <text:p>-0.461072691376563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2.05999999999983">
                <text:p>2.05999999999983</text:p>
              </table:table-cell>
              <table:table-cell office:value-type="float" office:value="-0.469923113727453">
                <text:p>-0.469923113727453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2.06999999999983">
                <text:p>2.06999999999983</text:p>
              </table:table-cell>
              <table:table-cell office:value-type="float" office:value="-0.478726544158572">
                <text:p>-0.478726544158572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2.07999999999983">
                <text:p>2.07999999999983</text:p>
              </table:table-cell>
              <table:table-cell office:value-type="float" office:value="-0.487482102334212">
                <text:p>-0.487482102334212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2.08999999999983">
                <text:p>2.08999999999983</text:p>
              </table:table-cell>
              <table:table-cell office:value-type="float" office:value="-0.496188912705852">
                <text:p>-0.496188912705852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2.09999999999983">
                <text:p>2.09999999999983</text:p>
              </table:table-cell>
              <table:table-cell office:value-type="float" office:value="-0.504846104599711">
                <text:p>-0.504846104599711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2.10999999999983">
                <text:p>2.10999999999983</text:p>
              </table:table-cell>
              <table:table-cell office:value-type="float" office:value="-0.513452812303814">
                <text:p>-0.513452812303814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2.11999999999983">
                <text:p>2.11999999999983</text:p>
              </table:table-cell>
              <table:table-cell office:value-type="float" office:value="-0.522008175154562">
                <text:p>-0.522008175154562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2.12999999999983">
                <text:p>2.12999999999983</text:p>
              </table:table-cell>
              <table:table-cell office:value-type="float" office:value="-0.530511337622801">
                <text:p>-0.530511337622801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2.13999999999983">
                <text:p>2.13999999999983</text:p>
              </table:table-cell>
              <table:table-cell office:value-type="float" office:value="-0.538961449399368">
                <text:p>-0.538961449399368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2.14999999999983">
                <text:p>2.14999999999983</text:p>
              </table:table-cell>
              <table:table-cell office:value-type="float" office:value="-0.547357665480128">
                <text:p>-0.547357665480128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2.15999999999983">
                <text:p>2.15999999999983</text:p>
              </table:table-cell>
              <table:table-cell office:value-type="float" office:value="-0.555699146250471">
                <text:p>-0.555699146250471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2.16999999999983">
                <text:p>2.16999999999983</text:p>
              </table:table-cell>
              <table:table-cell office:value-type="float" office:value="-0.563985057569269">
                <text:p>-0.563985057569269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2.17999999999983">
                <text:p>2.17999999999983</text:p>
              </table:table-cell>
              <table:table-cell office:value-type="float" office:value="-0.572214570852296">
                <text:p>-0.572214570852296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2.18999999999983">
                <text:p>2.18999999999983</text:p>
              </table:table-cell>
              <table:table-cell office:value-type="float" office:value="-0.580386863155082">
                <text:p>-0.580386863155082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2.19999999999983">
                <text:p>2.19999999999983</text:p>
              </table:table-cell>
              <table:table-cell office:value-type="float" office:value="-0.588501117255207">
                <text:p>-0.588501117255207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2.20999999999983">
                <text:p>2.20999999999983</text:p>
              </table:table-cell>
              <table:table-cell office:value-type="float" office:value="-0.596556521734022">
                <text:p>-0.596556521734022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2.21999999999983">
                <text:p>2.21999999999983</text:p>
              </table:table-cell>
              <table:table-cell office:value-type="float" office:value="-0.604552271057792">
                <text:p>-0.604552271057792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2.22999999999983">
                <text:p>2.22999999999983</text:p>
              </table:table-cell>
              <table:table-cell office:value-type="float" office:value="-0.612487565658249">
                <text:p>-0.612487565658249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2.23999999999983">
                <text:p>2.23999999999983</text:p>
              </table:table-cell>
              <table:table-cell office:value-type="float" office:value="-0.620361612012544">
                <text:p>-0.620361612012544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2.24999999999983">
                <text:p>2.24999999999983</text:p>
              </table:table-cell>
              <table:table-cell office:value-type="float" office:value="-0.628173622722605">
                <text:p>-0.628173622722605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2.25999999999983">
                <text:p>2.25999999999983</text:p>
              </table:table-cell>
              <table:table-cell office:value-type="float" office:value="-0.635922816593869">
                <text:p>-0.635922816593869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2.26999999999983">
                <text:p>2.26999999999983</text:p>
              </table:table-cell>
              <table:table-cell office:value-type="float" office:value="-0.643608418713408">
                <text:p>-0.643608418713408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2.27999999999983">
                <text:p>2.27999999999983</text:p>
              </table:table-cell>
              <table:table-cell office:value-type="float" office:value="-0.651229660527414">
                <text:p>-0.651229660527414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2.28999999999983">
                <text:p>2.28999999999983</text:p>
              </table:table-cell>
              <table:table-cell office:value-type="float" office:value="-0.658785779918057">
                <text:p>-0.658785779918057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2.29999999999983">
                <text:p>2.29999999999983</text:p>
              </table:table-cell>
              <table:table-cell office:value-type="float" office:value="-0.666276021279695">
                <text:p>-0.666276021279695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2.30999999999983">
                <text:p>2.30999999999983</text:p>
              </table:table-cell>
              <table:table-cell office:value-type="float" office:value="-0.673699635594432">
                <text:p>-0.673699635594432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2.31999999999983">
                <text:p>2.31999999999983</text:p>
              </table:table-cell>
              <table:table-cell office:value-type="float" office:value="-0.681055880507025">
                <text:p>-0.681055880507025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2.32999999999983">
                <text:p>2.32999999999983</text:p>
              </table:table-cell>
              <table:table-cell office:value-type="float" office:value="-0.688344020399112">
                <text:p>-0.688344020399112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2.33999999999983">
                <text:p>2.33999999999983</text:p>
              </table:table-cell>
              <table:table-cell office:value-type="float" office:value="-0.695563326462777">
                <text:p>-0.695563326462777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2.34999999999983">
                <text:p>2.34999999999983</text:p>
              </table:table-cell>
              <table:table-cell office:value-type="float" office:value="-0.702713076773429">
                <text:p>-0.702713076773429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2.35999999999982">
                <text:p>2.35999999999982</text:p>
              </table:table-cell>
              <table:table-cell office:value-type="float" office:value="-0.709792556361997">
                <text:p>-0.709792556361997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2.36999999999982">
                <text:p>2.36999999999982</text:p>
              </table:table-cell>
              <table:table-cell office:value-type="float" office:value="-0.716801057286421">
                <text:p>-0.716801057286421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2.37999999999982">
                <text:p>2.37999999999982</text:p>
              </table:table-cell>
              <table:table-cell office:value-type="float" office:value="-0.723737878702448">
                <text:p>-0.723737878702448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2.38999999999982">
                <text:p>2.38999999999982</text:p>
              </table:table-cell>
              <table:table-cell office:value-type="float" office:value="-0.730602326933717">
                <text:p>-0.730602326933717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2.39999999999982">
                <text:p>2.39999999999982</text:p>
              </table:table-cell>
              <table:table-cell office:value-type="float" office:value="-0.737393715541127">
                <text:p>-0.737393715541127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2.40999999999982">
                <text:p>2.40999999999982</text:p>
              </table:table-cell>
              <table:table-cell office:value-type="float" office:value="-0.744111365391475">
                <text:p>-0.744111365391475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2.41999999999982">
                <text:p>2.41999999999982</text:p>
              </table:table-cell>
              <table:table-cell office:value-type="float" office:value="-0.750754604725374">
                <text:p>-0.750754604725374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2.42999999999982">
                <text:p>2.42999999999982</text:p>
              </table:table-cell>
              <table:table-cell office:value-type="float" office:value="-0.757322769224428">
                <text:p>-0.757322769224428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2.43999999999982">
                <text:p>2.43999999999982</text:p>
              </table:table-cell>
              <table:table-cell office:value-type="float" office:value="-0.76381520207766">
                <text:p>-0.76381520207766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2.44999999999982">
                <text:p>2.44999999999982</text:p>
              </table:table-cell>
              <table:table-cell office:value-type="float" office:value="-0.770231254047194">
                <text:p>-0.770231254047194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2.45999999999982">
                <text:p>2.45999999999982</text:p>
              </table:table-cell>
              <table:table-cell office:value-type="float" office:value="-0.776570283533181">
                <text:p>-0.776570283533181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2.46999999999982">
                <text:p>2.46999999999982</text:p>
              </table:table-cell>
              <table:table-cell office:value-type="float" office:value="-0.782831656637955">
                <text:p>-0.782831656637955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2.47999999999982">
                <text:p>2.47999999999982</text:p>
              </table:table-cell>
              <table:table-cell office:value-type="float" office:value="-0.789014747229422">
                <text:p>-0.789014747229422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2.48999999999982">
                <text:p>2.48999999999982</text:p>
              </table:table-cell>
              <table:table-cell office:value-type="float" office:value="-0.795118937003676">
                <text:p>-0.795118937003676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2.49999999999982">
                <text:p>2.49999999999982</text:p>
              </table:table-cell>
              <table:table-cell office:value-type="float" office:value="-0.801143615546827">
                <text:p>-0.801143615546827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2.50999999999982">
                <text:p>2.50999999999982</text:p>
              </table:table-cell>
              <table:table-cell office:value-type="float" office:value="-0.807088180396041">
                <text:p>-0.807088180396041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2.51999999999982">
                <text:p>2.51999999999982</text:p>
              </table:table-cell>
              <table:table-cell office:value-type="float" office:value="-0.812952037099786">
                <text:p>-0.812952037099786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2.52999999999982">
                <text:p>2.52999999999982</text:p>
              </table:table-cell>
              <table:table-cell office:value-type="float" office:value="-0.818734599277279">
                <text:p>-0.818734599277279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2.53999999999982">
                <text:p>2.53999999999982</text:p>
              </table:table-cell>
              <table:table-cell office:value-type="float" office:value="-0.824435288677121">
                <text:p>-0.824435288677121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2.54999999999982">
                <text:p>2.54999999999982</text:p>
              </table:table-cell>
              <table:table-cell office:value-type="float" office:value="-0.830053535235122">
                <text:p>-0.830053535235122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2.55999999999982">
                <text:p>2.55999999999982</text:p>
              </table:table-cell>
              <table:table-cell office:value-type="float" office:value="-0.835588777131309">
                <text:p>-0.835588777131309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2.56999999999982">
                <text:p>2.56999999999982</text:p>
              </table:table-cell>
              <table:table-cell office:value-type="float" office:value="-0.841040460846104">
                <text:p>-0.841040460846104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2.57999999999982">
                <text:p>2.57999999999982</text:p>
              </table:table-cell>
              <table:table-cell office:value-type="float" office:value="-0.84640804121568">
                <text:p>-0.84640804121568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2.58999999999982">
                <text:p>2.58999999999982</text:p>
              </table:table-cell>
              <table:table-cell office:value-type="float" office:value="-0.851690981486471">
                <text:p>-0.851690981486471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2.59999999999982">
                <text:p>2.59999999999982</text:p>
              </table:table-cell>
              <table:table-cell office:value-type="float" office:value="-0.856888753368854">
                <text:p>-0.856888753368854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2.60999999999982">
                <text:p>2.60999999999982</text:p>
              </table:table-cell>
              <table:table-cell office:value-type="float" office:value="-0.862000837089972">
                <text:p>-0.862000837089972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2.61999999999982">
                <text:p>2.61999999999982</text:p>
              </table:table-cell>
              <table:table-cell office:value-type="float" office:value="-0.867026721445712">
                <text:p>-0.867026721445712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2.62999999999982">
                <text:p>2.62999999999982</text:p>
              </table:table-cell>
              <table:table-cell office:value-type="float" office:value="-0.871965903851828">
                <text:p>-0.871965903851828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2.63999999999982">
                <text:p>2.63999999999982</text:p>
              </table:table-cell>
              <table:table-cell office:value-type="float" office:value="-0.876817890394194">
                <text:p>-0.876817890394194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2.64999999999982">
                <text:p>2.64999999999982</text:p>
              </table:table-cell>
              <table:table-cell office:value-type="float" office:value="-0.8815821958782">
                <text:p>-0.8815821958782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2.65999999999982">
                <text:p>2.65999999999982</text:p>
              </table:table-cell>
              <table:table-cell office:value-type="float" office:value="-0.886258343877268">
                <text:p>-0.886258343877268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2.66999999999982">
                <text:p>2.66999999999982</text:p>
              </table:table-cell>
              <table:table-cell office:value-type="float" office:value="-0.890845866780494">
                <text:p>-0.890845866780494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2.67999999999982">
                <text:p>2.67999999999982</text:p>
              </table:table-cell>
              <table:table-cell office:value-type="float" office:value="-0.895344305839411">
                <text:p>-0.895344305839411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2.68999999999982">
                <text:p>2.68999999999982</text:p>
              </table:table-cell>
              <table:table-cell office:value-type="float" office:value="-0.899753211213862">
                <text:p>-0.899753211213862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2.69999999999982">
                <text:p>2.69999999999982</text:p>
              </table:table-cell>
              <table:table-cell office:value-type="float" office:value="-0.904072142016983">
                <text:p>-0.904072142016983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2.70999999999982">
                <text:p>2.70999999999982</text:p>
              </table:table-cell>
              <table:table-cell office:value-type="float" office:value="-0.908300666359294">
                <text:p>-0.908300666359294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2.71999999999982">
                <text:p>2.71999999999982</text:p>
              </table:table-cell>
              <table:table-cell office:value-type="float" office:value="-0.912438361391883">
                <text:p>-0.912438361391883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2.72999999999982">
                <text:p>2.72999999999982</text:p>
              </table:table-cell>
              <table:table-cell office:value-type="float" office:value="-0.916484813348696">
                <text:p>-0.916484813348696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2.73999999999982">
                <text:p>2.73999999999982</text:p>
              </table:table-cell>
              <table:table-cell office:value-type="float" office:value="-0.920439617587909">
                <text:p>-0.920439617587909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2.74999999999982">
                <text:p>2.74999999999982</text:p>
              </table:table-cell>
              <table:table-cell office:value-type="float" office:value="-0.924302378632394">
                <text:p>-0.924302378632394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2.75999999999982">
                <text:p>2.75999999999982</text:p>
              </table:table-cell>
              <table:table-cell office:value-type="float" office:value="-0.928072710209264">
                <text:p>-0.928072710209264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2.76999999999982">
                <text:p>2.76999999999982</text:p>
              </table:table-cell>
              <table:table-cell office:value-type="float" office:value="-0.931750235288505">
                <text:p>-0.931750235288505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2.77999999999982">
                <text:p>2.77999999999982</text:p>
              </table:table-cell>
              <table:table-cell office:value-type="float" office:value="-0.935334586120674">
                <text:p>-0.935334586120674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2.78999999999982">
                <text:p>2.78999999999982</text:p>
              </table:table-cell>
              <table:table-cell office:value-type="float" office:value="-0.938825404273673">
                <text:p>-0.938825404273673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2.79999999999982">
                <text:p>2.79999999999982</text:p>
              </table:table-cell>
              <table:table-cell office:value-type="float" office:value="-0.942222340668596">
                <text:p>-0.942222340668596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2.80999999999982">
                <text:p>2.80999999999982</text:p>
              </table:table-cell>
              <table:table-cell office:value-type="float" office:value="-0.945525055614636">
                <text:p>-0.945525055614636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2.81999999999981">
                <text:p>2.81999999999981</text:p>
              </table:table-cell>
              <table:table-cell office:value-type="float" office:value="-0.948733218843049">
                <text:p>-0.948733218843049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2.82999999999981">
                <text:p>2.82999999999981</text:p>
              </table:table-cell>
              <table:table-cell office:value-type="float" office:value="-0.951846509540185">
                <text:p>-0.951846509540185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2.83999999999981">
                <text:p>2.83999999999981</text:p>
              </table:table-cell>
              <table:table-cell office:value-type="float" office:value="-0.954864616379571">
                <text:p>-0.954864616379571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2.84999999999981">
                <text:p>2.84999999999981</text:p>
              </table:table-cell>
              <table:table-cell office:value-type="float" office:value="-0.957787237553037">
                <text:p>-0.957787237553037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2.85999999999981">
                <text:p>2.85999999999981</text:p>
              </table:table-cell>
              <table:table-cell office:value-type="float" office:value="-0.960614080800901">
                <text:p>-0.960614080800901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2.86999999999981">
                <text:p>2.86999999999981</text:p>
              </table:table-cell>
              <table:table-cell office:value-type="float" office:value="-0.963344863441193">
                <text:p>-0.963344863441193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2.87999999999981">
                <text:p>2.87999999999981</text:p>
              </table:table-cell>
              <table:table-cell office:value-type="float" office:value="-0.965979312397927">
                <text:p>-0.965979312397927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2.88999999999981">
                <text:p>2.88999999999981</text:p>
              </table:table-cell>
              <table:table-cell office:value-type="float" office:value="-0.9685171642284">
                <text:p>-0.9685171642284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2.89999999999981">
                <text:p>2.89999999999981</text:p>
              </table:table-cell>
              <table:table-cell office:value-type="float" office:value="-0.970958165149546">
                <text:p>-0.970958165149546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2.90999999999981">
                <text:p>2.90999999999981</text:p>
              </table:table-cell>
              <table:table-cell office:value-type="float" office:value="-0.973302071063306">
                <text:p>-0.973302071063306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2.91999999999981">
                <text:p>2.91999999999981</text:p>
              </table:table-cell>
              <table:table-cell office:value-type="float" office:value="-0.975548647581041">
                <text:p>-0.975548647581041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2.92999999999981">
                <text:p>2.92999999999981</text:p>
              </table:table-cell>
              <table:table-cell office:value-type="float" office:value="-0.977697670046974">
                <text:p>-0.977697670046974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2.93999999999981">
                <text:p>2.93999999999981</text:p>
              </table:table-cell>
              <table:table-cell office:value-type="float" office:value="-0.979748923560647">
                <text:p>-0.979748923560647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2.94999999999981">
                <text:p>2.94999999999981</text:p>
              </table:table-cell>
              <table:table-cell office:value-type="float" office:value="-0.981702202998418">
                <text:p>-0.981702202998418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2.95999999999981">
                <text:p>2.95999999999981</text:p>
              </table:table-cell>
              <table:table-cell office:value-type="float" office:value="-0.983557313033972">
                <text:p>-0.983557313033972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2.96999999999981">
                <text:p>2.96999999999981</text:p>
              </table:table-cell>
              <table:table-cell office:value-type="float" office:value="-0.985314068157852">
                <text:p>-0.985314068157852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2.97999999999981">
                <text:p>2.97999999999981</text:p>
              </table:table-cell>
              <table:table-cell office:value-type="float" office:value="-0.986972292696007">
                <text:p>-0.986972292696007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2.98999999999981">
                <text:p>2.98999999999981</text:p>
              </table:table-cell>
              <table:table-cell office:value-type="float" office:value="-0.988531820827368">
                <text:p>-0.988531820827368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2.99999999999981">
                <text:p>2.99999999999981</text:p>
              </table:table-cell>
              <table:table-cell office:value-type="float" office:value="-0.989992496600419">
                <text:p>-0.989992496600419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3.00999999999981">
                <text:p>3.00999999999981</text:p>
              </table:table-cell>
              <table:table-cell office:value-type="float" office:value="-0.991354173948801">
                <text:p>-0.991354173948801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3.01999999999981">
                <text:p>3.01999999999981</text:p>
              </table:table-cell>
              <table:table-cell office:value-type="float" office:value="-0.992616716705914">
                <text:p>-0.992616716705914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3.02999999999981">
                <text:p>3.02999999999981</text:p>
              </table:table-cell>
              <table:table-cell office:value-type="float" office:value="-0.993779998618535">
                <text:p>-0.993779998618535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3.03999999999981">
                <text:p>3.03999999999981</text:p>
              </table:table-cell>
              <table:table-cell office:value-type="float" office:value="-0.99484390335944">
                <text:p>-0.99484390335944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3.04999999999981">
                <text:p>3.04999999999981</text:p>
              </table:table-cell>
              <table:table-cell office:value-type="float" office:value="-0.995808324539044">
                <text:p>-0.995808324539044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3.05999999999981">
                <text:p>3.05999999999981</text:p>
              </table:table-cell>
              <table:table-cell office:value-type="float" office:value="-0.996673165716031">
                <text:p>-0.996673165716031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3.06999999999981">
                <text:p>3.06999999999981</text:p>
              </table:table-cell>
              <table:table-cell office:value-type="float" office:value="-0.997438340407005">
                <text:p>-0.997438340407005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3.07999999999981">
                <text:p>3.07999999999981</text:p>
              </table:table-cell>
              <table:table-cell office:value-type="float" office:value="-0.998103772095134">
                <text:p>-0.998103772095134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3.08999999999981">
                <text:p>3.08999999999981</text:p>
              </table:table-cell>
              <table:table-cell office:value-type="float" office:value="-0.998669394237804">
                <text:p>-0.998669394237804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3.09999999999981">
                <text:p>3.09999999999981</text:p>
              </table:table-cell>
              <table:table-cell office:value-type="float" office:value="-0.999135150273271">
                <text:p>-0.999135150273271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3.10999999999981">
                <text:p>3.10999999999981</text:p>
              </table:table-cell>
              <table:table-cell office:value-type="float" office:value="-0.999500993626322">
                <text:p>-0.999500993626322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3.11999999999981">
                <text:p>3.11999999999981</text:p>
              </table:table-cell>
              <table:table-cell office:value-type="float" office:value="-0.999766887712924">
                <text:p>-0.999766887712924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3.12999999999981">
                <text:p>3.12999999999981</text:p>
              </table:table-cell>
              <table:table-cell office:value-type="float" office:value="-0.999932805943892">
                <text:p>-0.999932805943892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3.13999999999981">
                <text:p>3.13999999999981</text:p>
              </table:table-cell>
              <table:table-cell office:value-type="float" office:value="-0.999998731727539">
                <text:p>-0.999998731727539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3.14999999999981">
                <text:p>3.14999999999981</text:p>
              </table:table-cell>
              <table:table-cell office:value-type="float" office:value="-0.999964658471344">
                <text:p>-0.999964658471344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3.15999999999981">
                <text:p>3.15999999999981</text:p>
              </table:table-cell>
              <table:table-cell office:value-type="float" office:value="-0.999830589582602">
                <text:p>-0.999830589582602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3.16999999999981">
                <text:p>3.16999999999981</text:p>
              </table:table-cell>
              <table:table-cell office:value-type="float" office:value="-0.999596538468091">
                <text:p>-0.999596538468091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3.17999999999981">
                <text:p>3.17999999999981</text:p>
              </table:table-cell>
              <table:table-cell office:value-type="float" office:value="-0.999262528532728">
                <text:p>-0.999262528532728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3.18999999999981">
                <text:p>3.18999999999981</text:p>
              </table:table-cell>
              <table:table-cell office:value-type="float" office:value="-0.998828593177228">
                <text:p>-0.998828593177228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3.19999999999981">
                <text:p>3.19999999999981</text:p>
              </table:table-cell>
              <table:table-cell office:value-type="float" office:value="-0.998294775794764">
                <text:p>-0.998294775794764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3.20999999999981">
                <text:p>3.20999999999981</text:p>
              </table:table-cell>
              <table:table-cell office:value-type="float" office:value="-0.997661129766631">
                <text:p>-0.997661129766631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3.21999999999981">
                <text:p>3.21999999999981</text:p>
              </table:table-cell>
              <table:table-cell office:value-type="float" office:value="-0.996927718456902">
                <text:p>-0.996927718456902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3.22999999999981">
                <text:p>3.22999999999981</text:p>
              </table:table-cell>
              <table:table-cell office:value-type="float" office:value="-0.996094615206098">
                <text:p>-0.996094615206098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3.23999999999981">
                <text:p>3.23999999999981</text:p>
              </table:table-cell>
              <table:table-cell office:value-type="float" office:value="-0.995161903323849">
                <text:p>-0.995161903323849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3.24999999999981">
                <text:p>3.24999999999981</text:p>
              </table:table-cell>
              <table:table-cell office:value-type="float" office:value="-0.994129676080567">
                <text:p>-0.994129676080567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3.25999999999981">
                <text:p>3.25999999999981</text:p>
              </table:table-cell>
              <table:table-cell office:value-type="float" office:value="-0.992998036698116">
                <text:p>-0.992998036698116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3.26999999999981">
                <text:p>3.26999999999981</text:p>
              </table:table-cell>
              <table:table-cell office:value-type="float" office:value="-0.99176709833949">
                <text:p>-0.99176709833949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3.27999999999981">
                <text:p>3.27999999999981</text:p>
              </table:table-cell>
              <table:table-cell office:value-type="float" office:value="-0.9904369840975">
                <text:p>-0.9904369840975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3.2899999999998">
                <text:p>3.2899999999998</text:p>
              </table:table-cell>
              <table:table-cell office:value-type="float" office:value="-0.989007826982462">
                <text:p>-0.989007826982462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3.2999999999998">
                <text:p>3.2999999999998</text:p>
              </table:table-cell>
              <table:table-cell office:value-type="float" office:value="-0.987479769908896">
                <text:p>-0.987479769908896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3.3099999999998">
                <text:p>3.3099999999998</text:p>
              </table:table-cell>
              <table:table-cell office:value-type="float" office:value="-0.985852965681236">
                <text:p>-0.985852965681236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3.3199999999998">
                <text:p>3.3199999999998</text:p>
              </table:table-cell>
              <table:table-cell office:value-type="float" office:value="-0.984127576978549">
                <text:p>-0.984127576978549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3.3299999999998">
                <text:p>3.3299999999998</text:p>
              </table:table-cell>
              <table:table-cell office:value-type="float" office:value="-0.982303776338268">
                <text:p>-0.982303776338268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3.3399999999998">
                <text:p>3.3399999999998</text:p>
              </table:table-cell>
              <table:table-cell office:value-type="float" office:value="-0.980381746138937">
                <text:p>-0.980381746138937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3.3499999999998">
                <text:p>3.3499999999998</text:p>
              </table:table-cell>
              <table:table-cell office:value-type="float" office:value="-0.978361678581975">
                <text:p>-0.978361678581975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3.3599999999998">
                <text:p>3.3599999999998</text:p>
              </table:table-cell>
              <table:table-cell office:value-type="float" office:value="-0.976243775672452">
                <text:p>-0.976243775672452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3.3699999999998">
                <text:p>3.3699999999998</text:p>
              </table:table-cell>
              <table:table-cell office:value-type="float" office:value="-0.974028249198897">
                <text:p>-0.974028249198897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3.3799999999998">
                <text:p>3.3799999999998</text:p>
              </table:table-cell>
              <table:table-cell office:value-type="float" office:value="-0.971715320712108">
                <text:p>-0.971715320712108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3.3899999999998">
                <text:p>3.3899999999998</text:p>
              </table:table-cell>
              <table:table-cell office:value-type="float" office:value="-0.969305221503009">
                <text:p>-0.969305221503009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3.3999999999998">
                <text:p>3.3999999999998</text:p>
              </table:table-cell>
              <table:table-cell office:value-type="float" office:value="-0.966798192579511">
                <text:p>-0.966798192579511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3.4099999999998">
                <text:p>3.4099999999998</text:p>
              </table:table-cell>
              <table:table-cell office:value-type="float" office:value="-0.964194484642418">
                <text:p>-0.964194484642418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3.4199999999998">
                <text:p>3.4199999999998</text:p>
              </table:table-cell>
              <table:table-cell office:value-type="float" office:value="-0.961494358060353">
                <text:p>-0.961494358060353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3.4299999999998">
                <text:p>3.4299999999998</text:p>
              </table:table-cell>
              <table:table-cell office:value-type="float" office:value="-0.958698082843725">
                <text:p>-0.958698082843725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3.4399999999998">
                <text:p>3.4399999999998</text:p>
              </table:table-cell>
              <table:table-cell office:value-type="float" office:value="-0.955805938617725">
                <text:p>-0.955805938617725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3.4499999999998">
                <text:p>3.4499999999998</text:p>
              </table:table-cell>
              <table:table-cell office:value-type="float" office:value="-0.952818214594365">
                <text:p>-0.952818214594365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3.4599999999998">
                <text:p>3.4599999999998</text:p>
              </table:table-cell>
              <table:table-cell office:value-type="float" office:value="-0.949735209543558">
                <text:p>-0.949735209543558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3.4699999999998">
                <text:p>3.4699999999998</text:p>
              </table:table-cell>
              <table:table-cell office:value-type="float" office:value="-0.946557231763241">
                <text:p>-0.946557231763241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3.4799999999998">
                <text:p>3.4799999999998</text:p>
              </table:table-cell>
              <table:table-cell office:value-type="float" office:value="-0.943284599048542">
                <text:p>-0.943284599048542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3.4899999999998">
                <text:p>3.4899999999998</text:p>
              </table:table-cell>
              <table:table-cell office:value-type="float" office:value="-0.939917638660006">
                <text:p>-0.939917638660006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3.4999999999998">
                <text:p>3.4999999999998</text:p>
              </table:table-cell>
              <table:table-cell office:value-type="float" office:value="-0.936456687290866">
                <text:p>-0.936456687290866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3.5099999999998">
                <text:p>3.5099999999998</text:p>
              </table:table-cell>
              <table:table-cell office:value-type="float" office:value="-0.932902091033375">
                <text:p>-0.932902091033375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3.5199999999998">
                <text:p>3.5199999999998</text:p>
              </table:table-cell>
              <table:table-cell office:value-type="float" office:value="-0.929254205344197">
                <text:p>-0.929254205344197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3.5299999999998">
                <text:p>3.5299999999998</text:p>
              </table:table-cell>
              <table:table-cell office:value-type="float" office:value="-0.92551339500886">
                <text:p>-0.92551339500886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3.5399999999998">
                <text:p>3.5399999999998</text:p>
              </table:table-cell>
              <table:table-cell office:value-type="float" office:value="-0.921680034105281">
                <text:p>-0.921680034105281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3.5499999999998">
                <text:p>3.5499999999998</text:p>
              </table:table-cell>
              <table:table-cell office:value-type="float" office:value="-0.917754505966355">
                <text:p>-0.917754505966355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3.5599999999998">
                <text:p>3.5599999999998</text:p>
              </table:table-cell>
              <table:table-cell office:value-type="float" office:value="-0.913737203141626">
                <text:p>-0.913737203141626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3.5699999999998">
                <text:p>3.5699999999998</text:p>
              </table:table-cell>
              <table:table-cell office:value-type="float" office:value="-0.909628527358028">
                <text:p>-0.909628527358028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3.5799999999998">
                <text:p>3.5799999999998</text:p>
              </table:table-cell>
              <table:table-cell office:value-type="float" office:value="-0.905428889479715">
                <text:p>-0.905428889479715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3.5899999999998">
                <text:p>3.5899999999998</text:p>
              </table:table-cell>
              <table:table-cell office:value-type="float" office:value="-0.901138709466976">
                <text:p>-0.901138709466976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3.5999999999998">
                <text:p>3.5999999999998</text:p>
              </table:table-cell>
              <table:table-cell office:value-type="float" office:value="-0.896758416334236">
                <text:p>-0.896758416334236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3.6099999999998">
                <text:p>3.6099999999998</text:p>
              </table:table-cell>
              <table:table-cell office:value-type="float" office:value="-0.892288448107159">
                <text:p>-0.892288448107159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3.6199999999998">
                <text:p>3.6199999999998</text:p>
              </table:table-cell>
              <table:table-cell office:value-type="float" office:value="-0.887729251778843">
                <text:p>-0.887729251778843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3.6299999999998">
                <text:p>3.6299999999998</text:p>
              </table:table-cell>
              <table:table-cell office:value-type="float" office:value="-0.883081283265121">
                <text:p>-0.883081283265121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3.6399999999998">
                <text:p>3.6399999999998</text:p>
              </table:table-cell>
              <table:table-cell office:value-type="float" office:value="-0.878345007358971">
                <text:p>-0.878345007358971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3.6499999999998">
                <text:p>3.6499999999998</text:p>
              </table:table-cell>
              <table:table-cell office:value-type="float" office:value="-0.873520897684036">
                <text:p>-0.873520897684036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3.6599999999998">
                <text:p>3.6599999999998</text:p>
              </table:table-cell>
              <table:table-cell office:value-type="float" office:value="-0.868609436647265">
                <text:p>-0.868609436647265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3.6699999999998">
                <text:p>3.6699999999998</text:p>
              </table:table-cell>
              <table:table-cell office:value-type="float" office:value="-0.863611115390668">
                <text:p>-0.863611115390668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3.6799999999998">
                <text:p>3.6799999999998</text:p>
              </table:table-cell>
              <table:table-cell office:value-type="float" office:value="-0.858526433742206">
                <text:p>-0.858526433742206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3.6899999999998">
                <text:p>3.6899999999998</text:p>
              </table:table-cell>
              <table:table-cell office:value-type="float" office:value="-0.853355900165806">
                <text:p>-0.853355900165806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3.6999999999998">
                <text:p>3.6999999999998</text:p>
              </table:table-cell>
              <table:table-cell office:value-type="float" office:value="-0.848100031710516">
                <text:p>-0.848100031710516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3.7099999999998">
                <text:p>3.7099999999998</text:p>
              </table:table-cell>
              <table:table-cell office:value-type="float" office:value="-0.842759353958803">
                <text:p>-0.842759353958803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3.7199999999998">
                <text:p>3.7199999999998</text:p>
              </table:table-cell>
              <table:table-cell office:value-type="float" office:value="-0.837334400973992">
                <text:p>-0.837334400973992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3.7299999999998">
                <text:p>3.7299999999998</text:p>
              </table:table-cell>
              <table:table-cell office:value-type="float" office:value="-0.831825715246859">
                <text:p>-0.831825715246859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3.7399999999998">
                <text:p>3.7399999999998</text:p>
              </table:table-cell>
              <table:table-cell office:value-type="float" office:value="-0.826233847641388">
                <text:p>-0.826233847641388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3.7499999999998">
                <text:p>3.7499999999998</text:p>
              </table:table-cell>
              <table:table-cell office:value-type="float" office:value="-0.820559357339678">
                <text:p>-0.820559357339678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3.75999999999979">
                <text:p>3.75999999999979</text:p>
              </table:table-cell>
              <table:table-cell office:value-type="float" office:value="-0.814802811786031">
                <text:p>-0.814802811786031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3.76999999999979">
                <text:p>3.76999999999979</text:p>
              </table:table-cell>
              <table:table-cell office:value-type="float" office:value="-0.808964786630206">
                <text:p>-0.808964786630206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3.77999999999979">
                <text:p>3.77999999999979</text:p>
              </table:table-cell>
              <table:table-cell office:value-type="float" office:value="-0.803045865669853">
                <text:p>-0.803045865669853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3.78999999999979">
                <text:p>3.78999999999979</text:p>
              </table:table-cell>
              <table:table-cell office:value-type="float" office:value="-0.797046640792136">
                <text:p>-0.797046640792136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3.79999999999979">
                <text:p>3.79999999999979</text:p>
              </table:table-cell>
              <table:table-cell office:value-type="float" office:value="-0.790967711914543">
                <text:p>-0.790967711914543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3.80999999999979">
                <text:p>3.80999999999979</text:p>
              </table:table-cell>
              <table:table-cell office:value-type="float" office:value="-0.784809686924895">
                <text:p>-0.784809686924895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3.81999999999979">
                <text:p>3.81999999999979</text:p>
              </table:table-cell>
              <table:table-cell office:value-type="float" office:value="-0.778573181620562">
                <text:p>-0.778573181620562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3.82999999999979">
                <text:p>3.82999999999979</text:p>
              </table:table-cell>
              <table:table-cell office:value-type="float" office:value="-0.772258819646875">
                <text:p>-0.772258819646875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3.83999999999979">
                <text:p>3.83999999999979</text:p>
              </table:table-cell>
              <table:table-cell office:value-type="float" office:value="-0.76586723243477">
                <text:p>-0.76586723243477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3.84999999999979">
                <text:p>3.84999999999979</text:p>
              </table:table-cell>
              <table:table-cell office:value-type="float" office:value="-0.759399059137643">
                <text:p>-0.759399059137643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3.85999999999979">
                <text:p>3.85999999999979</text:p>
              </table:table-cell>
              <table:table-cell office:value-type="float" office:value="-0.752854946567432">
                <text:p>-0.752854946567432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3.86999999999979">
                <text:p>3.86999999999979</text:p>
              </table:table-cell>
              <table:table-cell office:value-type="float" office:value="-0.746235549129941">
                <text:p>-0.746235549129941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3.87999999999979">
                <text:p>3.87999999999979</text:p>
              </table:table-cell>
              <table:table-cell office:value-type="float" office:value="-0.739541528759398">
                <text:p>-0.739541528759398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3.88999999999979">
                <text:p>3.88999999999979</text:p>
              </table:table-cell>
              <table:table-cell office:value-type="float" office:value="-0.732773554852262">
                <text:p>-0.732773554852262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3.89999999999979">
                <text:p>3.89999999999979</text:p>
              </table:table-cell>
              <table:table-cell office:value-type="float" office:value="-0.725932304200283">
                <text:p>-0.725932304200283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3.90999999999979">
                <text:p>3.90999999999979</text:p>
              </table:table-cell>
              <table:table-cell office:value-type="float" office:value="-0.719018460922826">
                <text:p>-0.719018460922826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3.91999999999979">
                <text:p>3.91999999999979</text:p>
              </table:table-cell>
              <table:table-cell office:value-type="float" office:value="-0.712032716398456">
                <text:p>-0.712032716398456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3.92999999999979">
                <text:p>3.92999999999979</text:p>
              </table:table-cell>
              <table:table-cell office:value-type="float" office:value="-0.704975769195806">
                <text:p>-0.704975769195806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3.93999999999979">
                <text:p>3.93999999999979</text:p>
              </table:table-cell>
              <table:table-cell office:value-type="float" office:value="-0.697848325003713">
                <text:p>-0.697848325003713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3.94999999999979">
                <text:p>3.94999999999979</text:p>
              </table:table-cell>
              <table:table-cell office:value-type="float" office:value="-0.690651096560659">
                <text:p>-0.690651096560659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3.95999999999979">
                <text:p>3.95999999999979</text:p>
              </table:table-cell>
              <table:table-cell office:value-type="float" office:value="-0.683384803583489">
                <text:p>-0.683384803583489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3.96999999999979">
                <text:p>3.96999999999979</text:p>
              </table:table-cell>
              <table:table-cell office:value-type="float" office:value="-0.676050172695446">
                <text:p>-0.676050172695446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3.97999999999979">
                <text:p>3.97999999999979</text:p>
              </table:table-cell>
              <table:table-cell office:value-type="float" office:value="-0.668647937353507">
                <text:p>-0.668647937353507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3.98999999999979">
                <text:p>3.98999999999979</text:p>
              </table:table-cell>
              <table:table-cell office:value-type="float" office:value="-0.661178837775038">
                <text:p>-0.661178837775038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3.99999999999979">
                <text:p>3.99999999999979</text:p>
              </table:table-cell>
              <table:table-cell office:value-type="float" office:value="-0.653643620863771">
                <text:p>-0.653643620863771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4.00999999999979">
                <text:p>4.00999999999979</text:p>
              </table:table-cell>
              <table:table-cell office:value-type="float" office:value="-0.646043040135119">
                <text:p>-0.646043040135119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4.01999999999979">
                <text:p>4.01999999999979</text:p>
              </table:table-cell>
              <table:table-cell office:value-type="float" office:value="-0.638377855640821">
                <text:p>-0.638377855640821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4.02999999999979">
                <text:p>4.02999999999979</text:p>
              </table:table-cell>
              <table:table-cell office:value-type="float" office:value="-0.630648833892939">
                <text:p>-0.630648833892939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4.03999999999979">
                <text:p>4.03999999999979</text:p>
              </table:table-cell>
              <table:table-cell office:value-type="float" office:value="-0.622856747787206">
                <text:p>-0.622856747787206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4.04999999999979">
                <text:p>4.04999999999979</text:p>
              </table:table-cell>
              <table:table-cell office:value-type="float" office:value="-0.61500237652574">
                <text:p>-0.61500237652574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4.05999999999979">
                <text:p>4.05999999999979</text:p>
              </table:table-cell>
              <table:table-cell office:value-type="float" office:value="-0.607086505539122">
                <text:p>-0.607086505539122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4.06999999999979">
                <text:p>4.06999999999979</text:p>
              </table:table-cell>
              <table:table-cell office:value-type="float" office:value="-0.599109926407854">
                <text:p>-0.599109926407854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4.07999999999979">
                <text:p>4.07999999999979</text:p>
              </table:table-cell>
              <table:table-cell office:value-type="float" office:value="-0.591073436783202">
                <text:p>-0.591073436783202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4.08999999999979">
                <text:p>4.08999999999979</text:p>
              </table:table-cell>
              <table:table-cell office:value-type="float" office:value="-0.582977840307431">
                <text:p>-0.582977840307431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4.09999999999979">
                <text:p>4.09999999999979</text:p>
              </table:table-cell>
              <table:table-cell office:value-type="float" office:value="-0.574823946533442">
                <text:p>-0.574823946533442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4.10999999999979">
                <text:p>4.10999999999979</text:p>
              </table:table-cell>
              <table:table-cell office:value-type="float" office:value="-0.566612570843819">
                <text:p>-0.566612570843819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4.11999999999979">
                <text:p>4.11999999999979</text:p>
              </table:table-cell>
              <table:table-cell office:value-type="float" office:value="-0.558344534369286">
                <text:p>-0.558344534369286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4.12999999999979">
                <text:p>4.12999999999979</text:p>
              </table:table-cell>
              <table:table-cell office:value-type="float" office:value="-0.550020663906602">
                <text:p>-0.550020663906602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4.13999999999979">
                <text:p>4.13999999999979</text:p>
              </table:table-cell>
              <table:table-cell office:value-type="float" office:value="-0.541641791835877">
                <text:p>-0.541641791835877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4.14999999999979">
                <text:p>4.14999999999979</text:p>
              </table:table-cell>
              <table:table-cell office:value-type="float" office:value="-0.533208756037335">
                <text:p>-0.533208756037335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4.15999999999979">
                <text:p>4.15999999999979</text:p>
              </table:table-cell>
              <table:table-cell office:value-type="float" office:value="-0.524722399807528">
                <text:p>-0.524722399807528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4.16999999999979">
                <text:p>4.16999999999979</text:p>
              </table:table-cell>
              <table:table-cell office:value-type="float" office:value="-0.516183571775007">
                <text:p>-0.516183571775007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4.17999999999979">
                <text:p>4.17999999999979</text:p>
              </table:table-cell>
              <table:table-cell office:value-type="float" office:value="-0.507593125815461">
                <text:p>-0.507593125815461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4.18999999999979">
                <text:p>4.18999999999979</text:p>
              </table:table-cell>
              <table:table-cell office:value-type="float" office:value="-0.498951920966326">
                <text:p>-0.498951920966326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4.19999999999979">
                <text:p>4.19999999999979</text:p>
              </table:table-cell>
              <table:table-cell office:value-type="float" office:value="-0.490260821340886">
                <text:p>-0.490260821340886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4.20999999999979">
                <text:p>4.20999999999979</text:p>
              </table:table-cell>
              <table:table-cell office:value-type="float" office:value="-0.481520696041861">
                <text:p>-0.481520696041861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4.21999999999979">
                <text:p>4.21999999999979</text:p>
              </table:table-cell>
              <table:table-cell office:value-type="float" office:value="-0.472732419074498">
                <text:p>-0.472732419074498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4.22999999999979">
                <text:p>4.22999999999979</text:p>
              </table:table-cell>
              <table:table-cell office:value-type="float" office:value="-0.463896869259171">
                <text:p>-0.463896869259171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4.23999999999979">
                <text:p>4.23999999999979</text:p>
              </table:table-cell>
              <table:table-cell office:value-type="float" office:value="-0.455014930143496">
                <text:p>-0.455014930143496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4.24999999999979">
                <text:p>4.24999999999979</text:p>
              </table:table-cell>
              <table:table-cell office:value-type="float" office:value="-0.446087489913985">
                <text:p>-0.446087489913985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4.25999999999979">
                <text:p>4.25999999999979</text:p>
              </table:table-cell>
              <table:table-cell office:value-type="float" office:value="-0.437115441307221">
                <text:p>-0.437115441307221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4.26999999999978">
                <text:p>4.26999999999978</text:p>
              </table:table-cell>
              <table:table-cell office:value-type="float" office:value="-0.428099681520588">
                <text:p>-0.428099681520588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4.27999999999978">
                <text:p>4.27999999999978</text:p>
              </table:table-cell>
              <table:table-cell office:value-type="float" office:value="-0.419041112122552">
                <text:p>-0.419041112122552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4.28999999999978">
                <text:p>4.28999999999978</text:p>
              </table:table-cell>
              <table:table-cell office:value-type="float" office:value="-0.409940638962502">
                <text:p>-0.409940638962502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4.29999999999978">
                <text:p>4.29999999999978</text:p>
              </table:table-cell>
              <table:table-cell office:value-type="float" office:value="-0.400799172080173">
                <text:p>-0.400799172080173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4.30999999999978">
                <text:p>4.30999999999978</text:p>
              </table:table-cell>
              <table:table-cell office:value-type="float" office:value="-0.391617625614634">
                <text:p>-0.391617625614634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4.31999999999978">
                <text:p>4.31999999999978</text:p>
              </table:table-cell>
              <table:table-cell office:value-type="float" office:value="-0.382396917712881">
                <text:p>-0.382396917712881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4.32999999999978">
                <text:p>4.32999999999978</text:p>
              </table:table-cell>
              <table:table-cell office:value-type="float" office:value="-0.373137970438019">
                <text:p>-0.373137970438019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4.33999999999978">
                <text:p>4.33999999999978</text:p>
              </table:table-cell>
              <table:table-cell office:value-type="float" office:value="-0.36384170967706">
                <text:p>-0.36384170967706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4.34999999999978">
                <text:p>4.34999999999978</text:p>
              </table:table-cell>
              <table:table-cell office:value-type="float" office:value="-0.354509065048335">
                <text:p>-0.354509065048335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4.35999999999978">
                <text:p>4.35999999999978</text:p>
              </table:table-cell>
              <table:table-cell office:value-type="float" office:value="-0.345140969808527">
                <text:p>-0.345140969808527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4.36999999999978">
                <text:p>4.36999999999978</text:p>
              </table:table-cell>
              <table:table-cell office:value-type="float" office:value="-0.335738360759356">
                <text:p>-0.335738360759356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4.37999999999978">
                <text:p>4.37999999999978</text:p>
              </table:table-cell>
              <table:table-cell office:value-type="float" office:value="-0.326302178153889">
                <text:p>-0.326302178153889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4.38999999999978">
                <text:p>4.38999999999978</text:p>
              </table:table-cell>
              <table:table-cell office:value-type="float" office:value="-0.316833365602525">
                <text:p>-0.316833365602525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4.39999999999978">
                <text:p>4.39999999999978</text:p>
              </table:table-cell>
              <table:table-cell office:value-type="float" office:value="-0.307332869978627">
                <text:p>-0.307332869978627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4.40999999999978">
                <text:p>4.40999999999978</text:p>
              </table:table-cell>
              <table:table-cell office:value-type="float" office:value="-0.297801641323842">
                <text:p>-0.297801641323842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4.41999999999978">
                <text:p>4.41999999999978</text:p>
              </table:table-cell>
              <table:table-cell office:value-type="float" office:value="-0.288240632753091">
                <text:p>-0.288240632753091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4.42999999999978">
                <text:p>4.42999999999978</text:p>
              </table:table-cell>
              <table:table-cell office:value-type="float" office:value="-0.278650800359264">
                <text:p>-0.278650800359264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4.43999999999978">
                <text:p>4.43999999999978</text:p>
              </table:table-cell>
              <table:table-cell office:value-type="float" office:value="-0.26903310311761">
                <text:p>-0.26903310311761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4.44999999999978">
                <text:p>4.44999999999978</text:p>
              </table:table-cell>
              <table:table-cell office:value-type="float" office:value="-0.259388502789838">
                <text:p>-0.259388502789838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4.45999999999978">
                <text:p>4.45999999999978</text:p>
              </table:table-cell>
              <table:table-cell office:value-type="float" office:value="-0.249717963827943">
                <text:p>-0.249717963827943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4.46999999999978">
                <text:p>4.46999999999978</text:p>
              </table:table-cell>
              <table:table-cell office:value-type="float" office:value="-0.240022453277763">
                <text:p>-0.240022453277763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4.47999999999978">
                <text:p>4.47999999999978</text:p>
              </table:table-cell>
              <table:table-cell office:value-type="float" office:value="-0.230302940682273">
                <text:p>-0.230302940682273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4.48999999999978">
                <text:p>4.48999999999978</text:p>
              </table:table-cell>
              <table:table-cell office:value-type="float" office:value="-0.220560397984633">
                <text:p>-0.220560397984633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4.49999999999978">
                <text:p>4.49999999999978</text:p>
              </table:table-cell>
              <table:table-cell office:value-type="float" office:value="-0.210795799430995">
                <text:p>-0.210795799430995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4.50999999999978">
                <text:p>4.50999999999978</text:p>
              </table:table-cell>
              <table:table-cell office:value-type="float" office:value="-0.201010121473076">
                <text:p>-0.201010121473076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4.51999999999978">
                <text:p>4.51999999999978</text:p>
              </table:table-cell>
              <table:table-cell office:value-type="float" office:value="-0.191204342670518">
                <text:p>-0.191204342670518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4.52999999999978">
                <text:p>4.52999999999978</text:p>
              </table:table-cell>
              <table:table-cell office:value-type="float" office:value="-0.181379443593029">
                <text:p>-0.181379443593029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4.53999999999978">
                <text:p>4.53999999999978</text:p>
              </table:table-cell>
              <table:table-cell office:value-type="float" office:value="-0.17153640672233">
                <text:p>-0.17153640672233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4.54999999999978">
                <text:p>4.54999999999978</text:p>
              </table:table-cell>
              <table:table-cell office:value-type="float" office:value="-0.161676216353905">
                <text:p>-0.161676216353905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4.55999999999978">
                <text:p>4.55999999999978</text:p>
              </table:table-cell>
              <table:table-cell office:value-type="float" office:value="-0.151799858498574">
                <text:p>-0.151799858498574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4.56999999999978">
                <text:p>4.56999999999978</text:p>
              </table:table-cell>
              <table:table-cell office:value-type="float" office:value="-0.141908320783893">
                <text:p>-0.141908320783893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4.57999999999978">
                <text:p>4.57999999999978</text:p>
              </table:table-cell>
              <table:table-cell office:value-type="float" office:value="-0.13200259235539">
                <text:p>-0.13200259235539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4.58999999999978">
                <text:p>4.58999999999978</text:p>
              </table:table-cell>
              <table:table-cell office:value-type="float" office:value="-0.122083663777654">
                <text:p>-0.122083663777654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4.59999999999978">
                <text:p>4.59999999999978</text:p>
              </table:table-cell>
              <table:table-cell office:value-type="float" office:value="-0.112152526935276">
                <text:p>-0.112152526935276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4.60999999999978">
                <text:p>4.60999999999978</text:p>
              </table:table-cell>
              <table:table-cell office:value-type="float" office:value="-0.102210174933664">
                <text:p>-0.102210174933664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4.61999999999978">
                <text:p>4.61999999999978</text:p>
              </table:table-cell>
              <table:table-cell office:value-type="float" office:value="-0.0922576019997336">
                <text:p>-0.0922576019997336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4.62999999999978">
                <text:p>4.62999999999978</text:p>
              </table:table-cell>
              <table:table-cell office:value-type="float" office:value="-0.0822958033824846">
                <text:p>-0.0822958033824846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4.63999999999978">
                <text:p>4.63999999999978</text:p>
              </table:table-cell>
              <table:table-cell office:value-type="float" office:value="-0.0723257752534768">
                <text:p>-0.0723257752534768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4.64999999999978">
                <text:p>4.64999999999978</text:p>
              </table:table-cell>
              <table:table-cell office:value-type="float" office:value="-0.062348514607215">
                <text:p>-0.062348514607215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4.65999999999978">
                <text:p>4.65999999999978</text:p>
              </table:table-cell>
              <table:table-cell office:value-type="float" office:value="-0.0523650191614495">
                <text:p>-0.0523650191614495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4.66999999999978">
                <text:p>4.66999999999978</text:p>
              </table:table-cell>
              <table:table-cell office:value-type="float" office:value="-0.0423762872574051">
                <text:p>-0.0423762872574051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4.67999999999978">
                <text:p>4.67999999999978</text:p>
              </table:table-cell>
              <table:table-cell office:value-type="float" office:value="-0.0323833177599484">
                <text:p>-0.0323833177599484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4.68999999999978">
                <text:p>4.68999999999978</text:p>
              </table:table-cell>
              <table:table-cell office:value-type="float" office:value="-0.0223871099577018">
                <text:p>-0.0223871099577018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4.69999999999978">
                <text:p>4.69999999999978</text:p>
              </table:table-cell>
              <table:table-cell office:value-type="float" office:value="-0.0123886634631153">
                <text:p>-0.0123886634631153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4.70999999999978">
                <text:p>4.70999999999978</text:p>
              </table:table-cell>
              <table:table-cell office:value-type="float" office:value="-0.00238897811250625">
                <text:p>-0.00238897811250625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4.71999999999978">
                <text:p>4.71999999999978</text:p>
              </table:table-cell>
              <table:table-cell office:value-type="float" office:value="0.0076109461339232">
                <text:p>0.0076109461339232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4.72999999999978">
                <text:p>4.72999999999978</text:p>
              </table:table-cell>
              <table:table-cell office:value-type="float" office:value="0.0176101092920817">
                <text:p>0.0176101092920817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4.73999999999977">
                <text:p>4.73999999999977</text:p>
              </table:table-cell>
              <table:table-cell office:value-type="float" office:value="0.027607511453986">
                <text:p>0.027607511453986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4.74999999999977">
                <text:p>4.74999999999977</text:p>
              </table:table-cell>
              <table:table-cell office:value-type="float" office:value="0.0376021528877511">
                <text:p>0.0376021528877511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4.75999999999977">
                <text:p>4.75999999999977</text:p>
              </table:table-cell>
              <table:table-cell office:value-type="float" office:value="0.0475930341375625">
                <text:p>0.0475930341375625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4.76999999999977">
                <text:p>4.76999999999977</text:p>
              </table:table-cell>
              <table:table-cell office:value-type="float" office:value="0.0575791561236208">
                <text:p>0.0575791561236208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4.77999999999977">
                <text:p>4.77999999999977</text:p>
              </table:table-cell>
              <table:table-cell office:value-type="float" office:value="0.0675595202420492">
                <text:p>0.0675595202420492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4.78999999999977">
                <text:p>4.78999999999977</text:p>
              </table:table-cell>
              <table:table-cell office:value-type="float" office:value="0.0775331284647529">
                <text:p>0.0775331284647529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4.79999999999977">
                <text:p>4.79999999999977</text:p>
              </table:table-cell>
              <table:table-cell office:value-type="float" office:value="0.0874989834392208">
                <text:p>0.0874989834392208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4.80999999999977">
                <text:p>4.80999999999977</text:p>
              </table:table-cell>
              <table:table-cell office:value-type="float" office:value="0.0974560885882603">
                <text:p>0.0974560885882603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4.81999999999977">
                <text:p>4.81999999999977</text:p>
              </table:table-cell>
              <table:table-cell office:value-type="float" office:value="0.107403448209654">
                <text:p>0.107403448209654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4.82999999999977">
                <text:p>4.82999999999977</text:p>
              </table:table-cell>
              <table:table-cell office:value-type="float" office:value="0.11734006757573">
                <text:p>0.11734006757573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4.83999999999977">
                <text:p>4.83999999999977</text:p>
              </table:table-cell>
              <table:table-cell office:value-type="float" office:value="0.127264953032831">
                <text:p>0.127264953032831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4.84999999999977">
                <text:p>4.84999999999977</text:p>
              </table:table-cell>
              <table:table-cell office:value-type="float" office:value="0.137177112100682">
                <text:p>0.137177112100682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4.85999999999977">
                <text:p>4.85999999999977</text:p>
              </table:table-cell>
              <table:table-cell office:value-type="float" office:value="0.147075553571637">
                <text:p>0.147075553571637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4.86999999999977">
                <text:p>4.86999999999977</text:p>
              </table:table-cell>
              <table:table-cell office:value-type="float" office:value="0.156959287609798">
                <text:p>0.156959287609798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4.87999999999977">
                <text:p>4.87999999999977</text:p>
              </table:table-cell>
              <table:table-cell office:value-type="float" office:value="0.166827325849997">
                <text:p>0.166827325849997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4.88999999999977">
                <text:p>4.88999999999977</text:p>
              </table:table-cell>
              <table:table-cell office:value-type="float" office:value="0.176678681496633">
                <text:p>0.176678681496633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4.89999999999977">
                <text:p>4.89999999999977</text:p>
              </table:table-cell>
              <table:table-cell office:value-type="float" office:value="0.186512369422351">
                <text:p>0.186512369422351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4.90999999999977">
                <text:p>4.90999999999977</text:p>
              </table:table-cell>
              <table:table-cell office:value-type="float" office:value="0.196327406266553">
                <text:p>0.196327406266553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4.91999999999977">
                <text:p>4.91999999999977</text:p>
              </table:table-cell>
              <table:table-cell office:value-type="float" office:value="0.206122810533734">
                <text:p>0.206122810533734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4.92999999999977">
                <text:p>4.92999999999977</text:p>
              </table:table-cell>
              <table:table-cell office:value-type="float" office:value="0.21589760269163">
                <text:p>0.21589760269163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4.93999999999977">
                <text:p>4.93999999999977</text:p>
              </table:table-cell>
              <table:table-cell office:value-type="float" office:value="0.225650805269172">
                <text:p>0.225650805269172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4.94999999999977">
                <text:p>4.94999999999977</text:p>
              </table:table-cell>
              <table:table-cell office:value-type="float" office:value="0.235381442954228">
                <text:p>0.235381442954228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4.95999999999977">
                <text:p>4.95999999999977</text:p>
              </table:table-cell>
              <table:table-cell office:value-type="float" office:value="0.245088542691139">
                <text:p>0.245088542691139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4.96999999999977">
                <text:p>4.96999999999977</text:p>
              </table:table-cell>
              <table:table-cell office:value-type="float" office:value="0.254771133778021">
                <text:p>0.254771133778021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4.97999999999977">
                <text:p>4.97999999999977</text:p>
              </table:table-cell>
              <table:table-cell office:value-type="float" office:value="0.264428247963833">
                <text:p>0.264428247963833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4.98999999999977">
                <text:p>4.98999999999977</text:p>
              </table:table-cell>
              <table:table-cell office:value-type="float" office:value="0.274058919545205">
                <text:p>0.274058919545205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4.99999999999977">
                <text:p>4.99999999999977</text:p>
              </table:table-cell>
              <table:table-cell office:value-type="float" office:value="0.283662185463005">
                <text:p>0.283662185463005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5.00999999999977">
                <text:p>5.00999999999977</text:p>
              </table:table-cell>
              <table:table-cell office:value-type="float" office:value="0.293237085398642">
                <text:p>0.293237085398642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5.01999999999977">
                <text:p>5.01999999999977</text:p>
              </table:table-cell>
              <table:table-cell office:value-type="float" office:value="0.302782661870103">
                <text:p>0.302782661870103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5.02999999999977">
                <text:p>5.02999999999977</text:p>
              </table:table-cell>
              <table:table-cell office:value-type="float" office:value="0.312297960327696">
                <text:p>0.312297960327696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5.03999999999977">
                <text:p>5.03999999999977</text:p>
              </table:table-cell>
              <table:table-cell office:value-type="float" office:value="0.321782029249502">
                <text:p>0.321782029249502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5.04999999999977">
                <text:p>5.04999999999977</text:p>
              </table:table-cell>
              <table:table-cell office:value-type="float" office:value="0.331233920236535">
                <text:p>0.331233920236535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5.05999999999977">
                <text:p>5.05999999999977</text:p>
              </table:table-cell>
              <table:table-cell office:value-type="float" office:value="0.340652688107571">
                <text:p>0.340652688107571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5.06999999999977">
                <text:p>5.06999999999977</text:p>
              </table:table-cell>
              <table:table-cell office:value-type="float" office:value="0.350037390993673">
                <text:p>0.350037390993673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5.07999999999977">
                <text:p>5.07999999999977</text:p>
              </table:table-cell>
              <table:table-cell office:value-type="float" office:value="0.359387090432373">
                <text:p>0.359387090432373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5.08999999999977">
                <text:p>5.08999999999977</text:p>
              </table:table-cell>
              <table:table-cell office:value-type="float" office:value="0.368700851461517">
                <text:p>0.368700851461517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5.09999999999977">
                <text:p>5.09999999999977</text:p>
              </table:table-cell>
              <table:table-cell office:value-type="float" office:value="0.377977742712765">
                <text:p>0.377977742712765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5.10999999999977">
                <text:p>5.10999999999977</text:p>
              </table:table-cell>
              <table:table-cell office:value-type="float" office:value="0.387216836504722">
                <text:p>0.387216836504722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5.11999999999977">
                <text:p>5.11999999999977</text:p>
              </table:table-cell>
              <table:table-cell office:value-type="float" office:value="0.396417208935708">
                <text:p>0.396417208935708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5.12999999999977">
                <text:p>5.12999999999977</text:p>
              </table:table-cell>
              <table:table-cell office:value-type="float" office:value="0.405577939976147">
                <text:p>0.405577939976147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5.13999999999977">
                <text:p>5.13999999999977</text:p>
              </table:table-cell>
              <table:table-cell office:value-type="float" office:value="0.414698113560569">
                <text:p>0.414698113560569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5.14999999999977">
                <text:p>5.14999999999977</text:p>
              </table:table-cell>
              <table:table-cell office:value-type="float" office:value="0.423776817679216">
                <text:p>0.423776817679216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5.15999999999977">
                <text:p>5.15999999999977</text:p>
              </table:table-cell>
              <table:table-cell office:value-type="float" office:value="0.432813144469241">
                <text:p>0.432813144469241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5.16999999999977">
                <text:p>5.16999999999977</text:p>
              </table:table-cell>
              <table:table-cell office:value-type="float" office:value="0.441806190305495">
                <text:p>0.441806190305495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5.17999999999977">
                <text:p>5.17999999999977</text:p>
              </table:table-cell>
              <table:table-cell office:value-type="float" office:value="0.450755055890889">
                <text:p>0.450755055890889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5.18999999999977">
                <text:p>5.18999999999977</text:p>
              </table:table-cell>
              <table:table-cell office:value-type="float" office:value="0.459658846346323">
                <text:p>0.459658846346323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5.19999999999977">
                <text:p>5.19999999999977</text:p>
              </table:table-cell>
              <table:table-cell office:value-type="float" office:value="0.468516671300169">
                <text:p>0.468516671300169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5.20999999999976">
                <text:p>5.20999999999976</text:p>
              </table:table-cell>
              <table:table-cell office:value-type="float" office:value="0.477327644977315">
                <text:p>0.477327644977315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5.21999999999976">
                <text:p>5.21999999999976</text:p>
              </table:table-cell>
              <table:table-cell office:value-type="float" office:value="0.486090886287735">
                <text:p>0.486090886287735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5.22999999999976">
                <text:p>5.22999999999976</text:p>
              </table:table-cell>
              <table:table-cell office:value-type="float" office:value="0.4948055189146">
                <text:p>0.4948055189146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5.23999999999976">
                <text:p>5.23999999999976</text:p>
              </table:table-cell>
              <table:table-cell office:value-type="float" office:value="0.50347067140191">
                <text:p>0.50347067140191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5.24999999999976">
                <text:p>5.24999999999976</text:p>
              </table:table-cell>
              <table:table-cell office:value-type="float" office:value="0.512085477241638">
                <text:p>0.512085477241638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5.25999999999976">
                <text:p>5.25999999999976</text:p>
              </table:table-cell>
              <table:table-cell office:value-type="float" office:value="0.520649074960378">
                <text:p>0.520649074960378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5.26999999999976">
                <text:p>5.26999999999976</text:p>
              </table:table-cell>
              <table:table-cell office:value-type="float" office:value="0.529160608205495">
                <text:p>0.529160608205495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5.27999999999976">
                <text:p>5.27999999999976</text:p>
              </table:table-cell>
              <table:table-cell office:value-type="float" office:value="0.537619225830756">
                <text:p>0.537619225830756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5.28999999999976">
                <text:p>5.28999999999976</text:p>
              </table:table-cell>
              <table:table-cell office:value-type="float" office:value="0.54602408198145">
                <text:p>0.54602408198145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5.29999999999976">
                <text:p>5.29999999999976</text:p>
              </table:table-cell>
              <table:table-cell office:value-type="float" office:value="0.554374336178963">
                <text:p>0.554374336178963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5.30999999999976">
                <text:p>5.30999999999976</text:p>
              </table:table-cell>
              <table:table-cell office:value-type="float" office:value="0.562669153404836">
                <text:p>0.562669153404836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5.31999999999976">
                <text:p>5.31999999999976</text:p>
              </table:table-cell>
              <table:table-cell office:value-type="float" office:value="0.570907704184258">
                <text:p>0.570907704184258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5.32999999999976">
                <text:p>5.32999999999976</text:p>
              </table:table-cell>
              <table:table-cell office:value-type="float" office:value="0.579089164669016">
                <text:p>0.579089164669016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5.33999999999976">
                <text:p>5.33999999999976</text:p>
              </table:table-cell>
              <table:table-cell office:value-type="float" office:value="0.587212716719881">
                <text:p>0.587212716719881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5.34999999999976">
                <text:p>5.34999999999976</text:p>
              </table:table-cell>
              <table:table-cell office:value-type="float" office:value="0.595277547988415">
                <text:p>0.595277547988415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5.35999999999976">
                <text:p>5.35999999999976</text:p>
              </table:table-cell>
              <table:table-cell office:value-type="float" office:value="0.603282851998213">
                <text:p>0.603282851998213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5.36999999999976">
                <text:p>5.36999999999976</text:p>
              </table:table-cell>
              <table:table-cell office:value-type="float" office:value="0.611227828225546">
                <text:p>0.611227828225546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5.37999999999976">
                <text:p>5.37999999999976</text:p>
              </table:table-cell>
              <table:table-cell office:value-type="float" office:value="0.619111682179411">
                <text:p>0.619111682179411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5.38999999999976">
                <text:p>5.38999999999976</text:p>
              </table:table-cell>
              <table:table-cell office:value-type="float" office:value="0.626933625480983">
                <text:p>0.626933625480983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5.39999999999976">
                <text:p>5.39999999999976</text:p>
              </table:table-cell>
              <table:table-cell office:value-type="float" office:value="0.634692875942449">
                <text:p>0.634692875942449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5.40999999999976">
                <text:p>5.40999999999976</text:p>
              </table:table-cell>
              <table:table-cell office:value-type="float" office:value="0.642388657645231">
                <text:p>0.642388657645231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5.41999999999976">
                <text:p>5.41999999999976</text:p>
              </table:table-cell>
              <table:table-cell office:value-type="float" office:value="0.65002020101757">
                <text:p>0.65002020101757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5.42999999999976">
                <text:p>5.42999999999976</text:p>
              </table:table-cell>
              <table:table-cell office:value-type="float" office:value="0.657586742911488">
                <text:p>0.657586742911488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5.43999999999976">
                <text:p>5.43999999999976</text:p>
              </table:table-cell>
              <table:table-cell office:value-type="float" office:value="0.665087526679103">
                <text:p>0.665087526679103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5.44999999999976">
                <text:p>5.44999999999976</text:p>
              </table:table-cell>
              <table:table-cell office:value-type="float" office:value="0.672521802248288">
                <text:p>0.672521802248288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5.45999999999976">
                <text:p>5.45999999999976</text:p>
              </table:table-cell>
              <table:table-cell office:value-type="float" office:value="0.679888826197681">
                <text:p>0.679888826197681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5.46999999999976">
                <text:p>5.46999999999976</text:p>
              </table:table-cell>
              <table:table-cell office:value-type="float" office:value="0.687187861831026">
                <text:p>0.687187861831026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5.47999999999976">
                <text:p>5.47999999999976</text:p>
              </table:table-cell>
              <table:table-cell office:value-type="float" office:value="0.694418179250842">
                <text:p>0.694418179250842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5.48999999999976">
                <text:p>5.48999999999976</text:p>
              </table:table-cell>
              <table:table-cell office:value-type="float" office:value="0.701579055431414">
                <text:p>0.701579055431414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5.49999999999976">
                <text:p>5.49999999999976</text:p>
              </table:table-cell>
              <table:table-cell office:value-type="float" office:value="0.70866977429109">
                <text:p>0.70866977429109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5.50999999999976">
                <text:p>5.50999999999976</text:p>
              </table:table-cell>
              <table:table-cell office:value-type="float" office:value="0.715689626763892">
                <text:p>0.715689626763892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5.51999999999976">
                <text:p>5.51999999999976</text:p>
              </table:table-cell>
              <table:table-cell office:value-type="float" office:value="0.722637910870425">
                <text:p>0.722637910870425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5.52999999999976">
                <text:p>5.52999999999976</text:p>
              </table:table-cell>
              <table:table-cell office:value-type="float" office:value="0.729513931788066">
                <text:p>0.729513931788066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5.53999999999976">
                <text:p>5.53999999999976</text:p>
              </table:table-cell>
              <table:table-cell office:value-type="float" office:value="0.736317001920455">
                <text:p>0.736317001920455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5.54999999999976">
                <text:p>5.54999999999976</text:p>
              </table:table-cell>
              <table:table-cell office:value-type="float" office:value="0.743046440966248">
                <text:p>0.743046440966248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5.55999999999976">
                <text:p>5.55999999999976</text:p>
              </table:table-cell>
              <table:table-cell office:value-type="float" office:value="0.749701575987147">
                <text:p>0.749701575987147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5.56999999999976">
                <text:p>5.56999999999976</text:p>
              </table:table-cell>
              <table:table-cell office:value-type="float" office:value="0.756281741475196">
                <text:p>0.756281741475196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5.57999999999976">
                <text:p>5.57999999999976</text:p>
              </table:table-cell>
              <table:table-cell office:value-type="float" office:value="0.762786279419331">
                <text:p>0.762786279419331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5.58999999999976">
                <text:p>5.58999999999976</text:p>
              </table:table-cell>
              <table:table-cell office:value-type="float" office:value="0.769214539371177">
                <text:p>0.769214539371177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5.59999999999976">
                <text:p>5.59999999999976</text:p>
              </table:table-cell>
              <table:table-cell office:value-type="float" office:value="0.775565878510096">
                <text:p>0.775565878510096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5.60999999999976">
                <text:p>5.60999999999976</text:p>
              </table:table-cell>
              <table:table-cell office:value-type="float" office:value="0.781839661707467">
                <text:p>0.781839661707467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5.61999999999976">
                <text:p>5.61999999999976</text:p>
              </table:table-cell>
              <table:table-cell office:value-type="float" office:value="0.788035261590197">
                <text:p>0.788035261590197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5.62999999999976">
                <text:p>5.62999999999976</text:p>
              </table:table-cell>
              <table:table-cell office:value-type="float" office:value="0.794152058603463">
                <text:p>0.794152058603463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5.63999999999976">
                <text:p>5.63999999999976</text:p>
              </table:table-cell>
              <table:table-cell office:value-type="float" office:value="0.800189441072659">
                <text:p>0.800189441072659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5.64999999999976">
                <text:p>5.64999999999976</text:p>
              </table:table-cell>
              <table:table-cell office:value-type="float" office:value="0.806146805264571">
                <text:p>0.806146805264571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5.65999999999976">
                <text:p>5.65999999999976</text:p>
              </table:table-cell>
              <table:table-cell office:value-type="float" office:value="0.812023555447742">
                <text:p>0.812023555447742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5.66999999999976">
                <text:p>5.66999999999976</text:p>
              </table:table-cell>
              <table:table-cell office:value-type="float" office:value="0.817819103952053">
                <text:p>0.817819103952053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5.67999999999975">
                <text:p>5.67999999999975</text:p>
              </table:table-cell>
              <table:table-cell office:value-type="float" office:value="0.823532871227483">
                <text:p>0.823532871227483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5.68999999999975">
                <text:p>5.68999999999975</text:p>
              </table:table-cell>
              <table:table-cell office:value-type="float" office:value="0.829164285902065">
                <text:p>0.829164285902065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5.69999999999975">
                <text:p>5.69999999999975</text:p>
              </table:table-cell>
              <table:table-cell office:value-type="float" office:value="0.834712784839024">
                <text:p>0.834712784839024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5.70999999999975">
                <text:p>5.70999999999975</text:p>
              </table:table-cell>
              <table:table-cell office:value-type="float" office:value="0.840177813193092">
                <text:p>0.840177813193092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5.71999999999975">
                <text:p>5.71999999999975</text:p>
              </table:table-cell>
              <table:table-cell office:value-type="float" office:value="0.845558824465985">
                <text:p>0.845558824465985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5.72999999999975">
                <text:p>5.72999999999975</text:p>
              </table:table-cell>
              <table:table-cell office:value-type="float" office:value="0.850855280561063">
                <text:p>0.850855280561063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5.73999999999975">
                <text:p>5.73999999999975</text:p>
              </table:table-cell>
              <table:table-cell office:value-type="float" office:value="0.856066651837128">
                <text:p>0.856066651837128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5.74999999999975">
                <text:p>5.74999999999975</text:p>
              </table:table-cell>
              <table:table-cell office:value-type="float" office:value="0.861192417161395">
                <text:p>0.861192417161395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5.75999999999975">
                <text:p>5.75999999999975</text:p>
              </table:table-cell>
              <table:table-cell office:value-type="float" office:value="0.866232063961605">
                <text:p>0.866232063961605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5.76999999999975">
                <text:p>5.76999999999975</text:p>
              </table:table-cell>
              <table:table-cell office:value-type="float" office:value="0.871185088277276">
                <text:p>0.871185088277276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5.77999999999975">
                <text:p>5.77999999999975</text:p>
              </table:table-cell>
              <table:table-cell office:value-type="float" office:value="0.876050994810104">
                <text:p>0.876050994810104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5.78999999999975">
                <text:p>5.78999999999975</text:p>
              </table:table-cell>
              <table:table-cell office:value-type="float" office:value="0.880829296973492">
                <text:p>0.880829296973492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5.79999999999975">
                <text:p>5.79999999999975</text:p>
              </table:table-cell>
              <table:table-cell office:value-type="float" office:value="0.885519516941204">
                <text:p>0.885519516941204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5.80999999999975">
                <text:p>5.80999999999975</text:p>
              </table:table-cell>
              <table:table-cell office:value-type="float" office:value="0.890121185695152">
                <text:p>0.890121185695152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5.81999999999975">
                <text:p>5.81999999999975</text:p>
              </table:table-cell>
              <table:table-cell office:value-type="float" office:value="0.894633843072296">
                <text:p>0.894633843072296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5.82999999999975">
                <text:p>5.82999999999975</text:p>
              </table:table-cell>
              <table:table-cell office:value-type="float" office:value="0.899057037810659">
                <text:p>0.899057037810659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5.83999999999975">
                <text:p>5.83999999999975</text:p>
              </table:table-cell>
              <table:table-cell office:value-type="float" office:value="0.903390327594452">
                <text:p>0.903390327594452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5.84999999999975">
                <text:p>5.84999999999975</text:p>
              </table:table-cell>
              <table:table-cell office:value-type="float" office:value="0.907633279098309">
                <text:p>0.907633279098309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5.85999999999975">
                <text:p>5.85999999999975</text:p>
              </table:table-cell>
              <table:table-cell office:value-type="float" office:value="0.911785468030614">
                <text:p>0.911785468030614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5.86999999999975">
                <text:p>5.86999999999975</text:p>
              </table:table-cell>
              <table:table-cell office:value-type="float" office:value="0.915846479175935">
                <text:p>0.915846479175935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5.87999999999975">
                <text:p>5.87999999999975</text:p>
              </table:table-cell>
              <table:table-cell office:value-type="float" office:value="0.919815906436541">
                <text:p>0.919815906436541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5.88999999999975">
                <text:p>5.88999999999975</text:p>
              </table:table-cell>
              <table:table-cell office:value-type="float" office:value="0.923693352873014">
                <text:p>0.923693352873014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5.89999999999975">
                <text:p>5.89999999999975</text:p>
              </table:table-cell>
              <table:table-cell office:value-type="float" office:value="0.927478430743942">
                <text:p>0.927478430743942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5.90999999999975">
                <text:p>5.90999999999975</text:p>
              </table:table-cell>
              <table:table-cell office:value-type="float" office:value="0.931170761544692">
                <text:p>0.931170761544692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5.91999999999975">
                <text:p>5.91999999999975</text:p>
              </table:table-cell>
              <table:table-cell office:value-type="float" office:value="0.93476997604526">
                <text:p>0.93476997604526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5.92999999999975">
                <text:p>5.92999999999975</text:p>
              </table:table-cell>
              <table:table-cell office:value-type="float" office:value="0.938275714327196">
                <text:p>0.938275714327196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5.93999999999975">
                <text:p>5.93999999999975</text:p>
              </table:table-cell>
              <table:table-cell office:value-type="float" office:value="0.941687625819593">
                <text:p>0.941687625819593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5.94999999999975">
                <text:p>5.94999999999975</text:p>
              </table:table-cell>
              <table:table-cell office:value-type="float" office:value="0.945005369334145">
                <text:p>0.945005369334145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5.95999999999975">
                <text:p>5.95999999999975</text:p>
              </table:table-cell>
              <table:table-cell office:value-type="float" office:value="0.948228613099266">
                <text:p>0.948228613099266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5.96999999999975">
                <text:p>5.96999999999975</text:p>
              </table:table-cell>
              <table:table-cell office:value-type="float" office:value="0.951357034793264">
                <text:p>0.951357034793264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5.97999999999975">
                <text:p>5.97999999999975</text:p>
              </table:table-cell>
              <table:table-cell office:value-type="float" office:value="0.954390321576579">
                <text:p>0.954390321576579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5.98999999999975">
                <text:p>5.98999999999975</text:p>
              </table:table-cell>
              <table:table-cell office:value-type="float" office:value="0.957328170123058">
                <text:p>0.957328170123058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5.99999999999975">
                <text:p>5.99999999999975</text:p>
              </table:table-cell>
              <table:table-cell office:value-type="float" office:value="0.960170286650296">
                <text:p>0.960170286650296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6.00999999999975">
                <text:p>6.00999999999975</text:p>
              </table:table-cell>
              <table:table-cell office:value-type="float" office:value="0.962916386949007">
                <text:p>0.962916386949007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6.01999999999975">
                <text:p>6.01999999999975</text:p>
              </table:table-cell>
              <table:table-cell office:value-type="float" office:value="0.965566196411452">
                <text:p>0.965566196411452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6.02999999999975">
                <text:p>6.02999999999975</text:p>
              </table:table-cell>
              <table:table-cell office:value-type="float" office:value="0.968119450058891">
                <text:p>0.968119450058891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6.03999999999975">
                <text:p>6.03999999999975</text:p>
              </table:table-cell>
              <table:table-cell office:value-type="float" office:value="0.970575892568088">
                <text:p>0.970575892568088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6.04999999999975">
                <text:p>6.04999999999975</text:p>
              </table:table-cell>
              <table:table-cell office:value-type="float" office:value="0.972935278296839">
                <text:p>0.972935278296839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6.05999999999975">
                <text:p>6.05999999999975</text:p>
              </table:table-cell>
              <table:table-cell office:value-type="float" office:value="0.975197371308537">
                <text:p>0.975197371308537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6.06999999999975">
                <text:p>6.06999999999975</text:p>
              </table:table-cell>
              <table:table-cell office:value-type="float" office:value="0.977361945395765">
                <text:p>0.977361945395765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6.07999999999975">
                <text:p>6.07999999999975</text:p>
              </table:table-cell>
              <table:table-cell office:value-type="float" office:value="0.97942878410292">
                <text:p>0.97942878410292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6.08999999999975">
                <text:p>6.08999999999975</text:p>
              </table:table-cell>
              <table:table-cell office:value-type="float" office:value="0.981397680747852">
                <text:p>0.981397680747852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6.09999999999975">
                <text:p>6.09999999999975</text:p>
              </table:table-cell>
              <table:table-cell office:value-type="float" office:value="0.983268438442538">
                <text:p>0.983268438442538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6.10999999999975">
                <text:p>6.10999999999975</text:p>
              </table:table-cell>
              <table:table-cell office:value-type="float" office:value="0.985040870112768">
                <text:p>0.985040870112768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6.11999999999975">
                <text:p>6.11999999999975</text:p>
              </table:table-cell>
              <table:table-cell office:value-type="float" office:value="0.986714798516851">
                <text:p>0.986714798516851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6.12999999999975">
                <text:p>6.12999999999975</text:p>
              </table:table-cell>
              <table:table-cell office:value-type="float" office:value="0.988290056263342">
                <text:p>0.988290056263342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6.13999999999975">
                <text:p>6.13999999999975</text:p>
              </table:table-cell>
              <table:table-cell office:value-type="float" office:value="0.989766485827778">
                <text:p>0.989766485827778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6.14999999999974">
                <text:p>6.14999999999974</text:p>
              </table:table-cell>
              <table:table-cell office:value-type="float" office:value="0.991143939568435">
                <text:p>0.991143939568435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6.15999999999974">
                <text:p>6.15999999999974</text:p>
              </table:table-cell>
              <table:table-cell office:value-type="float" office:value="0.992422279741085">
                <text:p>0.992422279741085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6.16999999999974">
                <text:p>6.16999999999974</text:p>
              </table:table-cell>
              <table:table-cell office:value-type="float" office:value="0.993601378512777">
                <text:p>0.993601378512777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6.17999999999974">
                <text:p>6.17999999999974</text:p>
              </table:table-cell>
              <table:table-cell office:value-type="float" office:value="0.994681117974617">
                <text:p>0.994681117974617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6.18999999999974">
                <text:p>6.18999999999974</text:p>
              </table:table-cell>
              <table:table-cell office:value-type="float" office:value="0.995661390153557">
                <text:p>0.995661390153557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6.19999999999974">
                <text:p>6.19999999999974</text:p>
              </table:table-cell>
              <table:table-cell office:value-type="float" office:value="0.996542097023196">
                <text:p>0.996542097023196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6.20999999999974">
                <text:p>6.20999999999974</text:p>
              </table:table-cell>
              <table:table-cell office:value-type="float" office:value="0.997323150513582">
                <text:p>0.997323150513582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6.21999999999974">
                <text:p>6.21999999999974</text:p>
              </table:table-cell>
              <table:table-cell office:value-type="float" office:value="0.998004472520017">
                <text:p>0.998004472520017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6.22999999999974">
                <text:p>6.22999999999974</text:p>
              </table:table-cell>
              <table:table-cell office:value-type="float" office:value="0.998585994910868">
                <text:p>0.998585994910868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6.23999999999974">
                <text:p>6.23999999999974</text:p>
              </table:table-cell>
              <table:table-cell office:value-type="float" office:value="0.999067659534379">
                <text:p>0.999067659534379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6.24999999999974">
                <text:p>6.24999999999974</text:p>
              </table:table-cell>
              <table:table-cell office:value-type="float" office:value="0.999449418224491">
                <text:p>0.999449418224491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6.25999999999974">
                <text:p>6.25999999999974</text:p>
              </table:table-cell>
              <table:table-cell office:value-type="float" office:value="0.999731232805652">
                <text:p>0.999731232805652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6.26999999999974">
                <text:p>6.26999999999974</text:p>
              </table:table-cell>
              <table:table-cell office:value-type="float" office:value="0.999913075096639">
                <text:p>0.999913075096639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6.27999999999974">
                <text:p>6.27999999999974</text:p>
              </table:table-cell>
              <table:table-cell office:value-type="float" office:value="0.999994926913374">
                <text:p>0.999994926913374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6.28999999999974">
                <text:p>6.28999999999974</text:p>
              </table:table-cell>
              <table:table-cell office:value-type="float" office:value="0.999976780070745">
                <text:p>0.999976780070745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6.29999999999974">
                <text:p>6.29999999999974</text:p>
              </table:table-cell>
              <table:table-cell office:value-type="float" office:value="0.999858636383419">
                <text:p>0.999858636383419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6.30999999999974">
                <text:p>6.30999999999974</text:p>
              </table:table-cell>
              <table:table-cell office:value-type="float" office:value="0.999640507665668">
                <text:p>0.999640507665668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6.31999999999974">
                <text:p>6.31999999999974</text:p>
              </table:table-cell>
              <table:table-cell office:value-type="float" office:value="0.999322415730182">
                <text:p>0.999322415730182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6.32999999999974">
                <text:p>6.32999999999974</text:p>
              </table:table-cell>
              <table:table-cell office:value-type="float" office:value="0.998904392385888">
                <text:p>0.998904392385888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6.33999999999974">
                <text:p>6.33999999999974</text:p>
              </table:table-cell>
              <table:table-cell office:value-type="float" office:value="0.998386479434774">
                <text:p>0.998386479434774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6.34999999999974">
                <text:p>6.34999999999974</text:p>
              </table:table-cell>
              <table:table-cell office:value-type="float" office:value="0.997768728667701">
                <text:p>0.997768728667701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6.35999999999974">
                <text:p>6.35999999999974</text:p>
              </table:table-cell>
              <table:table-cell office:value-type="float" office:value="0.997051201859234">
                <text:p>0.997051201859234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6.36999999999974">
                <text:p>6.36999999999974</text:p>
              </table:table-cell>
              <table:table-cell office:value-type="float" office:value="0.996233970761453">
                <text:p>0.996233970761453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6.37999999999974">
                <text:p>6.37999999999974</text:p>
              </table:table-cell>
              <table:table-cell office:value-type="float" office:value="0.995317117096789">
                <text:p>0.995317117096789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6.38999999999974">
                <text:p>6.38999999999974</text:p>
              </table:table-cell>
              <table:table-cell office:value-type="float" office:value="0.994300732549843">
                <text:p>0.994300732549843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6.39999999999974">
                <text:p>6.39999999999974</text:p>
              </table:table-cell>
              <table:table-cell office:value-type="float" office:value="0.993184918758223">
                <text:p>0.993184918758223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6.40999999999974">
                <text:p>6.40999999999974</text:p>
              </table:table-cell>
              <table:table-cell office:value-type="float" office:value="0.991969787302379">
                <text:p>0.991969787302379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6.41999999999974">
                <text:p>6.41999999999974</text:p>
              </table:table-cell>
              <table:table-cell office:value-type="float" office:value="0.990655459694443">
                <text:p>0.990655459694443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6.42999999999974">
                <text:p>6.42999999999974</text:p>
              </table:table-cell>
              <table:table-cell office:value-type="float" office:value="0.989242067366081">
                <text:p>0.989242067366081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6.43999999999974">
                <text:p>6.43999999999974</text:p>
              </table:table-cell>
              <table:table-cell office:value-type="float" office:value="0.987729751655349">
                <text:p>0.987729751655349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6.44999999999974">
                <text:p>6.44999999999974</text:p>
              </table:table-cell>
              <table:table-cell office:value-type="float" office:value="0.986118663792556">
                <text:p>0.986118663792556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6.45999999999974">
                <text:p>6.45999999999974</text:p>
              </table:table-cell>
              <table:table-cell office:value-type="float" office:value="0.984408964885147">
                <text:p>0.984408964885147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6.46999999999974">
                <text:p>6.46999999999974</text:p>
              </table:table-cell>
              <table:table-cell office:value-type="float" office:value="0.982600825901587">
                <text:p>0.982600825901587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6.47999999999974">
                <text:p>6.47999999999974</text:p>
              </table:table-cell>
              <table:table-cell office:value-type="float" office:value="0.980694427654269">
                <text:p>0.980694427654269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6.48999999999974">
                <text:p>6.48999999999974</text:p>
              </table:table-cell>
              <table:table-cell office:value-type="float" office:value="0.978689960781427">
                <text:p>0.978689960781427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6.49999999999974">
                <text:p>6.49999999999974</text:p>
              </table:table-cell>
              <table:table-cell office:value-type="float" office:value="0.97658762572808">
                <text:p>0.97658762572808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6.50999999999974">
                <text:p>6.50999999999974</text:p>
              </table:table-cell>
              <table:table-cell office:value-type="float" office:value="0.97438763272598">
                <text:p>0.97438763272598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6.51999999999974">
                <text:p>6.51999999999974</text:p>
              </table:table-cell>
              <table:table-cell office:value-type="float" office:value="0.972090201772595">
                <text:p>0.972090201772595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6.52999999999974">
                <text:p>6.52999999999974</text:p>
              </table:table-cell>
              <table:table-cell office:value-type="float" office:value="0.969695562609105">
                <text:p>0.969695562609105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6.53999999999974">
                <text:p>6.53999999999974</text:p>
              </table:table-cell>
              <table:table-cell office:value-type="float" office:value="0.967203954697431">
                <text:p>0.967203954697431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6.54999999999974">
                <text:p>6.54999999999974</text:p>
              </table:table-cell>
              <table:table-cell office:value-type="float" office:value="0.964615627196288">
                <text:p>0.964615627196288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6.55999999999974">
                <text:p>6.55999999999974</text:p>
              </table:table-cell>
              <table:table-cell office:value-type="float" office:value="0.961930838936268">
                <text:p>0.961930838936268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6.56999999999974">
                <text:p>6.56999999999974</text:p>
              </table:table-cell>
              <table:table-cell office:value-type="float" office:value="0.959149858393962">
                <text:p>0.959149858393962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6.57999999999974">
                <text:p>6.57999999999974</text:p>
              </table:table-cell>
              <table:table-cell office:value-type="float" office:value="0.956272963665105">
                <text:p>0.956272963665105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6.58999999999974">
                <text:p>6.58999999999974</text:p>
              </table:table-cell>
              <table:table-cell office:value-type="float" office:value="0.953300442436773">
                <text:p>0.953300442436773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6.59999999999974">
                <text:p>6.59999999999974</text:p>
              </table:table-cell>
              <table:table-cell office:value-type="float" office:value="0.950232591958612">
                <text:p>0.950232591958612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6.60999999999974">
                <text:p>6.60999999999974</text:p>
              </table:table-cell>
              <table:table-cell office:value-type="float" office:value="0.947069719013113">
                <text:p>0.947069719013113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6.61999999999973">
                <text:p>6.61999999999973</text:p>
              </table:table-cell>
              <table:table-cell office:value-type="float" office:value="0.943812139884934">
                <text:p>0.943812139884934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6.62999999999973">
                <text:p>6.62999999999973</text:p>
              </table:table-cell>
              <table:table-cell office:value-type="float" office:value="0.940460180329275">
                <text:p>0.940460180329275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6.63999999999973">
                <text:p>6.63999999999973</text:p>
              </table:table-cell>
              <table:table-cell office:value-type="float" office:value="0.937014175539297">
                <text:p>0.937014175539297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6.64999999999973">
                <text:p>6.64999999999973</text:p>
              </table:table-cell>
              <table:table-cell office:value-type="float" office:value="0.933474470112607">
                <text:p>0.933474470112607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6.65999999999973">
                <text:p>6.65999999999973</text:p>
              </table:table-cell>
              <table:table-cell office:value-type="float" office:value="0.929841418016799">
                <text:p>0.929841418016799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6.66999999999973">
                <text:p>6.66999999999973</text:p>
              </table:table-cell>
              <table:table-cell office:value-type="float" office:value="0.926115382554055">
                <text:p>0.926115382554055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6.67999999999973">
                <text:p>6.67999999999973</text:p>
              </table:table-cell>
              <table:table-cell office:value-type="float" office:value="0.922296736324816">
                <text:p>0.922296736324816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6.68999999999973">
                <text:p>6.68999999999973</text:p>
              </table:table-cell>
              <table:table-cell office:value-type="float" office:value="0.918385861190522">
                <text:p>0.918385861190522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6.69999999999973">
                <text:p>6.69999999999973</text:p>
              </table:table-cell>
              <table:table-cell office:value-type="float" office:value="0.914383148235428">
                <text:p>0.914383148235428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6.70999999999973">
                <text:p>6.70999999999973</text:p>
              </table:table-cell>
              <table:table-cell office:value-type="float" office:value="0.910288997727493">
                <text:p>0.910288997727493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6.71999999999973">
                <text:p>6.71999999999973</text:p>
              </table:table-cell>
              <table:table-cell office:value-type="float" office:value="0.906103819078358">
                <text:p>0.906103819078358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6.72999999999973">
                <text:p>6.72999999999973</text:p>
              </table:table-cell>
              <table:table-cell office:value-type="float" office:value="0.901828030802399">
                <text:p>0.901828030802399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6.73999999999973">
                <text:p>6.73999999999973</text:p>
              </table:table-cell>
              <table:table-cell office:value-type="float" office:value="0.897462060474881">
                <text:p>0.897462060474881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6.74999999999973">
                <text:p>6.74999999999973</text:p>
              </table:table-cell>
              <table:table-cell office:value-type="float" office:value="0.893006344689197">
                <text:p>0.893006344689197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6.75999999999973">
                <text:p>6.75999999999973</text:p>
              </table:table-cell>
              <table:table-cell office:value-type="float" office:value="0.888461329013215">
                <text:p>0.888461329013215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6.76999999999973">
                <text:p>6.76999999999973</text:p>
              </table:table-cell>
              <table:table-cell office:value-type="float" office:value="0.883827467944712">
                <text:p>0.883827467944712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6.77999999999973">
                <text:p>6.77999999999973</text:p>
              </table:table-cell>
              <table:table-cell office:value-type="float" office:value="0.879105224865936">
                <text:p>0.879105224865936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6.78999999999973">
                <text:p>6.78999999999973</text:p>
              </table:table-cell>
              <table:table-cell office:value-type="float" office:value="0.874295071997259">
                <text:p>0.874295071997259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6.79999999999973">
                <text:p>6.79999999999973</text:p>
              </table:table-cell>
              <table:table-cell office:value-type="float" office:value="0.869397490349958">
                <text:p>0.869397490349958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6.80999999999973">
                <text:p>6.80999999999973</text:p>
              </table:table-cell>
              <table:table-cell office:value-type="float" office:value="0.864412969678118">
                <text:p>0.864412969678118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6.81999999999973">
                <text:p>6.81999999999973</text:p>
              </table:table-cell>
              <table:table-cell office:value-type="float" office:value="0.859342008429652">
                <text:p>0.859342008429652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6.82999999999973">
                <text:p>6.82999999999973</text:p>
              </table:table-cell>
              <table:table-cell office:value-type="float" office:value="0.854185113696459">
                <text:p>0.854185113696459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6.83999999999973">
                <text:p>6.83999999999973</text:p>
              </table:table-cell>
              <table:table-cell office:value-type="float" office:value="0.848942801163715">
                <text:p>0.848942801163715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6.84999999999973">
                <text:p>6.84999999999973</text:p>
              </table:table-cell>
              <table:table-cell office:value-type="float" office:value="0.843615595058305">
                <text:p>0.843615595058305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6.85999999999973">
                <text:p>6.85999999999973</text:p>
              </table:table-cell>
              <table:table-cell office:value-type="float" office:value="0.838204028096399">
                <text:p>0.838204028096399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6.86999999999973">
                <text:p>6.86999999999973</text:p>
              </table:table-cell>
              <table:table-cell office:value-type="float" office:value="0.832708641430185">
                <text:p>0.832708641430185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6.87999999999973">
                <text:p>6.87999999999973</text:p>
              </table:table-cell>
              <table:table-cell office:value-type="float" office:value="0.827129984593749">
                <text:p>0.827129984593749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6.88999999999973">
                <text:p>6.88999999999973</text:p>
              </table:table-cell>
              <table:table-cell office:value-type="float" office:value="0.821468615448126">
                <text:p>0.821468615448126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6.89999999999973">
                <text:p>6.89999999999973</text:p>
              </table:table-cell>
              <table:table-cell office:value-type="float" office:value="0.815725100125514">
                <text:p>0.815725100125514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6.90999999999973">
                <text:p>6.90999999999973</text:p>
              </table:table-cell>
              <table:table-cell office:value-type="float" office:value="0.809900012972658">
                <text:p>0.809900012972658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6.91999999999973">
                <text:p>6.91999999999973</text:p>
              </table:table-cell>
              <table:table-cell office:value-type="float" office:value="0.803993936493419">
                <text:p>0.803993936493419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6.92999999999973">
                <text:p>6.92999999999973</text:p>
              </table:table-cell>
              <table:table-cell office:value-type="float" office:value="0.798007461290523">
                <text:p>0.798007461290523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6.93999999999973">
                <text:p>6.93999999999973</text:p>
              </table:table-cell>
              <table:table-cell office:value-type="float" office:value="0.791941186006502">
                <text:p>0.791941186006502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6.94999999999973">
                <text:p>6.94999999999973</text:p>
              </table:table-cell>
              <table:table-cell office:value-type="float" office:value="0.78579571726383">
                <text:p>0.78579571726383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6.95999999999973">
                <text:p>6.95999999999973</text:p>
              </table:table-cell>
              <table:table-cell office:value-type="float" office:value="0.779571669604258">
                <text:p>0.779571669604258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6.96999999999973">
                <text:p>6.96999999999973</text:p>
              </table:table-cell>
              <table:table-cell office:value-type="float" office:value="0.773269665427367">
                <text:p>0.773269665427367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6.97999999999973">
                <text:p>6.97999999999973</text:p>
              </table:table-cell>
              <table:table-cell office:value-type="float" office:value="0.766890334928323">
                <text:p>0.766890334928323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6.98999999999973">
                <text:p>6.98999999999973</text:p>
              </table:table-cell>
              <table:table-cell office:value-type="float" office:value="0.760434316034859">
                <text:p>0.760434316034859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6.99999999999973">
                <text:p>6.99999999999973</text:p>
              </table:table-cell>
              <table:table-cell office:value-type="float" office:value="0.753902254343484">
                <text:p>0.753902254343484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7.00999999999973">
                <text:p>7.00999999999973</text:p>
              </table:table-cell>
              <table:table-cell office:value-type="float" office:value="0.747294803054925">
                <text:p>0.747294803054925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7.01999999999973">
                <text:p>7.01999999999973</text:p>
              </table:table-cell>
              <table:table-cell office:value-type="float" office:value="0.740612622908804">
                <text:p>0.740612622908804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7.02999999999973">
                <text:p>7.02999999999973</text:p>
              </table:table-cell>
              <table:table-cell office:value-type="float" office:value="0.733856382117568">
                <text:p>0.733856382117568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7.03999999999973">
                <text:p>7.03999999999973</text:p>
              </table:table-cell>
              <table:table-cell office:value-type="float" office:value="0.727026756299664">
                <text:p>0.727026756299664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7.04999999999973">
                <text:p>7.04999999999973</text:p>
              </table:table-cell>
              <table:table-cell office:value-type="float" office:value="0.720124428411985">
                <text:p>0.720124428411985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7.05999999999973">
                <text:p>7.05999999999973</text:p>
              </table:table-cell>
              <table:table-cell office:value-type="float" office:value="0.713150088681565">
                <text:p>0.713150088681565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7.06999999999973">
                <text:p>7.06999999999973</text:p>
              </table:table-cell>
              <table:table-cell office:value-type="float" office:value="0.706104434536568">
                <text:p>0.706104434536568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7.07999999999973">
                <text:p>7.07999999999973</text:p>
              </table:table-cell>
              <table:table-cell office:value-type="float" office:value="0.698988170536535">
                <text:p>0.698988170536535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7.08999999999972">
                <text:p>7.08999999999972</text:p>
              </table:table-cell>
              <table:table-cell office:value-type="float" office:value="0.691802008301936">
                <text:p>0.691802008301936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7.09999999999972">
                <text:p>7.09999999999972</text:p>
              </table:table-cell>
              <table:table-cell office:value-type="float" office:value="0.684546666443007">
                <text:p>0.684546666443007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7.10999999999972">
                <text:p>7.10999999999972</text:p>
              </table:table-cell>
              <table:table-cell office:value-type="float" office:value="0.677222870487888">
                <text:p>0.677222870487888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7.11999999999972">
                <text:p>7.11999999999972</text:p>
              </table:table-cell>
              <table:table-cell office:value-type="float" office:value="0.66983135281007">
                <text:p>0.66983135281007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7.12999999999972">
                <text:p>7.12999999999972</text:p>
              </table:table-cell>
              <table:table-cell office:value-type="float" office:value="0.662372852555162">
                <text:p>0.662372852555162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7.13999999999972">
                <text:p>7.13999999999972</text:p>
              </table:table-cell>
              <table:table-cell office:value-type="float" office:value="0.654848115566974">
                <text:p>0.654848115566974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7.14999999999972">
                <text:p>7.14999999999972</text:p>
              </table:table-cell>
              <table:table-cell office:value-type="float" office:value="0.647257894312935">
                <text:p>0.647257894312935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7.15999999999972">
                <text:p>7.15999999999972</text:p>
              </table:table-cell>
              <table:table-cell office:value-type="float" office:value="0.639602947808844">
                <text:p>0.639602947808844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7.16999999999972">
                <text:p>7.16999999999972</text:p>
              </table:table-cell>
              <table:table-cell office:value-type="float" office:value="0.631884041542973">
                <text:p>0.631884041542973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7.17999999999972">
                <text:p>7.17999999999972</text:p>
              </table:table-cell>
              <table:table-cell office:value-type="float" office:value="0.624101947399515">
                <text:p>0.624101947399515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7.18999999999972">
                <text:p>7.18999999999972</text:p>
              </table:table-cell>
              <table:table-cell office:value-type="float" office:value="0.616257443581401">
                <text:p>0.616257443581401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7.19999999999972">
                <text:p>7.19999999999972</text:p>
              </table:table-cell>
              <table:table-cell office:value-type="float" office:value="0.608351314532475">
                <text:p>0.608351314532475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7.20999999999972">
                <text:p>7.20999999999972</text:p>
              </table:table-cell>
              <table:table-cell office:value-type="float" office:value="0.600384350859054">
                <text:p>0.600384350859054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7.21999999999972">
                <text:p>7.21999999999972</text:p>
              </table:table-cell>
              <table:table-cell office:value-type="float" office:value="0.592357349250865">
                <text:p>0.592357349250865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7.22999999999972">
                <text:p>7.22999999999972</text:p>
              </table:table-cell>
              <table:table-cell office:value-type="float" office:value="0.584271112401381">
                <text:p>0.584271112401381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7.23999999999972">
                <text:p>7.23999999999972</text:p>
              </table:table-cell>
              <table:table-cell office:value-type="float" office:value="0.576126448927547">
                <text:p>0.576126448927547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7.24999999999972">
                <text:p>7.24999999999972</text:p>
              </table:table-cell>
              <table:table-cell office:value-type="float" office:value="0.567924173288924">
                <text:p>0.567924173288924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7.25999999999972">
                <text:p>7.25999999999972</text:p>
              </table:table-cell>
              <table:table-cell office:value-type="float" office:value="0.559665105706242">
                <text:p>0.559665105706242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7.26999999999972">
                <text:p>7.26999999999972</text:p>
              </table:table-cell>
              <table:table-cell office:value-type="float" office:value="0.551350072079374">
                <text:p>0.551350072079374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7.27999999999972">
                <text:p>7.27999999999972</text:p>
              </table:table-cell>
              <table:table-cell office:value-type="float" office:value="0.542979903904756">
                <text:p>0.542979903904756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7.28999999999972">
                <text:p>7.28999999999972</text:p>
              </table:table-cell>
              <table:table-cell office:value-type="float" office:value="0.534555438192228">
                <text:p>0.534555438192228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7.29999999999972">
                <text:p>7.29999999999972</text:p>
              </table:table-cell>
              <table:table-cell office:value-type="float" office:value="0.526077517381343">
                <text:p>0.526077517381343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7.30999999999972">
                <text:p>7.30999999999972</text:p>
              </table:table-cell>
              <table:table-cell office:value-type="float" office:value="0.517546989257117">
                <text:p>0.517546989257117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7.31999999999972">
                <text:p>7.31999999999972</text:p>
              </table:table-cell>
              <table:table-cell office:value-type="float" office:value="0.508964706865252">
                <text:p>0.508964706865252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7.32999999999972">
                <text:p>7.32999999999972</text:p>
              </table:table-cell>
              <table:table-cell office:value-type="float" office:value="0.500331528426836">
                <text:p>0.500331528426836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7.33999999999972">
                <text:p>7.33999999999972</text:p>
              </table:table-cell>
              <table:table-cell office:value-type="float" office:value="0.49164831725252">
                <text:p>0.49164831725252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7.34999999999972">
                <text:p>7.34999999999972</text:p>
              </table:table-cell>
              <table:table-cell office:value-type="float" office:value="0.482915941656184">
                <text:p>0.482915941656184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7.35999999999972">
                <text:p>7.35999999999972</text:p>
              </table:table-cell>
              <table:table-cell office:value-type="float" office:value="0.47413527486811">
                <text:p>0.47413527486811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7.36999999999972">
                <text:p>7.36999999999972</text:p>
              </table:table-cell>
              <table:table-cell office:value-type="float" office:value="0.465307194947662">
                <text:p>0.465307194947662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7.37999999999972">
                <text:p>7.37999999999972</text:p>
              </table:table-cell>
              <table:table-cell office:value-type="float" office:value="0.456432584695473">
                <text:p>0.456432584695473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7.38999999999972">
                <text:p>7.38999999999972</text:p>
              </table:table-cell>
              <table:table-cell office:value-type="float" office:value="0.447512331565174">
                <text:p>0.447512331565174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7.39999999999972">
                <text:p>7.39999999999972</text:p>
              </table:table-cell>
              <table:table-cell office:value-type="float" office:value="0.438547327574644">
                <text:p>0.438547327574644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7.40999999999972">
                <text:p>7.40999999999972</text:p>
              </table:table-cell>
              <table:table-cell office:value-type="float" office:value="0.429538469216812">
                <text:p>0.429538469216812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7.41999999999972">
                <text:p>7.41999999999972</text:p>
              </table:table-cell>
              <table:table-cell office:value-type="float" office:value="0.420486657370005">
                <text:p>0.420486657370005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7.42999999999972">
                <text:p>7.42999999999972</text:p>
              </table:table-cell>
              <table:table-cell office:value-type="float" office:value="0.411392797207866">
                <text:p>0.411392797207866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7.43999999999972">
                <text:p>7.43999999999972</text:p>
              </table:table-cell>
              <table:table-cell office:value-type="float" office:value="0.402257798108832">
                <text:p>0.402257798108832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7.44999999999972">
                <text:p>7.44999999999972</text:p>
              </table:table-cell>
              <table:table-cell office:value-type="float" office:value="0.393082573565201">
                <text:p>0.393082573565201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7.45999999999972">
                <text:p>7.45999999999972</text:p>
              </table:table-cell>
              <table:table-cell office:value-type="float" office:value="0.383868041091781">
                <text:p>0.383868041091781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7.46999999999972">
                <text:p>7.46999999999972</text:p>
              </table:table-cell>
              <table:table-cell office:value-type="float" office:value="0.374615122134142">
                <text:p>0.374615122134142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7.47999999999972">
                <text:p>7.47999999999972</text:p>
              </table:table-cell>
              <table:table-cell office:value-type="float" office:value="0.365324741976466">
                <text:p>0.365324741976466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7.48999999999972">
                <text:p>7.48999999999972</text:p>
              </table:table-cell>
              <table:table-cell office:value-type="float" office:value="0.35599782964903">
                <text:p>0.35599782964903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7.49999999999972">
                <text:p>7.49999999999972</text:p>
              </table:table-cell>
              <table:table-cell office:value-type="float" office:value="0.346635317835292">
                <text:p>0.346635317835292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7.50999999999972">
                <text:p>7.50999999999972</text:p>
              </table:table-cell>
              <table:table-cell office:value-type="float" office:value="0.337238142778633">
                <text:p>0.337238142778633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7.51999999999972">
                <text:p>7.51999999999972</text:p>
              </table:table-cell>
              <table:table-cell office:value-type="float" office:value="0.327807244188727">
                <text:p>0.327807244188727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7.52999999999972">
                <text:p>7.52999999999972</text:p>
              </table:table-cell>
              <table:table-cell office:value-type="float" office:value="0.318343565147573">
                <text:p>0.318343565147573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7.53999999999972">
                <text:p>7.53999999999972</text:p>
              </table:table-cell>
              <table:table-cell office:value-type="float" office:value="0.308848052015191">
                <text:p>0.308848052015191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7.54999999999972">
                <text:p>7.54999999999972</text:p>
              </table:table-cell>
              <table:table-cell office:value-type="float" office:value="0.299321654334979">
                <text:p>0.299321654334979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7.55999999999971">
                <text:p>7.55999999999971</text:p>
              </table:table-cell>
              <table:table-cell office:value-type="float" office:value="0.289765324738768">
                <text:p>0.289765324738768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7.56999999999971">
                <text:p>7.56999999999971</text:p>
              </table:table-cell>
              <table:table-cell office:value-type="float" office:value="0.280180018851553">
                <text:p>0.280180018851553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7.57999999999971">
                <text:p>7.57999999999971</text:p>
              </table:table-cell>
              <table:table-cell office:value-type="float" office:value="0.270566695195935">
                <text:p>0.270566695195935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7.58999999999971">
                <text:p>7.58999999999971</text:p>
              </table:table-cell>
              <table:table-cell office:value-type="float" office:value="0.26092631509627">
                <text:p>0.26092631509627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7.59999999999971">
                <text:p>7.59999999999971</text:p>
              </table:table-cell>
              <table:table-cell office:value-type="float" office:value="0.251259842582533">
                <text:p>0.251259842582533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7.60999999999971">
                <text:p>7.60999999999971</text:p>
              </table:table-cell>
              <table:table-cell office:value-type="float" office:value="0.241568244293919">
                <text:p>0.241568244293919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7.61999999999971">
                <text:p>7.61999999999971</text:p>
              </table:table-cell>
              <table:table-cell office:value-type="float" office:value="0.231852489382183">
                <text:p>0.231852489382183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7.62999999999971">
                <text:p>7.62999999999971</text:p>
              </table:table-cell>
              <table:table-cell office:value-type="float" office:value="0.222113549414718">
                <text:p>0.222113549414718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7.63999999999971">
                <text:p>7.63999999999971</text:p>
              </table:table-cell>
              <table:table-cell office:value-type="float" office:value="0.212352398277406">
                <text:p>0.212352398277406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7.64999999999971">
                <text:p>7.64999999999971</text:p>
              </table:table-cell>
              <table:table-cell office:value-type="float" office:value="0.202570012077226">
                <text:p>0.202570012077226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7.65999999999971">
                <text:p>7.65999999999971</text:p>
              </table:table-cell>
              <table:table-cell office:value-type="float" office:value="0.192767369044646">
                <text:p>0.192767369044646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7.66999999999971">
                <text:p>7.66999999999971</text:p>
              </table:table-cell>
              <table:table-cell office:value-type="float" office:value="0.1829454494358">
                <text:p>0.1829454494358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7.67999999999971">
                <text:p>7.67999999999971</text:p>
              </table:table-cell>
              <table:table-cell office:value-type="float" office:value="0.173105235434465">
                <text:p>0.173105235434465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7.68999999999971">
                <text:p>7.68999999999971</text:p>
              </table:table-cell>
              <table:table-cell office:value-type="float" office:value="0.16324771105384">
                <text:p>0.16324771105384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7.69999999999971">
                <text:p>7.69999999999971</text:p>
              </table:table-cell>
              <table:table-cell office:value-type="float" office:value="0.15337386203815">
                <text:p>0.15337386203815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7.70999999999971">
                <text:p>7.70999999999971</text:p>
              </table:table-cell>
              <table:table-cell office:value-type="float" office:value="0.143484675764066">
                <text:p>0.143484675764066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7.71999999999971">
                <text:p>7.71999999999971</text:p>
              </table:table-cell>
              <table:table-cell office:value-type="float" office:value="0.133581141141976">
                <text:p>0.133581141141976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7.72999999999971">
                <text:p>7.72999999999971</text:p>
              </table:table-cell>
              <table:table-cell office:value-type="float" office:value="0.12366424851709">
                <text:p>0.12366424851709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7.73999999999971">
                <text:p>7.73999999999971</text:p>
              </table:table-cell>
              <table:table-cell office:value-type="float" office:value="0.113734989570404">
                <text:p>0.113734989570404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7.74999999999971">
                <text:p>7.74999999999971</text:p>
              </table:table-cell>
              <table:table-cell office:value-type="float" office:value="0.103794357219541">
                <text:p>0.103794357219541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7.75999999999971">
                <text:p>7.75999999999971</text:p>
              </table:table-cell>
              <table:table-cell office:value-type="float" office:value="0.0938433455194506">
                <text:p>0.0938433455194506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7.76999999999971">
                <text:p>7.76999999999971</text:p>
              </table:table-cell>
              <table:table-cell office:value-type="float" office:value="0.0838829495630108">
                <text:p>0.0838829495630108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7.77999999999971">
                <text:p>7.77999999999971</text:p>
              </table:table-cell>
              <table:table-cell office:value-type="float" office:value="0.0739141653815169">
                <text:p>0.0739141653815169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7.78999999999971">
                <text:p>7.78999999999971</text:p>
              </table:table-cell>
              <table:table-cell office:value-type="float" office:value="0.0639379898450799">
                <text:p>0.0639379898450799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7.79999999999971">
                <text:p>7.79999999999971</text:p>
              </table:table-cell>
              <table:table-cell office:value-type="float" office:value="0.0539554205629398">
                <text:p>0.0539554205629398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7.80999999999971">
                <text:p>7.80999999999971</text:p>
              </table:table-cell>
              <table:table-cell office:value-type="float" office:value="0.0439674557837061">
                <text:p>0.0439674557837061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7.81999999999971">
                <text:p>7.81999999999971</text:p>
              </table:table-cell>
              <table:table-cell office:value-type="float" office:value="0.0339750942955334">
                <text:p>0.0339750942955334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7.82999999999971">
                <text:p>7.82999999999971</text:p>
              </table:table-cell>
              <table:table-cell office:value-type="float" office:value="0.0239793353262437">
                <text:p>0.0239793353262437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7.83999999999971">
                <text:p>7.83999999999971</text:p>
              </table:table-cell>
              <table:table-cell office:value-type="float" office:value="0.0139811784434041">
                <text:p>0.0139811784434041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7.84999999999971">
                <text:p>7.84999999999971</text:p>
              </table:table-cell>
              <table:table-cell office:value-type="float" office:value="0.00398162345437106">
                <text:p>0.00398162345437106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7.85999999999971">
                <text:p>7.85999999999971</text:p>
              </table:table-cell>
              <table:table-cell office:value-type="float" office:value="-0.00601832969368939">
                <text:p>-0.00601832969368939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7.86999999999971">
                <text:p>7.86999999999971</text:p>
              </table:table-cell>
              <table:table-cell office:value-type="float" office:value="-0.0160176810137957">
                <text:p>-0.0160176810137957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7.87999999999971">
                <text:p>7.87999999999971</text:p>
              </table:table-cell>
              <table:table-cell office:value-type="float" office:value="-0.0260154305791487">
                <text:p>-0.0260154305791487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7.88999999999971">
                <text:p>7.88999999999971</text:p>
              </table:table-cell>
              <table:table-cell office:value-type="float" office:value="-0.0360105786231232">
                <text:p>-0.0360105786231232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7.89999999999971">
                <text:p>7.89999999999971</text:p>
              </table:table-cell>
              <table:table-cell office:value-type="float" office:value="-0.0460021256392442">
                <text:p>-0.0460021256392442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7.90999999999971">
                <text:p>7.90999999999971</text:p>
              </table:table-cell>
              <table:table-cell office:value-type="float" office:value="-0.0559890724811361">
                <text:p>-0.0559890724811361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7.91999999999971">
                <text:p>7.91999999999971</text:p>
              </table:table-cell>
              <table:table-cell office:value-type="float" office:value="-0.0659704204624374">
                <text:p>-0.0659704204624374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7.92999999999971">
                <text:p>7.92999999999971</text:p>
              </table:table-cell>
              <table:table-cell office:value-type="float" office:value="-0.0759451714566676">
                <text:p>-0.0759451714566676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7.93999999999971">
                <text:p>7.93999999999971</text:p>
              </table:table-cell>
              <table:table-cell office:value-type="float" office:value="-0.0859123279970396">
                <text:p>-0.0859123279970396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7.94999999999971">
                <text:p>7.94999999999971</text:p>
              </table:table-cell>
              <table:table-cell office:value-type="float" office:value="-0.0958708933762052">
                <text:p>-0.0958708933762052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7.95999999999971">
                <text:p>7.95999999999971</text:p>
              </table:table-cell>
              <table:table-cell office:value-type="float" office:value="-0.105819871745925">
                <text:p>-0.105819871745925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7.96999999999971">
                <text:p>7.96999999999971</text:p>
              </table:table-cell>
              <table:table-cell office:value-type="float" office:value="-0.115758268216654">
                <text:p>-0.115758268216654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7.97999999999971">
                <text:p>7.97999999999971</text:p>
              </table:table-cell>
              <table:table-cell office:value-type="float" office:value="-0.125685088957026">
                <text:p>-0.125685088957026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7.98999999999971">
                <text:p>7.98999999999971</text:p>
              </table:table-cell>
              <table:table-cell office:value-type="float" office:value="-0.135599341293239">
                <text:p>-0.135599341293239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7.99999999999971">
                <text:p>7.99999999999971</text:p>
              </table:table-cell>
              <table:table-cell office:value-type="float" office:value="-0.145500033808322">
                <text:p>-0.145500033808322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8.00999999999971">
                <text:p>8.00999999999971</text:p>
              </table:table-cell>
              <table:table-cell office:value-type="float" office:value="-0.155386176441274">
                <text:p>-0.155386176441274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8.01999999999971">
                <text:p>8.01999999999971</text:p>
              </table:table-cell>
              <table:table-cell office:value-type="float" office:value="-0.165256780586069">
                <text:p>-0.165256780586069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8.0299999999997">
                <text:p>8.0299999999997</text:p>
              </table:table-cell>
              <table:table-cell office:value-type="float" office:value="-0.17511085919052">
                <text:p>-0.17511085919052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8.0399999999997">
                <text:p>8.0399999999997</text:p>
              </table:table-cell>
              <table:table-cell office:value-type="float" office:value="-0.184947426854977">
                <text:p>-0.184947426854977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8.0499999999997">
                <text:p>8.0499999999997</text:p>
              </table:table-cell>
              <table:table-cell office:value-type="float" office:value="-0.19476549993087">
                <text:p>-0.19476549993087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8.0599999999997">
                <text:p>8.0599999999997</text:p>
              </table:table-cell>
              <table:table-cell office:value-type="float" office:value="-0.204564096619075">
                <text:p>-0.204564096619075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8.0699999999997">
                <text:p>8.0699999999997</text:p>
              </table:table-cell>
              <table:table-cell office:value-type="float" office:value="-0.214342237068087">
                <text:p>-0.214342237068087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8.0799999999997">
                <text:p>8.0799999999997</text:p>
              </table:table-cell>
              <table:table-cell office:value-type="float" office:value="-0.224098943472011">
                <text:p>-0.224098943472011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8.0899999999997">
                <text:p>8.0899999999997</text:p>
              </table:table-cell>
              <table:table-cell office:value-type="float" office:value="-0.233833240168335">
                <text:p>-0.233833240168335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8.0999999999997">
                <text:p>8.0999999999997</text:p>
              </table:table-cell>
              <table:table-cell office:value-type="float" office:value="-0.243544153735503">
                <text:p>-0.243544153735503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8.1099999999997">
                <text:p>8.1099999999997</text:p>
              </table:table-cell>
              <table:table-cell office:value-type="float" office:value="-0.253230713090251">
                <text:p>-0.253230713090251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8.1199999999997">
                <text:p>8.1199999999997</text:p>
              </table:table-cell>
              <table:table-cell office:value-type="float" office:value="-0.262891949584714">
                <text:p>-0.262891949584714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8.1299999999997">
                <text:p>8.1299999999997</text:p>
              </table:table-cell>
              <table:table-cell office:value-type="float" office:value="-0.272526897103295">
                <text:p>-0.272526897103295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8.1399999999997">
                <text:p>8.1399999999997</text:p>
              </table:table-cell>
              <table:table-cell office:value-type="float" office:value="-0.28213459215927">
                <text:p>-0.28213459215927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8.1499999999997">
                <text:p>8.1499999999997</text:p>
              </table:table-cell>
              <table:table-cell office:value-type="float" office:value="-0.291714073991141">
                <text:p>-0.291714073991141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8.1599999999997">
                <text:p>8.1599999999997</text:p>
              </table:table-cell>
              <table:table-cell office:value-type="float" office:value="-0.301264384658707">
                <text:p>-0.301264384658707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8.1699999999997">
                <text:p>8.1699999999997</text:p>
              </table:table-cell>
              <table:table-cell office:value-type="float" office:value="-0.31078456913886">
                <text:p>-0.31078456913886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8.1799999999997">
                <text:p>8.1799999999997</text:p>
              </table:table-cell>
              <table:table-cell office:value-type="float" office:value="-0.320273675421085">
                <text:p>-0.320273675421085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8.1899999999997">
                <text:p>8.1899999999997</text:p>
              </table:table-cell>
              <table:table-cell office:value-type="float" office:value="-0.329730754602662">
                <text:p>-0.329730754602662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8.1999999999997">
                <text:p>8.1999999999997</text:p>
              </table:table-cell>
              <table:table-cell office:value-type="float" office:value="-0.339154860983554">
                <text:p>-0.339154860983554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8.2099999999997">
                <text:p>8.2099999999997</text:p>
              </table:table-cell>
              <table:table-cell office:value-type="float" office:value="-0.348545052160975">
                <text:p>-0.348545052160975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8.2199999999997">
                <text:p>8.2199999999997</text:p>
              </table:table-cell>
              <table:table-cell office:value-type="float" office:value="-0.357900389123633">
                <text:p>-0.357900389123633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8.2299999999997">
                <text:p>8.2299999999997</text:p>
              </table:table-cell>
              <table:table-cell office:value-type="float" office:value="-0.367219936345629">
                <text:p>-0.367219936345629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8.2399999999997">
                <text:p>8.2399999999997</text:p>
              </table:table-cell>
              <table:table-cell office:value-type="float" office:value="-0.376502761880005">
                <text:p>-0.376502761880005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8.2499999999997">
                <text:p>8.2499999999997</text:p>
              </table:table-cell>
              <table:table-cell office:value-type="float" office:value="-0.385747937451945">
                <text:p>-0.385747937451945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8.2599999999997">
                <text:p>8.2599999999997</text:p>
              </table:table-cell>
              <table:table-cell office:value-type="float" office:value="-0.394954538551595">
                <text:p>-0.394954538551595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8.2699999999997">
                <text:p>8.2699999999997</text:p>
              </table:table-cell>
              <table:table-cell office:value-type="float" office:value="-0.404121644526517">
                <text:p>-0.404121644526517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8.2799999999997">
                <text:p>8.2799999999997</text:p>
              </table:table-cell>
              <table:table-cell office:value-type="float" office:value="-0.413248338673754">
                <text:p>-0.413248338673754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8.2899999999997">
                <text:p>8.2899999999997</text:p>
              </table:table-cell>
              <table:table-cell office:value-type="float" office:value="-0.422333708331496">
                <text:p>-0.422333708331496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8.2999999999997">
                <text:p>8.2999999999997</text:p>
              </table:table-cell>
              <table:table-cell office:value-type="float" office:value="-0.431376844970348">
                <text:p>-0.431376844970348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8.3099999999997">
                <text:p>8.3099999999997</text:p>
              </table:table-cell>
              <table:table-cell office:value-type="float" office:value="-0.440376844284183">
                <text:p>-0.440376844284183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8.3199999999997">
                <text:p>8.3199999999997</text:p>
              </table:table-cell>
              <table:table-cell office:value-type="float" office:value="-0.449332806280569">
                <text:p>-0.449332806280569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8.3299999999997">
                <text:p>8.3299999999997</text:p>
              </table:table-cell>
              <table:table-cell office:value-type="float" office:value="-0.45824383537077">
                <text:p>-0.45824383537077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8.3399999999997">
                <text:p>8.3399999999997</text:p>
              </table:table-cell>
              <table:table-cell office:value-type="float" office:value="-0.467109040459302">
                <text:p>-0.467109040459302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8.3499999999997">
                <text:p>8.3499999999997</text:p>
              </table:table-cell>
              <table:table-cell office:value-type="float" office:value="-0.475927535033044">
                <text:p>-0.475927535033044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8.3599999999997">
                <text:p>8.3599999999997</text:p>
              </table:table-cell>
              <table:table-cell office:value-type="float" office:value="-0.484698437249888">
                <text:p>-0.484698437249888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8.3699999999997">
                <text:p>8.3699999999997</text:p>
              </table:table-cell>
              <table:table-cell office:value-type="float" office:value="-0.493420870026921">
                <text:p>-0.493420870026921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8.3799999999997">
                <text:p>8.3799999999997</text:p>
              </table:table-cell>
              <table:table-cell office:value-type="float" office:value="-0.502093961128134">
                <text:p>-0.502093961128134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8.3899999999997">
                <text:p>8.3899999999997</text:p>
              </table:table-cell>
              <table:table-cell office:value-type="float" office:value="-0.510716843251645">
                <text:p>-0.510716843251645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8.3999999999997">
                <text:p>8.3999999999997</text:p>
              </table:table-cell>
              <table:table-cell office:value-type="float" office:value="-0.519288654116426">
                <text:p>-0.519288654116426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8.4099999999997">
                <text:p>8.4099999999997</text:p>
              </table:table-cell>
              <table:table-cell office:value-type="float" office:value="-0.527808536548535">
                <text:p>-0.527808536548535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8.4199999999997">
                <text:p>8.4199999999997</text:p>
              </table:table-cell>
              <table:table-cell office:value-type="float" office:value="-0.536275638566828">
                <text:p>-0.536275638566828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8.4299999999997">
                <text:p>8.4299999999997</text:p>
              </table:table-cell>
              <table:table-cell office:value-type="float" office:value="-0.544689113468159">
                <text:p>-0.544689113468159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8.4399999999997">
                <text:p>8.4399999999997</text:p>
              </table:table-cell>
              <table:table-cell office:value-type="float" office:value="-0.553048119912049">
                <text:p>-0.553048119912049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8.4499999999997">
                <text:p>8.4499999999997</text:p>
              </table:table-cell>
              <table:table-cell office:value-type="float" office:value="-0.56135182200482">
                <text:p>-0.56135182200482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8.4599999999997">
                <text:p>8.4599999999997</text:p>
              </table:table-cell>
              <table:table-cell office:value-type="float" office:value="-0.569599389383182">
                <text:p>-0.569599389383182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8.4699999999997">
                <text:p>8.4699999999997</text:p>
              </table:table-cell>
              <table:table-cell office:value-type="float" office:value="-0.577789997297271">
                <text:p>-0.577789997297271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8.4799999999997">
                <text:p>8.4799999999997</text:p>
              </table:table-cell>
              <table:table-cell office:value-type="float" office:value="-0.585922826693119">
                <text:p>-0.585922826693119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8.4899999999997">
                <text:p>8.4899999999997</text:p>
              </table:table-cell>
              <table:table-cell office:value-type="float" office:value="-0.593997064294566">
                <text:p>-0.593997064294566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8.49999999999969">
                <text:p>8.49999999999969</text:p>
              </table:table-cell>
              <table:table-cell office:value-type="float" office:value="-0.60201190268458">
                <text:p>-0.60201190268458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8.50999999999969">
                <text:p>8.50999999999969</text:p>
              </table:table-cell>
              <table:table-cell office:value-type="float" office:value="-0.609966540385999">
                <text:p>-0.609966540385999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8.51999999999969">
                <text:p>8.51999999999969</text:p>
              </table:table-cell>
              <table:table-cell office:value-type="float" office:value="-0.617860181941684">
                <text:p>-0.617860181941684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8.52999999999969">
                <text:p>8.52999999999969</text:p>
              </table:table-cell>
              <table:table-cell office:value-type="float" office:value="-0.625692037994057">
                <text:p>-0.625692037994057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8.53999999999969">
                <text:p>8.53999999999969</text:p>
              </table:table-cell>
              <table:table-cell office:value-type="float" office:value="-0.633461325364038">
                <text:p>-0.633461325364038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8.54999999999969">
                <text:p>8.54999999999969</text:p>
              </table:table-cell>
              <table:table-cell office:value-type="float" office:value="-0.641167267129366">
                <text:p>-0.641167267129366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8.55999999999969">
                <text:p>8.55999999999969</text:p>
              </table:table-cell>
              <table:table-cell office:value-type="float" office:value="-0.648809092702285">
                <text:p>-0.648809092702285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8.56999999999969">
                <text:p>8.56999999999969</text:p>
              </table:table-cell>
              <table:table-cell office:value-type="float" office:value="-0.656386037906606">
                <text:p>-0.656386037906606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8.57999999999969">
                <text:p>8.57999999999969</text:p>
              </table:table-cell>
              <table:table-cell office:value-type="float" office:value="-0.663897345054123">
                <text:p>-0.663897345054123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8.58999999999969">
                <text:p>8.58999999999969</text:p>
              </table:table-cell>
              <table:table-cell office:value-type="float" office:value="-0.671342263020381">
                <text:p>-0.671342263020381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8.59999999999969">
                <text:p>8.59999999999969</text:p>
              </table:table-cell>
              <table:table-cell office:value-type="float" office:value="-0.678720047319787">
                <text:p>-0.678720047319787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8.60999999999969">
                <text:p>8.60999999999969</text:p>
              </table:table-cell>
              <table:table-cell office:value-type="float" office:value="-0.686029960180059">
                <text:p>-0.686029960180059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8.61999999999969">
                <text:p>8.61999999999969</text:p>
              </table:table-cell>
              <table:table-cell office:value-type="float" office:value="-0.693271270616002">
                <text:p>-0.693271270616002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8.62999999999969">
                <text:p>8.62999999999969</text:p>
              </table:table-cell>
              <table:table-cell office:value-type="float" office:value="-0.700443254502608">
                <text:p>-0.700443254502608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8.63999999999969">
                <text:p>8.63999999999969</text:p>
              </table:table-cell>
              <table:table-cell office:value-type="float" office:value="-0.707545194647465">
                <text:p>-0.707545194647465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8.64999999999969">
                <text:p>8.64999999999969</text:p>
              </table:table-cell>
              <table:table-cell office:value-type="float" office:value="-0.714576380862476">
                <text:p>-0.714576380862476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8.65999999999969">
                <text:p>8.65999999999969</text:p>
              </table:table-cell>
              <table:table-cell office:value-type="float" office:value="-0.721536110034879">
                <text:p>-0.721536110034879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8.66999999999969">
                <text:p>8.66999999999969</text:p>
              </table:table-cell>
              <table:table-cell office:value-type="float" office:value="-0.728423686197556">
                <text:p>-0.728423686197556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8.67999999999969">
                <text:p>8.67999999999969</text:p>
              </table:table-cell>
              <table:table-cell office:value-type="float" office:value="-0.735238420598632">
                <text:p>-0.735238420598632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8.68999999999969">
                <text:p>8.68999999999969</text:p>
              </table:table-cell>
              <table:table-cell office:value-type="float" office:value="-0.741979631770344">
                <text:p>-0.741979631770344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8.69999999999969">
                <text:p>8.69999999999969</text:p>
              </table:table-cell>
              <table:table-cell office:value-type="float" office:value="-0.748646645597194">
                <text:p>-0.748646645597194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8.70999999999969">
                <text:p>8.70999999999969</text:p>
              </table:table-cell>
              <table:table-cell office:value-type="float" office:value="-0.755238795383354">
                <text:p>-0.755238795383354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8.71999999999969">
                <text:p>8.71999999999969</text:p>
              </table:table-cell>
              <table:table-cell office:value-type="float" office:value="-0.761755421919339">
                <text:p>-0.761755421919339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8.72999999999969">
                <text:p>8.72999999999969</text:p>
              </table:table-cell>
              <table:table-cell office:value-type="float" office:value="-0.768195873547926">
                <text:p>-0.768195873547926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8.73999999999969">
                <text:p>8.73999999999969</text:p>
              </table:table-cell>
              <table:table-cell office:value-type="float" office:value="-0.77455950622932">
                <text:p>-0.77455950622932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8.74999999999969">
                <text:p>8.74999999999969</text:p>
              </table:table-cell>
              <table:table-cell office:value-type="float" office:value="-0.780845683605555">
                <text:p>-0.780845683605555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8.75999999999969">
                <text:p>8.75999999999969</text:p>
              </table:table-cell>
              <table:table-cell office:value-type="float" office:value="-0.787053777064132">
                <text:p>-0.787053777064132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8.76999999999969">
                <text:p>8.76999999999969</text:p>
              </table:table-cell>
              <table:table-cell office:value-type="float" office:value="-0.793183165800878">
                <text:p>-0.793183165800878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8.77999999999969">
                <text:p>8.77999999999969</text:p>
              </table:table-cell>
              <table:table-cell office:value-type="float" office:value="-0.799233236882028">
                <text:p>-0.799233236882028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8.78999999999969">
                <text:p>8.78999999999969</text:p>
              </table:table-cell>
              <table:table-cell office:value-type="float" office:value="-0.805203385305516">
                <text:p>-0.805203385305516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8.79999999999969">
                <text:p>8.79999999999969</text:p>
              </table:table-cell>
              <table:table-cell office:value-type="float" office:value="-0.811093014061473">
                <text:p>-0.811093014061473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8.80999999999969">
                <text:p>8.80999999999969</text:p>
              </table:table-cell>
              <table:table-cell office:value-type="float" office:value="-0.816901534191933">
                <text:p>-0.816901534191933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8.81999999999969">
                <text:p>8.81999999999969</text:p>
              </table:table-cell>
              <table:table-cell office:value-type="float" office:value="-0.822628364849723">
                <text:p>-0.822628364849723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8.82999999999969">
                <text:p>8.82999999999969</text:p>
              </table:table-cell>
              <table:table-cell office:value-type="float" office:value="-0.828272933356549">
                <text:p>-0.828272933356549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8.83999999999969">
                <text:p>8.83999999999969</text:p>
              </table:table-cell>
              <table:table-cell office:value-type="float" office:value="-0.833834675260264">
                <text:p>-0.833834675260264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8.84999999999969">
                <text:p>8.84999999999969</text:p>
              </table:table-cell>
              <table:table-cell office:value-type="float" office:value="-0.839313034391314">
                <text:p>-0.839313034391314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8.85999999999969">
                <text:p>8.85999999999969</text:p>
              </table:table-cell>
              <table:table-cell office:value-type="float" office:value="-0.844707462918349">
                <text:p>-0.844707462918349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8.86999999999969">
                <text:p>8.86999999999969</text:p>
              </table:table-cell>
              <table:table-cell office:value-type="float" office:value="-0.850017421403014">
                <text:p>-0.850017421403014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8.87999999999969">
                <text:p>8.87999999999969</text:p>
              </table:table-cell>
              <table:table-cell office:value-type="float" office:value="-0.855242378853883">
                <text:p>-0.855242378853883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8.88999999999969">
                <text:p>8.88999999999969</text:p>
              </table:table-cell>
              <table:table-cell office:value-type="float" office:value="-0.860381812779567">
                <text:p>-0.860381812779567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8.89999999999969">
                <text:p>8.89999999999969</text:p>
              </table:table-cell>
              <table:table-cell office:value-type="float" office:value="-0.865435209240955">
                <text:p>-0.865435209240955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8.90999999999969">
                <text:p>8.90999999999969</text:p>
              </table:table-cell>
              <table:table-cell office:value-type="float" office:value="-0.870402062902612">
                <text:p>-0.870402062902612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8.91999999999969">
                <text:p>8.91999999999969</text:p>
              </table:table-cell>
              <table:table-cell office:value-type="float" office:value="-0.875281877083312">
                <text:p>-0.875281877083312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8.92999999999969">
                <text:p>8.92999999999969</text:p>
              </table:table-cell>
              <table:table-cell office:value-type="float" office:value="-0.880074163805703">
                <text:p>-0.880074163805703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8.93999999999969">
                <text:p>8.93999999999969</text:p>
              </table:table-cell>
              <table:table-cell office:value-type="float" office:value="-0.884778443845106">
                <text:p>-0.884778443845106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8.94999999999969">
                <text:p>8.94999999999969</text:p>
              </table:table-cell>
              <table:table-cell office:value-type="float" office:value="-0.889394246777438">
                <text:p>-0.889394246777438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8.95999999999968">
                <text:p>8.95999999999968</text:p>
              </table:table-cell>
              <table:table-cell office:value-type="float" office:value="-0.893921111026251">
                <text:p>-0.893921111026251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8.96999999999968">
                <text:p>8.96999999999968</text:p>
              </table:table-cell>
              <table:table-cell office:value-type="float" office:value="-0.898358583908893">
                <text:p>-0.898358583908893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8.97999999999968">
                <text:p>8.97999999999968</text:p>
              </table:table-cell>
              <table:table-cell office:value-type="float" office:value="-0.902706221681774">
                <text:p>-0.902706221681774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8.98999999999968">
                <text:p>8.98999999999968</text:p>
              </table:table-cell>
              <table:table-cell office:value-type="float" office:value="-0.906963589584739">
                <text:p>-0.906963589584739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8.99999999999968">
                <text:p>8.99999999999968</text:p>
              </table:table-cell>
              <table:table-cell office:value-type="float" office:value="-0.911130261884547">
                <text:p>-0.911130261884547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9.00999999999968">
                <text:p>9.00999999999968</text:p>
              </table:table-cell>
              <table:table-cell office:value-type="float" office:value="-0.915205821917438">
                <text:p>-0.915205821917438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9.01999999999968">
                <text:p>9.01999999999968</text:p>
              </table:table-cell>
              <table:table-cell office:value-type="float" office:value="-0.919189862130807">
                <text:p>-0.919189862130807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9.02999999999968">
                <text:p>9.02999999999968</text:p>
              </table:table-cell>
              <table:table-cell office:value-type="float" office:value="-0.923081984123952">
                <text:p>-0.923081984123952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9.03999999999968">
                <text:p>9.03999999999968</text:p>
              </table:table-cell>
              <table:table-cell office:value-type="float" office:value="-0.926881798687917">
                <text:p>-0.926881798687917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9.04999999999968">
                <text:p>9.04999999999968</text:p>
              </table:table-cell>
              <table:table-cell office:value-type="float" office:value="-0.930588925844412">
                <text:p>-0.930588925844412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9.05999999999968">
                <text:p>9.05999999999968</text:p>
              </table:table-cell>
              <table:table-cell office:value-type="float" office:value="-0.934202994883811">
                <text:p>-0.934202994883811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9.06999999999968">
                <text:p>9.06999999999968</text:p>
              </table:table-cell>
              <table:table-cell office:value-type="float" office:value="-0.937723644402221">
                <text:p>-0.937723644402221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9.07999999999968">
                <text:p>9.07999999999968</text:p>
              </table:table-cell>
              <table:table-cell office:value-type="float" office:value="-0.941150522337625">
                <text:p>-0.941150522337625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9.08999999999968">
                <text:p>9.08999999999968</text:p>
              </table:table-cell>
              <table:table-cell office:value-type="float" office:value="-0.944483286005084">
                <text:p>-0.944483286005084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9.09999999999968">
                <text:p>9.09999999999968</text:p>
              </table:table-cell>
              <table:table-cell office:value-type="float" office:value="-0.94772160213101">
                <text:p>-0.94772160213101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9.10999999999968">
                <text:p>9.10999999999968</text:p>
              </table:table-cell>
              <table:table-cell office:value-type="float" office:value="-0.950865146886489">
                <text:p>-0.950865146886489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9.11999999999968">
                <text:p>9.11999999999968</text:p>
              </table:table-cell>
              <table:table-cell office:value-type="float" office:value="-0.953913605919663">
                <text:p>-0.953913605919663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9.12999999999968">
                <text:p>9.12999999999968</text:p>
              </table:table-cell>
              <table:table-cell office:value-type="float" office:value="-0.956866674387171">
                <text:p>-0.956866674387171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9.13999999999968">
                <text:p>9.13999999999968</text:p>
              </table:table-cell>
              <table:table-cell office:value-type="float" office:value="-0.959724056984626">
                <text:p>-0.959724056984626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9.14999999999968">
                <text:p>9.14999999999968</text:p>
              </table:table-cell>
              <table:table-cell office:value-type="float" office:value="-0.962485467976151">
                <text:p>-0.962485467976151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9.15999999999968">
                <text:p>9.15999999999968</text:p>
              </table:table-cell>
              <table:table-cell office:value-type="float" office:value="-0.965150631222946">
                <text:p>-0.965150631222946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9.16999999999968">
                <text:p>9.16999999999968</text:p>
              </table:table-cell>
              <table:table-cell office:value-type="float" office:value="-0.967719280210908">
                <text:p>-0.967719280210908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9.17999999999968">
                <text:p>9.17999999999968</text:p>
              </table:table-cell>
              <table:table-cell office:value-type="float" office:value="-0.97019115807728">
                <text:p>-0.97019115807728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9.18999999999968">
                <text:p>9.18999999999968</text:p>
              </table:table-cell>
              <table:table-cell office:value-type="float" office:value="-0.972566017636333">
                <text:p>-0.972566017636333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9.19999999999968">
                <text:p>9.19999999999968</text:p>
              </table:table-cell>
              <table:table-cell office:value-type="float" office:value="-0.974843621404092">
                <text:p>-0.974843621404092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9.20999999999968">
                <text:p>9.20999999999968</text:p>
              </table:table-cell>
              <table:table-cell office:value-type="float" office:value="-0.977023741622078">
                <text:p>-0.977023741622078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9.21999999999968">
                <text:p>9.21999999999968</text:p>
              </table:table-cell>
              <table:table-cell office:value-type="float" office:value="-0.979106160280085">
                <text:p>-0.979106160280085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9.22999999999968">
                <text:p>9.22999999999968</text:p>
              </table:table-cell>
              <table:table-cell office:value-type="float" office:value="-0.981090669137983">
                <text:p>-0.981090669137983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9.23999999999968">
                <text:p>9.23999999999968</text:p>
              </table:table-cell>
              <table:table-cell office:value-type="float" office:value="-0.98297706974654">
                <text:p>-0.98297706974654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9.24999999999968">
                <text:p>9.24999999999968</text:p>
              </table:table-cell>
              <table:table-cell office:value-type="float" office:value="-0.984765173467268">
                <text:p>-0.984765173467268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9.25999999999968">
                <text:p>9.25999999999968</text:p>
              </table:table-cell>
              <table:table-cell office:value-type="float" office:value="-0.986454801491283">
                <text:p>-0.986454801491283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9.26999999999968">
                <text:p>9.26999999999968</text:p>
              </table:table-cell>
              <table:table-cell office:value-type="float" office:value="-0.988045784857193">
                <text:p>-0.988045784857193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9.27999999999968">
                <text:p>9.27999999999968</text:p>
              </table:table-cell>
              <table:table-cell office:value-type="float" office:value="-0.989537964467985">
                <text:p>-0.989537964467985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9.28999999999968">
                <text:p>9.28999999999968</text:p>
              </table:table-cell>
              <table:table-cell office:value-type="float" office:value="-0.990931191106943">
                <text:p>-0.990931191106943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9.29999999999968">
                <text:p>9.29999999999968</text:p>
              </table:table-cell>
              <table:table-cell office:value-type="float" office:value="-0.992225325452563">
                <text:p>-0.992225325452563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9.30999999999968">
                <text:p>9.30999999999968</text:p>
              </table:table-cell>
              <table:table-cell office:value-type="float" office:value="-0.99342023809249">
                <text:p>-0.99342023809249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9.31999999999968">
                <text:p>9.31999999999968</text:p>
              </table:table-cell>
              <table:table-cell office:value-type="float" office:value="-0.994515809536455">
                <text:p>-0.994515809536455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9.32999999999968">
                <text:p>9.32999999999968</text:p>
              </table:table-cell>
              <table:table-cell office:value-type="float" office:value="-0.995511930228227">
                <text:p>-0.995511930228227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9.33999999999968">
                <text:p>9.33999999999968</text:p>
              </table:table-cell>
              <table:table-cell office:value-type="float" office:value="-0.996408500556566">
                <text:p>-0.996408500556566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9.34999999999968">
                <text:p>9.34999999999968</text:p>
              </table:table-cell>
              <table:table-cell office:value-type="float" office:value="-0.997205430865188">
                <text:p>-0.997205430865188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9.35999999999968">
                <text:p>9.35999999999968</text:p>
              </table:table-cell>
              <table:table-cell office:value-type="float" office:value="-0.997902641461725">
                <text:p>-0.997902641461725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9.36999999999968">
                <text:p>9.36999999999968</text:p>
              </table:table-cell>
              <table:table-cell office:value-type="float" office:value="-0.998500062625698">
                <text:p>-0.998500062625698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9.37999999999968">
                <text:p>9.37999999999968</text:p>
              </table:table-cell>
              <table:table-cell office:value-type="float" office:value="-0.998997634615489">
                <text:p>-0.998997634615489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9.38999999999968">
                <text:p>9.38999999999968</text:p>
              </table:table-cell>
              <table:table-cell office:value-type="float" office:value="-0.999395307674314">
                <text:p>-0.999395307674314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9.39999999999968">
                <text:p>9.39999999999968</text:p>
              </table:table-cell>
              <table:table-cell office:value-type="float" office:value="-0.999693042035198">
                <text:p>-0.999693042035198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9.40999999999968">
                <text:p>9.40999999999968</text:p>
              </table:table-cell>
              <table:table-cell office:value-type="float" office:value="-0.999890807924954">
                <text:p>-0.999890807924954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9.41999999999968">
                <text:p>9.41999999999968</text:p>
              </table:table-cell>
              <table:table-cell office:value-type="float" office:value="-0.999988585567156">
                <text:p>-0.999988585567156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9.42999999999967">
                <text:p>9.42999999999967</text:p>
              </table:table-cell>
              <table:table-cell office:value-type="float" office:value="-0.999986365184123">
                <text:p>-0.999986365184123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9.43999999999967">
                <text:p>9.43999999999967</text:p>
              </table:table-cell>
              <table:table-cell office:value-type="float" office:value="-0.999884146997891">
                <text:p>-0.999884146997891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9.44999999999967">
                <text:p>9.44999999999967</text:p>
              </table:table-cell>
              <table:table-cell office:value-type="float" office:value="-0.999681941230193">
                <text:p>-0.999681941230193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9.45999999999967">
                <text:p>9.45999999999967</text:p>
              </table:table-cell>
              <table:table-cell office:value-type="float" office:value="-0.999379768101437">
                <text:p>-0.999379768101437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9.46999999999967">
                <text:p>9.46999999999967</text:p>
              </table:table-cell>
              <table:table-cell office:value-type="float" office:value="-0.998977657828685">
                <text:p>-0.998977657828685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9.47999999999967">
                <text:p>9.47999999999967</text:p>
              </table:table-cell>
              <table:table-cell office:value-type="float" office:value="-0.998475650622629">
                <text:p>-0.998475650622629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9.48999999999967">
                <text:p>9.48999999999967</text:p>
              </table:table-cell>
              <table:table-cell office:value-type="float" office:value="-0.997873796683571">
                <text:p>-0.997873796683571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9.49999999999967">
                <text:p>9.49999999999967</text:p>
              </table:table-cell>
              <table:table-cell office:value-type="float" office:value="-0.997172156196403">
                <text:p>-0.997172156196403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9.50999999999967">
                <text:p>9.50999999999967</text:p>
              </table:table-cell>
              <table:table-cell office:value-type="float" office:value="-0.996370799324589">
                <text:p>-0.996370799324589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9.51999999999967">
                <text:p>9.51999999999967</text:p>
              </table:table-cell>
              <table:table-cell office:value-type="float" office:value="-0.99546980620315">
                <text:p>-0.99546980620315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9.52999999999967">
                <text:p>9.52999999999967</text:p>
              </table:table-cell>
              <table:table-cell office:value-type="float" office:value="-0.994469266930645">
                <text:p>-0.994469266930645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9.53999999999967">
                <text:p>9.53999999999967</text:p>
              </table:table-cell>
              <table:table-cell office:value-type="float" office:value="-0.993369281560169">
                <text:p>-0.993369281560169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9.54999999999967">
                <text:p>9.54999999999967</text:p>
              </table:table-cell>
              <table:table-cell office:value-type="float" office:value="-0.992169960089342">
                <text:p>-0.992169960089342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9.55999999999967">
                <text:p>9.55999999999967</text:p>
              </table:table-cell>
              <table:table-cell office:value-type="float" office:value="-0.990871422449311">
                <text:p>-0.990871422449311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9.56999999999967">
                <text:p>9.56999999999967</text:p>
              </table:table-cell>
              <table:table-cell office:value-type="float" office:value="-0.98947379849276">
                <text:p>-0.98947379849276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9.57999999999967">
                <text:p>9.57999999999967</text:p>
              </table:table-cell>
              <table:table-cell office:value-type="float" office:value="-0.987977227980917">
                <text:p>-0.987977227980917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9.58999999999967">
                <text:p>9.58999999999967</text:p>
              </table:table-cell>
              <table:table-cell office:value-type="float" office:value="-0.986381860569588">
                <text:p>-0.986381860569588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9.59999999999967">
                <text:p>9.59999999999967</text:p>
              </table:table-cell>
              <table:table-cell office:value-type="float" office:value="-0.984687855794184">
                <text:p>-0.984687855794184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9.60999999999967">
                <text:p>9.60999999999967</text:p>
              </table:table-cell>
              <table:table-cell office:value-type="float" office:value="-0.982895383053772">
                <text:p>-0.982895383053772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9.61999999999967">
                <text:p>9.61999999999967</text:p>
              </table:table-cell>
              <table:table-cell office:value-type="float" office:value="-0.98100462159413">
                <text:p>-0.98100462159413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9.62999999999967">
                <text:p>9.62999999999967</text:p>
              </table:table-cell>
              <table:table-cell office:value-type="float" office:value="-0.97901576048983">
                <text:p>-0.97901576048983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9.63999999999967">
                <text:p>9.63999999999967</text:p>
              </table:table-cell>
              <table:table-cell office:value-type="float" office:value="-0.976928998625326">
                <text:p>-0.976928998625326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9.64999999999967">
                <text:p>9.64999999999967</text:p>
              </table:table-cell>
              <table:table-cell office:value-type="float" office:value="-0.974744544675063">
                <text:p>-0.974744544675063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9.65999999999967">
                <text:p>9.65999999999967</text:p>
              </table:table-cell>
              <table:table-cell office:value-type="float" office:value="-0.972462617082617">
                <text:p>-0.972462617082617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9.66999999999967">
                <text:p>9.66999999999967</text:p>
              </table:table-cell>
              <table:table-cell office:value-type="float" office:value="-0.970083444038846">
                <text:p>-0.970083444038846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9.67999999999967">
                <text:p>9.67999999999967</text:p>
              </table:table-cell>
              <table:table-cell office:value-type="float" office:value="-0.967607263459071">
                <text:p>-0.967607263459071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9.68999999999967">
                <text:p>9.68999999999967</text:p>
              </table:table-cell>
              <table:table-cell office:value-type="float" office:value="-0.965034322959287">
                <text:p>-0.965034322959287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9.69999999999967">
                <text:p>9.69999999999967</text:p>
              </table:table-cell>
              <table:table-cell office:value-type="float" office:value="-0.9623648798314">
                <text:p>-0.9623648798314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9.70999999999967">
                <text:p>9.70999999999967</text:p>
              </table:table-cell>
              <table:table-cell office:value-type="float" office:value="-0.959599201017497">
                <text:p>-0.959599201017497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9.71999999999967">
                <text:p>9.71999999999967</text:p>
              </table:table-cell>
              <table:table-cell office:value-type="float" office:value="-0.956737563083157">
                <text:p>-0.956737563083157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9.72999999999967">
                <text:p>9.72999999999967</text:p>
              </table:table-cell>
              <table:table-cell office:value-type="float" office:value="-0.953780252189786">
                <text:p>-0.953780252189786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9.73999999999967">
                <text:p>9.73999999999967</text:p>
              </table:table-cell>
              <table:table-cell office:value-type="float" office:value="-0.950727564066011">
                <text:p>-0.950727564066011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9.74999999999967">
                <text:p>9.74999999999967</text:p>
              </table:table-cell>
              <table:table-cell office:value-type="float" office:value="-0.947579803978099">
                <text:p>-0.947579803978099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9.75999999999967">
                <text:p>9.75999999999967</text:p>
              </table:table-cell>
              <table:table-cell office:value-type="float" office:value="-0.944337286699437">
                <text:p>-0.944337286699437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9.76999999999967">
                <text:p>9.76999999999967</text:p>
              </table:table-cell>
              <table:table-cell office:value-type="float" office:value="-0.94100033647905">
                <text:p>-0.94100033647905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9.77999999999967">
                <text:p>9.77999999999967</text:p>
              </table:table-cell>
              <table:table-cell office:value-type="float" office:value="-0.93756928700918">
                <text:p>-0.93756928700918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9.78999999999967">
                <text:p>9.78999999999967</text:p>
              </table:table-cell>
              <table:table-cell office:value-type="float" office:value="-0.934044481391913">
                <text:p>-0.934044481391913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9.79999999999967">
                <text:p>9.79999999999967</text:p>
              </table:table-cell>
              <table:table-cell office:value-type="float" office:value="-0.930426272104876">
                <text:p>-0.930426272104876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9.80999999999967">
                <text:p>9.80999999999967</text:p>
              </table:table-cell>
              <table:table-cell office:value-type="float" office:value="-0.92671502096598">
                <text:p>-0.92671502096598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9.81999999999967">
                <text:p>9.81999999999967</text:p>
              </table:table-cell>
              <table:table-cell office:value-type="float" office:value="-0.922911099097248">
                <text:p>-0.922911099097248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9.82999999999967">
                <text:p>9.82999999999967</text:p>
              </table:table-cell>
              <table:table-cell office:value-type="float" office:value="-0.919014886887696">
                <text:p>-0.919014886887696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9.83999999999967">
                <text:p>9.83999999999967</text:p>
              </table:table-cell>
              <table:table-cell office:value-type="float" office:value="-0.915026773955299">
                <text:p>-0.915026773955299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9.84999999999967">
                <text:p>9.84999999999967</text:p>
              </table:table-cell>
              <table:table-cell office:value-type="float" office:value="-0.910947159108025">
                <text:p>-0.910947159108025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9.85999999999967">
                <text:p>9.85999999999967</text:p>
              </table:table-cell>
              <table:table-cell office:value-type="float" office:value="-0.906776450303961">
                <text:p>-0.906776450303961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9.86999999999967">
                <text:p>9.86999999999967</text:p>
              </table:table-cell>
              <table:table-cell office:value-type="float" office:value="-0.902515064610511">
                <text:p>-0.902515064610511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9.87999999999967">
                <text:p>9.87999999999967</text:p>
              </table:table-cell>
              <table:table-cell office:value-type="float" office:value="-0.898163428162694">
                <text:p>-0.898163428162694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9.88999999999967">
                <text:p>9.88999999999967</text:p>
              </table:table-cell>
              <table:table-cell office:value-type="float" office:value="-0.893721976120527">
                <text:p>-0.893721976120527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9.89999999999966">
                <text:p>9.89999999999966</text:p>
              </table:table-cell>
              <table:table-cell office:value-type="float" office:value="-0.889191152625515">
                <text:p>-0.889191152625515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9.90999999999966">
                <text:p>9.90999999999966</text:p>
              </table:table-cell>
              <table:table-cell office:value-type="float" office:value="-0.884571410756229">
                <text:p>-0.884571410756229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9.91999999999966">
                <text:p>9.91999999999966</text:p>
              </table:table-cell>
              <table:table-cell office:value-type="float" office:value="-0.879863212483009">
                <text:p>-0.879863212483009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9.92999999999966">
                <text:p>9.92999999999966</text:p>
              </table:table-cell>
              <table:table-cell office:value-type="float" office:value="-0.875067028621757">
                <text:p>-0.875067028621757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.93999999999966">
                <text:p>9.93999999999966</text:p>
              </table:table-cell>
              <table:table-cell office:value-type="float" office:value="-0.870183338786863">
                <text:p>-0.870183338786863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9.94999999999966">
                <text:p>9.94999999999966</text:p>
              </table:table-cell>
              <table:table-cell office:value-type="float" office:value="-0.86521263134324">
                <text:p>-0.8652126313432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9.95999999999966">
                <text:p>9.95999999999966</text:p>
              </table:table-cell>
              <table:table-cell office:value-type="float" office:value="-0.860155403357492">
                <text:p>-0.86015540335749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9.96999999999966">
                <text:p>9.96999999999966</text:p>
              </table:table-cell>
              <table:table-cell office:value-type="float" office:value="-0.855012160548201">
                <text:p>-0.855012160548201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9.97999999999966">
                <text:p>9.97999999999966</text:p>
              </table:table-cell>
              <table:table-cell office:value-type="float" office:value="-0.849783417235364">
                <text:p>-0.84978341723536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.98999999999966">
                <text:p>9.98999999999966</text:p>
              </table:table-cell>
              <table:table-cell office:value-type="float" office:value="-0.844469696288953">
                <text:p>-0.84446969628895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.99999999999966">
                <text:p>9.99999999999966</text:p>
              </table:table-cell>
              <table:table-cell office:value-type="float" office:value="-0.839071529076636">
                <text:p>-0.8390715290766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