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6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limo">
      <style:table-properties table:display="true" style:writing-mode="lr-tb"/>
    </style:style>
    <style:style style:name="ta2" style:family="table" style:master-page-name="PageStyle_5f_Mám_20_volební_20_právo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ální_20_2">
      <style:table-cell-properties style:rotation-align="none"/>
    </style:style>
    <style:style style:name="ce3" style:family="table-cell" style:parent-style-name="Normální_20_2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 style:data-style-name="N10110">
      <style:table-cell-properties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500)" table:allow-empty-cell="true" table:base-cell-address="limo.A1">
          <table:help-message table:title="Držte se při zemi" table:display="true">
            <text:p>Rozumnou částku k dispozici!</text:p>
          </table:help-message>
          <table:error-message table:message-type="stop" table:title="Já Vás varoval" table:display="true">
            <text:p>Částka musí být celé číslo mezi nulou a pět set!</text:p>
          </table:error-message>
        </table:content-validation>
        <table:content-validation table:name="val2" table:condition="of:cell-content-is-whole-number() and cell-content-is-between(0,50)" table:allow-empty-cell="true" table:base-cell-address="limo.A1">
          <table:help-message table:title="Držte se při zemi" table:display="true">
            <text:p>Rozumnou cenu!</text:p>
          </table:help-message>
          <table:error-message table:message-type="stop" table:title="Já Vás varoval" table:display="true">
            <text:p>Cena limonády musí být mezi nulou a padesáti korunami</text:p>
          </table:error-message>
        </table:content-validation>
      </table:content-validations>
      <table:table table:name="lim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21" table:default-cell-style-name="ce2"/>
        <table:table-row table:style-name="ro1">
          <table:table-cell office:value-type="string" calcext:value-type="string">
            <text:p>Původní částka</text:p>
          </table:table-cell>
          <table:table-cell table:style-name="ce3" table:content-validation-name="val1" office:value-type="float" office:value="150" calcext:value-type="float">
            <text:p>150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Cena limonády</text:p>
          </table:table-cell>
          <table:table-cell table:style-name="ce3" table:content-validation-name="val2"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">
          <table:table-cell office:value-type="string" calcext:value-type="string">
            <text:p>Pořadí</text:p>
          </table:table-cell>
          <table:table-cell office:value-type="string" calcext:value-type="string">
            <text:p>Cena</text:p>
          </table:table-cell>
          <table:table-cell office:value-type="string" calcext:value-type="string">
            <text:p>Rozhodnutí</text:p>
          </table:table-cell>
          <table:table-cell office:value-type="string" calcext:value-type="string">
            <text:p>Rozhodnutí s funkcí KDYŽ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5]*[.$B$2]" office:value-type="float" office:value="19" calcext:value-type="float">
            <text:p>19</text:p>
          </table:table-cell>
          <table:table-cell/>
          <table:table-cell office:value-type="string" calcext:value-type="string">
            <text:p><text:s/>=IF(B5&gt;$B$1;"další už si dát nemohu";"ano, mohu si dát")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A6]*[.$B$2]" office:value-type="float" office:value="38" calcext:value-type="float">
            <text:p>38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7]*[.$B$2]" office:value-type="float" office:value="57" calcext:value-type="float">
            <text:p>57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8]*[.$B$2]" office:value-type="float" office:value="76" calcext:value-type="float">
            <text:p>76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9]*[.$B$2]" office:value-type="float" office:value="95" calcext:value-type="float">
            <text:p>95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10]*[.$B$2]" office:value-type="float" office:value="114" calcext:value-type="float">
            <text:p>114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11]*[.$B$2]" office:value-type="float" office:value="133" calcext:value-type="float">
            <text:p>133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12]*[.$B$2]" office:value-type="float" office:value="152" calcext:value-type="float">
            <text:p>152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13]*[.$B$2]" office:value-type="float" office:value="171" calcext:value-type="float">
            <text:p>171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14]*[.$B$2]" office:value-type="float" office:value="190" calcext:value-type="float">
            <text:p>190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A15]*[.$B$2]" office:value-type="float" office:value="209" calcext:value-type="float">
            <text:p>209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A16]*[.$B$2]" office:value-type="float" office:value="228" calcext:value-type="float">
            <text:p>228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A17]*[.$B$2]" office:value-type="float" office:value="247" calcext:value-type="float">
            <text:p>247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A18]*[.$B$2]" office:value-type="float" office:value="266" calcext:value-type="float">
            <text:p>266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19]*[.$B$2]" office:value-type="float" office:value="285" calcext:value-type="float">
            <text:p>285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A20]*[.$B$2]" office:value-type="float" office:value="304" calcext:value-type="float">
            <text:p>304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A21]*[.$B$2]" office:value-type="float" office:value="323" calcext:value-type="float">
            <text:p>323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A22]*[.$B$2]" office:value-type="float" office:value="342" calcext:value-type="float">
            <text:p>342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A23]*[.$B$2]" office:value-type="float" office:value="361" calcext:value-type="float">
            <text:p>361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24]*[.$B$2]" office:value-type="float" office:value="380" calcext:value-type="float">
            <text:p>380</text:p>
          </table:table-cell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ám volební právo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number-columns-repeated="1022" table:default-cell-style-name="Default"/>
        <table:table-row table:style-name="ro3">
          <table:table-cell table:style-name="ce4" office:value-type="string" calcext:value-type="string">
            <text:p>Mám volební právo?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atum narození</text:p>
          </table:table-cell>
          <table:table-cell table:style-name="ce7" office:value-type="date" office:date-value="1992-08-19" calcext:value-type="date">
            <text:p>19.8.1992</text:p>
          </table:table-cell>
          <table:table-cell table:number-columns-repeated="1022"/>
        </table:table-row>
        <table:table-row table:style-name="ro5">
          <table:table-cell table:style-name="ce5"/>
          <table:table-cell table:number-columns-repeated="1023"/>
        </table:table-row>
        <table:table-row table:style-name="ro6">
          <table:table-cell table:style-name="ce6" office:value-type="string" calcext:value-type="string">
            <text:p>Napište, zda pro datum v B2 platí či neplatí volební právo.</text:p>
          </table:table-cell>
          <table:table-cell table:number-columns-repeated="1023"/>
        </table:table-row>
        <table:table-row table:style-name="ro6">
          <table:table-cell table:style-name="ce5"/>
          <table:table-cell table:number-columns-repeated="1023"/>
        </table:table-row>
        <table:table-row table:style-name="ro5">
          <table:table-cell table:style-name="ce5" office:value-type="string" calcext:value-type="string">
            <text:p><text:s/>=IF(EDATE(B2;12*18)&gt;TODAY();"nemám volební právo";"mám volební právo")</text:p>
          </table:table-cell>
          <table:table-cell table:number-columns-repeated="1023"/>
        </table:table-row>
        <table:table-row table:style-name="ro6">
          <table:table-cell table:style-name="ce5"/>
          <table:table-cell table:number-columns-repeated="1023"/>
        </table:table-row>
        <table:table-row table:style-name="ro6">
          <table:table-cell table:style-name="ce5" office:value-type="string" calcext:value-type="string">
            <text:p><text:s/>=IF((TODAY()-B2)/365,25&gt;=18;"mám volební právo";"nemám volební právo")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jiná" table:base-cell-address="$limo.$A$1" table:expression="{&quot;Normálně&quot;;#n/a;FALSE;&quot;Knihy&quot;|#n/a;#n/a;FALSE;&quot;Směny3&quot;}"/>
        <table:named-expression table:name="Legenda" table:base-cell-address="$limo.$A$1" table:expression="#NAME?;#NAME?;#NAME?"/>
        <table:named-expression table:name="mzdy_legenda" table:base-cell-address="$limo.$A$1" table:expression="#NAME?;#NAME?"/>
        <table:named-expression table:name="mzdy_vzorce" table:base-cell-address="$limo.$A$1" table:expression="#NAME?;#NAME?;#NAME?;#NAME?;#NAME?"/>
        <table:named-expression table:name="nevím" table:base-cell-address="$limo.$A$1" table:expression="{&quot;Normálně&quot;;#n/a;FALSE;&quot;Knihy&quot;|#n/a;#n/a;FALSE;&quot;Směny3&quot;}"/>
        <table:named-expression table:name="Příplatek" table:base-cell-address="$limo.$A$1" table:expression="[1]mzdy2!#ref!"/>
        <table:named-expression table:name="Titul_a_součty" table:base-cell-address="$limo.$A$1" table:expression="#NAME?;#NAME?"/>
        <table:named-expression table:name="Výpočty" table:base-cell-address="$limo.$A$1" table:expression="#NAME?;#NAME?"/>
        <table:named-expression table:name="wrn.Pokusná." table:base-cell-address="$limo.$A$1" table:expression="{&quot;Normálně&quot;;#n/a;FALSE;&quot;Knihy&quot;|#n/a;#n/a;FALSE;&quot;Směny3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1" svg:font-family="'Arial CE'"/>
    <style:font-face style:name="Arial CE" svg:font-family="'Arial CE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E1" fo:font-family="'Arial CE'" style:font-name-asian="Droid Sans Fallback" style:font-family-asian="'Droid Sans Fallback'" style:font-family-generic-asian="system" style:font-pitch-asian="variable" style:font-name-complex="Arial CE1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vý_20_styl" style:display-name="Nový styl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2pt" fo:font-style="normal" fo:text-shadow="none" style:text-underline-style="none" fo:font-weight="bold" style:font-size-asian="12pt" style:font-style-asian="normal" style:font-weight-asian="bold" style:font-name-complex="Arial CE" style:font-family-complex="'Arial CE'" style:font-family-generic-complex="swis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mo" style:display-name="PageStyle_li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ám_20_volební_20_právo" style:display-name="PageStyle_Mám volební prá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áclav Votruba</meta:initial-creator>
    <meta:creation-date>2008-06-16T02:19:31</meta:creation-date>
    <dc:date>2015-02-14T15:13:06.953540199</dc:date>
    <meta:generator>LibreOffice/4.2.7.2$Linux_x86 LibreOffice_project/420m0$Build-2</meta:generator>
    <meta:editing-duration>P0D</meta:editing-duration>
    <meta:editing-cycles>1</meta:editing-cycles>
    <meta:document-statistic meta:table-count="2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